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14.975cm"/>
    </style:style>
    <style:style style:name="co6" style:family="table-column">
      <style:table-column-properties fo:break-before="auto" style:column-width="16.19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097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434cm"/>
    </style:style>
    <style:style style:name="co25" style:family="table-column">
      <style:table-column-properties fo:break-before="auto" style:column-width="2.268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4.648cm"/>
    </style:style>
    <style:style style:name="co28" style:family="table-column">
      <style:table-column-properties fo:break-before="auto" style:column-width="4.339cm"/>
    </style:style>
    <style:style style:name="co29" style:family="table-column">
      <style:table-column-properties fo:break-before="auto" style:column-width="1.82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3.052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2.351cm"/>
    </style:style>
    <style:style style:name="co35" style:family="table-column">
      <style:table-column-properties fo:break-before="auto" style:column-width="2.575cm"/>
    </style:style>
    <style:style style:name="co36" style:family="table-column">
      <style:table-column-properties fo:break-before="auto" style:column-width="2.521cm"/>
    </style:style>
    <style:style style:name="co37" style:family="table-column">
      <style:table-column-properties fo:break-before="auto" style:column-width="2.184cm"/>
    </style:style>
    <style:style style:name="co38" style:family="table-column">
      <style:table-column-properties fo:break-before="auto" style:column-width="1.93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2.016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2.212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Vírgula_20_2">
      <style:text-properties style:font-name="Arial" fo:font-size="14pt" style:font-size-asian="14pt" style:font-size-complex="14pt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3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228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24" table:number-columns-repeated="2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24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number-columns-repeated="2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38" table:default-cell-style-name="ce36"/>
        <table:table-column table:style-name="co44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2"/>
          <table:table-cell table:style-name="ce43"/>
          <table:table-cell table:style-name="ce82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2"/>
          <table:table-cell table:style-name="ce43"/>
          <table:table-cell table:style-name="ce82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2"/>
          <table:table-cell table:style-name="ce43"/>
          <table:table-cell table:style-name="ce82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2"/>
          <table:table-cell table:style-name="ce43"/>
          <table:table-cell table:style-name="ce82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2" office:value-type="string" calcext:value-type="string">
            <text:p>Mês de referência: JULHO/2021 <text:s text:c="3"/>Data de publicação: 20/08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2"/>
          <table:table-cell table:style-name="ce43"/>
          <table:table-cell table:style-name="ce82"/>
          <table:table-cell table:style-name="ce43"/>
          <table:table-cell table:style-name="ce92" table:number-columns-repeated="996"/>
          <table:table-cell table:style-name="ce93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3"/>
          <table:table-cell table:style-name="ce17"/>
          <table:table-cell table:style-name="ce83"/>
          <table:table-cell table:style-name="ce17"/>
          <table:table-cell table:style-name="ce92" table:number-columns-repeated="996"/>
          <table:table-cell table:style-name="ce93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4"/>
          <table:table-cell table:style-name="ce18"/>
          <table:table-cell table:style-name="ce84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5"/>
          <table:table-cell table:style-name="ce19"/>
          <table:table-cell table:style-name="ce85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90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6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3700000" calcext:value-type="float">
            <text:p>3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981323" calcext:value-type="float">
            <text:p>25.981.323,00</text:p>
          </table:table-cell>
          <table:table-cell table:style-name="ce67" table:number-columns-repeated="3"/>
          <table:table-cell table:style-name="ce61" office:value-type="float" office:value="25981323" calcext:value-type="float">
            <text:p>25.981.323,00</text:p>
          </table:table-cell>
          <table:table-cell table:style-name="ce61" office:value-type="float" office:value="15011137.33" calcext:value-type="float">
            <text:p>15.011.137,33</text:p>
          </table:table-cell>
          <table:table-cell table:style-name="ce78" office:value-type="percentage" office:value="0.57776647209228" calcext:value-type="percentage">
            <text:p>57,8%</text:p>
          </table:table-cell>
          <table:table-cell table:style-name="ce72" office:value-type="float" office:value="14806086.96" calcext:value-type="float">
            <text:p>14.806.086,96</text:p>
          </table:table-cell>
          <table:table-cell table:style-name="ce78" office:value-type="percentage" office:value="0.569874250052624" calcext:value-type="percentage">
            <text:p>57,0%</text:p>
          </table:table-cell>
          <table:table-cell table:style-name="ce61" office:value-type="float" office:value="14806086.96" calcext:value-type="float">
            <text:p>14.806.086,96</text:p>
          </table:table-cell>
          <table:table-cell table:style-name="ce78" office:value-type="percentage" office:value="0.569874250052624" calcext:value-type="percentage">
            <text:p>57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154206116.11" calcext:value-type="float">
            <text:p>154.206.116,11</text:p>
          </table:table-cell>
          <table:table-cell table:style-name="ce78" office:value-type="percentage" office:value="0.641587635046292" calcext:value-type="percentage">
            <text:p>64,2%</text:p>
          </table:table-cell>
          <table:table-cell table:style-name="ce61" office:value-type="float" office:value="150396468.89" calcext:value-type="float">
            <text:p>150.396.468,89</text:p>
          </table:table-cell>
          <table:table-cell table:style-name="ce78" office:value-type="percentage" office:value="0.625737274425726" calcext:value-type="percentage">
            <text:p>62,6%</text:p>
          </table:table-cell>
          <table:table-cell table:style-name="ce61" office:value-type="float" office:value="147188795.12" calcext:value-type="float">
            <text:p>147.188.795,12</text:p>
          </table:table-cell>
          <table:table-cell table:style-name="ce78" office:value-type="percentage" office:value="0.612391475439217" calcext:value-type="percentage">
            <text:p>61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562008.55" calcext:value-type="float">
            <text:p>562.008,55</text:p>
          </table:table-cell>
          <table:table-cell table:style-name="ce78" office:value-type="percentage" office:value="0.224623721023181" calcext:value-type="percentage">
            <text:p>22,5%</text:p>
          </table:table-cell>
          <table:table-cell table:style-name="ce61" office:value-type="float" office:value="562008.55" calcext:value-type="float">
            <text:p>562.008,55</text:p>
          </table:table-cell>
          <table:table-cell table:style-name="ce78" office:value-type="percentage" office:value="0.224623721023181" calcext:value-type="percentage">
            <text:p>22,5%</text:p>
          </table:table-cell>
          <table:table-cell table:style-name="ce61" office:value-type="float" office:value="559766.04" calcext:value-type="float">
            <text:p>559.766,04</text:p>
          </table:table-cell>
          <table:table-cell table:style-name="ce78" office:value-type="percentage" office:value="0.223727434052758" calcext:value-type="percentage">
            <text:p>22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71" office:value-type="float" office:value="296389.43" calcext:value-type="float">
            <text:p>296.389,43</text:p>
          </table:table-cell>
          <table:table-cell table:style-name="ce78" office:value-type="percentage" office:value="0.493982383333333" calcext:value-type="percentage">
            <text:p>49,4%</text:p>
          </table:table-cell>
          <table:table-cell table:style-name="ce72" office:value-type="float" office:value="296389.43" calcext:value-type="float">
            <text:p>296.389,43</text:p>
          </table:table-cell>
          <table:table-cell table:style-name="ce78" office:value-type="percentage" office:value="0.493982383333333" calcext:value-type="percentage">
            <text:p>49,4%</text:p>
          </table:table-cell>
          <table:table-cell table:style-name="ce61" office:value-type="float" office:value="296389.43" calcext:value-type="float">
            <text:p>296.389,43</text:p>
          </table:table-cell>
          <table:table-cell table:style-name="ce78" office:value-type="percentage" office:value="0.493982383333333" calcext:value-type="percentage">
            <text:p>49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2606443.42" calcext:value-type="float">
            <text:p>2.606.443,42</text:p>
          </table:table-cell>
          <table:table-cell table:style-name="ce78" office:value-type="percentage" office:value="0.572591131619733" calcext:value-type="percentage">
            <text:p>57,3%</text:p>
          </table:table-cell>
          <table:table-cell table:style-name="ce61" office:value-type="float" office:value="2606443.42" calcext:value-type="float">
            <text:p>2.606.443,42</text:p>
          </table:table-cell>
          <table:table-cell table:style-name="ce78" office:value-type="percentage" office:value="0.572591131619733" calcext:value-type="percentage">
            <text:p>57,3%</text:p>
          </table:table-cell>
          <table:table-cell table:style-name="ce61" office:value-type="float" office:value="2568703" calcext:value-type="float">
            <text:p>2.568.703,00</text:p>
          </table:table-cell>
          <table:table-cell table:style-name="ce78" office:value-type="percentage" office:value="0.564300205513383" calcext:value-type="percentage">
            <text:p>56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63301.44" calcext:value-type="float">
            <text:p>163.301,44</text:p>
          </table:table-cell>
          <table:table-cell table:style-name="ce78" office:value-type="percentage" office:value="0.4082536" calcext:value-type="percentage">
            <text:p>40,8%</text:p>
          </table:table-cell>
          <table:table-cell table:style-name="ce61" office:value-type="float" office:value="159701.44" calcext:value-type="float">
            <text:p>159.701,44</text:p>
          </table:table-cell>
          <table:table-cell table:style-name="ce78" office:value-type="percentage" office:value="0.3992536" calcext:value-type="percentage">
            <text:p>39,9%</text:p>
          </table:table-cell>
          <table:table-cell table:style-name="ce61" office:value-type="float" office:value="159701.44" calcext:value-type="float">
            <text:p>159.701,44</text:p>
          </table:table-cell>
          <table:table-cell table:style-name="ce78" office:value-type="percentage" office:value="0.3992536" calcext:value-type="percentage">
            <text:p>39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8" office:value-type="percentage" office:value="0.002" calcext:value-type="percentage">
            <text:p>0,2%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8" office:value-type="percentage" office:value="0.002" calcext:value-type="percentage">
            <text:p>0,2%</text:p>
          </table:table-cell>
          <table:table-cell table:style-name="ce61" office:value-type="float" office:value="1200" calcext:value-type="float">
            <text:p>1.200,00</text:p>
          </table:table-cell>
          <table:table-cell table:style-name="ce78" office:value-type="percentage" office:value="0.002" calcext:value-type="percentage">
            <text:p>0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4110514.03" calcext:value-type="float">
            <text:p>4.110.514,03</text:p>
          </table:table-cell>
          <table:table-cell table:style-name="ce78" office:value-type="percentage" office:value="0.447911764135406" calcext:value-type="percentage">
            <text:p>44,8%</text:p>
          </table:table-cell>
          <table:table-cell table:style-name="ce72" office:value-type="float" office:value="3485589.64" calcext:value-type="float">
            <text:p>3.485.589,64</text:p>
          </table:table-cell>
          <table:table-cell table:style-name="ce78" office:value-type="percentage" office:value="0.379815418049916" calcext:value-type="percentage">
            <text:p>38,0%</text:p>
          </table:table-cell>
          <table:table-cell table:style-name="ce61" office:value-type="float" office:value="3485589.64" calcext:value-type="float">
            <text:p>3.485.589,64</text:p>
          </table:table-cell>
          <table:table-cell table:style-name="ce78" office:value-type="percentage" office:value="0.379815418049916" calcext:value-type="percentage">
            <text:p>38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8" table:number-columns-repeated="3"/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467038356.99" calcext:value-type="float">
            <text:p>467.038.356,99</text:p>
          </table:table-cell>
          <table:table-cell table:style-name="ce78" office:value-type="percentage" office:value="0.522692393367735" calcext:value-type="percentage">
            <text:p>52,3%</text:p>
          </table:table-cell>
          <table:table-cell table:style-name="ce72" office:value-type="float" office:value="455782127" calcext:value-type="float">
            <text:p>455.782.127,00</text:p>
          </table:table-cell>
          <table:table-cell table:style-name="ce78" office:value-type="percentage" office:value="0.510094828937076" calcext:value-type="percentage">
            <text:p>51,0%</text:p>
          </table:table-cell>
          <table:table-cell table:style-name="ce61" office:value-type="float" office:value="445621555.37" calcext:value-type="float">
            <text:p>445.621.555,37</text:p>
          </table:table-cell>
          <table:table-cell table:style-name="ce78" office:value-type="percentage" office:value="0.498723485612094" calcext:value-type="percentage">
            <text:p>49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10700000" calcext:value-type="float">
            <text:p>10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8061387" calcext:value-type="float">
            <text:p>98.061.387,00</text:p>
          </table:table-cell>
          <table:table-cell table:style-name="ce68" table:number-columns-repeated="3"/>
          <table:table-cell table:style-name="ce61" office:value-type="float" office:value="98061387" calcext:value-type="float">
            <text:p>98.061.387,00</text:p>
          </table:table-cell>
          <table:table-cell table:style-name="ce61" office:value-type="float" office:value="41686782.65" calcext:value-type="float">
            <text:p>41.686.782,65</text:p>
          </table:table-cell>
          <table:table-cell table:style-name="ce78" office:value-type="percentage" office:value="0.425109045724593" calcext:value-type="percentage">
            <text:p>42,5%</text:p>
          </table:table-cell>
          <table:table-cell table:style-name="ce72" office:value-type="float" office:value="41524758.55" calcext:value-type="float">
            <text:p>41.524.758,55</text:p>
          </table:table-cell>
          <table:table-cell table:style-name="ce78" office:value-type="percentage" office:value="0.423456773561647" calcext:value-type="percentage">
            <text:p>42,3%</text:p>
          </table:table-cell>
          <table:table-cell table:style-name="ce61" office:value-type="float" office:value="41524758.55" calcext:value-type="float">
            <text:p>41.524.758,55</text:p>
          </table:table-cell>
          <table:table-cell table:style-name="ce78" office:value-type="percentage" office:value="0.423456773561647" calcext:value-type="percentage">
            <text:p>42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2014018.13" calcext:value-type="float">
            <text:p>2.014.018,13</text:p>
          </table:table-cell>
          <table:table-cell table:style-name="ce78" office:value-type="percentage" office:value="0.212001908421053" calcext:value-type="percentage">
            <text:p>21,2%</text:p>
          </table:table-cell>
          <table:table-cell table:style-name="ce61" office:value-type="float" office:value="2006446.79" calcext:value-type="float">
            <text:p>2.006.446,79</text:p>
          </table:table-cell>
          <table:table-cell table:style-name="ce78" office:value-type="percentage" office:value="0.211204925263158" calcext:value-type="percentage">
            <text:p>21,1%</text:p>
          </table:table-cell>
          <table:table-cell table:style-name="ce61" office:value-type="float" office:value="1989002.41" calcext:value-type="float">
            <text:p>1.989.002,41</text:p>
          </table:table-cell>
          <table:table-cell table:style-name="ce78" office:value-type="percentage" office:value="0.209368674736842" calcext:value-type="percentage">
            <text:p>20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8" table:number-columns-repeated="3"/>
          <table:table-cell table:style-name="ce61" office:value-type="float" office:value="6994815" calcext:value-type="float">
            <text:p>6.994.815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964316.8" calcext:value-type="float">
            <text:p>964.316,80</text:p>
          </table:table-cell>
          <table:table-cell table:style-name="ce78" office:value-type="percentage" office:value="0.401798666666667" calcext:value-type="percentage">
            <text:p>40,2%</text:p>
          </table:table-cell>
          <table:table-cell table:style-name="ce61" office:value-type="float" office:value="961044.77" calcext:value-type="float">
            <text:p>961.044,77</text:p>
          </table:table-cell>
          <table:table-cell table:style-name="ce78" office:value-type="percentage" office:value="0.400435320833333" calcext:value-type="percentage">
            <text:p>40,0%</text:p>
          </table:table-cell>
          <table:table-cell table:style-name="ce61" office:value-type="float" office:value="961044.77" calcext:value-type="float">
            <text:p>961.044,77</text:p>
          </table:table-cell>
          <table:table-cell table:style-name="ce78" office:value-type="percentage" office:value="0.400435320833333" calcext:value-type="percentage">
            <text:p>4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1400000" calcext:value-type="float">
            <text:p>1.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590000" calcext:value-type="float">
            <text:p>1.590.000,00</text:p>
          </table:table-cell>
          <table:table-cell table:style-name="ce68" table:number-columns-repeated="3"/>
          <table:table-cell table:style-name="ce61" office:value-type="float" office:value="1590000" calcext:value-type="float">
            <text:p>1.590.000,00</text:p>
          </table:table-cell>
          <table:table-cell table:style-name="ce61" office:value-type="float" office:value="85101.86" calcext:value-type="float">
            <text:p>85.101,86</text:p>
          </table:table-cell>
          <table:table-cell table:style-name="ce78" office:value-type="percentage" office:value="0.0535231823899371" calcext:value-type="percentage">
            <text:p>5,4%</text:p>
          </table:table-cell>
          <table:table-cell table:style-name="ce61" office:value-type="float" office:value="66293.95" calcext:value-type="float">
            <text:p>66.293,95</text:p>
          </table:table-cell>
          <table:table-cell table:style-name="ce78" office:value-type="percentage" office:value="0.0416943081761006" calcext:value-type="percentage">
            <text:p>4,2%</text:p>
          </table:table-cell>
          <table:table-cell table:style-name="ce61" office:value-type="float" office:value="66293.95" calcext:value-type="float">
            <text:p>66.293,95</text:p>
          </table:table-cell>
          <table:table-cell table:style-name="ce78" office:value-type="percentage" office:value="0.0416943081761006" calcext:value-type="percentage">
            <text:p>4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2600000" calcext:value-type="float">
            <text:p>2.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700000" calcext:value-type="float">
            <text:p>2.700.000,00</text:p>
          </table:table-cell>
          <table:table-cell table:style-name="ce68" table:number-columns-repeated="3"/>
          <table:table-cell table:style-name="ce61" office:value-type="float" office:value="2700000" calcext:value-type="float">
            <text:p>2.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18400000" calcext:value-type="float">
            <text:p>18.4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305796109" calcext:value-type="float">
            <text:p>1.305.796.109,00</text:p>
          </table:table-cell>
          <table:table-cell table:style-name="ce62" office:value-type="float" office:value="688745686.74" calcext:value-type="float">
            <text:p>688.745.686,74</text:p>
          </table:table-cell>
          <table:table-cell table:style-name="ce79" office:value-type="percentage" office:value="0.527452702602593" calcext:value-type="percentage">
            <text:p>52,7%</text:p>
          </table:table-cell>
          <table:table-cell table:style-name="ce62" office:value-type="float" office:value="672654559.39" calcext:value-type="float">
            <text:p>672.654.559,39</text:p>
          </table:table-cell>
          <table:table-cell table:style-name="ce79" office:value-type="percentage" office:value="0.515129854311735" calcext:value-type="percentage">
            <text:p>51,5%</text:p>
          </table:table-cell>
          <table:table-cell table:style-name="ce62" office:value-type="float" office:value="659228886.68" calcext:value-type="float">
            <text:p>659.228.886,68</text:p>
          </table:table-cell>
          <table:table-cell table:style-name="ce79" office:value-type="percentage" office:value="0.504848254743881" calcext:value-type="percentage">
            <text:p>5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10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3671881" calcext:value-type="float">
            <text:p>23.671.881,00</text:p>
          </table:table-cell>
          <table:table-cell table:style-name="ce68" table:number-columns-repeated="3"/>
          <table:table-cell table:style-name="ce61" office:value-type="float" office:value="23671881" calcext:value-type="float">
            <text:p>23.671.881,00</text:p>
          </table:table-cell>
          <table:table-cell table:style-name="ce61" office:value-type="float" office:value="14016338.07" calcext:value-type="float">
            <text:p>14.016.338,07</text:p>
          </table:table-cell>
          <table:table-cell table:style-name="ce78" office:value-type="percentage" office:value="0.592109180930742" calcext:value-type="percentage">
            <text:p>59,2%</text:p>
          </table:table-cell>
          <table:table-cell table:style-name="ce61" office:value-type="float" office:value="13892057.31" calcext:value-type="float">
            <text:p>13.892.057,31</text:p>
          </table:table-cell>
          <table:table-cell table:style-name="ce78" office:value-type="percentage" office:value="0.58685903794464" calcext:value-type="percentage">
            <text:p>58,7%</text:p>
          </table:table-cell>
          <table:table-cell table:style-name="ce61" office:value-type="float" office:value="13715785.25" calcext:value-type="float">
            <text:p>13.715.785,25</text:p>
          </table:table-cell>
          <table:table-cell table:style-name="ce78" office:value-type="percentage" office:value="0.579412563370017" calcext:value-type="percentage">
            <text:p>57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60312" calcext:value-type="float">
            <text:p>60.312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160312" calcext:value-type="float">
            <text:p>1.160.312,00</text:p>
          </table:table-cell>
          <table:table-cell table:style-name="ce68" table:number-columns-repeated="3"/>
          <table:table-cell table:style-name="ce61" office:value-type="float" office:value="1160312" calcext:value-type="float">
            <text:p>1.160.312,00</text:p>
          </table:table-cell>
          <table:table-cell table:style-name="ce61" office:value-type="float" office:value="616698.77" calcext:value-type="float">
            <text:p>616.698,77</text:p>
          </table:table-cell>
          <table:table-cell table:style-name="ce78" office:value-type="percentage" office:value="0.531493917153317" calcext:value-type="percentage">
            <text:p>53,1%</text:p>
          </table:table-cell>
          <table:table-cell table:style-name="ce61" office:value-type="float" office:value="606058.77" calcext:value-type="float">
            <text:p>606.058,77</text:p>
          </table:table-cell>
          <table:table-cell table:style-name="ce78" office:value-type="percentage" office:value="0.522323969759858" calcext:value-type="percentage">
            <text:p>52,2%</text:p>
          </table:table-cell>
          <table:table-cell table:style-name="ce61" office:value-type="float" office:value="606058.77" calcext:value-type="float">
            <text:p>606.058,77</text:p>
          </table:table-cell>
          <table:table-cell table:style-name="ce78" office:value-type="percentage" office:value="0.522323969759858" calcext:value-type="percentage">
            <text:p>5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9688" calcext:value-type="float">
            <text:p>79.6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9688" calcext:value-type="float">
            <text:p>479.688,00</text:p>
          </table:table-cell>
          <table:table-cell table:style-name="ce68" table:number-columns-repeated="3"/>
          <table:table-cell table:style-name="ce61" office:value-type="float" office:value="479688" calcext:value-type="float">
            <text:p>479.688,00</text:p>
          </table:table-cell>
          <table:table-cell table:style-name="ce61" office:value-type="float" office:value="327607.86" calcext:value-type="float">
            <text:p>327.607,86</text:p>
          </table:table-cell>
          <table:table-cell table:style-name="ce78" office:value-type="percentage" office:value="0.682960299194476" calcext:value-type="percentage">
            <text:p>68,3%</text:p>
          </table:table-cell>
          <table:table-cell table:style-name="ce61" office:value-type="float" office:value="321315.56" calcext:value-type="float">
            <text:p>321.315,56</text:p>
          </table:table-cell>
          <table:table-cell table:style-name="ce78" office:value-type="percentage" office:value="0.669842814496089" calcext:value-type="percentage">
            <text:p>67,0%</text:p>
          </table:table-cell>
          <table:table-cell table:style-name="ce61" office:value-type="float" office:value="321315.56" calcext:value-type="float">
            <text:p>321.315,56</text:p>
          </table:table-cell>
          <table:table-cell table:style-name="ce78" office:value-type="percentage" office:value="0.669842814496089" calcext:value-type="percentage">
            <text:p>67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10020130.74" calcext:value-type="float">
            <text:p>10.020.130,74</text:p>
          </table:table-cell>
          <table:table-cell table:style-name="ce78" office:value-type="percentage" office:value="0.585972557894737" calcext:value-type="percentage">
            <text:p>58,6%</text:p>
          </table:table-cell>
          <table:table-cell table:style-name="ce61" office:value-type="float" office:value="9629053.76" calcext:value-type="float">
            <text:p>9.629.053,76</text:p>
          </table:table-cell>
          <table:table-cell table:style-name="ce78" office:value-type="percentage" office:value="0.563102559064328" calcext:value-type="percentage">
            <text:p>56,3%</text:p>
          </table:table-cell>
          <table:table-cell table:style-name="ce61" office:value-type="float" office:value="9629053.76" calcext:value-type="float">
            <text:p>9.629.053,76</text:p>
          </table:table-cell>
          <table:table-cell table:style-name="ce78" office:value-type="percentage" office:value="0.563102559064328" calcext:value-type="percentage">
            <text:p>56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49093.34" calcext:value-type="float">
            <text:p>349.093,34</text:p>
          </table:table-cell>
          <table:table-cell table:style-name="ce68" table:number-columns-repeated="3"/>
          <table:table-cell table:style-name="ce61" office:value-type="float" office:value="349093.34" calcext:value-type="float">
            <text:p>349.093,34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64456.66" calcext:value-type="float">
            <text:p>464.456,66</text:p>
          </table:table-cell>
          <table:table-cell table:style-name="ce68" table:number-columns-repeated="3"/>
          <table:table-cell table:style-name="ce61" office:value-type="float" office:value="464456.66" calcext:value-type="float">
            <text:p>464.456,66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" calcext:value-type="float">
            <text:p>70.000,00</text:p>
          </table:table-cell>
          <table:table-cell table:style-name="ce68" table:number-columns-repeated="3"/>
          <table:table-cell table:style-name="ce61" office:value-type="float" office:value="70000" calcext:value-type="float">
            <text:p>7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496000" calcext:value-type="float">
            <text:p>1.496.000,00</text:p>
          </table:table-cell>
          <table:table-cell table:style-name="ce61" office:value-type="float" office:value="593205" calcext:value-type="float">
            <text:p>593.205,00</text:p>
          </table:table-cell>
          <table:table-cell table:style-name="ce68" table:number-columns-repeated="3"/>
          <table:table-cell table:style-name="ce61" office:value-type="float" office:value="593205" calcext:value-type="float">
            <text:p>593.205,00</text:p>
          </table:table-cell>
          <table:table-cell table:style-name="ce73" office:value-type="float" office:value="591241.6" calcext:value-type="float">
            <text:p>591.241,60</text:p>
          </table:table-cell>
          <table:table-cell table:style-name="ce78" office:value-type="percentage" office:value="0.996690182989017" calcext:value-type="percentage">
            <text:p>99,7%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2"/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97408" calcext:value-type="float">
            <text:p>997.40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97408" calcext:value-type="float">
            <text:p>997.408,00</text:p>
          </table:table-cell>
          <table:table-cell table:style-name="ce68" table:number-columns-repeated="3"/>
          <table:table-cell table:style-name="ce61" office:value-type="float" office:value="997408" calcext:value-type="float">
            <text:p>997.408,00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4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1" office:value-type="float" office:value="192700" calcext:value-type="float">
            <text:p>192.7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97907" calcext:value-type="float">
            <text:p>297.907,00</text:p>
          </table:table-cell>
          <table:table-cell table:style-name="ce68" table:number-columns-repeated="3"/>
          <table:table-cell table:style-name="ce61" office:value-type="float" office:value="297907" calcext:value-type="float">
            <text:p>297.907,00</text:p>
          </table:table-cell>
          <table:table-cell table:style-name="ce74" office:value-type="float" office:value="284758.4" calcext:value-type="float">
            <text:p>284.758,40</text:p>
          </table:table-cell>
          <table:table-cell table:style-name="ce78" office:value-type="percentage" office:value="0.955863407036424" calcext:value-type="percentage">
            <text:p>95,6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80300" calcext:value-type="float">
            <text:p>480.300,00</text:p>
          </table:table-cell>
          <table:table-cell table:style-name="ce68" table:number-columns-repeated="3"/>
          <table:table-cell table:style-name="ce61" office:value-type="float" office:value="480300" calcext:value-type="float">
            <text:p>480.3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54408" calcext:value-type="float">
            <text:p>254.408,00</text:p>
          </table:table-cell>
          <table:table-cell table:style-name="ce61" office:value-type="float" office:value="23971180" calcext:value-type="float">
            <text:p>23.971.180,00</text:p>
          </table:table-cell>
          <table:table-cell table:style-name="ce68" table:number-columns-repeated="3"/>
          <table:table-cell table:style-name="ce61" office:value-type="float" office:value="23971180" calcext:value-type="float">
            <text:p>23.971.180,00</text:p>
          </table:table-cell>
          <table:table-cell table:style-name="ce71" office:value-type="float" office:value="12914273.83" calcext:value-type="float">
            <text:p>12.914.273,83</text:p>
          </table:table-cell>
          <table:table-cell table:style-name="ce78" office:value-type="percentage" office:value="0.538741681886332" calcext:value-type="percentage">
            <text:p>53,9%</text:p>
          </table:table-cell>
          <table:table-cell table:style-name="ce61" office:value-type="float" office:value="10119236.03" calcext:value-type="float">
            <text:p>10.119.236,03</text:p>
          </table:table-cell>
          <table:table-cell table:style-name="ce78" office:value-type="percentage" office:value="0.422141756475901" calcext:value-type="percentage">
            <text:p>42,2%</text:p>
          </table:table-cell>
          <table:table-cell table:style-name="ce61" office:value-type="float" office:value="10093363.27" calcext:value-type="float">
            <text:p>10.093.363,27</text:p>
          </table:table-cell>
          <table:table-cell table:style-name="ce78" office:value-type="percentage" office:value="0.421062428716484" calcext:value-type="percentage">
            <text:p>42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8" table:number-columns-repeated="3"/>
          <table:table-cell table:style-name="ce61" office:value-type="float" office:value="6903900" calcext:value-type="float">
            <text:p>6.903.900,00</text:p>
          </table:table-cell>
          <table:table-cell table:style-name="ce71" office:value-type="float" office:value="4809468.78" calcext:value-type="float">
            <text:p>4.809.468,78</text:p>
          </table:table-cell>
          <table:table-cell table:style-name="ce78" office:value-type="percentage" office:value="0.696630713075218" calcext:value-type="percentage">
            <text:p>69,7%</text:p>
          </table:table-cell>
          <table:table-cell table:style-name="ce61" office:value-type="float" office:value="3873157.1" calcext:value-type="float">
            <text:p>3.873.157,10</text:p>
          </table:table-cell>
          <table:table-cell table:style-name="ce78" office:value-type="percentage" office:value="0.561010023320152" calcext:value-type="percentage">
            <text:p>56,1%</text:p>
          </table:table-cell>
          <table:table-cell table:style-name="ce61" office:value-type="float" office:value="3860699.84" calcext:value-type="float">
            <text:p>3.860.699,84</text:p>
          </table:table-cell>
          <table:table-cell table:style-name="ce78" office:value-type="percentage" office:value="0.559205643187184" calcext:value-type="percentage">
            <text:p>55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642684.08" calcext:value-type="float">
            <text:p>642.684,08</text:p>
          </table:table-cell>
          <table:table-cell table:style-name="ce78" office:value-type="percentage" office:value="0.64268408" calcext:value-type="percentage">
            <text:p>64,3%</text:p>
          </table:table-cell>
          <table:table-cell table:style-name="ce61" office:value-type="float" office:value="515187.02" calcext:value-type="float">
            <text:p>515.187,02</text:p>
          </table:table-cell>
          <table:table-cell table:style-name="ce78" office:value-type="percentage" office:value="0.51518702" calcext:value-type="percentage">
            <text:p>51,5%</text:p>
          </table:table-cell>
          <table:table-cell table:style-name="ce61" office:value-type="float" office:value="515187.02" calcext:value-type="float">
            <text:p>515.187,02</text:p>
          </table:table-cell>
          <table:table-cell table:style-name="ce78" office:value-type="percentage" office:value="0.51518702" calcext:value-type="percentage">
            <text:p>51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74" office:value-type="float" office:value="105654.26" calcext:value-type="float">
            <text:p>105.654,26</text:p>
          </table:table-cell>
          <table:table-cell table:style-name="ce78" office:value-type="percentage" office:value="0.26413565" calcext:value-type="percentage">
            <text:p>26,4%</text:p>
          </table:table-cell>
          <table:table-cell table:style-name="ce61" office:value-type="float" office:value="98067.07" calcext:value-type="float">
            <text:p>98.067,07</text:p>
          </table:table-cell>
          <table:table-cell table:style-name="ce78" office:value-type="percentage" office:value="0.245167675" calcext:value-type="percentage">
            <text:p>24,5%</text:p>
          </table:table-cell>
          <table:table-cell table:style-name="ce61" office:value-type="float" office:value="98067.07" calcext:value-type="float">
            <text:p>98.067,07</text:p>
          </table:table-cell>
          <table:table-cell table:style-name="ce78" office:value-type="percentage" office:value="0.245167675" calcext:value-type="percentage">
            <text:p>24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5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8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8" office:value-type="percentage" office:value="0.000625" calcext:value-type="percentage">
            <text:p>0,1%</text:p>
          </table:table-cell>
          <table:table-cell table:style-name="ce61" office:value-type="float" office:value="250" calcext:value-type="float">
            <text:p>250,00</text:p>
          </table:table-cell>
          <table:table-cell table:style-name="ce78" office:value-type="percentage" office:value="0.000625" calcext:value-type="percentage">
            <text:p>0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58100" calcext:value-type="float">
            <text:p>58.100,00</text:p>
          </table:table-cell>
          <table:table-cell table:style-name="ce78" office:value-type="percentage" office:value="0.193666666666667" calcext:value-type="percentage">
            <text:p>19,4%</text:p>
          </table:table-cell>
          <table:table-cell table:style-name="ce61" office:value-type="float" office:value="58100" calcext:value-type="float">
            <text:p>58.100,00</text:p>
          </table:table-cell>
          <table:table-cell table:style-name="ce78" office:value-type="percentage" office:value="0.193666666666667" calcext:value-type="percentage">
            <text:p>19,4%</text:p>
          </table:table-cell>
          <table:table-cell table:style-name="ce61" office:value-type="float" office:value="58100" calcext:value-type="float">
            <text:p>58.100,00</text:p>
          </table:table-cell>
          <table:table-cell table:style-name="ce78" office:value-type="percentage" office:value="0.193666666666667" calcext:value-type="percentage">
            <text:p>19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/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8" table:number-columns-repeated="3"/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8" office:value-type="percentage" office:value="0.3036" calcext:value-type="percentage">
            <text:p>30,4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14735479.41" calcext:value-type="float">
            <text:p>14.735.479,41</text:p>
          </table:table-cell>
          <table:table-cell table:style-name="ce78" office:value-type="percentage" office:value="0.553944566369685" calcext:value-type="percentage">
            <text:p>55,4%</text:p>
          </table:table-cell>
          <table:table-cell table:style-name="ce61" office:value-type="float" office:value="14658068.91" calcext:value-type="float">
            <text:p>14.658.068,91</text:p>
          </table:table-cell>
          <table:table-cell table:style-name="ce78" office:value-type="percentage" office:value="0.551034506597496" calcext:value-type="percentage">
            <text:p>55,1%</text:p>
          </table:table-cell>
          <table:table-cell table:style-name="ce61" office:value-type="float" office:value="14658068.91" calcext:value-type="float">
            <text:p>14.658.068,91</text:p>
          </table:table-cell>
          <table:table-cell table:style-name="ce78" office:value-type="percentage" office:value="0.551034506597496" calcext:value-type="percentage">
            <text:p>55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8" table:number-columns-repeated="3"/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1811160.47" calcext:value-type="float">
            <text:p>1.811.160,47</text:p>
          </table:table-cell>
          <table:table-cell table:style-name="ce78" office:value-type="percentage" office:value="0.486871094086022" calcext:value-type="percentage">
            <text:p>48,7%</text:p>
          </table:table-cell>
          <table:table-cell table:style-name="ce61" office:value-type="float" office:value="1777170.11" calcext:value-type="float">
            <text:p>1.777.170,11</text:p>
          </table:table-cell>
          <table:table-cell table:style-name="ce78" office:value-type="percentage" office:value="0.477733900537634" calcext:value-type="percentage">
            <text:p>47,8%</text:p>
          </table:table-cell>
          <table:table-cell table:style-name="ce61" office:value-type="float" office:value="1773271.23" calcext:value-type="float">
            <text:p>1.773.271,23</text:p>
          </table:table-cell>
          <table:table-cell table:style-name="ce78" office:value-type="percentage" office:value="0.476685814516129" calcext:value-type="percentage">
            <text:p>47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75" office:value-type="float" office:value="479849.69" calcext:value-type="float">
            <text:p>479.849,69</text:p>
          </table:table-cell>
          <table:table-cell table:style-name="ce78" office:value-type="percentage" office:value="0.999686854166667" calcext:value-type="percentage">
            <text:p>100,0%</text:p>
          </table:table-cell>
          <table:table-cell table:style-name="ce61" office:value-type="float" office:value="471031.49" calcext:value-type="float">
            <text:p>471.031,49</text:p>
          </table:table-cell>
          <table:table-cell table:style-name="ce78" office:value-type="percentage" office:value="0.981315604166667" calcext:value-type="percentage">
            <text:p>98,1%</text:p>
          </table:table-cell>
          <table:table-cell table:style-name="ce61" office:value-type="float" office:value="471031.49" calcext:value-type="float">
            <text:p>471.031,49</text:p>
          </table:table-cell>
          <table:table-cell table:style-name="ce78" office:value-type="percentage" office:value="0.981315604166667" calcext:value-type="percentage">
            <text:p>98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8" table:number-columns-repeated="3"/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34553.93" calcext:value-type="float">
            <text:p>34.553,93</text:p>
          </table:table-cell>
          <table:table-cell table:style-name="ce78" office:value-type="percentage" office:value="0.0358577165746544" calcext:value-type="percentage">
            <text:p>3,6%</text:p>
          </table:table-cell>
          <table:table-cell table:style-name="ce61" office:value-type="float" office:value="34553.93" calcext:value-type="float">
            <text:p>34.553,93</text:p>
          </table:table-cell>
          <table:table-cell table:style-name="ce78" office:value-type="percentage" office:value="0.0358577165746544" calcext:value-type="percentage">
            <text:p>3,6%</text:p>
          </table:table-cell>
          <table:table-cell table:style-name="ce61" office:value-type="float" office:value="34553.93" calcext:value-type="float">
            <text:p>34.553,93</text:p>
          </table:table-cell>
          <table:table-cell table:style-name="ce78" office:value-type="percentage" office:value="0.0358577165746544" calcext:value-type="percentage">
            <text:p>3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24622.02" calcext:value-type="float">
            <text:p>24.622,02</text:p>
          </table:table-cell>
          <table:table-cell table:style-name="ce78" office:value-type="percentage" office:value="0.273578" calcext:value-type="percentage">
            <text:p>27,4%</text:p>
          </table:table-cell>
          <table:table-cell table:style-name="ce61" office:value-type="float" office:value="23652.04" calcext:value-type="float">
            <text:p>23.652,04</text:p>
          </table:table-cell>
          <table:table-cell table:style-name="ce78" office:value-type="percentage" office:value="0.262800444444444" calcext:value-type="percentage">
            <text:p>26,3%</text:p>
          </table:table-cell>
          <table:table-cell table:style-name="ce61" office:value-type="float" office:value="23652.04" calcext:value-type="float">
            <text:p>23.652,04</text:p>
          </table:table-cell>
          <table:table-cell table:style-name="ce78" office:value-type="percentage" office:value="0.262800444444444" calcext:value-type="percentage">
            <text:p>26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474" calcext:value-type="float">
            <text:p>4.474,00</text:p>
          </table:table-cell>
          <table:table-cell table:style-name="ce61" office:value-type="float" office:value="10526" calcext:value-type="float">
            <text:p>10.526,00</text:p>
          </table:table-cell>
          <table:table-cell table:style-name="ce68" table:number-columns-repeated="3"/>
          <table:table-cell table:style-name="ce61" office:value-type="float" office:value="10526" calcext:value-type="float">
            <text:p>10.526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13810" calcext:value-type="float">
            <text:p>13.810,00</text:p>
          </table:table-cell>
          <table:table-cell table:style-name="ce78" office:value-type="percentage" office:value="0.2762" calcext:value-type="percentage">
            <text:p>27,6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827.11" calcext:value-type="float">
            <text:p>827,11</text:p>
          </table:table-cell>
          <table:table-cell table:style-name="ce78" office:value-type="percentage" office:value="0.0413555" calcext:value-type="percentage">
            <text:p>4,1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54584.01" calcext:value-type="float">
            <text:p>154.584,01</text:p>
          </table:table-cell>
          <table:table-cell table:style-name="ce78" office:value-type="percentage" office:value="0.386460025" calcext:value-type="percentage">
            <text:p>38,6%</text:p>
          </table:table-cell>
          <table:table-cell table:style-name="ce61" office:value-type="float" office:value="151711.01" calcext:value-type="float">
            <text:p>151.711,01</text:p>
          </table:table-cell>
          <table:table-cell table:style-name="ce78" office:value-type="percentage" office:value="0.379277525" calcext:value-type="percentage">
            <text:p>37,9%</text:p>
          </table:table-cell>
          <table:table-cell table:style-name="ce61" office:value-type="float" office:value="151711.01" calcext:value-type="float">
            <text:p>151.711,01</text:p>
          </table:table-cell>
          <table:table-cell table:style-name="ce78" office:value-type="percentage" office:value="0.379277525" calcext:value-type="percentage">
            <text:p>37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8" table:number-columns-repeated="3"/>
          <table:table-cell table:style-name="ce61" office:value-type="float" office:value="10270000" calcext:value-type="float">
            <text:p>10.270.000,00</text:p>
          </table:table-cell>
          <table:table-cell table:style-name="ce72" office:value-type="float" office:value="4076599.9" calcext:value-type="float">
            <text:p>4.076.599,90</text:p>
          </table:table-cell>
          <table:table-cell table:style-name="ce78" office:value-type="percentage" office:value="0.396942541382668" calcext:value-type="percentage">
            <text:p>39,7%</text:p>
          </table:table-cell>
          <table:table-cell table:style-name="ce61" office:value-type="float" office:value="3154391.39" calcext:value-type="float">
            <text:p>3.154.391,39</text:p>
          </table:table-cell>
          <table:table-cell table:style-name="ce78" office:value-type="percentage" office:value="0.307146191820837" calcext:value-type="percentage">
            <text:p>30,7%</text:p>
          </table:table-cell>
          <table:table-cell table:style-name="ce61" office:value-type="float" office:value="3154391.39" calcext:value-type="float">
            <text:p>3.154.391,39</text:p>
          </table:table-cell>
          <table:table-cell table:style-name="ce78" office:value-type="percentage" office:value="0.307146191820837" calcext:value-type="percentage">
            <text:p>30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11517" calcext:value-type="float">
            <text:p>11.517,00</text:p>
          </table:table-cell>
          <table:table-cell table:style-name="ce78" office:value-type="percentage" office:value="0.3839" calcext:value-type="percentage">
            <text:p>38,4%</text:p>
          </table:table-cell>
          <table:table-cell table:style-name="ce61" office:value-type="float" office:value="3638" calcext:value-type="float">
            <text:p>3.638,00</text:p>
          </table:table-cell>
          <table:table-cell table:style-name="ce78" office:value-type="percentage" office:value="0.121266666666667" calcext:value-type="percentage">
            <text:p>12,1%</text:p>
          </table:table-cell>
          <table:table-cell table:style-name="ce61" office:value-type="float" office:value="3638" calcext:value-type="float">
            <text:p>3.638,00</text:p>
          </table:table-cell>
          <table:table-cell table:style-name="ce78" office:value-type="percentage" office:value="0.121266666666667" calcext:value-type="percentage">
            <text:p>12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843846" calcext:value-type="float">
            <text:p>1.843.846,00</text:p>
          </table:table-cell>
          <table:table-cell table:style-name="ce61" office:value-type="float" office:value="416154" calcext:value-type="float">
            <text:p>416.154,00</text:p>
          </table:table-cell>
          <table:table-cell table:style-name="ce68" table:number-columns-repeated="3"/>
          <table:table-cell table:style-name="ce61" office:value-type="float" office:value="416154" calcext:value-type="float">
            <text:p>416.154,00</text:p>
          </table:table-cell>
          <table:table-cell table:style-name="ce74" office:value-type="float" office:value="43221.96" calcext:value-type="float">
            <text:p>43.221,96</text:p>
          </table:table-cell>
          <table:table-cell table:style-name="ce78" office:value-type="percentage" office:value="0.103860493951758" calcext:value-type="percentage">
            <text:p>10,4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8" office:value-type="percentage" office:value="0.103860493951758" calcext:value-type="percentage">
            <text:p>10,4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8" office:value-type="percentage" office:value="0.103860493951758" calcext:value-type="percentage">
            <text:p>10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8" table:number-columns-repeated="3"/>
          <table:table-cell table:style-name="ce61" office:value-type="float" office:value="14960000" calcext:value-type="float">
            <text:p>14.960.000,00</text:p>
          </table:table-cell>
          <table:table-cell table:style-name="ce72" office:value-type="float" office:value="8935572.81" calcext:value-type="float">
            <text:p>8.935.572,81</text:p>
          </table:table-cell>
          <table:table-cell table:style-name="ce78" office:value-type="percentage" office:value="0.597297647727273" calcext:value-type="percentage">
            <text:p>59,7%</text:p>
          </table:table-cell>
          <table:table-cell table:style-name="ce61" office:value-type="float" office:value="5424640.44" calcext:value-type="float">
            <text:p>5.424.640,44</text:p>
          </table:table-cell>
          <table:table-cell table:style-name="ce78" office:value-type="percentage" office:value="0.362609655080214" calcext:value-type="percentage">
            <text:p>36,3%</text:p>
          </table:table-cell>
          <table:table-cell table:style-name="ce61" office:value-type="float" office:value="5395158.34" calcext:value-type="float">
            <text:p>5.395.158,34</text:p>
          </table:table-cell>
          <table:table-cell table:style-name="ce78" office:value-type="percentage" office:value="0.360638926470588" calcext:value-type="percentage">
            <text:p>36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13749.22" calcext:value-type="float">
            <text:p>13.749,22</text:p>
          </table:table-cell>
          <table:table-cell table:style-name="ce78" office:value-type="percentage" office:value="0.3437305" calcext:value-type="percentage">
            <text:p>34,4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8" office:value-type="percentage" office:value="0.3274805" calcext:value-type="percentage">
            <text:p>32,7%</text:p>
          </table:table-cell>
          <table:table-cell table:style-name="ce61" office:value-type="float" office:value="13099.22" calcext:value-type="float">
            <text:p>13.099,22</text:p>
          </table:table-cell>
          <table:table-cell table:style-name="ce78" office:value-type="percentage" office:value="0.3274805" calcext:value-type="percentage">
            <text:p>32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8" table:number-columns-repeated="3"/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1898043.06" calcext:value-type="float">
            <text:p>1.898.043,06</text:p>
          </table:table-cell>
          <table:table-cell table:style-name="ce78" office:value-type="percentage" office:value="0.825236113043478" calcext:value-type="percentage">
            <text:p>82,5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74" office:value-type="float" office:value="778932.29" calcext:value-type="float">
            <text:p>778.932,29</text:p>
          </table:table-cell>
          <table:table-cell table:style-name="ce78" office:value-type="percentage" office:value="0.9736653625" calcext:value-type="percentage">
            <text:p>97,4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1570296" calcext:value-type="float">
            <text:p>1.570.2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870296" calcext:value-type="float">
            <text:p>2.870.296,00</text:p>
          </table:table-cell>
          <table:table-cell table:style-name="ce68" table:number-columns-repeated="3"/>
          <table:table-cell table:style-name="ce61" office:value-type="float" office:value="2870296" calcext:value-type="float">
            <text:p>2.870.296,00</text:p>
          </table:table-cell>
          <table:table-cell table:style-name="ce61" office:value-type="float" office:value="2609300.08" calcext:value-type="float">
            <text:p>2.609.300,08</text:p>
          </table:table-cell>
          <table:table-cell table:style-name="ce78" office:value-type="percentage" office:value="0.909070033195183" calcext:value-type="percentage">
            <text:p>90,9%</text:p>
          </table:table-cell>
          <table:table-cell table:style-name="ce61" office:value-type="float" office:value="226925.99" calcext:value-type="float">
            <text:p>226.925,99</text:p>
          </table:table-cell>
          <table:table-cell table:style-name="ce78" office:value-type="percentage" office:value="0.079060135261311" calcext:value-type="percentage">
            <text:p>7,9%</text:p>
          </table:table-cell>
          <table:table-cell table:style-name="ce61" office:value-type="float" office:value="226925.99" calcext:value-type="float">
            <text:p>226.925,99</text:p>
          </table:table-cell>
          <table:table-cell table:style-name="ce78" office:value-type="percentage" office:value="0.079060135261311" calcext:value-type="percentage">
            <text:p>7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table:number-columns-repeated="3"/>
          <table:table-cell table:style-name="ce61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8" table:number-columns-repeated="3"/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211401.45" calcext:value-type="float">
            <text:p>211.401,45</text:p>
          </table:table-cell>
          <table:table-cell table:style-name="ce78" office:value-type="percentage" office:value="0.325360641482428" calcext:value-type="percentage">
            <text:p>32,5%</text:p>
          </table:table-cell>
          <table:table-cell table:style-name="ce61" office:value-type="float" office:value="210805.65" calcext:value-type="float">
            <text:p>210.805,65</text:p>
          </table:table-cell>
          <table:table-cell table:style-name="ce78" office:value-type="percentage" office:value="0.324443666361419" calcext:value-type="percentage">
            <text:p>32,4%</text:p>
          </table:table-cell>
          <table:table-cell table:style-name="ce61" office:value-type="float" office:value="210805.65" calcext:value-type="float">
            <text:p>210.805,65</text:p>
          </table:table-cell>
          <table:table-cell table:style-name="ce78" office:value-type="percentage" office:value="0.324443666361419" calcext:value-type="percentage">
            <text:p>32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8" table:number-columns-repeated="3"/>
          <table:table-cell table:style-name="ce61" office:value-type="float" office:value="490000" calcext:value-type="float">
            <text:p>490.000,00</text:p>
          </table:table-cell>
          <table:table-cell table:style-name="ce73" office:value-type="float" office:value="15410.6" calcext:value-type="float">
            <text:p>15.410,60</text:p>
          </table:table-cell>
          <table:table-cell table:style-name="ce78" office:value-type="percentage" office:value="0.0314502040816327" calcext:value-type="percentage">
            <text:p>3,1%</text:p>
          </table:table-cell>
          <table:table-cell table:style-name="ce61" office:value-type="float" office:value="15280.6" calcext:value-type="float">
            <text:p>15.280,60</text:p>
          </table:table-cell>
          <table:table-cell table:style-name="ce78" office:value-type="percentage" office:value="0.0311848979591837" calcext:value-type="percentage">
            <text:p>3,1%</text:p>
          </table:table-cell>
          <table:table-cell table:style-name="ce61" office:value-type="float" office:value="15280.6" calcext:value-type="float">
            <text:p>15.280,60</text:p>
          </table:table-cell>
          <table:table-cell table:style-name="ce78" office:value-type="percentage" office:value="0.0311848979591837" calcext:value-type="percentage">
            <text:p>3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8" office:value-type="percentage" office:value="0.00499" calcext:value-type="percentage">
            <text:p>0,5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8" table:number-columns-repeated="3"/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8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8" office:value-type="percentage" office:value="0.098" calcext:value-type="percentage">
            <text:p>9,8%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8" office:value-type="percentage" office:value="0.098" calcext:value-type="percentage">
            <text:p>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71881" calcext:value-type="float">
            <text:p>2.071.881,00</text:p>
          </table:table-cell>
          <table:table-cell table:style-name="ce61" office:value-type="float" office:value="360687" calcext:value-type="float">
            <text:p>360.687,00</text:p>
          </table:table-cell>
          <table:table-cell table:style-name="ce68" table:number-columns-repeated="3"/>
          <table:table-cell table:style-name="ce61" office:value-type="float" office:value="360687" calcext:value-type="float">
            <text:p>360.68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number-columns-repeated="2" table:style-name="ce62" office:value-type="float" office:value="6470609" calcext:value-type="float">
            <text:p>6.470.609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80388181.3" calcext:value-type="float">
            <text:p>80.388.181,30</text:p>
          </table:table-cell>
          <table:table-cell table:style-name="ce79" office:value-type="percentage" office:value="0.553231767987392" calcext:value-type="percentage">
            <text:p>55,3%</text:p>
          </table:table-cell>
          <table:table-cell table:style-name="ce86" office:value-type="float" office:value="65321163.36" calcext:value-type="float">
            <text:p>65.321.163,36</text:p>
          </table:table-cell>
          <table:table-cell table:style-name="ce79" office:value-type="percentage" office:value="0.449540493493489" calcext:value-type="percentage">
            <text:p>45,0%</text:p>
          </table:table-cell>
          <table:table-cell table:style-name="ce86" office:value-type="float" office:value="65073180.3" calcext:value-type="float">
            <text:p>65.073.180,30</text:p>
          </table:table-cell>
          <table:table-cell table:style-name="ce79" office:value-type="percentage" office:value="0.447833873135917" calcext:value-type="percentage">
            <text:p>44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8" table:number-columns-repeated="3"/>
          <table:table-cell table:style-name="ce61" office:value-type="float" office:value="741000" calcext:value-type="float">
            <text:p>741.000,00</text:p>
          </table:table-cell>
          <table:table-cell table:style-name="ce72" office:value-type="float" office:value="288265.98" calcext:value-type="float">
            <text:p>288.265,98</text:p>
          </table:table-cell>
          <table:table-cell table:style-name="ce78" office:value-type="percentage" office:value="0.389022914979757" calcext:value-type="percentage">
            <text:p>38,9%</text:p>
          </table:table-cell>
          <table:table-cell table:style-name="ce61" office:value-type="float" office:value="127756.21" calcext:value-type="float">
            <text:p>127.756,21</text:p>
          </table:table-cell>
          <table:table-cell table:style-name="ce78" office:value-type="percentage" office:value="0.172410539811066" calcext:value-type="percentage">
            <text:p>17,2%</text:p>
          </table:table-cell>
          <table:table-cell table:style-name="ce61" office:value-type="float" office:value="127756.21" calcext:value-type="float">
            <text:p>127.756,21</text:p>
          </table:table-cell>
          <table:table-cell table:style-name="ce78" office:value-type="percentage" office:value="0.172410539811066" calcext:value-type="percentage">
            <text:p>17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4" office:value-type="float" office:value="73743.76" calcext:value-type="float">
            <text:p>73.743,76</text:p>
          </table:table-cell>
          <table:table-cell table:style-name="ce78" office:value-type="percentage" office:value="0.732660652545404" calcext:value-type="percentage">
            <text:p>73,3%</text:p>
          </table:table-cell>
          <table:table-cell table:style-name="ce61" office:value-type="float" office:value="64525.79" calcext:value-type="float">
            <text:p>64.525,79</text:p>
          </table:table-cell>
          <table:table-cell table:style-name="ce78" office:value-type="percentage" office:value="0.641078070977228" calcext:value-type="percentage">
            <text:p>64,1%</text:p>
          </table:table-cell>
          <table:table-cell table:style-name="ce61" office:value-type="float" office:value="64525.79" calcext:value-type="float">
            <text:p>64.525,79</text:p>
          </table:table-cell>
          <table:table-cell table:style-name="ce78" office:value-type="percentage" office:value="0.641078070977228" calcext:value-type="percentage">
            <text:p>64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159778.16" calcext:value-type="float">
            <text:p>159.778,16</text:p>
          </table:table-cell>
          <table:table-cell table:style-name="ce78" office:value-type="percentage" office:value="0.38042419047619" calcext:value-type="percentage">
            <text:p>38,0%</text:p>
          </table:table-cell>
          <table:table-cell table:style-name="ce61" office:value-type="float" office:value="134550.03" calcext:value-type="float">
            <text:p>134.550,03</text:p>
          </table:table-cell>
          <table:table-cell table:style-name="ce78" office:value-type="percentage" office:value="0.320357214285714" calcext:value-type="percentage">
            <text:p>32,0%</text:p>
          </table:table-cell>
          <table:table-cell table:style-name="ce61" office:value-type="float" office:value="134550.03" calcext:value-type="float">
            <text:p>134.550,03</text:p>
          </table:table-cell>
          <table:table-cell table:style-name="ce78" office:value-type="percentage" office:value="0.320357214285714" calcext:value-type="percentage">
            <text:p>32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8" table:number-columns-repeated="3"/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521787.9" calcext:value-type="float">
            <text:p>521.787,90</text:p>
          </table:table-cell>
          <table:table-cell table:style-name="ce79" office:value-type="percentage" office:value="0.170426913313466" calcext:value-type="percentage">
            <text:p>17,0%</text:p>
          </table:table-cell>
          <table:table-cell table:style-name="ce62" office:value-type="float" office:value="326832.03" calcext:value-type="float">
            <text:p>326.832,03</text:p>
          </table:table-cell>
          <table:table-cell table:style-name="ce79" office:value-type="percentage" office:value="0.106750221775695" calcext:value-type="percentage">
            <text:p>10,7%</text:p>
          </table:table-cell>
          <table:table-cell table:style-name="ce62" office:value-type="float" office:value="326832.03" calcext:value-type="float">
            <text:p>326.832,03</text:p>
          </table:table-cell>
          <table:table-cell table:style-name="ce79" office:value-type="percentage" office:value="0.106750221775695" calcext:value-type="percentage">
            <text:p>10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3949659.48" calcext:value-type="float">
            <text:p>3.949.659,48</text:p>
          </table:table-cell>
          <table:table-cell table:style-name="ce78" office:value-type="percentage" office:value="0.532746570974436" calcext:value-type="percentage">
            <text:p>53,3%</text:p>
          </table:table-cell>
          <table:table-cell table:style-name="ce61" office:value-type="float" office:value="3949659.48" calcext:value-type="float">
            <text:p>3.949.659,48</text:p>
          </table:table-cell>
          <table:table-cell table:style-name="ce78" office:value-type="percentage" office:value="0.532746570974436" calcext:value-type="percentage">
            <text:p>53,3%</text:p>
          </table:table-cell>
          <table:table-cell table:style-name="ce61" office:value-type="float" office:value="3949659.48" calcext:value-type="float">
            <text:p>3.949.659,48</text:p>
          </table:table-cell>
          <table:table-cell table:style-name="ce78" office:value-type="percentage" office:value="0.532746570974436" calcext:value-type="percentage">
            <text:p>53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1470411.44" calcext:value-type="float">
            <text:p>1.470.411,44</text:p>
          </table:table-cell>
          <table:table-cell table:style-name="ce78" office:value-type="percentage" office:value="0.579300581935686" calcext:value-type="percentage">
            <text:p>57,9%</text:p>
          </table:table-cell>
          <table:table-cell table:style-name="ce61" office:value-type="float" office:value="1470411.44" calcext:value-type="float">
            <text:p>1.470.411,44</text:p>
          </table:table-cell>
          <table:table-cell table:style-name="ce78" office:value-type="percentage" office:value="0.579300581935686" calcext:value-type="percentage">
            <text:p>57,9%</text:p>
          </table:table-cell>
          <table:table-cell table:style-name="ce61" office:value-type="float" office:value="1470411.44" calcext:value-type="float">
            <text:p>1.470.411,44</text:p>
          </table:table-cell>
          <table:table-cell table:style-name="ce78" office:value-type="percentage" office:value="0.579300581935686" calcext:value-type="percentage">
            <text:p>57,9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5420070.92" calcext:value-type="float">
            <text:p>5.420.070,92</text:p>
          </table:table-cell>
          <table:table-cell table:style-name="ce79" office:value-type="percentage" office:value="0.544620124897244" calcext:value-type="percentage">
            <text:p>54,5%</text:p>
          </table:table-cell>
          <table:table-cell table:style-name="ce62" office:value-type="float" office:value="5420070.92" calcext:value-type="float">
            <text:p>5.420.070,92</text:p>
          </table:table-cell>
          <table:table-cell table:style-name="ce79" office:value-type="percentage" office:value="0.544620124897244" calcext:value-type="percentage">
            <text:p>54,5%</text:p>
          </table:table-cell>
          <table:table-cell table:style-name="ce62" office:value-type="float" office:value="5420070.92" calcext:value-type="float">
            <text:p>5.420.070,92</text:p>
          </table:table-cell>
          <table:table-cell table:style-name="ce79" office:value-type="percentage" office:value="0.544620124897244" calcext:value-type="percentage">
            <text:p>54,5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24870609" calcext:value-type="float">
            <text:p>24.870.609,00</text:p>
          </table:table-cell>
          <table:table-cell table:style-name="ce61" office:value-type="float" office:value="6470609" calcext:value-type="float">
            <text:p>6.470.609,00</text:p>
          </table:table-cell>
          <table:table-cell table:style-name="ce61" office:value-type="float" office:value="1464116299" calcext:value-type="float">
            <text:p>1.464.116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64116299" calcext:value-type="float">
            <text:p>1.464.116.299,00</text:p>
          </table:table-cell>
          <table:table-cell table:style-name="ce61" office:value-type="float" office:value="775075726.86" calcext:value-type="float">
            <text:p>775.075.726,86</text:p>
          </table:table-cell>
          <table:table-cell table:style-name="ce78" office:value-type="percentage" office:value="0.529381257069115" calcext:value-type="percentage">
            <text:p>52,9%</text:p>
          </table:table-cell>
          <table:table-cell table:style-name="ce61" office:value-type="float" office:value="743722625.7" calcext:value-type="float">
            <text:p>743.722.625,70</text:p>
          </table:table-cell>
          <table:table-cell table:style-name="ce78" office:value-type="percentage" office:value="0.507966905503318" calcext:value-type="percentage">
            <text:p>50,8%</text:p>
          </table:table-cell>
          <table:table-cell table:style-name="ce61" office:value-type="float" office:value="730048969.93" calcext:value-type="float">
            <text:p>730.048.969,93</text:p>
          </table:table-cell>
          <table:table-cell table:style-name="ce78" office:value-type="percentage" office:value="0.498627718596281" calcext:value-type="percentage">
            <text:p>49,9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5"/>
          <table:table-cell table:style-name="ce19"/>
          <table:table-cell table:style-name="ce85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5"/>
          <table:table-cell table:style-name="ce19"/>
          <table:table-cell table:style-name="ce85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80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3" office:value-type="string" calcext:value-type="string">
            <text:p>4. Valores empenhados em destaque, apresentam redução em relação ao mês anterior, devido a anulações.</text:p>
          </table:table-cell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80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7"/>
          <table:covered-table-cell table:style-name="ce35"/>
          <table:covered-table-cell table:style-name="ce87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81"/>
          <table:table-cell table:style-name="ce87"/>
          <table:table-cell table:style-name="ce35"/>
          <table:table-cell table:style-name="ce87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7"/>
          <table:table-cell table:style-name="ce35"/>
          <table:table-cell table:style-name="ce91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7"/>
          <table:table-cell table:style-name="ce35"/>
          <table:table-cell table:style-name="ce87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7"/>
          <table:table-cell table:style-name="ce35"/>
          <table:table-cell table:style-name="ce87"/>
          <table:table-cell table:style-name="ce35" table:number-columns-repeated="997"/>
          <table:table-cell table:number-columns-repeated="4"/>
        </table:table-row>
        <table:table-row table:style-name="ro2" table:number-rows-repeated="9830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6:06:51.671000000</meta:creation-date>
    <dc:date>2021-08-19T16:07:42.757000000</dc:date>
    <meta:editing-duration>PT51S</meta:editing-duration>
    <meta:editing-cycles>1</meta:editing-cycles>
    <meta:document-statistic meta:table-count="1" meta:cell-count="2030" meta:object-count="1"/>
    <meta:generator>LibreOffice/6.3.5.2$Windows_X86_64 LibreOffice_project/dd0751754f11728f69b42ee2af66670068624673</meta:generator>
  </office:meta>
</office:document-meta>
</file>