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9.53mm" fo:break-before="auto" style:use-optimal-row-height="true"/>
    </style:style>
    <style:style style:name="ro4" style:family="table-row">
      <style:table-row-properties style:row-height="17.99mm" fo:break-before="auto" style:use-optimal-row-height="true"/>
    </style:style>
    <style:style style:name="ro5" style:family="table-row">
      <style:table-row-properties style:row-height="47.63mm" fo:break-before="auto" style:use-optimal-row-height="true"/>
    </style:style>
    <style:style style:name="ro6" style:family="table-row">
      <style:table-row-properties style:row-height="60.33mm" fo:break-before="auto" style:use-optimal-row-height="true"/>
    </style:style>
    <style:style style:name="ro7" style:family="table-row">
      <style:table-row-properties style:row-height="43.39mm" fo:break-before="auto" style:use-optimal-row-height="true"/>
    </style:style>
    <style:style style:name="ro8" style:family="table-row">
      <style:table-row-properties style:row-height="39.16mm" fo:break-before="auto" style:use-optimal-row-height="true"/>
    </style:style>
    <style:style style:name="ro9" style:family="table-row">
      <style:table-row-properties style:row-height="51.86mm" fo:break-before="auto" style:use-optimal-row-height="true"/>
    </style:style>
    <style:style style:name="ro10" style:family="table-row">
      <style:table-row-properties style:row-height="68.79mm" fo:break-before="auto" style:use-optimal-row-height="true"/>
    </style:style>
    <style:style style:name="ro11" style:family="table-row">
      <style:table-row-properties style:row-height="13.76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26.46mm" fo:break-before="auto" style:use-optimal-row-height="true"/>
    </style:style>
    <style:style style:name="ro14" style:family="table-row">
      <style:table-row-properties style:row-height="34.93mm" fo:break-before="auto" style:use-optimal-row-height="true"/>
    </style:style>
    <style:style style:name="ro15" style:family="table-row">
      <style:table-row-properties style:row-height="30.69mm" fo:break-before="auto" style:use-optimal-row-height="true"/>
    </style:style>
    <style:style style:name="ro16" style:family="table-row">
      <style:table-row-properties style:row-height="5.29mm" fo:break-before="auto" style:use-optimal-row-height="tru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MARCOS SOLON ARAGAO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RACEMA</text:p>
          </table:table-cell>
          <table:table-cell table:style-name="ce10" office:value-type="string" calcext:value-type="string">
            <text:p>10/11/12/13/24/25/26/27</text:p>
          </table:table-cell>
          <table:table-cell table:style-name="ce10" office:value-type="string" calcext:value-type="string">
            <text:p>8500023-13.2021.8.06.0019</text:p>
          </table:table-cell>
          <table:table-cell table:style-name="ce10" office:value-type="string" calcext:value-type="string">
            <text:p>REF. A 10 (DEZ) DIÁRIAS, SENDO 08 (OITO) COM PERNOITE, 02 (DUAS) SEM PERNOITE E REEMBOLSO DE COMBUSTÍVEL, EM VIRTUDE DE DESLOCAMENTO PARA ATUAR, TEMPORÁRIA E EXCEPCIONALMENTE, NA COMARCA DE IRACEMA, NO MÊS DE MAIO DE 2021. (AR)</text:p>
          </table:table-cell>
          <table:table-cell table:number-columns-repeated="1013"/>
        </table:table-row>
        <table:table-row table:style-name="ro5">
          <table:table-cell table:style-name="ce3" office:value-type="string" calcext:value-type="string">
            <text:p>PEDRO EDUARDO TEIXEIRA FERNAND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QUIXERAMOBIM</text:p>
          </table:table-cell>
          <table:covered-table-cell table:style-name="ce12"/>
          <table:table-cell table:style-name="ce10" office:value-type="string" calcext:value-type="string">
            <text:p>QUIXADA</text:p>
          </table:table-cell>
          <table:table-cell table:style-name="ce10" office:value-type="string" calcext:value-type="string">
            <text:p>1/2/3/4/5</text:p>
          </table:table-cell>
          <table:table-cell table:style-name="ce10" office:value-type="string" calcext:value-type="string">
            <text:p>8500049-91.2021.8.06.0154</text:p>
          </table:table-cell>
          <table:table-cell table:style-name="ce10" office:value-type="string" calcext:value-type="string">
            <text:p>REF. A 05 (CINCO) DIÁRIAS SEM PERNOITE E REEMBOLSO DE COMBUSTÍVEL, EM VIRTUDE DE DESLOCAMENTO PARA ATUAR, TEMPORÁRIA E EXCEPCIONALMENTE, NA COMARCA DE QUIXADÁ, NO MÊS DE MARÇO DE 2021. (AR)</text:p>
            <text:p/>
            <text:p>TOTALIZANDO 10 (DEZ) DIÁRIAS SEM PERNOITE NOS MESES DE FEVEREIRO E MARÇO DE 2021.</text:p>
            <text:p/>
            <text:p>DIÁRIAS: R$ 898,90</text:p>
            <text:p>REEMBOLSO DE COMBUSTÍVEL: R$ 205,60</text:p>
            <text:p>TOTAL DE DESPESA: R$ 1.104,50</text:p>
          </table:table-cell>
          <table:table-cell table:number-columns-repeated="1013"/>
        </table:table-row>
        <table:table-row table:style-name="ro6">
          <table:table-cell table:style-name="ce3" office:value-type="string" calcext:value-type="string">
            <text:p>JOAO PAULO DE BRITO OLIV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BARBALHA</text:p>
          </table:table-cell>
          <table:covered-table-cell table:style-name="ce12"/>
          <table:table-cell table:style-name="ce10" office:value-type="string" calcext:value-type="string">
            <text:p>CRATO</text:p>
          </table:table-cell>
          <table:table-cell table:style-name="ce10" office:value-type="string" calcext:value-type="string">
            <text:p>1</text:p>
          </table:table-cell>
          <table:table-cell table:style-name="ce10" office:value-type="string" calcext:value-type="string">
            <text:p>8500053-73.2021.8.06.0043</text:p>
          </table:table-cell>
          <table:table-cell table:style-name="ce10" office:value-type="string" calcext:value-type="string">
            <text:p>REF. A 01 (UMA) DIÁRIA(S) SEM PERNOITE, EM VIRTUDE DE DESLOCAMENTO PARA CUMPRIMENTO(S) DE(S)</text:p>
            <text:p>MANDADO(S) JUDICIAIS, PARA COMARCA DO CRATO, NO(S) MÊS(ES) DE MAIO DE 2021. (FR)</text:p>
            <text:p/>
            <text:p>Não foi calculada a indenização de transporte, pois em conformidade com o Art. 1. da Resolução do Órgão Especial n º 13/2020, "O artigo 28 da Resolução 12/2019, do Órgão Especial do Tribunal de Justiça do Estado do Ceará, passa a vigorar com a seguinte redação: “Art. 28. É vedado o pagamento da indenização de transporte, nos termos desta</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145.44" calcext:value-type="float">
            <text:p>R$1.145,44</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HORIZONTE</text:p>
          </table:table-cell>
          <table:table-cell table:style-name="ce10" office:value-type="string" calcext:value-type="string">
            <text:p>1/5/8/15</text:p>
          </table:table-cell>
          <table:table-cell table:style-name="ce10" office:value-type="string" calcext:value-type="string">
            <text:p>8500077-06.2020.8.06.0086</text:p>
          </table:table-cell>
          <table:table-cell table:style-name="ce10" office:value-type="string" calcext:value-type="string">
            <text:p>REFERENTE A 04 (QUATRO) DIÁRIA(S) SEM PERNOITE E INDENIZAÇÃO DE TRANSPORTE, EM VIRTUDE DE RESPONDÊNCIA NA 2ª VARA DA COMARCA DE HORIZONTE, NO MÊS DE OUTU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JOSE CLEBER MOURA DO NASCIMEN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816.12" calcext:value-type="float">
            <text:p>R$816,12</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TURURU</text:p>
          </table:table-cell>
          <table:table-cell table:style-name="ce10" office:value-type="string" calcext:value-type="string">
            <text:p>19/25/26</text:p>
          </table:table-cell>
          <table:table-cell table:style-name="ce10" office:value-type="string" calcext:value-type="string">
            <text:p>8500113-97.2019.8.06.0178</text:p>
          </table:table-cell>
          <table:table-cell table:style-name="ce10" office:value-type="string" calcext:value-type="string">
            <text:p>REF. A 03 (TRÊS) DIÁRIA(S) SEM PERNOITE E INDENIZAÇÃO DE TRANSPORTE, EM VIRTUDE DE DESLOCAMENTO PARA PRESTAÇÃO JURISDICIONAL NA(S) COMARCA(S) VINCULADA(S) DE TURURU, </text:p>
            <text:p>NO(S) MÊS(ES) DE NOVEMBRO DE 2019.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MILENA COSTA DE MIR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1</text:p>
          </table:table-cell>
          <table:table-cell table:style-name="ce10" office:value-type="string" calcext:value-type="string">
            <text:p>8500239-33.2021.8.06.0064</text:p>
          </table:table-cell>
          <table:table-cell table:style-name="ce10" office:value-type="string" calcext:value-type="string">
            <text:p>REF. A 01 (UMA) DIÁRIAS SEM PERNOITE E REEMBOLSO DE COMBUSTÍVEL, EM VIRTUDE DE DESLOCAMENTO</text:p>
            <text:p>PARA DESIGNAÇÃO, TEMPORÁRIA E EXCEPCIONAL, NA VARA ÚNICA DA COMARCA DE JAGUARETAMA,</text:p>
            <text:p>NO MÊS DE MAIO DE 2021. (FR)</text:p>
            <text:p/>
            <text:p>Quantidade total de diárias nos meses de Abril e Maio/2021</text:p>
            <text:p>06 (seis) diárias, sendo 05 (cinco) com pernoite e 01 (uma) sem pernoite.</text:p>
            <text:p/>
            <text:p>Valor total de diárias = R$ 988,79</text:p>
            <text:p>Valor total de Reembolso de combustível = R$ 605,26</text:p>
            <text:p>Valor total geral = R$ 1.594,05</text:p>
          </table:table-cell>
          <table:table-cell table:number-columns-repeated="1013"/>
        </table:table-row>
        <table:table-row table:style-name="ro10">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4</text:p>
          </table:table-cell>
          <table:table-cell table:style-name="ce10" office:value-type="string" calcext:value-type="string">
            <text:p>8500414-09.2021.8.06.0167</text:p>
          </table:table-cell>
          <table:table-cell table:style-name="ce10" office:value-type="string" calcext:value-type="string">
            <text:p>REFERENTE A 01 (UMA) DIÁRIA SEM PERNOITE, EM VIRTUDE DE CUMPRIMENTO DE MANDADOS NA COMARCA DE SOBRAL, NO MÊS DE MAIO DE 2021.(RAP)</text:p>
            <text:p>_____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1">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30</text:p>
          </table:table-cell>
          <table:table-cell table:style-name="ce10" office:value-type="string" calcext:value-type="string">
            <text:p>8503974-69.2021.8.06.0001</text:p>
          </table:table-cell>
          <table:table-cell table:style-name="ce10" office:value-type="string" calcext:value-type="string">
            <text:p>Deslocamento em virtude de recolhimento de material bélico na comarca de Caucaia, sem pernoite, no dia 30/04/2021.</text:p>
            <text:p>Despesa vinculada ao 2º Grau de Jurisdição.</text:p>
          </table:table-cell>
          <table:table-cell table:number-columns-repeated="1013"/>
        </table:table-row>
        <table:table-row table:style-name="ro11">
          <table:table-cell table:style-name="ce3" office:value-type="string" calcext:value-type="string">
            <text:p>ANTONIO BRENO NASCIMENTO DA SILVA</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BERIBE</text:p>
          </table:table-cell>
          <table:table-cell table:style-name="ce10" office:value-type="string" calcext:value-type="string">
            <text:p>20</text:p>
          </table:table-cell>
          <table:table-cell table:style-name="ce10" office:value-type="string" calcext:value-type="string">
            <text:p>8504720-34.2021.8.06.0001</text:p>
          </table:table-cell>
          <table:table-cell table:style-name="ce10" office:value-type="string" calcext:value-type="string">
            <text:p>Deslocamento em virtude de recolhimento de material bélico na comarca de Beberibe, sem pernoite, no dia 20/05/2021.</text:p>
            <text:p>Despesa vinculada ao 2º Grau de Jurisdição.</text:p>
          </table:table-cell>
          <table:table-cell table:number-columns-repeated="1013"/>
        </table:table-row>
        <table:table-row table:style-name="ro4">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ETAMA</text:p>
          </table:table-cell>
          <table:table-cell table:style-name="ce10" office:value-type="string" calcext:value-type="string">
            <text:p>21/22/23/24/25/26/27/28/29</text:p>
          </table:table-cell>
          <table:table-cell table:style-name="ce10" office:value-type="string" calcext:value-type="string">
            <text:p>8504784-44.2021.8.06.0001</text:p>
          </table:table-cell>
          <table:table-cell table:style-name="ce10" office:value-type="string" calcext:value-type="string">
            <text:p>REFERENTE A 10 (DEZ) DIÁRIA(S), SENDO 09 (NOVE) COM PERNOITE E 01 (UMA) SEM PERNOITE E REEMBOLSO DE COMBUSTÍVEL, EM VIRTUDE DE ATUAR, TEMPORÁRIA E EXCEPCIONALMENTE NA COMARCA DE JAGUARETAMA , NO MÊS DE JUNHO DE 2021.(RAP)</text:p>
          </table:table-cell>
          <table:table-cell table:number-columns-repeated="1013"/>
        </table:table-row>
        <table:table-row table:style-name="ro12">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JAGUARETAMA</text:p>
          </table:table-cell>
          <table:table-cell table:style-name="ce10" office:value-type="string" calcext:value-type="string">
            <text:p>21/22/23/24/25/26/27/28/29</text:p>
          </table:table-cell>
          <table:table-cell table:style-name="ce10" office:value-type="string" calcext:value-type="string">
            <text:p>8504800-95.2021.8.06.0001</text:p>
          </table:table-cell>
          <table:table-cell table:style-name="ce10" office:value-type="string" calcext:value-type="string">
            <text:p>REF. A 10 (DEZ) DIÁRIA(S) ANTECIPADA(S), SENDO 09 (NOVE) COM PERNOITE, 01 (UMA) SEM PERNOITE E REEMBOLSO DE COMBUSTÍVEL, EM VIRTUDE DE DESLOCAMENTO PARA DESIGNAÇÃO TEMPORÁRIA E EXCEPCIONAL, NA(S) COMARCA(S) DE JAGUARETAMA, NO MÊS DE JUNHO DE 2021. (FR)</text:p>
          </table:table-cell>
          <table:table-cell table:number-columns-repeated="1013"/>
        </table:table-row>
        <table:table-row table:style-name="ro11">
          <table:table-cell table:style-name="ce3" office:value-type="string" calcext:value-type="string">
            <text:p>ANTONIO BRENO NASCIMENTO DA SILVA</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24</text:p>
          </table:table-cell>
          <table:table-cell table:style-name="ce10" office:value-type="string" calcext:value-type="string">
            <text:p>8504805-20.2021.8.06.0001</text:p>
          </table:table-cell>
          <table:table-cell table:style-name="ce10" office:value-type="string" calcext:value-type="string">
            <text:p>Deslocamento em virtude de recolhimento de material bélico na comarca de Aquiraz, sem pernoite, no dia 24/05/2021.</text:p>
            <text:p>Despesa vinculada ao 2º Grau de Jurisdição.</text:p>
          </table:table-cell>
          <table:table-cell table:number-columns-repeated="1013"/>
        </table:table-row>
        <table:table-row table:style-name="ro11">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31</text:p>
          </table:table-cell>
          <table:table-cell table:style-name="ce10" office:value-type="string" calcext:value-type="string">
            <text:p>8505053-83.2021.8.06.0001</text:p>
          </table:table-cell>
          <table:table-cell table:style-name="ce10" office:value-type="string" calcext:value-type="string">
            <text:p>Deslocamento em virtude de recolhimento de material bélico na comarca de Aquiraz, sem pernoite, no dia 31/05/2021.</text:p>
            <text:p>Despesa vinculada ao 2º Grau de Jurisdição.</text:p>
          </table:table-cell>
          <table:table-cell table:number-columns-repeated="1013"/>
        </table:table-row>
        <table:table-row table:style-name="ro12">
          <table:table-cell table:style-name="ce3" office:value-type="string" calcext:value-type="string">
            <text:p>MARIA SIBERIA LIMA DE SOUS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LA CRUZ</text:p>
          </table:table-cell>
          <table:table-cell table:style-name="ce10" office:value-type="string" calcext:value-type="string">
            <text:p>3</text:p>
          </table:table-cell>
          <table:table-cell table:style-name="ce10" office:value-type="string" calcext:value-type="string">
            <text:p>8507556-80.2021.8.06.0000</text:p>
          </table:table-cell>
          <table:table-cell table:style-name="ce10" office:value-type="string" calcext:value-type="string">
            <text:p>REFERENTE A UMA DIARIA E MEIA  COM PERNOITE DEVIDO A REALIZAÇÃO DE VISITA TÉCNICA DE SEGURANÇA</text:p>
            <text:p>INSTITUCIONAL NO FÓRUM DA COMARCA DE BELA CRUZ E CARIRÉ, NO MÊS DE MAIO.</text:p>
            <text:p>*DESPESA VINCULADA AO 2º GRAU.</text:p>
          </table:table-cell>
          <table:table-cell table:number-columns-repeated="1013"/>
        </table:table-row>
        <table:table-row table:style-name="ro12">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751.23" calcext:value-type="float">
            <text:p>R$751,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ÃO LUÍS</text:p>
          </table:table-cell>
          <table:table-cell table:style-name="ce10" office:value-type="string" calcext:value-type="string">
            <text:p>1</text:p>
          </table:table-cell>
          <table:table-cell table:style-name="ce10" office:value-type="string" calcext:value-type="string">
            <text:p>8507871-11.2021.8.06.0000</text:p>
          </table:table-cell>
          <table:table-cell table:style-name="ce10" office:value-type="string" calcext:value-type="string">
            <text:p>Referentes as diárias de deslocamento à Cidade de São Luís em Maranhão, para  executar serviço de segurança aproximada da Magistrada titular da Vara de Delitos de Organizações Criminosas, no tocante ao seu deslocamento da Comarca de Fortaleza/CE para São Luiz/MA.</text:p>
            <text:p>Os valores das diárias correspondem ao 2º Grau de Jurisdição.</text:p>
          </table:table-cell>
          <table:table-cell table:number-columns-repeated="1013"/>
        </table:table-row>
        <table:table-row table:style-name="ro4">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LTO SANTO</text:p>
          </table:table-cell>
          <table:table-cell table:style-name="ce10" office:value-type="string" calcext:value-type="string">
            <text:p>17</text:p>
          </table:table-cell>
          <table:table-cell table:style-name="ce10" office:value-type="string" calcext:value-type="string">
            <text:p>8508318-96.2021.8.06.0000</text:p>
          </table:table-cell>
          <table:table-cell table:style-name="ce10" office:value-type="string" calcext:value-type="string">
            <text:p>REFERENTE A 1 DIÁRIA COM PERNOITE E 1 SEM PERNOITE PARA FISCALIZAR E ACOMPANHAR SERVIÇOS DE MANUTENÇÃO CT-83.2019 NO FÓRUM DE ALTO SANTO NO DIA 17 E 18-05-2021, RETORNANDO NO ÚLTIMO DIA CITADO PARA FORTALEZA.</text:p>
          </table:table-cell>
          <table:table-cell table:number-columns-repeated="1013"/>
        </table:table-row>
        <table:table-row table:style-name="ro13">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88.79" calcext:value-type="float">
            <text:p>R$988,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CAS</text:p>
          </table:table-cell>
          <table:table-cell table:style-name="ce10" office:value-type="string" calcext:value-type="string">
            <text:p>17</text:p>
          </table:table-cell>
          <table:table-cell table:style-name="ce10" office:value-type="string" calcext:value-type="string">
            <text:p>8508378-69.2021.8.06.0000</text:p>
          </table:table-cell>
          <table:table-cell table:style-name="ce10" office:value-type="string" calcext:value-type="string">
            <text:p>REFERENTE A 5 DIÁRIAS COM PERNOITES E 1 SEM PERNOITE PARA FISCALIZAR SERVIÇOS DE DEDETIZAÇÃO NOS FÓRUNS E NOS DIAS CITADOS NO MEMO 18 - 2021 - TJCESECZELADORIA, RETORNANDO PARA FORTALEZA DIA 22-05-2021. O SERVIDOR LOTADO NO DEPARTAMENTO DE MANUTENÇÃO E ZELADORIA TEM DIREITO DE FAZER ATÉ DEZ DIÁRIAS POR MÊS, CONFORME A RESOLUÇÃO 12/2019.</text:p>
          </table:table-cell>
          <table:table-cell table:number-columns-repeated="1013"/>
        </table:table-row>
        <table:table-row table:style-name="ro11">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IPUEIRAS</text:p>
          </table:table-cell>
          <table:table-cell table:style-name="ce10" office:value-type="string" calcext:value-type="string">
            <text:p>18</text:p>
          </table:table-cell>
          <table:table-cell table:style-name="ce10" office:value-type="string" calcext:value-type="string">
            <text:p>8508459-18.2021.8.06.0000</text:p>
          </table:table-cell>
          <table:table-cell table:style-name="ce10" office:value-type="string" calcext:value-type="string">
            <text:p>REFERENETE A 1 DIÁRIA SEM PERNOITE PARA FAZER LEVANTAMENTO DE SERVIÇOS DE MANUTENÇÃO PROGRAMADA NO FÓRUM DE IPUEIRAS NO DIA 18-05-2021, RETORNANDO NO MESMO DIA PARA SOBRAL.</text:p>
          </table:table-cell>
          <table:table-cell table:number-columns-repeated="1013"/>
        </table:table-row>
        <table:table-row table:style-name="ro3">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2</text:p>
          </table:table-cell>
          <table:table-cell table:style-name="ce10" office:value-type="string" calcext:value-type="string">
            <text:p>8508609-96.2021.8.06.0000</text:p>
          </table:table-cell>
          <table:table-cell table:style-name="ce10" office:value-type="string" calcext:value-type="string">
            <text:p>Realizar <text:s/>a mudança da sala dos bens apreendidos para um novo espaço, bem como ser instalada a vara auxiliar na comarca de Quixadá.</text:p>
          </table:table-cell>
          <table:table-cell table:number-columns-repeated="1013"/>
        </table:table-row>
        <table:table-row table:style-name="ro13">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26</text:p>
          </table:table-cell>
          <table:table-cell table:style-name="ce10" office:value-type="string" calcext:value-type="string">
            <text:p>8508696-52.2021.8.06.0000</text:p>
          </table:table-cell>
          <table:table-cell table:style-name="ce10" office:value-type="string" calcext:value-type="string">
            <text:p>Vimos informar que a viagem a ser realizada pelo servidor(a) Fábio Cunha de C. Rêgo, matrícula Engenheiro Civil, Fiscal de Obra a Comarca de Santa Quitéria e Boa viagem, não foi solicitada com a antecedência de 10 dias, conforme Resolução do Órgão Especial nº 12_2019, de 12 de junho de 2019, tem seu objetivo descrito no memorando nº 120/2021/GE.</text:p>
            <text:p/>
          </table:table-cell>
          <table:table-cell table:number-columns-repeated="1013"/>
        </table:table-row>
        <table:table-row table:style-name="ro12">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6</text:p>
          </table:table-cell>
          <table:table-cell table:style-name="ce10" office:value-type="string" calcext:value-type="string">
            <text:p>8508700-89.2021.8.06.0000</text:p>
          </table:table-cell>
          <table:table-cell table:style-name="ce10" office:value-type="string" calcext:value-type="string">
            <text:p>Vimos informar que as viagens a serem realizadas pelo servidor(a) Fábio Cunha de C. Rêgo, matrícula Engenheiro Civil, Fiscal de Obra as Comarcas de Senador Pompeu,  Uruburetama,  Santa Quitéria e Santa Quitéria tem seu objetivo descrito no memorando nº 121/2021/GE.</text:p>
            <text:p/>
          </table:table-cell>
          <table:table-cell table:number-columns-repeated="1013"/>
        </table:table-row>
        <table:table-row table:style-name="ro4">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29.7" calcext:value-type="float">
            <text:p>R$529,7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24</text:p>
          </table:table-cell>
          <table:table-cell table:style-name="ce10" office:value-type="string" calcext:value-type="string">
            <text:p>8508704-29.2021.8.06.0000</text:p>
          </table:table-cell>
          <table:table-cell table:style-name="ce10" office:value-type="string" calcext:value-type="string">
            <text:p>REFERENTE A 2 DIÁRIAS COM PERNOITES E 1 SEM PERNOITE PARA ACOMPANHAR SERVIÇOS RELACIONADOS AO RETROFIT DO EQUIPAMENTO DE CLIMATIZAÇÃO DO FÓRUM DE JUAZEIRO DO NORTE NOS DIAS 24,25 E 26-05-2021, RETORNANDO NO ÚLTIMO DIA CITADO PARA FORTALEZA.</text:p>
          </table:table-cell>
          <table:table-cell table:number-columns-repeated="1013"/>
        </table:table-row>
        <table:table-row table:style-name="ro4">
          <table:table-cell table:style-name="ce3" office:value-type="string" calcext:value-type="string">
            <text:p>CESAR ALVES DUART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RACURU</text:p>
          </table:table-cell>
          <table:table-cell table:style-name="ce10" office:value-type="string" calcext:value-type="string">
            <text:p>21</text:p>
          </table:table-cell>
          <table:table-cell table:style-name="ce10" office:value-type="string" calcext:value-type="string">
            <text:p>8508768-39.2021.8.06.0000</text:p>
          </table:table-cell>
          <table:table-cell table:style-name="ce10" office:value-type="string" calcext:value-type="string">
            <text:p>REFERENTE A 1 DIÁRIA SEM PERNOITE PARA  ACOMPANHAR SERVIÇOS DE MANUTENÇÃO NO TRANSFORMADOR DO FÓRUM DE PARACURU NO DIA 21-05-2021, RETORNANDO NO MESMO DIA PARA FORTALEZA.</text:p>
            <text:p/>
          </table:table-cell>
          <table:table-cell table:number-columns-repeated="1013"/>
        </table:table-row>
        <table:table-row table:style-name="ro12">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5</text:p>
          </table:table-cell>
          <table:table-cell table:style-name="ce10" office:value-type="string" calcext:value-type="string">
            <text:p>8508772-76.2021.8.06.0000</text:p>
          </table:table-cell>
          <table:table-cell table:style-name="ce10" office:value-type="string" calcext:value-type="string">
            <text:p>REFERENTE A 1 DIÁRIA SEM PERNOITE PARA  FISCALIZAR E ACOMPANHAR SERVIÇOS DE MANUTENÇÃO CT-83.2019 NOS FÓRUNS DE ALTO SANTO E QUIXADÁ  DIA 25-05-2021, RETORNANDO NO MESMO DIA PARA FORTALEZA.</text:p>
            <text:p/>
            <text:p/>
          </table:table-cell>
          <table:table-cell table:number-columns-repeated="1013"/>
        </table:table-row>
        <table:table-row table:style-name="ro4">
          <table:table-cell table:style-name="ce3" office:value-type="string" calcext:value-type="string">
            <text:p>SILVOLANGE FERREIRA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CRATO</text:p>
          </table:table-cell>
          <table:table-cell table:style-name="ce10" office:value-type="string" calcext:value-type="string">
            <text:p>7</text:p>
          </table:table-cell>
          <table:table-cell table:style-name="ce10" office:value-type="string" calcext:value-type="string">
            <text:p>8508862-84.2021.8.06.0000</text:p>
          </table:table-cell>
          <table:table-cell table:style-name="ce10" office:value-type="string" calcext:value-type="string">
            <text:p>REF. A 01 (UMA) DIÁRIA SEM PERNOITE E REEMBOLSO DE COMBUSTÍVEL, <text:s/>EM VIRTUDE DE DESLOCAMENTO PARA REALIZAÇÃO ENTREVISTA FORENSE NA 2ª VARA CRIMINAL DA COMARCA DE CRATO NO MÊS DE JUNHO DE 2021. (AR- 900213)</text:p>
          </table:table-cell>
          <table:table-cell table:number-columns-repeated="1013"/>
        </table:table-row>
        <table:table-row table:style-name="ro4">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MOCIM</text:p>
          </table:table-cell>
          <table:table-cell table:style-name="ce10" office:value-type="string" calcext:value-type="string">
            <text:p>19</text:p>
          </table:table-cell>
          <table:table-cell table:style-name="ce10" office:value-type="string" calcext:value-type="string">
            <text:p>8508876-68.2021.8.06.0000</text:p>
          </table:table-cell>
          <table:table-cell table:style-name="ce10" office:value-type="string" calcext:value-type="string">
            <text:p>REFERENTE A  MEIA DIARIA DEVIDO A REALIZAÇÃO DE VISITA TÉCNICA DE SEGURANÇA</text:p>
            <text:p>INSTITUCIONAL NO FÓRUM DA COMARCA DE CAMOCIM, NO MÊS DE MAIO.</text:p>
            <text:p>*DESPESA VINCULADA AO 2º GRAU.</text:p>
          </table:table-cell>
          <table:table-cell table:number-columns-repeated="1013"/>
        </table:table-row>
        <table:table-row table:style-name="ro14">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text:p>
          </table:table-cell>
          <table:table-cell table:style-name="ce10" office:value-type="string" calcext:value-type="string">
            <text:p>8508932-04.2021.8.06.0000</text:p>
          </table:table-cell>
          <table:table-cell table:style-name="ce10" office:value-type="string" calcext:value-type="string">
            <text:p>Vimos informar que as viagens a serem realizadas pelo servidor(a) Cláudio Regis Gomes Leite, matrícula Analista Judiciário, Engenheiro Civil a Comarca de Morada Nova,  Morada Nova,  Morada Nova,  Morada Nova,  Morada Nova,  Morada Nova,  Morada Nova e Morada Nova, não foram solicitadas com a antecedência de 10 dias, conforme Resolução do Órgão Especial nº 12_2019, de 12 de junho de 2019, tem seu objetivo descrito no memorando nº 122/2021/GE.</text:p>
            <text:p/>
          </table:table-cell>
          <table:table-cell table:number-columns-repeated="1013"/>
        </table:table-row>
        <table:table-row table:style-name="ro13">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7</text:p>
          </table:table-cell>
          <table:table-cell table:style-name="ce10" office:value-type="string" calcext:value-type="string">
            <text:p>8509032-56.2021.8.06.0000</text:p>
          </table:table-cell>
          <table:table-cell table:style-name="ce10" office:value-type="string" calcext:value-type="string">
            <text:p>Vimos informar que as viagens foram realizadas pelo servidor(a) Tiago Rocha C. Branco, matrícula Analista Judiciário, Fiscal de Obra a Comarca de Solonópole e Morada Nova, não foram solicitadas com a antecedência de 10 dias, conforme Resolução do Órgão Especial nº 12_2019, de 12 de junho de 2019, tem seu objetivo descrito no memorando nº 124/2021/GE.</text:p>
            <text:p/>
          </table:table-cell>
          <table:table-cell table:number-columns-repeated="1013"/>
        </table:table-row>
        <table:table-row table:style-name="ro12">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RECHEIRINHA</text:p>
          </table:table-cell>
          <table:table-cell table:style-name="ce10" office:value-type="string" calcext:value-type="string">
            <text:p>26</text:p>
          </table:table-cell>
          <table:table-cell table:style-name="ce10" office:value-type="string" calcext:value-type="string">
            <text:p>8509066-31.2021.8.06.0000</text:p>
          </table:table-cell>
          <table:table-cell table:style-name="ce10" office:value-type="string" calcext:value-type="string">
            <text:p>REFERENTE A 1 DIÁRIA SEM PERNOITE PARA <text:s/>FISCALIZAR SERVIÇOS DE MANUTENÇÃO PREDIAL PROGRAMADA E ACOMPANHAR SERVIÇO DE SUBSTITUIÇÃO DO MEDIDOR DA ENEL E NOVAS INSTALAÇÕES ELÉTRICAS EXECUTADOS PELA EM PRESA AGRADA NO FÓRUM DE FRECHEIRINHA NO DIA 26-05-2021, RERTORNANDO NO MESMO DIA PARA SOBRAL.</text:p>
          </table:table-cell>
          <table:table-cell table:number-columns-repeated="1013"/>
        </table:table-row>
        <table:table-row table:style-name="ro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ACARAU</text:p>
          </table:table-cell>
          <table:table-cell table:style-name="ce10" office:value-type="string" calcext:value-type="string">
            <text:p>27</text:p>
          </table:table-cell>
          <table:table-cell table:style-name="ce10" office:value-type="string" calcext:value-type="string">
            <text:p>8509067-16.2021.8.06.0000</text:p>
          </table:table-cell>
          <table:table-cell table:style-name="ce10" office:value-type="string" calcext:value-type="string">
            <text:p>REFERENTE A 1 DIÁRIA SEM PERNOITE PARA <text:s/>FISCALIZAR SERVIÇOS DE MANUTENÇÃO PREDIAL PROGRAMADA DO PROGRAMA + INTERIOR, SOLICITADO PAGAMENTO NO CPA 8508309-37.2021.8.06.0000 NO FÓRUM DE ACARAÚ NO DIA 27-07-2021, RERTORNANDO NO MESMO DIA PARA SOBRAL.</text:p>
          </table:table-cell>
          <table:table-cell table:number-columns-repeated="1013"/>
        </table:table-row>
        <table:table-row table:style-name="ro12">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ITINGA</text:p>
          </table:table-cell>
          <table:table-cell table:style-name="ce10" office:value-type="string" calcext:value-type="string">
            <text:p>24</text:p>
          </table:table-cell>
          <table:table-cell table:style-name="ce10" office:value-type="string" calcext:value-type="string">
            <text:p>8509068-98.2021.8.06.000</text:p>
          </table:table-cell>
          <table:table-cell table:style-name="ce10" office:value-type="string" calcext:value-type="string">
            <text:p>REFERENTE A 1 DIÁRIA SEM PERNOITE PARA  FAZER INSPEÇÃO PARA ADEQUAR ESPAÇO PARA GUARDAR BENS APREENDIDOS NO FÓRUM DE ITAITINGA NO DIA 24-05-2021, RETORNANDO NO MESMO DIA PARA FORTALEZA.</text:p>
            <text:p/>
          </table:table-cell>
          <table:table-cell table:number-columns-repeated="1013"/>
        </table:table-row>
        <table:table-row table:style-name="ro13">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27</text:p>
          </table:table-cell>
          <table:table-cell table:style-name="ce10" office:value-type="string" calcext:value-type="string">
            <text:p>8509146-92.2021.8.06.0000</text:p>
          </table:table-cell>
          <table:table-cell table:style-name="ce10" office:value-type="string" calcext:value-type="string">
            <text:p>Vimos informar que a viagem a ser realizada pelo servidor(a) Afonso Miranda de Carvalho, matrícula Analista Judiciário, Engenheiro a Comarca de Baturité, não foi solicitada com a antecedência de 10 dias, conforme Resolução do Órgão Especial nº 12_2019, de 12 de junho de 2019, tem seu objetivo descrito no memorando nº 125/2021/GE.</text:p>
            <text:p/>
          </table:table-cell>
          <table:table-cell table:number-columns-repeated="1013"/>
        </table:table-row>
        <table:table-row table:style-name="ro15">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16</text:p>
          </table:table-cell>
          <table:table-cell table:style-name="ce10" office:value-type="string" calcext:value-type="string">
            <text:p>8509170-23.2021.8.06.0000</text:p>
          </table:table-cell>
          <table:table-cell table:style-name="ce10" office:value-type="string" calcext:value-type="string">
            <text:p>Vimos informar que as viagens a serem realizadas pelo servidor(a) Afonso Miranda de Carvalho, matrícula Analista Judiciário, Engenheiro a Comarca de Baturité,  Baturité,  Baturité e Baturité, não foram solicitadas com a antecedência de 10 dias, conforme Resolução do Órgão Especial nº 12_2019, de 12 de junho de 2019, tem seu objetivo descrito no memorando nº 126/2021/GE.</text:p>
            <text:p/>
          </table:table-cell>
          <table:table-cell table:number-columns-repeated="1013"/>
        </table:table-row>
        <table:table-row table:style-name="ro15">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CO</text:p>
          </table:table-cell>
          <table:table-cell table:style-name="ce10" office:value-type="string" calcext:value-type="string">
            <text:p>1</text:p>
          </table:table-cell>
          <table:table-cell table:style-name="ce10" office:value-type="string" calcext:value-type="string">
            <text:p>8509177-15.2021.8.06.0000</text:p>
          </table:table-cell>
          <table:table-cell table:style-name="ce10" office:value-type="string" calcext:value-type="string">
            <text:p>Vimos informar que as viagens a serem realizadas pelo servidor(a) Afonso Henrique L. B. de Oliveira, matrícula Analista Judiciário, Fiscal de Obra a Comarca de Marco,  Crato,  Pacatuba,  Pacatuba,  Crato e Tauá, não foram solicitadas com a antecedência de 10 dias, conforme Resolução do Órgão Especial nº 12_2019, de 12 de junho de 2019, tem seu objetivo descrito no memorando nº 127/2021/GE.</text:p>
            <text:p/>
          </table:table-cell>
          <table:table-cell table:number-columns-repeated="1013"/>
        </table:table-row>
        <table:table-row table:style-name="ro11">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EDENÇAO</text:p>
          </table:table-cell>
          <table:table-cell table:style-name="ce10" office:value-type="string" calcext:value-type="string">
            <text:p>27</text:p>
          </table:table-cell>
          <table:table-cell table:style-name="ce10" office:value-type="string" calcext:value-type="string">
            <text:p>8509214-42.2021.8.06.0000</text:p>
          </table:table-cell>
          <table:table-cell table:style-name="ce10" office:value-type="string" calcext:value-type="string">
            <text:p>REFERENTE A 1 DIÁRIA SEM PERNOITE PARA FISCALIZAR SERVIÇOS DE MANUTENÇÃO NO FÓRUM DE REDENÇÃO NO DIA 27-05-2021, RETORNANDO NO MESMO DIA PARA FORTALEZA.</text:p>
          </table:table-cell>
          <table:table-cell table:number-columns-repeated="1013"/>
        </table:table-row>
        <table:table-row table:style-name="ro15">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6</text:p>
          </table:table-cell>
          <table:table-cell table:style-name="ce10" office:value-type="string" calcext:value-type="string">
            <text:p>8509215-27.2021.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 Comarca de Senador Pompeu,  Solonópole,  Santa Quitéria e Santa Quitéria, não foram solicitadas com a antecedência de 10 dias, conforme Resolução do Órgão Especial nº 12_2019, de 12 de junho de 2019, tem seu objetivo descrito no memorando nº 128/2021/GE.</text:p>
            <text:p/>
          </table:table-cell>
          <table:table-cell table:number-columns-repeated="1013"/>
        </table:table-row>
        <table:table-row table:style-name="ro11">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REIRA</text:p>
          </table:table-cell>
          <table:table-cell table:style-name="ce10" office:value-type="string" calcext:value-type="string">
            <text:p>10</text:p>
          </table:table-cell>
          <table:table-cell table:style-name="ce10" office:value-type="string" calcext:value-type="string">
            <text:p>8509545-24.2021.8.06.0000</text:p>
          </table:table-cell>
          <table:table-cell table:style-name="ce10" office:value-type="string" calcext:value-type="string">
            <text:p>REFERENTE A 4 DIÁRIAS COM PERNOITES E 1 SEM PERNOITE PARA <text:s/>FISCALIZAR SERVIÇOS DE DEDETIZAÇÃO NOS FÓRUNS <text:s/>E DIAS CITADOS NO MEM0 156 - 2021 - TJCECMANUTPRED, RETORNANDO NO DIA 11-06-2021..</text:p>
          </table:table-cell>
          <table:table-cell table:number-columns-repeated="1013"/>
        </table:table-row>
        <table:table-row table:style-name="ro11">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RAIPABA</text:p>
          </table:table-cell>
          <table:table-cell table:style-name="ce10" office:value-type="string" calcext:value-type="string">
            <text:p>14</text:p>
          </table:table-cell>
          <table:table-cell table:style-name="ce10" office:value-type="string" calcext:value-type="string">
            <text:p>8509573-89.2021.8.06.0000</text:p>
          </table:table-cell>
          <table:table-cell table:style-name="ce10" office:value-type="string" calcext:value-type="string">
            <text:p>REFERENTE A 4 DIÁRIAS COM PERNOITES E 1 SEM PERNOITE PARA <text:s/>FISCALIZAR SERVIÇOS DE DEDETIZAÇÃO NOS FÓRUNS <text:s/>E DIAS CITADOS NO MEM0 022 - 2021 - TJCESECZELADORIA, RETORNANDO NO DIA 18-06-2021.</text:p>
          </table:table-cell>
          <table:table-cell table:number-columns-repeated="1013"/>
        </table:table-row>
        <table:table-row table:style-name="ro4">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1</text:p>
          </table:table-cell>
          <table:table-cell table:style-name="ce10" office:value-type="string" calcext:value-type="string">
            <text:p>8509574-74.2021.8.06.0000</text:p>
          </table:table-cell>
          <table:table-cell table:style-name="ce10" office:value-type="string" calcext:value-type="string">
            <text:p>REFERENTE A 1 DIÁRIA SEM PERNOITE PARA FAZER INSPEÇÃO NAS INSTALAÇÕES PARA ACOMODAR OS BENS APREENDIDOS NO FÓRUM DE MARACANAÚ NO DIA 01-06-2021, RETORNANDO NO MESMO DIA PARA FORTALEZA.</text:p>
          </table:table-cell>
          <table:table-cell table:number-columns-repeated="1013"/>
        </table:table-row>
        <table:table-row table:style-name="ro12">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NABUIU</text:p>
          </table:table-cell>
          <table:table-cell table:style-name="ce10" office:value-type="string" calcext:value-type="string">
            <text:p>8</text:p>
          </table:table-cell>
          <table:table-cell table:style-name="ce10" office:value-type="string" calcext:value-type="string">
            <text:p>8509648-31.2021.8.06.0000</text:p>
          </table:table-cell>
          <table:table-cell table:style-name="ce10" office:value-type="string" calcext:value-type="string">
            <text:p>REFERENTE A 1 DIÁRIA COM PERNOITE E 1 SEM PERNOITE PARA FISCALIZAR E ACOMPANHAR SERVIÇOS DE MANUTENÇÃO CT- 83.2019 NOS FÓRUNS DE BANABUIÚ E QUIXADÁ NOS DIAS 08 E 09-06-201, RETORNANDO NO ÚLTIMO DIA CITADO PARA FORTALEZA.</text:p>
            <text:p/>
          </table:table-cell>
          <table:table-cell table:number-columns-repeated="1013"/>
        </table:table-row>
        <table:table-row table:style-name="ro11">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0</text:p>
          </table:table-cell>
          <table:table-cell table:style-name="ce10" office:value-type="string" calcext:value-type="string">
            <text:p>8510061-44.2021.8.06.0000</text:p>
          </table:table-cell>
          <table:table-cell table:style-name="ce10" office:value-type="string" calcext:value-type="string">
            <text:p>REFERENTE A 1 DIÁRIA SEM PERNOITE PARA FISCALIZAR SERVIÇOS DE MANUTENÇÃO PROGRAMADA NO FÓRUM DE SÃO BENEDITO NO DIA10/06/2021,RETORNANDO NO MESMO DIA PARA SOBRAL.</text:p>
          </table:table-cell>
          <table:table-cell table:number-columns-repeated="1013"/>
        </table:table-row>
        <table:table-row table:style-name="ro4">
          <table:table-cell table:style-name="ce3" office:value-type="string" calcext:value-type="string">
            <text:p>MARCOS SOLON ARAGAO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RACEMA</text:p>
          </table:table-cell>
          <table:table-cell table:style-name="ce10" office:value-type="string" calcext:value-type="string">
            <text:p>10/24</text:p>
          </table:table-cell>
          <table:table-cell table:style-name="ce10" office:value-type="string" calcext:value-type="string">
            <text:p>8500023-13.2021.8.06.0019</text:p>
          </table:table-cell>
          <table:table-cell table:style-name="ce10" office:value-type="string" calcext:value-type="string">
            <text:p>REF. A 10 (DEZ) DIÁRIAS, SENDO 08 (OITO) COM PERNOITE, 02 (DUAS) SEM PERNOITE E REEMBOLSO DE COMBUSTÍVEL, EM VIRTUDE DE DESLOCAMENTO PARA ATUAR, TEMPORÁRIA E EXCEPCIONALMENTE, NA COMARCA DE IRACEMA, NO MÊS DE MAIO DE 2021. (AR)</text:p>
          </table:table-cell>
          <table:table-cell table:number-columns-repeated="1013"/>
        </table:table-row>
        <table:table-row table:style-name="ro5">
          <table:table-cell table:style-name="ce3" office:value-type="string" calcext:value-type="string">
            <text:p>PEDRO EDUARDO TEIXEIRA FERNAND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02.8" calcext:value-type="float">
            <text:p>R$102,80</text:p>
          </table:table-cell>
          <table:table-cell table:style-name="ce10" office:value-type="string" calcext:value-type="string" table:number-columns-spanned="2" table:number-rows-spanned="1">
            <text:p>QUIXERAMOBIM</text:p>
          </table:table-cell>
          <table:covered-table-cell table:style-name="ce12"/>
          <table:table-cell table:style-name="ce10" office:value-type="string" calcext:value-type="string">
            <text:p>QUIXADA</text:p>
          </table:table-cell>
          <table:table-cell table:style-name="ce10" office:value-type="string" calcext:value-type="string">
            <text:p>1</text:p>
          </table:table-cell>
          <table:table-cell table:style-name="ce10" office:value-type="string" calcext:value-type="string">
            <text:p>8500049-91.2021.8.06.0154</text:p>
          </table:table-cell>
          <table:table-cell table:style-name="ce10" office:value-type="string" calcext:value-type="string">
            <text:p>REF. A 05 (CINCO) DIÁRIAS SEM PERNOITE E REEMBOLSO DE COMBUSTÍVEL, EM VIRTUDE DE DESLOCAMENTO PARA ATUAR, TEMPORÁRIA E EXCEPCIONALMENTE, NA COMARCA DE QUIXADÁ, NO MÊS DE MARÇO DE 2021. (AR)</text:p>
            <text:p/>
            <text:p>TOTALIZANDO 10 (DEZ) DIÁRIAS SEM PERNOITE NOS MESES DE FEVEREIRO E MARÇO DE 2021.</text:p>
            <text:p/>
            <text:p>DIÁRIAS: R$ 898,90</text:p>
            <text:p>REEMBOLSO DE COMBUSTÍVEL: R$ 205,60</text:p>
            <text:p>TOTAL DE DESPESA: R$ 1.104,50</text:p>
          </table:table-cell>
          <table:table-cell table:number-columns-repeated="1013"/>
        </table:table-row>
        <table:table-row table:style-name="ro7">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431.36" calcext:value-type="float">
            <text:p>R$431,36</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HORIZONTE</text:p>
          </table:table-cell>
          <table:table-cell table:style-name="ce10" office:value-type="string" calcext:value-type="string">
            <text:p>1/5/8/15</text:p>
          </table:table-cell>
          <table:table-cell table:style-name="ce10" office:value-type="string" calcext:value-type="string">
            <text:p>8500077-06.2020.8.06.0086</text:p>
          </table:table-cell>
          <table:table-cell table:style-name="ce10" office:value-type="string" calcext:value-type="string">
            <text:p>REFERENTE A 04 (QUATRO) DIÁRIA(S) SEM PERNOITE E INDENIZAÇÃO DE TRANSPORTE, EM VIRTUDE DE RESPONDÊNCIA NA 2ª VARA DA COMARCA DE HORIZONTE, NO MÊS DE OUTU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JOSE CLEBER MOURA DO NASCIMEN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45.6" calcext:value-type="float">
            <text:p>R$145,60</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TURURU</text:p>
          </table:table-cell>
          <table:table-cell table:style-name="ce10" office:value-type="string" calcext:value-type="string">
            <text:p>19/25/26</text:p>
          </table:table-cell>
          <table:table-cell table:style-name="ce10" office:value-type="string" calcext:value-type="string">
            <text:p>8500113-97.2019.8.06.0178</text:p>
          </table:table-cell>
          <table:table-cell table:style-name="ce10" office:value-type="string" calcext:value-type="string">
            <text:p>REF. A 03 (TRÊS) DIÁRIA(S) SEM PERNOITE E INDENIZAÇÃO DE TRANSPORTE, EM VIRTUDE DE DESLOCAMENTO PARA PRESTAÇÃO JURISDICIONAL NA(S) COMARCA(S) VINCULADA(S) DE TURURU, </text:p>
            <text:p>NO(S) MÊS(ES) DE NOVEMBRO DE 2019.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MILENA COSTA DE MIR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02.63" calcext:value-type="float">
            <text:p>R$302,63</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1</text:p>
          </table:table-cell>
          <table:table-cell table:style-name="ce10" office:value-type="string" calcext:value-type="string">
            <text:p>8500239-33.2021.8.06.0064</text:p>
          </table:table-cell>
          <table:table-cell table:style-name="ce10" office:value-type="string" calcext:value-type="string">
            <text:p>REF. A 01 (UMA) DIÁRIAS SEM PERNOITE E REEMBOLSO DE COMBUSTÍVEL, EM VIRTUDE DE DESLOCAMENTO</text:p>
            <text:p>PARA DESIGNAÇÃO, TEMPORÁRIA E EXCEPCIONAL, NA VARA ÚNICA DA COMARCA DE JAGUARETAMA,</text:p>
            <text:p>NO MÊS DE MAIO DE 2021. (FR)</text:p>
            <text:p/>
            <text:p>Quantidade total de diárias nos meses de Abril e Maio/2021</text:p>
            <text:p>06 (seis) diárias, sendo 05 (cinco) com pernoite e 01 (uma) sem pernoite.</text:p>
            <text:p/>
            <text:p>Valor total de diárias = R$ 988,79</text:p>
            <text:p>Valor total de Reembolso de combustível = R$ 605,26</text:p>
            <text:p>Valor total geral = R$ 1.594,05</text:p>
          </table:table-cell>
          <table:table-cell table:number-columns-repeated="1013"/>
        </table:table-row>
        <table:table-row table:style-name="ro4">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85.4" calcext:value-type="float">
            <text:p>R$585,4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ETAMA</text:p>
          </table:table-cell>
          <table:table-cell table:style-name="ce10" office:value-type="string" calcext:value-type="string">
            <text:p>21</text:p>
          </table:table-cell>
          <table:table-cell table:style-name="ce10" office:value-type="string" calcext:value-type="string">
            <text:p>8504784-44.2021.8.06.0001</text:p>
          </table:table-cell>
          <table:table-cell table:style-name="ce10" office:value-type="string" calcext:value-type="string">
            <text:p>REFERENTE A 10 (DEZ) DIÁRIA(S), SENDO 09 (NOVE) COM PERNOITE E 01 (UMA) SEM PERNOITE E REEMBOLSO DE COMBUSTÍVEL, EM VIRTUDE DE ATUAR, TEMPORÁRIA E EXCEPCIONALMENTE NA COMARCA DE JAGUARETAMA , NO MÊS DE JUNHO DE 2021.(RAP)</text:p>
          </table:table-cell>
          <table:table-cell table:number-columns-repeated="1013"/>
        </table:table-row>
        <table:table-row table:style-name="ro12">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776.06" calcext:value-type="float">
            <text:p>R$776,06</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JAGUARETAMA</text:p>
          </table:table-cell>
          <table:table-cell table:style-name="ce10" office:value-type="string" calcext:value-type="string">
            <text:p>21</text:p>
          </table:table-cell>
          <table:table-cell table:style-name="ce10" office:value-type="string" calcext:value-type="string">
            <text:p>8504800-95.2021.8.06.0001</text:p>
          </table:table-cell>
          <table:table-cell table:style-name="ce10" office:value-type="string" calcext:value-type="string">
            <text:p>REF. A 10 (DEZ) DIÁRIA(S) ANTECIPADA(S), SENDO 09 (NOVE) COM PERNOITE, 01 (UMA) SEM PERNOITE E REEMBOLSO DE COMBUSTÍVEL, EM VIRTUDE DE DESLOCAMENTO PARA DESIGNAÇÃO TEMPORÁRIA E EXCEPCIONAL, NA(S) COMARCA(S) DE JAGUARETAMA, NO MÊS DE JUNHO DE 2021. (FR)</text:p>
          </table:table-cell>
          <table:table-cell table:number-columns-repeated="1013"/>
        </table:table-row>
        <table:table-row table:style-name="ro4">
          <table:table-cell table:style-name="ce3" office:value-type="string" calcext:value-type="string">
            <text:p>SILVOLANGE FERREIRA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2.7" calcext:value-type="float">
            <text:p>R$32,7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CRATO</text:p>
          </table:table-cell>
          <table:table-cell table:style-name="ce10" office:value-type="string" calcext:value-type="string">
            <text:p>7</text:p>
          </table:table-cell>
          <table:table-cell table:style-name="ce10" office:value-type="string" calcext:value-type="string">
            <text:p>8508862-84.2021.8.06.0000</text:p>
          </table:table-cell>
          <table:table-cell table:style-name="ce10" office:value-type="string" calcext:value-type="string">
            <text:p>REF. A 01 (UMA) DIÁRIA SEM PERNOITE E REEMBOLSO DE COMBUSTÍVEL, <text:s/>EM VIRTUDE DE DESLOCAMENTO PARA REALIZAÇÃO ENTREVISTA FORENSE NA 2ª VARA CRIMINAL DA COMARCA DE CRATO NO MÊS DE JUNHO DE 2021. (AR- 900213)</text:p>
          </table:table-cell>
          <table:table-cell table:number-columns-repeated="1013"/>
        </table:table-row>
        <table:table-row table:style-name="ro16">
          <table:table-cell table:style-name="ce4" table:number-columns-repeated="4"/>
          <table:table-cell table:style-name="ce8" office:value-type="float" office:value="94943.29" calcext:value-type="float">
            <text:p>R$94.943,29</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7/2021 13:43:20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7/2021 13:43:20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1-07-02T13:41:47.987000000</dc:date>
    <meta:editing-duration>PT1M43S</meta:editing-duration>
    <meta:editing-cycles>1</meta:editing-cycles>
    <meta:document-statistic meta:table-count="1" meta:cell-count="502" meta:object-count="0"/>
  </office:meta>
</office:document-meta>
</file>