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05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style:font-name="Calibri" style:font-name-asian="Calibri" style:font-name-complex="Calibri"/>
    </style:style>
    <style:style style:name="ce4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47" table:default-cell-style-name="ce4"/>
        <table:table-row table:style-name="ro1">
          <table:table-cell table:style-name="ce1" table:number-columns-spanned="2" table:number-rows-spanned="4">
            <draw:frame draw:z-index="0" draw:name="Figuras 1" draw:style-name="gr1" draw:text-style-name="P1" svg:width="1.409cm" svg:height="1.569cm" svg:x="0.038cm" svg:y="0.192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 do Estado do Ceará</text:p>
          </table:table-cell>
          <table:covered-table-cell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2" table:number-rows-spanned="1">
            <text:p>Tribunal de Justiça do Estado do Ceará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2" table:number-rows-spanned="1">
            <text:p>Anexo I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Mês de Referência: 06/2021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Data da Publicação: <text:s/>20/07/2021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/>
          <table:table-cell table:style-name="ce16"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7"/>
          <table:table-cell/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3"/>
          <table:table-cell table:style-name="ce34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22" office:value-type="float" office:value="102438040.93" calcext:value-type="float">
            <text:p>102.438.040,93 </text:p>
          </table:table-cell>
          <table:table-cell table:style-name="ce36"/>
          <table:table-cell table:style-name="ce34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22" office:value-type="float" office:value="521288.74" calcext:value-type="float">
            <text:p>521.288,74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22" office:value-type="float" office:value="15674220.09" calcext:value-type="float">
            <text:p>15.674.220,09 </text:p>
          </table:table-cell>
          <table:table-cell table:style-name="ce23"/>
          <table:table-cell table:number-columns-repeated="56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Outras Despesas Pessoal </text:p>
          </table:table-cell>
          <table:table-cell table:style-name="ce22" office:value-type="float" office:value="868459.97" calcext:value-type="float">
            <text:p>868.459,97 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2" office:value-type="float" office:value="119502009.73" calcext:value-type="float">
            <text:p>119.502.009,73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9"/>
          <table:table-cell table:style-name="ce15"/>
          <table:table-cell table:style-name="ce23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5"/>
          <table:table-cell table:style-name="ce24"/>
          <table:table-cell table:style-name="ce2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22" office:value-type="float" office:value="600.6" calcext:value-type="float">
            <text:p>600,6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22" office:value-type="float" office:value="5134385.04" calcext:value-type="float">
            <text:p>5.134.385,04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22"/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22" office:value-type="float" office:value="22960.5" calcext:value-type="float">
            <text:p>22.960,5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22" office:value-type="float" office:value="2025.33" calcext:value-type="float">
            <text:p>2.025,33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22" office:value-type="float" office:value="2612509" calcext:value-type="float">
            <text:p>2.612.509,0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22" office:value-type="float" office:value="113480.35" calcext:value-type="float">
            <text:p>113.480,35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22" office:value-type="float" office:value="731707.7" calcext:value-type="float">
            <text:p>731.707,7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22" office:value-type="float" office:value="68250.51" calcext:value-type="float">
            <text:p>68.250,51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22" office:value-type="float" office:value="400102.36" calcext:value-type="float">
            <text:p>400.102,36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3">
          <table:table-cell table:style-name="ce6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2" office:value-type="float" office:value="2299685.8" calcext:value-type="float">
            <text:p>2.299.685,8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22" office:value-type="float" office:value="442346.81" calcext:value-type="float">
            <text:p>442.346,81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4">
          <table:table-cell table:style-name="ce6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22" office:value-type="float" office:value="4319472.19" calcext:value-type="float">
            <text:p>4.319.472,19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22" office:value-type="float" office:value="190013.95" calcext:value-type="float">
            <text:p>190.013,95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53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5">
          <table:table-cell table:style-name="ce6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22" office:value-type="float" office:value="18272.1" calcext:value-type="float">
            <text:p>18.272,1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6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<text:s text:c="2"/>despesas de exercicio anterior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22" office:value-type="float" office:value="5424032.17" calcext:value-type="float">
            <text:p>5.424.032,17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5" office:value-type="float" office:value="21779844.41" calcext:value-type="float">
            <text:p>21.779.844,41</text:p>
          </table:table-cell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9"/>
          <table:table-cell table:style-name="ce15"/>
          <table:table-cell table:style-name="ce26"/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5"/>
          <table:table-cell table:style-name="ce27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22" office:value-type="float" office:value="127756.21" calcext:value-type="float">
            <text:p>127.756,21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22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22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22" office:value-type="float" office:value="68363.74" calcext:value-type="float">
            <text:p>68.363,74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22" office:value-type="float" office:value="2640" calcext:value-type="float">
            <text:p>2.640,00 </text:p>
          </table:table-cell>
          <table:table-cell table:style-name="ce38"/>
          <table:table-cell table:style-name="ce48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198759.95" calcext:value-type="float">
            <text:p>198.759,95 </text:p>
          </table:table-cell>
          <table:table-cell table:style-name="ce39"/>
          <table:table-cell table:number-columns-repeated="56"/>
        </table:table-row>
        <table:table-row table:style-name="ro1">
          <table:table-cell/>
          <table:table-cell table:style-name="ce15"/>
          <table:table-cell table:style-name="ce23"/>
          <table:table-cell table:style-name="ce38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5"/>
          <table:table-cell table:style-name="ce27"/>
          <table:table-cell table:style-name="ce40"/>
          <table:table-cell table:style-name="ce49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41"/>
          <table:table-cell table:style-name="ce50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29" office:value-type="float" office:value="0" calcext:value-type="float">
            <text:p>0,00</text:p>
          </table:table-cell>
          <table:table-cell table:style-name="ce42"/>
          <table:table-cell table:style-name="ce50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29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9" office:value-type="float" office:value="0" calcext:value-type="float">
            <text:p>0,00</text:p>
          </table:table-cell>
          <table:table-cell table:style-name="ce23"/>
          <table:table-cell table:style-name="ce52"/>
          <table:table-cell table:number-columns-repeated="55"/>
        </table:table-row>
        <table:table-row table:style-name="ro1">
          <table:table-cell/>
          <table:table-cell table:style-name="ce15"/>
          <table:table-cell table:number-columns-repeated="58"/>
        </table:table-row>
        <table:table-row table:style-name="ro9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9"/>
          <table:table-cell table:number-columns-repeated="58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7" office:value-type="string" calcext:value-type="string">
            <text:p>pessoal e encargos</text:p>
          </table:table-cell>
          <table:table-cell table:style-name="ce22" office:value-type="float" office:value="120711387.71" calcext:value-type="float">
            <text:p>120.711.387,71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7" office:value-type="string" calcext:value-type="string">
            <text:p>custeio </text:p>
          </table:table-cell>
          <table:table-cell table:style-name="ce22" office:value-type="float" office:value="9461059.16" calcext:value-type="float">
            <text:p>9.461.059,16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investimento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7" office:value-type="string" calcext:value-type="string">
            <text:p>inversões Financeira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6"/>
          <table:table-cell table:style-name="ce7" office:value-type="string" calcext:value-type="string">
            <text:p>Total</text:p>
          </table:table-cell>
          <table:table-cell table:style-name="ce22" office:value-type="float" office:value="130172446.87" calcext:value-type="float">
            <text:p>130.172.446,87 </text:p>
          </table:table-cell>
          <table:table-cell table:style-name="ce44"/>
          <table:table-cell table:number-columns-repeated="56"/>
        </table:table-row>
        <table:table-row table:style-name="ro1">
          <table:table-cell table:number-columns-repeated="3"/>
          <table:table-cell table:style-name="ce44"/>
          <table:table-cell table:number-columns-repeated="56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0"/>
          <table:table-cell/>
          <table:table-cell table:style-name="ce44"/>
          <table:table-cell table:number-columns-repeated="5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1" office:value-type="string" calcext:value-type="string">
            <text:p>Discriminação das Receitas</text:p>
          </table:table-cell>
          <table:table-cell table:style-name="ce21" office:value-type="string" calcext:value-type="string">
            <text:p>Valores em R$ 1,00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22" office:value-type="float" office:value="7165988.86" calcext:value-type="float">
            <text:p>7.165.988,86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22" office:value-type="float" office:value="6857092.91" calcext:value-type="float">
            <text:p>6.857.092,91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22" office:value-type="float" office:value="52142.57" calcext:value-type="float">
            <text:p>52.142,57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14075224.34" calcext:value-type="float">
            <text:p>14.075.224,34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5"/>
          <table:table-cell table:number-columns-repeated="2"/>
          <table:table-cell table:style-name="ce45"/>
          <table:table-cell table:number-columns-repeated="56"/>
        </table:table-row>
        <table:table-row table:style-name="ro1">
          <table:table-cell table:number-columns-repeated="2"/>
          <table:table-cell table:style-name="ce30"/>
          <table:table-cell table:style-name="ce34"/>
          <table:table-cell/>
          <table:table-cell table:style-name="ce34"/>
          <table:table-cell table:number-columns-repeated="54"/>
        </table:table-row>
        <table:table-row table:style-name="ro1">
          <table:table-cell table:number-columns-repeated="3"/>
          <table:table-cell table:style-name="ce46"/>
          <table:table-cell/>
          <table:table-cell table:style-name="ce46"/>
          <table:table-cell table:number-columns-repeated="54"/>
        </table:table-row>
        <table:table-row table:style-name="ro1">
          <table:table-cell/>
          <table:table-cell table:style-name="ce17"/>
          <table:table-cell table:style-name="ce31"/>
          <table:table-cell table:style-name="ce47"/>
          <table:table-cell table:number-columns-repeated="56"/>
        </table:table-row>
        <table:table-row table:style-name="ro1">
          <table:table-cell/>
          <table:table-cell table:style-name="ce17"/>
          <table:table-cell table:style-name="ce32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3"/>
          <table:table-cell table:number-columns-repeated="57"/>
        </table:table-row>
        <table:table-row table:style-name="ro1">
          <table:table-cell table:number-columns-repeated="2"/>
          <table:table-cell table:style-name="ce31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9T09:02:59.301000000</meta:creation-date>
    <dc:date>2021-07-19T09:07:41.051000000</dc:date>
    <meta:editing-duration>PT4M43S</meta:editing-duration>
    <meta:editing-cycles>1</meta:editing-cycles>
    <meta:document-statistic meta:table-count="1" meta:cell-count="181" meta:object-count="1"/>
    <meta:generator>LibreOffice/6.3.5.2$Windows_X86_64 LibreOffice_project/dd0751754f11728f69b42ee2af66670068624673</meta:generator>
  </office:meta>
</office:document-meta>
</file>