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draw:z-index="0" draw:name="Figuras 1" draw:style-name="gr1" draw:text-style-name="P1" svg:width="1.409cm" svg:height="1.569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5/2021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18/06/2021</text:p>
          </table:table-cell>
          <table:covered-table-cell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/>
          <table:table-cell table:style-name="ce17"/>
          <table:table-cell/>
          <table:table-cell table:style-name="ce2"/>
          <table:table-cell table:style-name="ce31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8"/>
          <table:table-cell/>
          <table:table-cell table:style-name="ce35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3" office:value-type="float" office:value="68096996.17" calcext:value-type="float">
            <text:p>68.096.996,17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3" office:value-type="float" office:value="347525.78" calcext:value-type="float">
            <text:p>347.525,78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3" office:value-type="float" office:value="15717701.19" calcext:value-type="float">
            <text:p>15.717.701,19 </text:p>
          </table:table-cell>
          <table:table-cell table:style-name="ce24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3" office:value-type="float" office:value="910440.03" calcext:value-type="float">
            <text:p>910.440,03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3" office:value-type="float" office:value="85072663.17" calcext:value-type="float">
            <text:p>85.072.663,17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9"/>
          <table:table-cell table:style-name="ce16"/>
          <table:table-cell table:style-name="ce24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3" office:value-type="float" office:value="573.3" calcext:value-type="float">
            <text:p>573,3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3" office:value-type="float" office:value="5120126.16" calcext:value-type="float">
            <text:p>5.120.126,16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benefícios a servidores e empregados - assistência médica e odontológica</text:p>
          </table:table-cell>
          <table:table-cell table:style-name="ce23"/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3" office:value-type="float" office:value="59677.27" calcext:value-type="float">
            <text:p>59.677,27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3" office:value-type="float" office:value="1769.97" calcext:value-type="float">
            <text:p>1.769,97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3" office:value-type="float" office:value="1445141.45" calcext:value-type="float">
            <text:p>1.445.141,45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3" office:value-type="float" office:value="56850" calcext:value-type="float">
            <text:p>56.850,00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3" office:value-type="float" office:value="60811.76" calcext:value-type="float">
            <text:p>60.811,76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3" office:value-type="float" office:value="381695.96" calcext:value-type="float">
            <text:p>381.695,96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3" office:value-type="float" office:value="70278.38" calcext:value-type="float">
            <text:p>70.278,38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3" office:value-type="float" office:value="389040.37" calcext:value-type="float">
            <text:p>389.040,37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9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3" office:value-type="float" office:value="2682845.14" calcext:value-type="float">
            <text:p>2.682.845,14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3" office:value-type="float" office:value="524798.15" calcext:value-type="float">
            <text:p>524.798,15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9" office:value-type="string" calcext:value-type="string">
            <text:p>locação de mão de obra e postos de trabalho, ressalvado o apropriado nas alíneas "n", e "o"</text:p>
          </table:table-cell>
          <table:table-cell table:style-name="ce23" office:value-type="float" office:value="3314301.14" calcext:value-type="float">
            <text:p>3.314.301,14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3" office:value-type="float" office:value="391912.13" calcext:value-type="float">
            <text:p>391.912,13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54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style-name="ce47"/>
          <table:table-cell table:number-columns-repeated="2"/>
          <table:table-cell table:style-name="ce45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9" office:value-type="string" calcext:value-type="string">
            <text:p>aquisição de material de consumo, ressalvado o apropriado nas alíneas "s" a "w"</text:p>
          </table:table-cell>
          <table:table-cell table:style-name="ce23" office:value-type="float" office:value="9339.03" calcext:value-type="float">
            <text:p>9.339,03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7">
          <table:table-cell table:style-name="ce8"/>
          <table:table-cell table:style-name="ce15" office:value-type="string" calcext:value-type="string">
            <text:p><text:s text:c="2"/>despesas de exercicio anterior</text:p>
          </table:table-cell>
          <table:table-cell table:style-name="ce23" office:value-type="float" office:value="0" calcext:value-type="float">
            <text:p>-00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3" office:value-type="float" office:value="3897802.2" calcext:value-type="float">
            <text:p>3.897.802,20 </text:p>
          </table:table-cell>
          <table:table-cell table:style-name="ce24"/>
          <table:table-cell table:style-name="ce47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6" office:value-type="float" office:value="18406962.41" calcext:value-type="float">
            <text:p>18.406.962,41</text:p>
          </table:table-cell>
          <table:table-cell table:style-name="ce37"/>
          <table:table-cell table:number-columns-repeated="3"/>
          <table:table-cell table:style-name="ce55"/>
          <table:table-cell table:number-columns-repeated="52"/>
        </table:table-row>
        <table:table-row table:style-name="ro1">
          <table:table-cell table:style-name="ce9"/>
          <table:table-cell table:style-name="ce16"/>
          <table:table-cell table:style-name="ce27"/>
          <table:table-cell table:style-name="ce37"/>
          <table:table-cell table:number-columns-repeated="3"/>
          <table:table-cell table:style-name="ce55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9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10" office:value-type="string" calcext:value-type="string">
            <text:p>a.1</text:p>
          </table:table-cell>
          <table:table-cell table:style-name="ce10" office:value-type="string" calcext:value-type="string">
            <text:p>obras e instalações (449051)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9" office:value-type="string" calcext:value-type="string">
            <text:p>aquisição de Material Permanente - Equipamentos de Informática</text:p>
          </table:table-cell>
          <table:table-cell table:style-name="ce23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aquisição de Material Permanente - Programas de Informática</text:p>
          </table:table-cell>
          <table:table-cell table:style-name="ce23" office:value-type="float" office:value="179233.01" calcext:value-type="float">
            <text:p>179.233,01 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3" office:value-type="float" office:value="50490" calcext:value-type="float">
            <text:p>50.490,00 </text:p>
          </table:table-cell>
          <table:table-cell table:style-name="ce39"/>
          <table:table-cell table:style-name="ce49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3" office:value-type="float" office:value="229723.01" calcext:value-type="float">
            <text:p>229.723,01 </text:p>
          </table:table-cell>
          <table:table-cell table:style-name="ce40"/>
          <table:table-cell table:number-columns-repeated="56"/>
        </table:table-row>
        <table:table-row table:style-name="ro1">
          <table:table-cell/>
          <table:table-cell table:style-name="ce16"/>
          <table:table-cell table:style-name="ce24"/>
          <table:table-cell table:style-name="ce39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8"/>
          <table:table-cell table:style-name="ce41"/>
          <table:table-cell table:style-name="ce50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9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9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4"/>
          <table:table-cell table:style-name="ce53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0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2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3" office:value-type="float" office:value="84856231.8" calcext:value-type="float">
            <text:p>84.856.231,8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3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3" office:value-type="float" office:value="94317290.96" calcext:value-type="float">
            <text:p>94.317.290,96 </text:p>
          </table:table-cell>
          <table:table-cell table:style-name="ce45"/>
          <table:table-cell table:number-columns-repeated="56"/>
        </table:table-row>
        <table:table-row table:style-name="ro1">
          <table:table-cell table:number-columns-repeated="3"/>
          <table:table-cell table:style-name="ce45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1"/>
          <table:table-cell/>
          <table:table-cell table:style-name="ce45"/>
          <table:table-cell table:number-columns-repeated="56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2" office:value-type="string" calcext:value-type="string">
            <text:p>Discriminação das Receitas</text:p>
          </table:table-cell>
          <table:table-cell table:style-name="ce22" office:value-type="string" calcext:value-type="string">
            <text:p>Valores em R$ 1,00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9" office:value-type="string" calcext:value-type="string">
            <text:p>recursos a título de custas judiciais</text:p>
          </table:table-cell>
          <table:table-cell table:style-name="ce23" office:value-type="float" office:value="7554950.01" calcext:value-type="float">
            <text:p>7.554.950,01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9" office:value-type="string" calcext:value-type="string">
            <text:p>recursos a título de taxas judiciais</text:p>
          </table:table-cell>
          <table:table-cell table:style-name="ce23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9" office:value-type="string" calcext:value-type="string">
            <text:p>recursos a título de serviços extrajudiciários</text:p>
          </table:table-cell>
          <table:table-cell table:style-name="ce23" office:value-type="float" office:value="6090735.04" calcext:value-type="float">
            <text:p>6.090.735,0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3" office:value-type="float" office:value="44980.89" calcext:value-type="float">
            <text:p>44.980,89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1"/>
          <table:table-cell table:style-name="ce6" office:value-type="string" calcext:value-type="string">
            <text:p>TOTAL</text:p>
          </table:table-cell>
          <table:table-cell table:style-name="ce23" office:value-type="float" office:value="13690665.94" calcext:value-type="float">
            <text:p>13.690.665,9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6"/>
          <table:table-cell table:number-columns-repeated="56"/>
        </table:table-row>
        <table:table-row table:style-name="ro1">
          <table:table-cell table:number-columns-repeated="2"/>
          <table:table-cell table:style-name="ce31"/>
          <table:table-cell table:style-name="ce35"/>
          <table:table-cell/>
          <table:table-cell table:style-name="ce35"/>
          <table:table-cell table:number-columns-repeated="54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54"/>
        </table:table-row>
        <table:table-row table:style-name="ro1">
          <table:table-cell/>
          <table:table-cell table:style-name="ce18"/>
          <table:table-cell table:style-name="ce32"/>
          <table:table-cell table:style-name="ce48"/>
          <table:table-cell table:number-columns-repeated="56"/>
        </table:table-row>
        <table:table-row table:style-name="ro1">
          <table:table-cell/>
          <table:table-cell table:style-name="ce18"/>
          <table:table-cell table:style-name="ce33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57"/>
        </table:table-row>
        <table:table-row table:style-name="ro1">
          <table:table-cell table:number-columns-repeated="2"/>
          <table:table-cell table:style-name="ce32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6T10:50:47.739000000</meta:creation-date>
    <dc:date>2021-06-16T10:53:48.712000000</dc:date>
    <meta:editing-duration>PT3M2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