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0.33mm" fo:break-before="auto" style:use-optimal-row-height="false"/>
    </style:style>
    <style:style style:name="ro5" style:family="table-row">
      <style:table-row-properties style:row-height="43.39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39.16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73.03mm" fo:break-before="auto" style:use-optimal-row-height="false"/>
    </style:style>
    <style:style style:name="ro10" style:family="table-row">
      <style:table-row-properties style:row-height="30.69mm" fo:break-before="auto" style:use-optimal-row-height="false"/>
    </style:style>
    <style:style style:name="ro11" style:family="table-row">
      <style:table-row-properties style:row-height="22.23mm" fo:break-before="auto" style:use-optimal-row-height="false"/>
    </style:style>
    <style:style style:name="ro12" style:family="table-row">
      <style:table-row-properties style:row-height="26.46mm" fo:break-before="auto" style:use-optimal-row-height="false"/>
    </style:style>
    <style:style style:name="ro13" style:family="table-row">
      <style:table-row-properties style:row-height="5.2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MULUNGU</text:p>
          </table:table-cell>
          <table:table-cell table:style-name="ce10" office:value-type="string" calcext:value-type="string">
            <text:p>10/11</text:p>
          </table:table-cell>
          <table:table-cell table:style-name="ce10" office:value-type="string" calcext:value-type="string">
            <text:p>8500006-76.2021.8.06.0083</text:p>
          </table:table-cell>
          <table:table-cell table:style-name="ce10" office:value-type="string" calcext:value-type="string">
            <text:p>EFERENTE A 02 (DUAS) DIÁRIAS SEM PERNOITE E REEMBOLSO DE COMBUSTÍVEL, EM VIRTUDE DE DESLOCAMENTO PARA PROCEDER À OITIVA DE CRIANÇAS E ADOLESCENTES NOS MOLDES DA LEI 13.431/2017, ATENDENDO AO PEDIDO DO EXMA. JUÍZA DE DIREITO DA COMARCA DE MULUNGU NO MÊS DE DEZEMBRO DE 2020. (AR)</text:p>
            <text:p/>
            <text:p>** Em conformidade com a Resolução 12/2019, foram calculados 02 (duas) diárias sem pernoite, tendo em vista que a solicitando não possui comprovante de hospedagem.</text:p>
            <text:p/>
            <text:p>CASO ESTA ELEVADA PRESIDÊNCIA AUTORIZE O PAGAMENTO, DEVE, SALVO MELHOR JUÍZO, RECONHECER A DÍVIDA, POR SE TRATAR DE DESPESA DE EXERCÍCIO ANTERIOR, DE ACORDO COM O ART. 112,  ITEM I, DO PARAGRAFO ÚNICO E ART. 113, DA LEI Nº 9.809 DE 18 DE DEZEMBRO DE 1973.</text:p>
          </table:table-cell>
          <table:table-cell table:number-columns-repeated="1013"/>
        </table:table-row>
        <table:table-row table:style-name="ro5">
          <table:table-cell table:style-name="ce3" office:value-type="string" calcext:value-type="string">
            <text:p>ROSA MARIA RODRIGUES BARBO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PARAMBU</text:p>
          </table:table-cell>
          <table:table-cell table:style-name="ce10" office:value-type="string" calcext:value-type="string">
            <text:p>13/21</text:p>
          </table:table-cell>
          <table:table-cell table:style-name="ce10" office:value-type="string" calcext:value-type="string">
            <text:p>8500009-93.2021.8.06.0030</text:p>
          </table:table-cell>
          <table:table-cell table:style-name="ce10" office:value-type="string" calcext:value-type="string">
            <text:p>REFERENTE A 04 (QUATRO) DIÁRIAS, SENDO 02 (DUAS) COM PERNOITE E 02 (DUAS) SEM PERNOITE E REEMBOLSO DE COMBUSTÍVEL, EM VIRTUDE DE DESLOCAMENTO PARA PRESTAR SERVIÇOS, TEMPORÁRIO E EXCEPCIONALMENTE, NA COMARCA DE PARAMBU, NO MÊS DE OUTUBRO DE 2020. (9950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5">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9/15/18/22/25/29</text:p>
          </table:table-cell>
          <table:table-cell table:style-name="ce10" office:value-type="string" calcext:value-type="string">
            <text:p>8500013-66-2021.8.06.0116</text:p>
          </table:table-cell>
          <table:table-cell table:style-name="ce10" office:value-type="string" calcext:value-type="string">
            <text:p>REFERENTE A 06 (SEIS) DIÁRIA(S) SEM PERNOITE, EM VIRTUDE DE CUMPRIMENTO DE MANDADOS NA COMARCA DE BOA VIAGEM, NO MÊS DE MARÇO DE 2021. (AR - 900213)</text:p>
            <text:p/>
            <text:p>Não foi calculada a indenização de transporte, uma vez que o Art. 28 da Resolução do Órgão Especial nº 12/2019, "É vedado o pagamento da indenização de transporte, nos termos desta Resolução, para o Oficial de Justiça beneficiário do valor correspondente às parcelas fixa ou variável custeadas pelo Fundo Especial de Custeio das Despesas com Diligências dos Oficias de Justiça".</text:p>
          </table:table-cell>
          <table:table-cell table:number-columns-repeated="1013"/>
        </table:table-row>
        <table:table-row table:style-name="ro4">
          <table:table-cell table:style-name="ce3" office:value-type="string" calcext:value-type="string">
            <text:p>FRANCISCO EDNALDO DE SOUSA ALMEID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2/3/4/8/9/10/15</text:p>
          </table:table-cell>
          <table:table-cell table:style-name="ce10" office:value-type="string" calcext:value-type="string">
            <text:p>8500014-51.2021.8.06.0116</text:p>
          </table:table-cell>
          <table:table-cell table:style-name="ce10" office:value-type="string" calcext:value-type="string">
            <text:p>REF. A 08 (OITO) DIÁRIA(S) SEM PERNOITE, EM VIRTUDE DE DESLOCAMENTO PARA CUMPRIMENTO(S) DE(S) MANDADO(S) JUDICIAIS, PARA 2ª VARA DA COMARCA DE BOA VIAGEM, </text:p>
            <text:p>NO(S) MÊS(ES) DE FEVEREIRO DE 2021. (FR)</text:p>
            <text:p/>
            <text:p>Não foi calculada a indenização de transporte, pois em conformidade com o Art. 1. da Resolução do Órgão Especial n º 13/2020, "O artigo 28 da Resolução 12/2019, do Órgão Especial do Tribunal de Justiça do Estado do Ceará, passa a vigorar com a seguinte redação: “Art. 28. É vedado o pagamento da indenização de transporte, nos termos desta </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6">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1/2/3/4/5/15/16/17/18/19</text:p>
          </table:table-cell>
          <table:table-cell table:style-name="ce10" office:value-type="string" calcext:value-type="string">
            <text:p>8500026-07.2021.8.06.0103</text:p>
          </table:table-cell>
          <table:table-cell table:style-name="ce10" office:value-type="string" calcext:value-type="string">
            <text:p>REF. A 10 (DEZ) DIÁRIAS SEM PERNOITE E REEMBOLSO DE COMBUSTÍVEL, EM VIRTUDE DE DESLOCAMENTO PARAPARA ATUAR, TEMPORÁRIA E EXCEPCIONALMENTE NA COMARCA DE ITAPIUNA NO MÊS DE MARÇO DE 2021. (AR- 900213)</text:p>
          </table:table-cell>
          <table:table-cell table:number-columns-repeated="1013"/>
        </table:table-row>
        <table:table-row table:style-name="ro7">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290.84" calcext:value-type="float">
            <text:p>R$2.290,84</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2/7/8</text:p>
          </table:table-cell>
          <table:table-cell table:style-name="ce10" office:value-type="string" calcext:value-type="string">
            <text:p>8500031-31.2021.8.06.0167</text:p>
          </table:table-cell>
          <table:table-cell table:style-name="ce10" office:value-type="string" calcext:value-type="string">
            <text:p>REF. A 04 (QUATRO) DIÁRIA(S) COM PERNOITE E INDENIZAÇÃO DE TRANSPORTE, EM VIRTUDE DE PRESTAÇÃO</text:p>
            <text:p>JURISDICIONAL DA(S) COMARCA(S) VINCULADA(S) DE IRAUÇUBA,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718.14" calcext:value-type="float">
            <text:p>R$1.718,14</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URUBURETAMA</text:p>
          </table:table-cell>
          <table:table-cell table:style-name="ce10" office:value-type="string" calcext:value-type="string">
            <text:p>11</text:p>
          </table:table-cell>
          <table:table-cell table:style-name="ce10" office:value-type="string" calcext:value-type="string">
            <text:p>8500046-04.2021.8.06.0101</text:p>
          </table:table-cell>
          <table:table-cell table:style-name="ce10" office:value-type="string" calcext:value-type="string">
            <text:p>REFERENTE A 04 (QUATRO) DIÁRIA(S),SENDO 02 (DUAS) <text:s/>COM PERNOITE E 02 (DUAS) SEM PERNOITE E INDENIZAÇÃO DE TRANSPORTE, EM VIRTUDE DE RESPONDÊNCIA NAS COMARCAS DE URUBURETAMA E IRAUÇUBA, NO MÊS DE FEVEREIRO DE 2021. (99507)</text:p>
          </table:table-cell>
          <table:table-cell table:number-columns-repeated="1013"/>
        </table:table-row>
        <table:table-row table:style-name="ro8">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290.84" calcext:value-type="float">
            <text:p>R$2.290,84</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2/13/26/27</text:p>
          </table:table-cell>
          <table:table-cell table:style-name="ce10" office:value-type="string" calcext:value-type="string">
            <text:p>8500073-80.2021.8.06.0167</text:p>
          </table:table-cell>
          <table:table-cell table:style-name="ce10" office:value-type="string" calcext:value-type="string">
            <text:p>REF. A 04 (QUATRO) DIÁRIA(S) COM PERNOITE E INDENIZAÇÃO DE TRANSPORTE, PELA PRESTAÇÃO JURISDICIONAL DA COMARCA VINCULADA DE IRAUÇUBA, NO(S) MÊS(ES) DE JANEIRO DE 2021. (FR)</text:p>
          </table:table-cell>
          <table:table-cell table:number-columns-repeated="1013"/>
        </table:table-row>
        <table:table-row table:style-name="ro9">
          <table:table-cell table:style-name="ce3" office:value-type="string" calcext:value-type="string">
            <text:p>HELIO ANTONIO MACIEL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ALTO SANTO</text:p>
          </table:table-cell>
          <table:covered-table-cell table:style-name="ce12"/>
          <table:table-cell table:style-name="ce10" office:value-type="string" calcext:value-type="string">
            <text:p>LIMOEIRO DO NORTE</text:p>
          </table:table-cell>
          <table:table-cell table:style-name="ce10" office:value-type="string" calcext:value-type="string">
            <text:p>5/6/12/19</text:p>
          </table:table-cell>
          <table:table-cell table:style-name="ce10" office:value-type="string" calcext:value-type="string">
            <text:p>8500212-28.2020.8.06.0115</text:p>
          </table:table-cell>
          <table:table-cell table:style-name="ce10" office:value-type="string" calcext:value-type="string">
            <text:p>REF. A 04 (QUATRO) DIÁRIA(S) SEM PERNOITE E REEMBOLSO DE COMBUSTÍVEL, EM VIRTUDE DE DESLOCAMENTO PARA PRESTAR SERVIÇOS, TEMPORÁRIA E EXCEPCIONALMENTE, NA(S) COMARCA(S) DE LIMOEIRO DO NORTE, </text:p>
            <text:p>NO MÊS DE NOVEMBRO DE 2020. (FR)</text:p>
            <text:p/>
            <text:p>Quantidade total de diárias nos meses de Outubro e Novembro/2020 = 10 (dez) diárias sem pernoite.</text:p>
            <text:p/>
            <text:p>Valor total de diárias = R$ 898,90</text:p>
            <text:p>Valor total de Reembolso de combustível = R$ 1.244,00</text:p>
            <text:p>Valor total geral = R$ 2.142,90</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JARDIM</text:p>
          </table:table-cell>
          <table:table-cell table:style-name="ce10" office:value-type="string" calcext:value-type="string">
            <text:p>19</text:p>
          </table:table-cell>
          <table:table-cell table:style-name="ce10" office:value-type="string" calcext:value-type="string">
            <text:p>8500229-39.2021.8.06.0000</text:p>
          </table:table-cell>
          <table:table-cell table:style-name="ce10" office:value-type="string" calcext:value-type="string">
            <text:p>Acompanhar e fiscalizar serviços de dedetização nos dias 19, 20 e 22 de abril de 2021, nas Comarcas de Jardim, Abaiara e Santana do Cariri, que serão realizados pela Empresa A2 Saúde Ambiental (Alessandro de Siqueira), CT Nº 07/2019.</text:p>
          </table:table-cell>
          <table:table-cell table:number-columns-repeated="1013"/>
        </table:table-row>
        <table:table-row table:style-name="ro10">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VARZEA ALEGRE</text:p>
          </table:table-cell>
          <table:table-cell table:style-name="ce10" office:value-type="string" calcext:value-type="string">
            <text:p>17</text:p>
          </table:table-cell>
          <table:table-cell table:style-name="ce10" office:value-type="string" calcext:value-type="string">
            <text:p>8504611-23.2021.8.06.0000</text:p>
          </table:table-cell>
          <table:table-cell table:style-name="ce10" office:value-type="string" calcext:value-type="string">
            <text:p>Vimos informar que a viagem a ser realizada pelo servidor(a) Afonso Henrique L. B. de Oliveira, matrícula Analista Judiciário, Fiscal de Obra a Comarca de Várzea Alegre, não foi solicitada com a antecedência de 10 dias, conforme Resolução do Órgão Especial nº 12_2019, de 12 de junho de 2019, tem seu objetivo descrito no memorando nº 69/2021/GE.</text:p>
            <text:p/>
            <text:p/>
          </table:table-cell>
          <table:table-cell table:number-columns-repeated="1013"/>
        </table:table-row>
        <table:table-row table:style-name="ro11">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348.35" calcext:value-type="float">
            <text:p>R$1.348,3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1</text:p>
          </table:table-cell>
          <table:table-cell table:style-name="ce10" office:value-type="string" calcext:value-type="string">
            <text:p>8504615-60.2021.8.06.0000</text:p>
          </table:table-cell>
          <table:table-cell table:style-name="ce10" office:value-type="string" calcext:value-type="string">
            <text:p>Vimos informar que as viagens a serem realizadas pelo servidor(a) Afonso Henrique L. B. de Oliveira, matrícula Analista Judiciário, Fiscal de Obra as Comarcas de Pacatuba,  Pacatuba,  Crato,  Crato,  Pacatuba,  Crato e Pacatuba tem seu objetivo descrito no memorando nº 70/2021/GE.</text:p>
            <text:p/>
          </table:table-cell>
          <table:table-cell table:number-columns-repeated="1013"/>
        </table:table-row>
        <table:table-row table:style-name="ro11">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13</text:p>
          </table:table-cell>
          <table:table-cell table:style-name="ce10" office:value-type="string" calcext:value-type="string">
            <text:p>8505715-50.2021.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s Comarcas de Pacatuba,  Uruburetama,  Santa Quitéria tem seu objetivo descrito no memorando nº 77/2021/GE.</text:p>
            <text:p/>
          </table:table-cell>
          <table:table-cell table:number-columns-repeated="1013"/>
        </table:table-row>
        <table:table-row table:style-name="ro12">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LONOPOLE</text:p>
          </table:table-cell>
          <table:table-cell table:style-name="ce10" office:value-type="string" calcext:value-type="string">
            <text:p>19</text:p>
          </table:table-cell>
          <table:table-cell table:style-name="ce10" office:value-type="string" calcext:value-type="string">
            <text:p>8506087-96.2021.8.06.0000</text:p>
          </table:table-cell>
          <table:table-cell table:style-name="ce10" office:value-type="string" calcext:value-type="string">
            <text:p>Vimos informar que as viagens a serem realizadas pelo servidor(a) Hélio Viana Correia Lima, matrícula Analista Judiciário, Engenheiro a Comarca de Solonópole e Santana do Acaraú, não foram solicitadas com a antecedência de 10 dias, conforme Resolução do Órgão Especial nº 12_2019, de 12 de junho de 2019, tem seu objetivo descrito no memorando nº 80/2021/GE.</text:p>
            <text:p/>
          </table:table-cell>
          <table:table-cell table:number-columns-repeated="1013"/>
        </table:table-row>
        <table:table-row table:style-name="ro13">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CARIRE</text:p>
          </table:table-cell>
          <table:table-cell table:style-name="ce10" office:value-type="string" calcext:value-type="string">
            <text:p>13</text:p>
          </table:table-cell>
          <table:table-cell table:style-name="ce10" office:value-type="string" calcext:value-type="string">
            <text:p>8506192-73.2021.8.06.0000</text:p>
          </table:table-cell>
          <table:table-cell table:style-name="ce10" office:value-type="string" calcext:value-type="string">
            <text:p>Solicitação de diária para fiscalização de serviço de manutenção.</text:p>
          </table:table-cell>
          <table:table-cell table:number-columns-repeated="1013"/>
        </table:table-row>
        <table:table-row table:style-name="ro4">
          <table:table-cell table:style-name="ce3" office:value-type="string" calcext:value-type="string">
            <text:p>CYNTHYA KALYNE DA SILVA LIMA</text:p>
          </table:table-cell>
          <table:table-cell table:style-name="ce3" office:value-type="string" calcext:value-type="string">
            <text:p>ASSISTENTE DE UNID. JUDICIARIA - ENT. INICIAL</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90.3" calcext:value-type="float">
            <text:p>R$90,30</text:p>
          </table:table-cell>
          <table:table-cell table:style-name="ce10" office:value-type="string" calcext:value-type="string" table:number-columns-spanned="2" table:number-rows-spanned="1">
            <text:p>GUAIUBA</text:p>
          </table:table-cell>
          <table:covered-table-cell table:style-name="ce12"/>
          <table:table-cell table:style-name="ce10" office:value-type="string" calcext:value-type="string">
            <text:p>MULUNGU</text:p>
          </table:table-cell>
          <table:table-cell table:style-name="ce10" office:value-type="string" calcext:value-type="string">
            <text:p>10</text:p>
          </table:table-cell>
          <table:table-cell table:style-name="ce10" office:value-type="string" calcext:value-type="string">
            <text:p>8500006-76.2021.8.06.0083</text:p>
          </table:table-cell>
          <table:table-cell table:style-name="ce10" office:value-type="string" calcext:value-type="string">
            <text:p>EFERENTE A 02 (DUAS) DIÁRIAS SEM PERNOITE E REEMBOLSO DE COMBUSTÍVEL, EM VIRTUDE DE DESLOCAMENTO PARA PROCEDER À OITIVA DE CRIANÇAS E ADOLESCENTES NOS MOLDES DA LEI 13.431/2017, ATENDENDO AO PEDIDO DO EXMA. JUÍZA DE DIREITO DA COMARCA DE MULUNGU NO MÊS DE DEZEMBRO DE 2020. (AR)</text:p>
            <text:p/>
            <text:p>** Em conformidade com a Resolução 12/2019, foram calculados 02 (duas) diárias sem pernoite, tendo em vista que a solicitando não possui comprovante de hospedagem.</text:p>
            <text:p/>
            <text:p>CASO ESTA ELEVADA PRESIDÊNCIA AUTORIZE O PAGAMENTO, DEVE, SALVO MELHOR JUÍZO, RECONHECER A DÍVIDA, POR SE TRATAR DE DESPESA DE EXERCÍCIO ANTERIOR, DE ACORDO COM O ART. 112,  ITEM I, DO PARAGRAFO ÚNICO E ART. 113, DA LEI Nº 9.809 DE 18 DE DEZEMBRO DE 1973.</text:p>
          </table:table-cell>
          <table:table-cell table:number-columns-repeated="1013"/>
        </table:table-row>
        <table:table-row table:style-name="ro5">
          <table:table-cell table:style-name="ce3" office:value-type="string" calcext:value-type="string">
            <text:p>ROSA MARIA RODRIGUES BARBO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67.78" calcext:value-type="float">
            <text:p>R$667,78</text:p>
          </table:table-cell>
          <table:table-cell table:style-name="ce10" office:value-type="string" calcext:value-type="string" table:number-columns-spanned="2" table:number-rows-spanned="1">
            <text:p>AIUABA</text:p>
          </table:table-cell>
          <table:covered-table-cell table:style-name="ce12"/>
          <table:table-cell table:style-name="ce10" office:value-type="string" calcext:value-type="string">
            <text:p>PARAMBU</text:p>
          </table:table-cell>
          <table:table-cell table:style-name="ce10" office:value-type="string" calcext:value-type="string">
            <text:p>13/21</text:p>
          </table:table-cell>
          <table:table-cell table:style-name="ce10" office:value-type="string" calcext:value-type="string">
            <text:p>8500009-93.2021.8.06.0030</text:p>
          </table:table-cell>
          <table:table-cell table:style-name="ce10" office:value-type="string" calcext:value-type="string">
            <text:p>REFERENTE A 04 (QUATRO) DIÁRIAS, SENDO 02 (DUAS) COM PERNOITE E 02 (DUAS) SEM PERNOITE E REEMBOLSO DE COMBUSTÍVEL, EM VIRTUDE DE DESLOCAMENTO PARA PRESTAR SERVIÇOS, TEMPORÁRIO E EXCEPCIONALMENTE, NA COMARCA DE PARAMBU, NO MÊS DE OUTUBRO DE 2020. (9950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0.06" calcext:value-type="float">
            <text:p>R$290,06</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1/2/3/4/5/15/16/17/18/19</text:p>
          </table:table-cell>
          <table:table-cell table:style-name="ce10" office:value-type="string" calcext:value-type="string">
            <text:p>8500026-07.2021.8.06.0103</text:p>
          </table:table-cell>
          <table:table-cell table:style-name="ce10" office:value-type="string" calcext:value-type="string">
            <text:p>REF. A 10 (DEZ) DIÁRIAS SEM PERNOITE E REEMBOLSO DE COMBUSTÍVEL, EM VIRTUDE DE DESLOCAMENTO PARAPARA ATUAR, TEMPORÁRIA E EXCEPCIONALMENTE NA COMARCA DE ITAPIUNA NO MÊS DE MARÇO DE 2021. (AR- 900213)</text:p>
          </table:table-cell>
          <table:table-cell table:number-columns-repeated="1013"/>
        </table:table-row>
        <table:table-row table:style-name="ro7">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53.03" calcext:value-type="float">
            <text:p>R$153,03</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7</text:p>
          </table:table-cell>
          <table:table-cell table:style-name="ce10" office:value-type="string" calcext:value-type="string">
            <text:p>8500031-31.2021.8.06.0167</text:p>
          </table:table-cell>
          <table:table-cell table:style-name="ce10" office:value-type="string" calcext:value-type="string">
            <text:p>REF. A 04 (QUATRO) DIÁRIA(S) COM PERNOITE E INDENIZAÇÃO DE TRANSPORTE, EM VIRTUDE DE PRESTAÇÃO</text:p>
            <text:p>JURISDICIONAL DA(S) COMARCA(S) VINCULADA(S) DE IRAUÇUBA, NO(S) MÊS(ES) DE DEZEMBRO DE 2020. (FR)</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57" calcext:value-type="float">
            <text:p>R$257,00</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URUBURETAMA</text:p>
          </table:table-cell>
          <table:table-cell table:style-name="ce10" office:value-type="string" calcext:value-type="string">
            <text:p>11</text:p>
          </table:table-cell>
          <table:table-cell table:style-name="ce10" office:value-type="string" calcext:value-type="string">
            <text:p>8500046-04.2021.8.06.0101</text:p>
          </table:table-cell>
          <table:table-cell table:style-name="ce10" office:value-type="string" calcext:value-type="string">
            <text:p>REFERENTE A 04 (QUATRO) DIÁRIA(S),SENDO 02 (DUAS) <text:s/>COM PERNOITE E 02 (DUAS) SEM PERNOITE E INDENIZAÇÃO DE TRANSPORTE, EM VIRTUDE DE RESPONDÊNCIA NAS COMARCAS DE URUBURETAMA E IRAUÇUBA, NO MÊS DE FEVEREIRO DE 2021. (99507)</text:p>
          </table:table-cell>
          <table:table-cell table:number-columns-repeated="1013"/>
        </table:table-row>
        <table:table-row table:style-name="ro8">
          <table:table-cell table:style-name="ce3" office:value-type="string" calcext:value-type="string">
            <text:p>JOSE ARNALDO DOS SANTOS SOAR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53.03" calcext:value-type="float">
            <text:p>R$153,03</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RAUÇUBA</text:p>
          </table:table-cell>
          <table:table-cell table:style-name="ce10" office:value-type="string" calcext:value-type="string">
            <text:p>12/26</text:p>
          </table:table-cell>
          <table:table-cell table:style-name="ce10" office:value-type="string" calcext:value-type="string">
            <text:p>8500073-80.2021.8.06.0167</text:p>
          </table:table-cell>
          <table:table-cell table:style-name="ce10" office:value-type="string" calcext:value-type="string">
            <text:p>REF. A 04 (QUATRO) DIÁRIA(S) COM PERNOITE E INDENIZAÇÃO DE TRANSPORTE, PELA PRESTAÇÃO JURISDICIONAL DA COMARCA VINCULADA DE IRAUÇUBA, NO(S) MÊS(ES) DE JANEIRO DE 2021. (FR)</text:p>
          </table:table-cell>
          <table:table-cell table:number-columns-repeated="1013"/>
        </table:table-row>
        <table:table-row table:style-name="ro9">
          <table:table-cell table:style-name="ce3" office:value-type="string" calcext:value-type="string">
            <text:p>HELIO ANTONIO MACIEL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97.6" calcext:value-type="float">
            <text:p>R$497,60</text:p>
          </table:table-cell>
          <table:table-cell table:style-name="ce10" office:value-type="string" calcext:value-type="string" table:number-columns-spanned="2" table:number-rows-spanned="1">
            <text:p>ALTO SANTO</text:p>
          </table:table-cell>
          <table:covered-table-cell table:style-name="ce12"/>
          <table:table-cell table:style-name="ce10" office:value-type="string" calcext:value-type="string">
            <text:p>LIMOEIRO DO NORTE</text:p>
          </table:table-cell>
          <table:table-cell table:style-name="ce10" office:value-type="string" calcext:value-type="string">
            <text:p>5/6/12/19</text:p>
          </table:table-cell>
          <table:table-cell table:style-name="ce10" office:value-type="string" calcext:value-type="string">
            <text:p>8500212-28.2020.8.06.0115</text:p>
          </table:table-cell>
          <table:table-cell table:style-name="ce10" office:value-type="string" calcext:value-type="string">
            <text:p>REF. A 04 (QUATRO) DIÁRIA(S) SEM PERNOITE E REEMBOLSO DE COMBUSTÍVEL, EM VIRTUDE DE DESLOCAMENTO PARA PRESTAR SERVIÇOS, TEMPORÁRIA E EXCEPCIONALMENTE, NA(S) COMARCA(S) DE LIMOEIRO DO NORTE, </text:p>
            <text:p>NO MÊS DE NOVEMBRO DE 2020. (FR)</text:p>
            <text:p/>
            <text:p>Quantidade total de diárias nos meses de Outubro e Novembro/2020 = 10 (dez) diárias sem pernoite.</text:p>
            <text:p/>
            <text:p>Valor total de diárias = R$ 898,90</text:p>
            <text:p>Valor total de Reembolso de combustível = R$ 1.244,00</text:p>
            <text:p>Valor total geral = R$ 2.142,90</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415.7" calcext:value-type="float">
            <text:p>R$415,70</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JARDIM</text:p>
          </table:table-cell>
          <table:table-cell table:style-name="ce10" office:value-type="string" calcext:value-type="string">
            <text:p>19</text:p>
          </table:table-cell>
          <table:table-cell table:style-name="ce10" office:value-type="string" calcext:value-type="string">
            <text:p>8500229-39.2021.8.06.0000</text:p>
          </table:table-cell>
          <table:table-cell table:style-name="ce10" office:value-type="string" calcext:value-type="string">
            <text:p>Acompanhar e fiscalizar serviços de dedetização nos dias 19, 20 e 22 de abril de 2021, nas Comarcas de Jardim, Abaiara e Santana do Cariri, que serão realizados pela Empresa A2 Saúde Ambiental (Alessandro de Siqueira), CT Nº 07/2019.</text:p>
          </table:table-cell>
          <table:table-cell table:number-columns-repeated="1013"/>
        </table:table-row>
        <table:table-row table:style-name="ro11">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190" calcext:value-type="float">
            <text:p>R$1.190,0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21/22</text:p>
          </table:table-cell>
          <table:table-cell table:style-name="ce10" office:value-type="string" calcext:value-type="string">
            <text:p>8504615-60.2021.8.06.0000</text:p>
          </table:table-cell>
          <table:table-cell table:style-name="ce10" office:value-type="string" calcext:value-type="string">
            <text:p>Vimos informar que as viagens a serem realizadas pelo servidor(a) Afonso Henrique L. B. de Oliveira, matrícula Analista Judiciário, Fiscal de Obra as Comarcas de Pacatuba,  Pacatuba,  Crato,  Crato,  Pacatuba,  Crato e Pacatuba tem seu objetivo descrito no memorando nº 70/2021/GE.</text:p>
            <text:p/>
          </table:table-cell>
          <table:table-cell table:number-columns-repeated="1013"/>
        </table:table-row>
        <table:table-row table:style-name="ro13">
          <table:table-cell table:style-name="ce4" table:number-columns-repeated="4"/>
          <table:table-cell table:style-name="ce8" office:value-type="float" office:value="40686" calcext:value-type="float">
            <text:p>R$40.686,00</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5/2021 14:12:5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3/5/2021 14:12:57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3T14:13:15.099000000</dc:date>
    <meta:editing-duration>PT59S</meta:editing-duration>
    <meta:editing-cycles>1</meta:editing-cycles>
    <meta:document-statistic meta:table-count="1" meta:cell-count="252" meta:object-count="0"/>
    <meta:generator>LibreOffice/6.1.0.3$Windows_X86_64 LibreOffice_project/efb621ed25068d70781dc026f7e9c5187a4decd1</meta:generator>
  </office:meta>
</office:document-meta>
</file>