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ce4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7" table:default-cell-style-name="ce4"/>
        <table:table-row table:style-name="ro1">
          <table:table-cell table:style-name="ce1" table:number-columns-spanned="2" table:number-rows-spanned="4">
            <draw:frame draw:z-index="0" draw:name="Figuras 1" draw:style-name="gr1" draw:text-style-name="P1" svg:width="1.409cm" svg:height="1.569cm" svg:x="0.038cm" svg:y="0.192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 do Estado do Ceará</text:p>
          </table:table-cell>
          <table:covered-table-cell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2" table:number-rows-spanned="1">
            <text:p>Tribunal de Justiça do Estado do Ceará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Anexo I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Mês de Referência: 04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Data da Publicação: <text:s/>20/05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/>
          <table:table-cell table:style-name="ce16"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7"/>
          <table:table-cell/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22" office:value-type="float" office:value="68224194.26" calcext:value-type="float">
            <text:p>68.224.194,26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22" office:value-type="float" office:value="347525.78" calcext:value-type="float">
            <text:p>347.525,78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22" office:value-type="float" office:value="15574036.44" calcext:value-type="float">
            <text:p>15.574.036,44 </text:p>
          </table:table-cell>
          <table:table-cell table:style-name="ce23"/>
          <table:table-cell table:number-columns-repeated="56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Outras Despesas Pessoal </text:p>
          </table:table-cell>
          <table:table-cell table:style-name="ce22" office:value-type="float" office:value="885472.69" calcext:value-type="float">
            <text:p>885.472,69 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2" office:value-type="float" office:value="85031229.17" calcext:value-type="float">
            <text:p>85.031.229,17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9"/>
          <table:table-cell table:style-name="ce15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5"/>
          <table:table-cell table:style-name="ce24"/>
          <table:table-cell table:style-name="ce2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22" office:value-type="float" office:value="600.6" calcext:value-type="float">
            <text:p>600,6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22" office:value-type="float" office:value="5090420.16" calcext:value-type="float">
            <text:p>5.090.420,16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22"/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22" office:value-type="float" office:value="9132.71" calcext:value-type="float">
            <text:p>9.132,71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22" office:value-type="float" office:value="2016.1" calcext:value-type="float">
            <text:p>2.016,1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22" office:value-type="float" office:value="1822251.26" calcext:value-type="float">
            <text:p>1.822.251,26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22" office:value-type="float" office:value="46000" calcext:value-type="float">
            <text:p>46.000,0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22" office:value-type="float" office:value="96337.26" calcext:value-type="float">
            <text:p>96.337,26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22" office:value-type="float" office:value="476665.9" calcext:value-type="float">
            <text:p>476.665,9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22" office:value-type="float" office:value="73691.84" calcext:value-type="float">
            <text:p>73.691,8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22" office:value-type="float" office:value="293244.03" calcext:value-type="float">
            <text:p>293.244,03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3">
          <table:table-cell table:style-name="ce6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2" office:value-type="float" office:value="3610442.14" calcext:value-type="float">
            <text:p>3.610.442,1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22" office:value-type="float" office:value="281043.62" calcext:value-type="float">
            <text:p>281.043,62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22" office:value-type="float" office:value="5141902.33" calcext:value-type="float">
            <text:p>5.141.902,33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22" office:value-type="float" office:value="21496" calcext:value-type="float">
            <text:p>21.496,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53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22" office:value-type="float" office:value="1695.6" calcext:value-type="float">
            <text:p>1.695,6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5">
          <table:table-cell table:style-name="ce6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22" office:value-type="float" office:value="113696.41" calcext:value-type="float">
            <text:p>113.696,41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6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<text:s text:c="2"/>despesas de exercicio anterior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22" office:value-type="float" office:value="4185288.86" calcext:value-type="float">
            <text:p>4.185.288,86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5" office:value-type="float" office:value="21265924.82" calcext:value-type="float">
            <text:p>21.265.924,82</text:p>
          </table:table-cell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9"/>
          <table:table-cell table:style-name="ce15"/>
          <table:table-cell table:style-name="ce26"/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5"/>
          <table:table-cell table:style-name="ce27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22" office:value-type="float" office:value="43221.96" calcext:value-type="float">
            <text:p>43.221,96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22" office:value-type="float" office:value="191126.8" calcext:value-type="float">
            <text:p>191.126,8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22" office:value-type="float" office:value="8500" calcext:value-type="float">
            <text:p>8.500,00 </text:p>
          </table:table-cell>
          <table:table-cell table:style-name="ce38"/>
          <table:table-cell table:style-name="ce48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242848.76" calcext:value-type="float">
            <text:p>242.848,76 </text:p>
          </table:table-cell>
          <table:table-cell table:style-name="ce39"/>
          <table:table-cell table:number-columns-repeated="56"/>
        </table:table-row>
        <table:table-row table:style-name="ro1">
          <table:table-cell/>
          <table:table-cell table:style-name="ce15"/>
          <table:table-cell table:style-name="ce23"/>
          <table:table-cell table:style-name="ce38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5"/>
          <table:table-cell table:style-name="ce27"/>
          <table:table-cell table:style-name="ce40"/>
          <table:table-cell table:style-name="ce49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1"/>
          <table:table-cell table:style-name="ce50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  <table:table-cell table:style-name="ce23"/>
          <table:table-cell table:style-name="ce52"/>
          <table:table-cell table:number-columns-repeated="55"/>
        </table:table-row>
        <table:table-row table:style-name="ro1">
          <table:table-cell/>
          <table:table-cell table:style-name="ce15"/>
          <table:table-cell table:number-columns-repeated="58"/>
        </table:table-row>
        <table:table-row table:style-name="ro9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9"/>
          <table:table-cell table:number-columns-repeated="58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7" office:value-type="string" calcext:value-type="string">
            <text:p>pessoal e encargos</text:p>
          </table:table-cell>
          <table:table-cell table:style-name="ce22" office:value-type="float" office:value="85128619.11" calcext:value-type="float">
            <text:p>85.128.619,11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7" office:value-type="string" calcext:value-type="string">
            <text:p>custeio </text:p>
          </table:table-cell>
          <table:table-cell table:style-name="ce22" office:value-type="float" office:value="9461059.16" calcext:value-type="float">
            <text:p>9.461.059,16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investimentos</text:p>
          </table:table-cell>
          <table:table-cell table:style-name="ce22" office:value-type="float" office:value="99767.76" calcext:value-type="float">
            <text:p>99.767,76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7" office:value-type="string" calcext:value-type="string">
            <text:p>inversões Financeira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6"/>
          <table:table-cell table:style-name="ce7" office:value-type="string" calcext:value-type="string">
            <text:p>Total</text:p>
          </table:table-cell>
          <table:table-cell table:style-name="ce22" office:value-type="float" office:value="94689446.03" calcext:value-type="float">
            <text:p>94.689.446,03 </text:p>
          </table:table-cell>
          <table:table-cell table:style-name="ce44"/>
          <table:table-cell table:number-columns-repeated="56"/>
        </table:table-row>
        <table:table-row table:style-name="ro1">
          <table:table-cell table:number-columns-repeated="3"/>
          <table:table-cell table:style-name="ce44"/>
          <table:table-cell table:number-columns-repeated="56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0"/>
          <table:table-cell/>
          <table:table-cell table:style-name="ce44"/>
          <table:table-cell table:number-columns-repeated="5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1" office:value-type="string" calcext:value-type="string">
            <text:p>Discriminação das Receitas</text:p>
          </table:table-cell>
          <table:table-cell table:style-name="ce21" office:value-type="string" calcext:value-type="string">
            <text:p>Valores em R$ 1,00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22" office:value-type="float" office:value="6478328.34" calcext:value-type="float">
            <text:p>6.478.328,34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22" office:value-type="float" office:value="4974905.91" calcext:value-type="float">
            <text:p>4.974.905,91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22" office:value-type="float" office:value="39250.32" calcext:value-type="float">
            <text:p>39.250,32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11492484.57" calcext:value-type="float">
            <text:p>11.492.484,57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5"/>
          <table:table-cell table:number-columns-repeated="2"/>
          <table:table-cell table:style-name="ce45"/>
          <table:table-cell table:number-columns-repeated="56"/>
        </table:table-row>
        <table:table-row table:style-name="ro1">
          <table:table-cell table:number-columns-repeated="2"/>
          <table:table-cell table:style-name="ce30"/>
          <table:table-cell table:style-name="ce34"/>
          <table:table-cell/>
          <table:table-cell table:style-name="ce34"/>
          <table:table-cell table:number-columns-repeated="54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table:style-name="ce17"/>
          <table:table-cell table:style-name="ce31"/>
          <table:table-cell table:style-name="ce47"/>
          <table:table-cell table:number-columns-repeated="56"/>
        </table:table-row>
        <table:table-row table:style-name="ro1">
          <table:table-cell/>
          <table:table-cell table:style-name="ce17"/>
          <table:table-cell table:style-name="ce32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57"/>
        </table:table-row>
        <table:table-row table:style-name="ro1">
          <table:table-cell table:number-columns-repeated="2"/>
          <table:table-cell table:style-name="ce31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5:00:31.675000000</meta:creation-date>
    <dc:date>2021-05-20T15:03:35.687000000</dc:date>
    <meta:editing-duration>PT3M4S</meta:editing-duration>
    <meta:editing-cycles>1</meta:editing-cycles>
    <meta:document-statistic meta:table-count="1" meta:cell-count="184" meta:object-count="1"/>
    <meta:generator>LibreOffice/6.3.5.2$Windows_X86_64 LibreOffice_project/dd0751754f11728f69b42ee2af66670068624673</meta:generator>
  </office:meta>
</office:document-meta>
</file>