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32cm" table:align="left" style:writing-mode="lr-tb"/>
    </style:style>
    <style:style style:name="Tabela1.A" style:family="table-column">
      <style:table-column-properties style:column-width="17.0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062cm" table:align="left" style:writing-mode="lr-tb"/>
    </style:style>
    <style:style style:name="Tabela2.A" style:family="table-column">
      <style:table-column-properties style:column-width="3.519cm"/>
    </style:style>
    <style:style style:name="Tabela2.B" style:family="table-column">
      <style:table-column-properties style:column-width="3.175cm"/>
    </style:style>
    <style:style style:name="Tabela2.C" style:family="table-column">
      <style:table-column-properties style:column-width="5.054cm"/>
    </style:style>
    <style:style style:name="Tabela2.D" style:family="table-column">
      <style:table-column-properties style:column-width="5.3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16.854cm"/>
        </style:tab-stops>
      </style:paragraph-properties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16.854cm"/>
        </style:tab-stops>
      </style:paragraph-properties>
      <style:text-properties officeooo:paragraph-rsid="00101591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cm" style:auto-text-indent="false">
        <style:tab-stops>
          <style:tab-stop style:position="16.8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>
        <style:tab-stops>
          <style:tab-stop style:position="16.854cm"/>
        </style:tab-stops>
      </style:paragraph-properties>
      <style:text-properties style:font-name="Times New Roman" fo:font-size="12pt" fo:font-style="normal" fo:font-weight="normal" officeooo:paragraph-rsid="0010159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2cm" style:auto-text-indent="false">
        <style:tab-stops>
          <style:tab-stop style:position="16.854cm"/>
        </style:tab-stops>
      </style:paragraph-properties>
      <style:text-properties officeooo:paragraph-rsid="00101591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Heading_20_2">
      <style:paragraph-properties fo:margin-left="0cm" fo:margin-right="0cm" fo:line-height="150%" fo:text-align="justify" style:justify-single-word="false" fo:text-indent="2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Conteúdo_20_de_20_tabela">
      <style:paragraph-properties style:snap-to-layout-grid="false"/>
      <style:text-properties style:font-name="Times New Roman" fo:font-size="10pt" officeooo:paragraph-rsid="00101591" style:font-size-asian="10pt" style:font-name-complex="Times New Roman" style:font-size-complex="10pt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101591" style:font-size-asian="10pt" style:font-weight-asian="bold" style:font-name-complex="Times New Roman" style:font-size-complex="10pt" style:font-weight-complex="bold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normal" officeooo:rsid="0010159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>EXCELENTÍSSIMA SENHORA DESEMBARGADORA PRESIDENTE DO TRIBUNAL DE JUSTIÇA DO ESTADO DO CEARÁ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REQUERIMENTO PARA ACORDO COM O MUNICÍPIO DE FORTALEZA</text:p>
          </table:table-cell>
        </table:table-row>
      </table:table>
      <text:p text:style-name="P11"/>
      <text:h text:style-name="P17" text:outline-level="2">EU,____________________________________________________________(nome do titular do precatório), portador do RG nº _______________________e do CPF nº __________________, telefone_____________________residente à_________________________</text:h>
      <text:p text:style-name="P1"><text:span text:style-name="T1">___________________________________________________________________________credor (originário/sucessor/cessionário) do precatório nº _____________________________________, cujo devedor é o </text:span><text:span text:style-name="T3">Município de Fortaleza</text:span><text:span text:style-name="T1">, venho manifestar interesse na realização do acordo direto de que trata o item I, do Edital n.º 01/202</text:span><text:span text:style-name="T2">3</text:span><text:span text:style-name="T1"> – Município de Fortaleza, e requerer a inclusão em lista de credores própria.</text:span></text:p>
      <text:p text:style-name="P6"/>
      <text:p text:style-name="P7">DECLARO, sob pena de responsabilização penal e civil, que NÃO requeri, nem recebi, por mim ou por meu procurador, o pedido de pagamento que agora faço, e que NÃO houve cessão, oferta à penhora, conversão em RPV, restrição administrativa ou judicial <text:s/>sobre o crédito do precatório ou outra demanda versando sobre o mesmo objeto, que inviabilize transigir sobre o meu crédito.</text:p>
      <text:p text:style-name="P5">INFORMO, ainda, os dados bancários e pessoais necessários à observância do disposto no art. 58 da Resolução n.º 14/2023, do Órgão Especial do Tribunal de Justiça do Estado do Ceará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">BANCO</text:p>
          </table:table-cell>
          <table:table-cell table:style-name="Tabela2.A1" office:value-type="string">
            <text:p text:style-name="P20">AGÊNCIA</text:p>
          </table:table-cell>
          <table:table-cell table:style-name="Tabela2.A1" office:value-type="string">
            <text:p text:style-name="P20">CONTA</text:p>
          </table:table-cell>
          <table:table-cell table:style-name="Tabela2.D1" office:value-type="string">
            <text:p text:style-name="P20">TIPO</text:p>
          </table:table-cell>
        </table:table-row>
        <table:table-row table:style-name="Tabela2.1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>( <text:s text:c="3"/>) POUPANÇA ( <text:s text:c="2"/>) CORRENTE</text:p>
          </table:table-cell>
        </table:table-row>
      </table:table>
      <text:p text:style-name="P15"/>
      <text:p text:style-name="P12"/>
      <text:p text:style-name="P8">_________________________ , ______/______/_______</text:p>
      <text:p text:style-name="P8">Local <text:s text:c="35"/>Data</text:p>
      <text:p text:style-name="P9"/>
      <text:p text:style-name="P9"/>
      <text:p text:style-name="P8">_____________________________________________________</text:p>
      <text:p text:style-name="P8">(Assinatura do Credor Originário Requerente)</text:p>
      <text:p text:style-name="P8"/>
      <text:p text:style-name="P2"/>
      <text:p text:style-name="P3">OBS.: JUNTAR CÓPIAS DOS DOCUMENTOS DE IDENTIDADE, CPF E COMPROVANTE BANCÁRIO E RESIDÊNCIA.</text:p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Numbering_20_Symbols" style:display-name="Numbering Symbols" style:family="text"/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1T10:37:33</meta:creation-date>
    <dc:date>2023-12-04T16:59:54.843000000</dc:date>
    <meta:print-date>2019-05-10T16:42:00</meta:print-date>
    <meta:editing-cycles>7</meta:editing-cycles>
    <meta:editing-duration>P23DT23H4M39S</meta:editing-duration>
    <meta:document-statistic meta:table-count="2" meta:image-count="0" meta:object-count="0" meta:page-count="1" meta:paragraph-count="16" meta:word-count="204" meta:character-count="1657" meta:non-whitespace-character-count="1427"/>
    <meta:generator>LibreOffice/6.1.0.3$Windows_X86_64 LibreOffice_project/efb621ed25068d70781dc026f7e9c5187a4decd1</meta:generator>
  </office:meta>
</office:document-meta>
</file>