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helvetica, sans-serif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2.193cm" style:rel-column-width="8447*"/>
    </style:style>
    <style:style style:name="Tabela1.B" style:family="table-column">
      <style:table-column-properties style:column-width="9.352cm" style:rel-column-width="36033*"/>
    </style:style>
    <style:style style:name="Tabela1.C" style:family="table-column">
      <style:table-column-properties style:column-width="1.286cm" style:rel-column-width="4954*"/>
    </style:style>
    <style:style style:name="Tabela1.D" style:family="table-column">
      <style:table-column-properties style:column-width="4.179cm" style:rel-column-width="161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fo:margin-right="-0.009cm" table:align="margins"/>
    </style:style>
    <style:style style:name="Tabela2.A" style:family="table-column">
      <style:table-column-properties style:column-width="2.193cm" style:rel-column-width="8447*"/>
    </style:style>
    <style:style style:name="Tabela2.B" style:family="table-column">
      <style:table-column-properties style:column-width="14.817cm" style:rel-column-width="570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fo:margin-right="-0.009cm" table:align="margins"/>
    </style:style>
    <style:style style:name="Tabela3.A" style:family="table-column">
      <style:table-column-properties style:column-width="1.039cm" style:rel-column-width="4002*"/>
    </style:style>
    <style:style style:name="Tabela3.B" style:family="table-column">
      <style:table-column-properties style:column-width="4.971cm" style:rel-column-width="19151*"/>
    </style:style>
    <style:style style:name="Tabela3.C" style:family="table-column">
      <style:table-column-properties style:column-width="1.058cm" style:rel-column-width="4077*"/>
    </style:style>
    <style:style style:name="Tabela3.D" style:family="table-column">
      <style:table-column-properties style:column-width="4.498cm" style:rel-column-width="17330*"/>
    </style:style>
    <style:style style:name="Tabela3.E" style:family="table-column">
      <style:table-column-properties style:column-width="1.134cm" style:rel-column-width="4369*"/>
    </style:style>
    <style:style style:name="Tabela3.F" style:family="table-column">
      <style:table-column-properties style:column-width="4.309cm" style:rel-column-width="1660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4" style:family="table">
      <style:table-properties style:width="17.009cm" fo:margin-left="0cm" fo:margin-right="-0.009cm" table:align="margins"/>
    </style:style>
    <style:style style:name="Tabela4.A" style:family="table-column">
      <style:table-column-properties style:column-width="3.533cm" style:rel-column-width="2003*"/>
    </style:style>
    <style:style style:name="Tabela4.B" style:family="table-column">
      <style:table-column-properties style:column-width="3.554cm" style:rel-column-width="2015*"/>
    </style:style>
    <style:style style:name="Tabela4.C" style:family="table-column">
      <style:table-column-properties style:column-width="4.706cm" style:rel-column-width="2668*"/>
    </style:style>
    <style:style style:name="Tabela4.D" style:family="table-column">
      <style:table-column-properties style:column-width="5.216cm" style:rel-column-width="295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loext:opacity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390c5" officeooo:paragraph-rsid="001390c5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ff0000" loext:opacity="100%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15f114" officeooo:paragraph-rsid="0015f114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9pt" officeooo:paragraph-rsid="001390c5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10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5f114" fo:background-color="#ffffff" loext:char-shading-value="0"/>
    </style:style>
    <style:style style:name="T3" style:family="text">
      <style:text-properties officeooo:rsid="001390c5"/>
    </style:style>
    <style:style style:name="T4" style:family="text">
      <style:text-properties officeooo:rsid="0015f114"/>
    </style:style>
    <style:style style:name="T5" style:family="text">
      <style:text-properties officeooo:rsid="00162704"/>
    </style:style>
    <style:style style:name="T6" style:family="text">
      <style:text-properties style:font-name="arial"/>
    </style:style>
    <style:style style:name="T7" style:family="text">
      <style:text-properties fo:font-variant="normal" fo:text-transform="none" fo:color="#212529" loext:opacity="100%" style:font-name="arial" fo:font-size="12.75pt" fo:letter-spacing="normal" fo:font-style="normal" fo:font-weight="normal"/>
    </style:style>
    <style:style style:name="T8" style:family="text">
      <style:text-properties fo:font-variant="normal" fo:text-transform="none" fo:color="#212529" loext:opacity="100%" style:font-name="Times New Roman" fo:font-size="12.75pt" fo:letter-spacing="normal" fo:font-style="normal" fo:font-weight="normal"/>
    </style:style>
    <style:style style:name="T9" style:family="text">
      <style:text-properties fo:font-variant="normal" fo:text-transform="none" fo:color="#212529" loext:opacity="100%" style:font-name="Times New Roman" fo:letter-spacing="normal" fo:font-style="normal" fo:font-weight="normal" style:font-size-asian="10pt" style:font-size-complex="10pt"/>
    </style:style>
    <style:style style:name="T10" style:family="text">
      <style:text-properties style:font-size-asian="10pt" style:font-size-complex="10pt"/>
    </style:style>
    <style:style style:name="T11" style:family="text">
      <style:text-properties officeooo:rsid="00162704" style:font-size-asian="10pt" style:font-size-complex="10pt"/>
    </style:style>
    <style:style style:name="T12" style:family="text">
      <style:text-properties style:font-name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CELENTÍSSIM<text:span text:style-name="T3">O</text:span> SENHOR DESEMBARGADOR PRESIDENTE DO TRIBUNAL DE JUSTIÇA DO ESTADO DO CEARÁ</text:p>
      <text:p text:style-name="Standard"/>
      <text:p text:style-name="P3">REQUERIMENTO DE PAGAMENTO DA PARCELA PRIORITÁRIA DE PRECATÓRIO DE NATUREZA ALIMENTAR – ART. 100, § 2º, CF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Credor(a)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CPF n.º</text:p>
          </table:table-cell>
          <table:table-cell table:style-name="Tabela1.D1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9">Telefone</text:p>
          </table:table-cell>
          <table:table-cell table:style-name="Tabela1.A2" office:value-type="string">
            <text:p text:style-name="P9">( <text:s text:c="7"/>)</text:p>
          </table:table-cell>
          <table:table-cell table:style-name="Tabela1.A2" office:value-type="string">
            <text:p text:style-name="P9">RG n.º</text:p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Endereço</text:p>
          </table:table-cell>
          <table:table-cell table:style-name="Tabela1.D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Precatório n.º</text:p>
          </table:table-cell>
          <table:table-cell table:style-name="Tabela2.B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Ente Devedor</text:p>
          </table:table-cell>
          <table:table-cell table:style-name="Tabela2.B2" office:value-type="string">
            <text:p text:style-name="P9"/>
          </table:table-cell>
        </table:table-row>
      </table:table>
      <text:p text:style-name="Standard"/>
      <text:p text:style-name="P4"><text:tab/>Venho requerer o pagamento antecipado da parcela prioritária de que trata o art. 100, § 2º, da Constituição Federal, por motivo d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>Ser Maior de 60 (sessenta anos)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>Ser portador de doença grave</text:p>
          </table:table-cell>
          <table:table-cell table:style-name="Tabela3.A1" office:value-type="string">
            <text:p text:style-name="P9"/>
          </table:table-cell>
          <table:table-cell table:style-name="Tabela3.F1" office:value-type="string">
            <text:p text:style-name="P9">Ser pessoa com deficiência</text:p>
          </table:table-cell>
        </table:table-row>
      </table:table>
      <text:p text:style-name="Standard"/>
      <text:p text:style-name="P5"><text:tab/>DECLARO, sob pena de responsabilização penal e civil, que NÃO requeri, nem recebi anteriormente, por mim ou por meu procurador, a parcela prioritária cujo requerimento agora faço, e que NÃO houve cessão, oferta à penhora, conversão em RPV, restrição administrativa ou judicial sobre o crédito do precatório ou outra demanda versando sobre o mesmo objeto, que inviabilize o recebimento da parcela prioritária do crédito aqui requerida.</text:p>
      <text:p text:style-name="P5"><text:tab/>INFORMO, ainda, os dados bancários e pessoais necessários à observância do disposto no <text:span text:style-name="T1">art. </text:span><text:span text:style-name="T2">58</text:span><text:span text:style-name="T1"> da Resolução nº </text:span><text:span text:style-name="T2">14</text:span><text:span text:style-name="T1">/202</text:span><text:span text:style-name="T2">3</text:span><text:span text:style-name="T1">,</text:span> do Órgão Especial do Tribunal de Justiça do Estado do Ceará.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3">BANCO</text:p>
          </table:table-cell>
          <table:table-cell table:style-name="Tabela4.A1" office:value-type="string">
            <text:p text:style-name="P13">AGÊNCIA</text:p>
          </table:table-cell>
          <table:table-cell table:style-name="Tabela4.A1" office:value-type="string">
            <text:p text:style-name="P13">CONTA</text:p>
          </table:table-cell>
          <table:table-cell table:style-name="Tabela4.D1" office:value-type="string">
            <text:p text:style-name="P14">TIPO</text:p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1"/>
          </table:table-cell>
          <table:table-cell table:style-name="Tabela4.D2" office:value-type="string">
            <text:p text:style-name="P15">( <text:s text:c="4"/>) POUPANÇA <text:s text:c="2"/>( <text:s text:c="4"/>) CORRENT<text:span text:style-name="T4">E</text:span></text:p>
          </table:table-cell>
        </table:table-row>
      </table:table>
      <text:p text:style-name="Standard"/>
      <text:p text:style-name="P7">____________________,_____/_____/20____ Local/data </text:p>
      <text:p text:style-name="P7"/>
      <text:p text:style-name="P7"/>
      <text:p text:style-name="P7">__________________________________________</text:p>
      <text:p text:style-name="P7">(Assinatura do Credor Originário Requerente) </text:p>
      <text:p text:style-name="P7"/>
      <text:p text:style-name="P1"/>
      <text:p text:style-name="Standard"/>
      <text:p text:style-name="Standard"/>
      <text:p text:style-name="P2">CERTIDÃO DE COMPARECIMENTO DO CREDOR/BENEFICIÁRIO</text:p>
      <text:p text:style-name="P2">(Para uso da Assessoria de Precatórios) </text:p>
      <text:p text:style-name="P2"/>
      <text:p text:style-name="Standard"/>
      <text:p text:style-name="P5"><text:tab/><text:tab/>CERTIFICO que aos _____dias do mês de _____________de 20_____, compareceu a pessoa de ________________________________________________________ a esta Assessoria de Precatórios e entregou o requerimento acima.</text:p>
      <text:p text:style-name="P5"/>
      <text:p text:style-name="P6">_____________________________________________</text:p>
      <text:p text:style-name="P6">Assessoria de Precatórios </text:p>
      <text:p text:style-name="P7"><text:soft-page-break/>INSTRUÇÕES PARA REQUERER A PARCELA SUPERPREFERENCIAL</text:p>
      <text:p text:style-name="Standard"/>
      <text:p text:style-name="P8">NOS PEDIDOS DE PRIORIDADE POR IDADE</text:p>
      <text:p text:style-name="Standard"/>
      <text:p text:style-name="P4">O requerente deve anexar, obrigatoriamente, em seu requerimento expresso assinado: </text:p>
      <text:p text:style-name="P4">a) cópia do documento de identidade expedido por órgão especial (RG); </text:p>
      <text:p text:style-name="P4">b) cópia da inscrição do credor requerente no CPF – cadastro nacional de pessoas físicas;</text:p>
      <text:p text:style-name="Standard">c) cópia de comprovante dos dados bancários informados.</text:p>
      <text:p text:style-name="Standard"/>
      <text:p text:style-name="Standard"/>
      <text:p text:style-name="P8">NOS PEDIDOS DE PRIORIDADE POR DOENÇA GRAVE: </text:p>
      <text:p text:style-name="Standard"/>
      <text:p text:style-name="Standard">O requerente deve anexar, obrigatoriamente, em seu requerimento expresso assinado: </text:p>
      <text:p text:style-name="Standard"/>
      <text:p text:style-name="P5">a) cópia do documento de identidade expedido por órgão especial (RG); </text:p>
      <text:p text:style-name="P5">b) cópia da inscrição do credor requerente no CPF – cadastro nacional de pessoas físicas;</text:p>
      <text:p text:style-name="P5">c) cópia de comprovante dos dados bancários informados; </text:p>
      <text:p text:style-name="P5">d) se portador de DOENÇA GRAVE DESCRITA NO ART. <text:span text:style-name="T5">65</text:span>, DA RESOLUÇÃO N.º <text:span text:style-name="T5">14</text:span>/202<text:span text:style-name="T5">3</text:span> DO ÓRGÃO ESPECIAL DO TRIBUNAL DE JUSTIÇA DO ESTADO DO CEARÁ (art. 6º, XIV, da Lei 7.713, de 22 de dezembro de 1998, com a redação dada pela Lei n. 11.052/2004): juntar laudo recente, oficial ou não, para atestar a doença grave; </text:p>
      <text:p text:style-name="P5">e) Também será beneficiado pela superpreferência o credor portador de doença grave não listada nas alíneas do artigo supra reportado, mas assim considerada a partir de conclusão da medicina especializada. </text:p>
      <text:p text:style-name="P12"><text:s/></text:p>
      <text:p text:style-name="P8">NOS PEDIDOS DE PRIORIDADE POR DEFICIÊNCIA: </text:p>
      <text:p text:style-name="Standard"/>
      <text:p text:style-name="Standard">O requerente deve anexar, obrigatoriamente, em seu requerimento expresso assinado: </text:p>
      <text:p text:style-name="Standard"/>
      <text:p text:style-name="P5">a) cópia do documento de identidade expedido por órgão especial (RG); </text:p>
      <text:p text:style-name="P5">b) cópia da inscrição do credor requerente no CPF – cadastro nacional de pessoas físicas; </text:p>
      <text:p text:style-name="P5">c) cópia de comprovante dos dados bancários informados;</text:p>
      <text:p text:style-name="P5">d) Será considerada pessoa com deficiência, o beneficiário assim definido pela Lei nº 13.146, de 06 de julho de 2015 – Estatuto da Pessoa com Deficiência, devendo juntar laudo médico.</text:p>
      <text:p text:style-name="Standard"/>
      <text:p text:style-name="P12"/>
      <text:p text:style-name="Standard">____________</text:p>
      <text:p text:style-name="P16"><text:span text:style-name="T10">“Resolução n.º </text:span><text:span text:style-name="T11">14</text:span><text:span text:style-name="T10">/202</text:span><text:span text:style-name="T11">3</text:span><text:span text:style-name="T10"> do Órgão Especial do Tribunal de Justiça do Estado do Ceará: Art. 51</text:span><text:span text:style-name="T12">. </text:span><text:span text:style-name="T9">consideram-se doenças graves as listadas no inciso XIV do artigo 6º da Lei nº 7.713, de 22 de dezembro de 1988, mesmo que essa tenha sido contraída após o início do processo, quais sejam: a) tuberculose ativa; b) alienação mental; c) neoplasia maligna; d) cegueira; e) esclerose múltipla; f) hanseníase; g) paralisia irreversível e incapacitante; h) cardiopatia grave; i) doença de Parkinson; j) espondiloartrose anquilosante; k) nefropatia grave; l) estado avançado da doença de Paget (osteíte deformante); m) contaminação por radiação; n) síndrome da deficiência imunológica adquirida (AIDS); o) hepatopatia grave; p) moléstias profissionais. Parágrafo único. Também será beneficiado pela superpreferência o credor portador de doença grave, não listada nas alíneas deste artigo, desde que expressamente consignada em laudo conclusivo da medicina especializad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helvetic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8T17:17:18.07</meta:creation-date>
    <meta:editing-duration>PT1H8M</meta:editing-duration>
    <meta:editing-cycles>16</meta:editing-cycles>
    <meta:generator>LibreOffice/7.5.7.1$Windows_X86_64 LibreOffice_project/47eb0cf7efbacdee9b19ae25d6752381ede23126</meta:generator>
    <dc:date>2023-11-01T10:48:28.689000000</dc:date>
    <meta:print-date>2023-05-24T13:09:45.783000000</meta:print-date>
    <meta:document-statistic meta:table-count="4" meta:image-count="0" meta:object-count="0" meta:page-count="2" meta:paragraph-count="51" meta:word-count="640" meta:character-count="4393" meta:non-whitespace-character-count="3758"/>
  </office:meta>
</office:document-meta>
</file>