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6.38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18.9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Planilha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0">
      <style:table-cell-properties fo:background-color="#ffffff" fo:padding="0.71mm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padding="0.71mm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30"/>
        <table:table-column table:style-name="co4" table:default-cell-style-name="ce30"/>
        <table:table-column table:style-name="co1" table:number-columns-repeated="4" table:default-cell-style-name="ce30"/>
        <table:table-column table:style-name="co5" table:default-cell-style-name="ce30"/>
        <table:table-column table:style-name="co1" table:number-columns-repeated="16" table:default-cell-style-name="ce30"/>
        <table:table-column table:style-name="co1" table:number-columns-repeated="231" table:default-cell-style-name="ce13"/>
        <table:table-column table:style-name="co1" table:number-columns-repeated="767" table:default-cell-style-name="Default"/>
        <table:table-row table:style-name="ro1">
          <table:table-cell table:style-name="ce1">
            <draw:frame draw:z-index="0" draw:name="Figuras 1" draw:style-name="gr1" draw:text-style-name="P1" svg:width="10.45mm" svg:height="19.42mm" svg:x="1.08mm" svg:y="4.23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2"/>
          <table:table-cell table:style-name="ce26" table:number-columns-repeated="2"/>
          <table:table-cell table:style-name="ce32" table:number-columns-spanned="21" table:number-rows-spanned="4"/>
          <table:covered-table-cell table:number-columns-repeated="20" table:style-name="ce6"/>
          <table:table-cell table:style-name="ce36" table:number-columns-repeated="998"/>
        </table:table-row>
        <table:table-row table:style-name="ro2">
          <table:table-cell table:style-name="ce2" table:number-columns-spanned="1" table:number-rows-spanned="3"/>
          <table:table-cell table:style-name="ce15" office:value-type="string" calcext:value-type="string" table:number-columns-spanned="2" table:number-rows-spanned="1">
            <text:p>Estado do Ceará</text:p>
          </table:table-cell>
          <table:covered-table-cell table:style-name="ce16"/>
          <table:table-cell table:style-name="ce26" table:number-columns-repeated="2"/>
          <table:covered-table-cell table:number-columns-repeated="21" table:style-name="ce6"/>
          <table:table-cell table:style-name="ce36" table:number-columns-repeated="998"/>
        </table:table-row>
        <table:table-row table:style-name="ro2">
          <table:covered-table-cell table:style-name="ce1"/>
          <table:table-cell table:style-name="ce16" office:value-type="string" calcext:value-type="string">
            <text:p>Poder Judiciário</text:p>
          </table:table-cell>
          <table:table-cell table:style-name="ce24"/>
          <table:table-cell table:style-name="ce26" table:number-columns-repeated="2"/>
          <table:covered-table-cell table:number-columns-repeated="21" table:style-name="ce6"/>
          <table:table-cell table:style-name="ce36" table:number-columns-repeated="998"/>
        </table:table-row>
        <table:table-row table:style-name="ro2">
          <table:covered-table-cell table:style-name="ce1"/>
          <table:table-cell table:style-name="ce16" office:value-type="string" calcext:value-type="string">
            <text:p>Tribunal de Justiça do Estado do Ceará</text:p>
          </table:table-cell>
          <table:table-cell table:style-name="ce24"/>
          <table:table-cell table:style-name="ce26" table:number-columns-repeated="2"/>
          <table:covered-table-cell table:number-columns-repeated="21" table:style-name="ce6"/>
          <table:table-cell table:style-name="ce36"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7"/>
          <table:table-cell table:style-name="ce6" table:number-columns-repeated="20"/>
          <table:table-cell table:style-name="ce36"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7"/>
          <table:table-cell table:style-name="ce6" table:number-columns-repeated="20"/>
          <table:table-cell table:style-name="ce36" table:number-columns-repeated="998"/>
        </table:table-row>
        <table:table-row table:style-name="ro4">
          <table:table-cell table:style-name="ce4" office:value-type="string" calcext:value-type="string" table:number-columns-spanned="26" table:number-rows-spanned="1">
            <text:p>TLP2 – DEMAIS UNIDADES DE APOIO DIRETO À ATIVIDADE JUDICANTE – EXECUÇÃO DE MANDADOS</text:p>
          </table:table-cell>
          <table:covered-table-cell table:number-columns-repeated="25" table:style-name="ce18"/>
          <table:table-cell table:style-name="ce36" table:number-columns-repeated="998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1"/>
          <table:table-cell table:style-name="ce36" table:number-columns-repeated="998"/>
        </table:table-row>
        <table:table-row table:style-name="ro2">
          <table:table-cell table:style-name="ce5" office:value-type="string" calcext:value-type="string">
            <text:p>Informações do Relatório:</text:p>
          </table:table-cell>
          <table:table-cell table:style-name="ce19" table:number-columns-repeated="2"/>
          <table:table-cell table:style-name="ce27" table:number-columns-repeated="2"/>
          <table:table-cell table:style-name="ce33" table:number-columns-spanned="21" table:number-rows-spanned="4"/>
          <table:covered-table-cell table:number-columns-repeated="20" table:style-name="ce34"/>
          <table:table-cell table:style-name="ce36" table:number-columns-repeated="998"/>
        </table:table-row>
        <table:table-row table:style-name="ro3">
          <table:table-cell table:style-name="ce3" office:value-type="string" calcext:value-type="string" table:number-columns-spanned="4" table:number-rows-spanned="1">
            <text:p>Data da Geração: 30/04/2021</text:p>
          </table:table-cell>
          <table:covered-table-cell table:number-columns-repeated="3" table:style-name="ce17"/>
          <table:table-cell table:style-name="ce31"/>
          <table:covered-table-cell table:number-columns-repeated="21" table:style-name="ce34"/>
          <table:table-cell table:style-name="ce36" table:number-columns-repeated="998"/>
        </table:table-row>
        <table:table-row table:style-name="ro3">
          <table:table-cell table:style-name="ce3" office:value-type="string" calcext:value-type="string" table:number-columns-spanned="4" table:number-rows-spanned="1">
            <text:p>Servidor / Base de Dados: SAJADM (GRH) – 1º de março de 2021</text:p>
          </table:table-cell>
          <table:covered-table-cell table:number-columns-repeated="3" table:style-name="ce17"/>
          <table:table-cell table:style-name="ce31"/>
          <table:covered-table-cell table:number-columns-repeated="21" table:style-name="ce34"/>
          <table:table-cell table:style-name="ce36" table:number-columns-repeated="998"/>
        </table:table-row>
        <table:table-row table:style-name="ro3">
          <table:table-cell table:style-name="ce3" office:value-type="string" calcext:value-type="string" table:number-columns-spanned="4" table:number-rows-spanned="1">
            <text:p>LP: Abril de 2021</text:p>
          </table:table-cell>
          <table:covered-table-cell table:number-columns-repeated="3" table:style-name="ce17"/>
          <table:table-cell table:style-name="ce31"/>
          <table:covered-table-cell table:number-columns-repeated="21" table:style-name="ce34"/>
          <table:table-cell table:style-name="ce36" table:number-columns-repeated="998"/>
        </table:table-row>
        <table:table-row table:style-name="ro3">
          <table:table-cell table:style-name="ce3" office:value-type="string" calcext:value-type="string" table:number-columns-spanned="26" table:number-rows-spanned="1">
            <text:p>Unidade Responsável: Secretaria de Gestão de Pessoas</text:p>
          </table:table-cell>
          <table:covered-table-cell table:number-columns-repeated="25" table:style-name="ce17"/>
          <table:table-cell table:style-name="ce36" table:number-columns-repeated="998"/>
        </table:table-row>
        <table:table-row table:style-name="ro2">
          <table:table-cell table:style-name="ce6" table:number-columns-repeated="2"/>
          <table:table-cell table:style-name="ce25"/>
          <table:table-cell table:style-name="ce6" table:number-columns-repeated="23"/>
          <table:table-cell table:style-name="ce36" table:number-columns-repeated="998"/>
        </table:table-row>
        <table:table-row table:style-name="ro5">
          <table:table-cell table:style-name="ce7" office:value-type="string" calcext:value-type="string">
            <text:p>SEQ</text:p>
          </table:table-cell>
          <table:table-cell table:style-name="ce7" office:value-type="string" calcext:value-type="string">
            <text:p>GRAU</text:p>
          </table:table-cell>
          <table:table-cell table:style-name="ce7" office:value-type="string" calcext:value-type="string">
            <text:p>DSC UNIDADE</text:p>
          </table:table-cell>
          <table:table-cell table:style-name="ce28" office:value-type="string" calcext:value-type="string">
            <text:p>UF</text:p>
          </table:table-cell>
          <table:table-cell table:style-name="ce28" office:value-type="string" calcext:value-type="string">
            <text:p>MUNICÍPIO</text:p>
          </table:table-cell>
          <table:table-cell table:style-name="ce28" office:value-type="string" calcext:value-type="string">
            <text:p>LP</text:p>
          </table:table-cell>
          <table:table-cell table:style-name="ce28" office:value-type="string" calcext:value-type="string">
            <text:p>LR Efet</text:p>
          </table:table-cell>
          <table:table-cell table:style-name="ce28" office:value-type="string" calcext:value-type="string">
            <text:p>LR I</text:p>
          </table:table-cell>
          <table:table-cell table:style-name="ce28" office:value-type="string" calcext:value-type="string">
            <text:p>LR SV</text:p>
          </table:table-cell>
          <table:table-cell table:style-name="ce28" office:value-type="string" calcext:value-type="string">
            <text:p>LR Outros</text:p>
          </table:table-cell>
          <table:table-cell table:style-name="ce35" office:value-type="string" calcext:value-type="string">
            <text:p>CC</text:p>
            <text:p>DS 1</text:p>
          </table:table-cell>
          <table:table-cell table:style-name="ce35" office:value-type="string" calcext:value-type="string">
            <text:p>CC</text:p>
            <text:p>DS 2</text:p>
          </table:table-cell>
          <table:table-cell table:style-name="ce35" office:value-type="string" calcext:value-type="string">
            <text:p>CC</text:p>
            <text:p>DS 3</text:p>
          </table:table-cell>
          <table:table-cell table:style-name="ce35" office:value-type="string" calcext:value-type="string">
            <text:p>CC</text:p>
            <text:p>DAE 1</text:p>
          </table:table-cell>
          <table:table-cell table:style-name="ce35" office:value-type="string" calcext:value-type="string">
            <text:p>CC</text:p>
            <text:p>DAE 2</text:p>
          </table:table-cell>
          <table:table-cell table:style-name="ce35" office:value-type="string" calcext:value-type="string">
            <text:p>CC</text:p>
            <text:p>DAE 3</text:p>
          </table:table-cell>
          <table:table-cell table:style-name="ce35" office:value-type="string" calcext:value-type="string">
            <text:p>CC</text:p>
            <text:p>DAE 4</text:p>
          </table:table-cell>
          <table:table-cell table:style-name="ce35" office:value-type="string" calcext:value-type="string">
            <text:p>CC</text:p>
            <text:p>DAE 5</text:p>
          </table:table-cell>
          <table:table-cell table:style-name="ce35" office:value-type="string" calcext:value-type="string">
            <text:p>CC</text:p>
            <text:p>DAE 6</text:p>
          </table:table-cell>
          <table:table-cell table:style-name="ce35" office:value-type="string" calcext:value-type="string">
            <text:p>CC</text:p>
            <text:p>DAJ 1</text:p>
          </table:table-cell>
          <table:table-cell table:style-name="ce35" office:value-type="string" calcext:value-type="string">
            <text:p>CC</text:p>
            <text:p>DAJ 2</text:p>
          </table:table-cell>
          <table:table-cell table:style-name="ce35" office:value-type="string" calcext:value-type="string">
            <text:p>CC</text:p>
            <text:p>DAJ 3</text:p>
          </table:table-cell>
          <table:table-cell table:style-name="ce35" office:value-type="string" calcext:value-type="string">
            <text:p>CC</text:p>
            <text:p>DAJ 4</text:p>
          </table:table-cell>
          <table:table-cell table:style-name="ce35" office:value-type="string" calcext:value-type="string">
            <text:p>CC</text:p>
            <text:p>DAJ 5</text:p>
          </table:table-cell>
          <table:table-cell table:style-name="ce35" office:value-type="string" calcext:value-type="string">
            <text:p>CC</text:p>
            <text:p>DAJ 6</text:p>
          </table:table-cell>
          <table:table-cell table:style-name="ce35" office:value-type="string" calcext:value-type="string">
            <text:p>CC</text:p>
            <text:p>DAJ 7</text:p>
          </table:table-cell>
          <table:table-cell table:style-name="ce37" table:number-columns-repeated="99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ª VARA DO JURI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3ª VARA DO JURI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4ª VARA DO JURI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5ª VARA DO JURI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ENTRAL DE CUMPRIMENTO DE MANDADOS JUDICIAIS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QUIRAZ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000" calcext:value-type="float">
            <text:p>230100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RACAT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109" calcext:value-type="float">
            <text:p>23011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ARBALH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901" calcext:value-type="float">
            <text:p>230190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OA VIAGE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404" calcext:value-type="float">
            <text:p>230240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MOCI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NIND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PISTRAN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909" calcext:value-type="float">
            <text:p>23029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RNAUBAL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402" calcext:value-type="float">
            <text:p>23034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UCAI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709" calcext:value-type="float">
            <text:p>23037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RATEU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RAT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EUSEBI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285" calcext:value-type="float">
            <text:p>23042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FARIAS BRIT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301" calcext:value-type="float">
            <text:p>23043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FORQUILH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350" calcext:value-type="float">
            <text:p>230435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BIAPIN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308" calcext:value-type="float">
            <text:p>230530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GUAT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506" calcext:value-type="float">
            <text:p>23055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TAPAJ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TAPIPOC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405" calcext:value-type="float">
            <text:p>230640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ARACANA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ARANGUAP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ASSAP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005" calcext:value-type="float">
            <text:p>23080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OMBAÇ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500" calcext:value-type="float">
            <text:p>23085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ORADA NOV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708" calcext:value-type="float">
            <text:p>23087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NOVA RUSSA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300" calcext:value-type="float">
            <text:p>23093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ACAJU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ARAIPA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258" calcext:value-type="float">
            <text:p>231025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QUIXAD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306" calcext:value-type="float">
            <text:p>23113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QUIXERAMOBI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REDENÇA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603" calcext:value-type="float">
            <text:p>231160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O BENEDIT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2304" calcext:value-type="float">
            <text:p>231230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OBRAL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TAU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URUBURETAM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807" calcext:value-type="float">
            <text:p>23138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CARAP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0150" calcext:value-type="float">
            <text:p>230015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CARA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0200" calcext:value-type="float">
            <text:p>23002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COPIA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IUA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0408" calcext:value-type="float">
            <text:p>230040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LTO SANT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0705" calcext:value-type="float">
            <text:p>230070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MONTAD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0754" calcext:value-type="float">
            <text:p>23007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RACOIA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208" calcext:value-type="float">
            <text:p>230120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RAREND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257" calcext:value-type="float">
            <text:p>230125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RARIP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307" calcext:value-type="float">
            <text:p>230130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SSAR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604" calcext:value-type="float">
            <text:p>230160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AURO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703" calcext:value-type="float">
            <text:p>230170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ARREI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1950" calcext:value-type="float">
            <text:p>23019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ARR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08" calcext:value-type="float">
            <text:p>23020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ATURI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EBERIB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206" calcext:value-type="float">
            <text:p>23022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ELA CRUZ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305" calcext:value-type="float">
            <text:p>230230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BREJO SANT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MPOS SALE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701" calcext:value-type="float">
            <text:p>230270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RIDAD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006" calcext:value-type="float">
            <text:p>23030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RIR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105" calcext:value-type="float">
            <text:p>23031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RIRIAÇ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204" calcext:value-type="float">
            <text:p>230320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ASCAVEL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501" calcext:value-type="float">
            <text:p>23035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EDR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808" calcext:value-type="float">
            <text:p>23038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HAVAL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907" calcext:value-type="float">
            <text:p>23039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HOROZINH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3956" calcext:value-type="float">
            <text:p>23039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OREA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004" calcext:value-type="float">
            <text:p>230400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ROAT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236" calcext:value-type="float">
            <text:p>23042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CRUZ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251" calcext:value-type="float">
            <text:p>23042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FRECHEIRINH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509" calcext:value-type="float">
            <text:p>23045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GRANJ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707" calcext:value-type="float">
            <text:p>230470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GUAIU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954" calcext:value-type="float">
            <text:p>230495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001" calcext:value-type="float">
            <text:p>23050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HIDROLANDI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209" calcext:value-type="float">
            <text:p>23052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HORIZON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233" calcext:value-type="float">
            <text:p>230523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CAPU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357" calcext:value-type="float">
            <text:p>23053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C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407" calcext:value-type="float">
            <text:p>230540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NDEPENDENCI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605" calcext:value-type="float">
            <text:p>23056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PAUMIRI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704" calcext:value-type="float">
            <text:p>23057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P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803" calcext:value-type="float">
            <text:p>230580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PUEIRA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5902" calcext:value-type="float">
            <text:p>23059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RACEM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009" calcext:value-type="float">
            <text:p>230600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RAUÇU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108" calcext:value-type="float">
            <text:p>230610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TAITING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256" calcext:value-type="float">
            <text:p>230625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TAPIUN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504" calcext:value-type="float">
            <text:p>230650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OCA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504" calcext:value-type="float">
            <text:p>23065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ITAREM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553" calcext:value-type="float">
            <text:p>230655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AGUARETAM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702" calcext:value-type="float">
            <text:p>230670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AGUARIB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6900" calcext:value-type="float">
            <text:p>23069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AGUARUAN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007" calcext:value-type="float">
            <text:p>23070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ARDI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106" calcext:value-type="float">
            <text:p>230710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254" calcext:value-type="float">
            <text:p>23072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JUCA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403" calcext:value-type="float">
            <text:p>23074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502" calcext:value-type="float">
            <text:p>23075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ARC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7809" calcext:value-type="float">
            <text:p>23078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AURIT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104" calcext:value-type="float">
            <text:p>23081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ERUOC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203" calcext:value-type="float">
            <text:p>230820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ILAGRE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302" calcext:value-type="float">
            <text:p>23083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ISSAO VELH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401" calcext:value-type="float">
            <text:p>23084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ORRINHO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8906" calcext:value-type="float">
            <text:p>23089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UCAMB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003" calcext:value-type="float">
            <text:p>230900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MULUNG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102" calcext:value-type="float">
            <text:p>23091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NOVA OLIND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2057" calcext:value-type="float">
            <text:p>23020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NOVO ORIEN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409" calcext:value-type="float">
            <text:p>23094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ORO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508" calcext:value-type="float">
            <text:p>23095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ACATU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706" calcext:value-type="float">
            <text:p>23097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ACOT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9805" calcext:value-type="float">
            <text:p>23098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ARACUR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209" calcext:value-type="float">
            <text:p>23102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EDRA BRANC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506" calcext:value-type="float">
            <text:p>23105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ENTECOS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704" calcext:value-type="float">
            <text:p>23107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EREIR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803" calcext:value-type="float">
            <text:p>231080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INDORETAM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0852" calcext:value-type="float">
            <text:p>23108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PORTEIRA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108" calcext:value-type="float">
            <text:p>2311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RERIUTAB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702" calcext:value-type="float">
            <text:p>23117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RUSSAS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801" calcext:value-type="float">
            <text:p>23118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BOEIRO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1900" calcext:value-type="float">
            <text:p>23119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2007" calcext:value-type="float">
            <text:p>231200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2106" calcext:value-type="float">
            <text:p>231210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2700" calcext:value-type="float">
            <text:p>23127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SOLONOPOL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005" calcext:value-type="float">
            <text:p>23130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104" calcext:value-type="float">
            <text:p>231310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TAMBORIL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203" calcext:value-type="float">
            <text:p>23132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TIANGU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401" calcext:value-type="float">
            <text:p>231340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TRAIRI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500" calcext:value-type="float">
            <text:p>23135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UBAJA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609" calcext:value-type="float">
            <text:p>23136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UMIRIM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757" calcext:value-type="float">
            <text:p>23137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URUOC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906" calcext:value-type="float">
            <text:p>231390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VARJOT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3955" calcext:value-type="float">
            <text:p>231395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VARZEA ALEGRE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4003" calcext:value-type="float">
            <text:p>231400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14102" calcext:value-type="float">
            <text:p>23141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3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4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3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6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1º GRAU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21" office:value-type="string" calcext:value-type="string">
            <text:p>CE</text:p>
          </table:table-cell>
          <table:table-cell table:style-name="ce21" office:value-type="float" office:value="2304400" calcext:value-type="float">
            <text:p>23044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table:number-columns-repeated="3"/>
          <table:table-cell table:style-name="ce21" table:number-columns-repeated="23"/>
          <table:table-cell table:number-columns-repeated="998"/>
        </table:table-row>
        <table:table-row table:style-name="ro5">
          <table:table-cell table:style-name="ce9" office:value-type="string" calcext:value-type="string" table:number-columns-spanned="7" table:number-rows-spanned="1">
            <text:p>Glossário da TLP2:</text:p>
          </table:table-cell>
          <table:covered-table-cell table:number-columns-repeated="3" table:style-name="ce20" office:value-type="string" calcext:value-type="string">
            <text:p>0</text:p>
          </table:covered-table-cell>
          <table:covered-table-cell table:number-columns-repeated="3" table:style-name="ce20"/>
          <table:table-cell table:style-name="ce29" table:number-columns-repeated="19"/>
          <table:table-cell table:number-columns-repeated="998"/>
        </table:table-row>
        <table:table-row table:style-name="ro5">
          <table:table-cell table:style-name="ce10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29" table:number-columns-repeated="20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Grau –</text:span><text:span text:style-name="T2"> Grau de Jurisdição: indicar se é uma unidade judiciária de 1º grau ou de 2º grau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3" table:style-name="ce22"/>
          <table:table-cell table:style-name="ce29" table:number-columns-repeated="19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Dsc_Unidade – Descrição da Unidade Judiciária: </text:span><text:span text:style-name="T2">Denominação Completa de cada Unidade Judiciária;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UF – </text:span><text:span text:style-name="T2">Unidade Federativa onde está localizada cada unidade judiciária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Munic – Município</text:span><text:span text:style-name="T2">: Código IBGE que corresponde ao município onde está localizada cada unidade judiciária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LP – Lotação Paradigma: <text:span text:style-name="T3">valor apurado como a lotação paradigma de cada unidade judiciária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LR_Efet </text:span><text:span text:style-name="T2">– </text:span><text:span text:style-name="T4">Lotação Real dos Efetivos</text:span><text:span text:style-name="T2">: quantidade de servidores efetivos lotados em cada unidade judiciária ao final do ano-base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LR_I – Lotação Real dos que ingressaram por cessão ou requisição</text:span><text:span text:style-name="T2">: quantidade de servidores que ingressaram por cessão ou requisição, lotados em cada unidade judiciária ao final do ano-base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LR_SV – Lotação Real dos Servidores sem Vínculo</text:span><text:span text:style-name="T2">: quantidade servidores ocupantes apenas de cargo em comissão lotados em cada unidade judiciária ao final do ano-base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LR_Outros </text:span><text:span text:style-name="T2">– </text:span><text:span text:style-name="T4">Lotação Real de Outros Servidores</text:span><text:span text:style-name="T2">: quantidade de servidores de unidades privatizadas lotados em cada unidade judiciária ao final do ano-base (art. 2º, § 2º)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>
          <table:table-cell table:style-name="ce12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26" table:number-rows-spanned="1">
            <text:p><text:span text:style-name="T1">CC – Cargos em Comissão: </text:span><text:span text:style-name="T2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3" table:style-name="ce22" office:value-type="string" calcext:value-type="string">
            <text:p>0</text:p>
          </table:covered-table-cell>
          <table:covered-table-cell table:number-columns-repeated="22" table:style-name="ce22"/>
          <table:table-cell table:number-columns-repeated="998"/>
        </table:table-row>
        <table:table-row table:style-name="ro5" table:number-rows-repeated="10483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MENDONCA</meta:initial-creator>
    <meta:creation-date>2021-04-30T16:06:53</meta:creation-date>
    <dc:date>2021-04-30T16:35:41.472000000</dc:date>
    <meta:editing-duration>PT1M14S</meta:editing-duration>
    <meta:editing-cycles>1</meta:editing-cycles>
    <meta:document-statistic meta:table-count="1" meta:cell-count="4161" meta:object-count="1"/>
    <meta:generator>LibreOffice/6.1.0.3$Windows_X86_64 LibreOffice_project/efb621ed25068d70781dc026f7e9c5187a4decd1</meta:generator>
  </office:meta>
</office:document-meta>
</file>