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97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0.02mm" fo:break-before="auto" style:use-optimal-row-height="false"/>
    </style:style>
    <style:style style:name="ro7" style:family="table-row">
      <style:table-row-properties style:row-height="13.5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d3d3d3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c6daf8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6daf8" style:cell-protect="none" style:print-content="true" style:diagonal-bl-tr="none" style:diagonal-tl-br="none" style:text-align-source="value-type" style:repeat-content="false" fo:wrap-option="wrap" fo:border="0.74pt solid #e6eef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4c68a2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10107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6daf8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c6daf8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c6daf8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c6daf8" style:rotation-angle="0" style:rotation-align="none" style:shrink-to-fit="false" fo:border-top="0.74pt solid #c6daf8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e5e5e5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0.74pt solid #e5e5e5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9eb6e4" style:rotation-angle="0" style:rotation-align="none" style:shrink-to-fit="false" fo:border-top="0.74pt solid #9eb6e4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fix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65678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ilha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visibility="collapse" table:default-cell-style-name="ce2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tório de Repasses Previdenciári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FUNAPREV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4" table:number-rows-spanned="1">
            <text:p>PREVID</text:p>
          </table:table-cell>
          <table:covered-table-cell table:number-columns-repeated="2"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INSS</text:p>
          </table:table-cell>
          <table:covered-table-cell table:style-name="ce16"/>
          <table:covered-table-cell table:style-name="ce17"/>
          <table:table-cell table:style-name="ce21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number-columns-repeated="1010"/>
        </table:table-row>
        <table:table-row table:style-name="ro4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>
            <text:p>CONTRIBUIÇÃO PATRONAL</text:p>
          </table:table-cell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 table:number-columns-spanned="2" table:number-rows-spanned="1">
            <text:p>CONTRIBUIÇÃO PATRONAL</text:p>
          </table:table-cell>
          <table:covered-table-cell table:style-name="ce18"/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CONTRIBUICÃO RETIDA NA FONTE</text:p>
          </table:table-cell>
          <table:table-cell table:style-name="ce4" office:value-type="string" calcext:value-type="string">
            <text:p>CONTRIBUIÇÃO PATRONAL</text:p>
          </table:table-cell>
          <table:table-cell table:style-name="ce4" office:value-type="string" calcext:value-type="string">
            <text:p>CONTRIBUIÇÃO TOTAL</text:p>
          </table:table-cell>
          <table:table-cell table:style-name="ce4" office:value-type="string" calcext:value-type="string">
            <text:p>RPPS</text:p>
          </table:table-cell>
          <table:table-cell table:style-name="ce4" office:value-type="string" calcext:value-type="string">
            <text:p>RGPS</text:p>
          </table:table-cell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DESEMBARGADOR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213482.53" calcext:value-type="float">
              <text:p>R$213.482,53</text:p>
            </table:table-cell>
            <table:table-cell table:style-name="ce11" office:value-type="float" office:value="426965.06" calcext:value-type="float">
              <text:p>R$426.965,06</text:p>
            </table:table-cell>
            <table:table-cell table:style-name="ce11" office:value-type="float" office:value="640447.59" calcext:value-type="float">
              <text:p>R$640.447,59</text:p>
            </table:table-cell>
            <table:table-cell table:style-name="ce13"/>
            <table:table-cell table:style-name="ce13" table:number-columns-spanned="2" table:number-rows-spanned="1"/>
            <table:covered-table-cell table:style-name="ce19"/>
            <table:table-cell table:style-name="ce13" table:number-columns-repeated="4"/>
            <table:table-cell table:style-name="ce11" office:value-type="float" office:value="640447.59" calcext:value-type="float">
              <text:p>R$640.447,59</text:p>
            </table:table-cell>
            <table:table-cell table:style-name="ce13"/>
            <table:table-cell table:number-columns-repeated="1010"/>
          </table:table-row>
          <table:table-row table:style-name="ro5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181611.69" calcext:value-type="float">
              <text:p>R$181.611,69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181611.69" calcext:value-type="float">
              <text:p>R$181.611,69</text:p>
            </table:table-cell>
            <table:table-cell table:style-name="ce13"/>
            <table:table-cell table:style-name="ce13" table:number-columns-spanned="2" table:number-rows-spanned="1"/>
            <table:covered-table-cell table:style-name="ce19"/>
            <table:table-cell table:style-name="ce13" table:number-columns-repeated="4"/>
            <table:table-cell table:style-name="ce11" office:value-type="float" office:value="181611.69" calcext:value-type="float">
              <text:p>R$181.611,69</text:p>
            </table:table-cell>
            <table:table-cell table:style-name="ce13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395094.22" calcext:value-type="float">
            <text:p>R$395.094,22</text:p>
          </table:table-cell>
          <table:table-cell table:style-name="ce12" office:value-type="float" office:value="426965.06" calcext:value-type="float">
            <text:p>R$426.965,06</text:p>
          </table:table-cell>
          <table:table-cell table:style-name="ce12" office:value-type="float" office:value="822059.28" calcext:value-type="float">
            <text:p>R$822.059,28</text:p>
          </table:table-cell>
          <table:table-cell table:style-name="ce14"/>
          <table:table-cell table:style-name="ce14" table:number-columns-spanned="2" table:number-rows-spanned="1"/>
          <table:covered-table-cell table:style-name="ce17"/>
          <table:table-cell table:style-name="ce14" table:number-columns-repeated="4"/>
          <table:table-cell table:style-name="ce12" office:value-type="float" office:value="822059.28" calcext:value-type="float">
            <text:p>R$822.059,28</text:p>
          </table:table-cell>
          <table:table-cell table:style-name="ce14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JUIZ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1508544.45" calcext:value-type="float">
              <text:p>R$1.508.544,45</text:p>
            </table:table-cell>
            <table:table-cell table:style-name="ce11" office:value-type="float" office:value="3017088.9" calcext:value-type="float">
              <text:p>R$3.017.088,90</text:p>
            </table:table-cell>
            <table:table-cell table:style-name="ce11" office:value-type="float" office:value="4525633.35" calcext:value-type="float">
              <text:p>R$4.525.633,35</text:p>
            </table:table-cell>
            <table:table-cell table:style-name="ce11" office:value-type="float" office:value="315380.99" calcext:value-type="float">
              <text:p>R$315.380,99</text:p>
            </table:table-cell>
            <table:table-cell table:style-name="ce11" office:value-type="float" office:value="630761.98" calcext:value-type="float" table:number-columns-spanned="2" table:number-rows-spanned="1">
              <text:p>R$630.761,98</text:p>
            </table:table-cell>
            <table:covered-table-cell table:style-name="ce19"/>
            <table:table-cell table:style-name="ce11" office:value-type="float" office:value="946142.97" calcext:value-type="float">
              <text:p>R$946.142,97</text:p>
            </table:table-cell>
            <table:table-cell table:style-name="ce13" table:number-columns-repeated="3"/>
            <table:table-cell table:style-name="ce11" office:value-type="float" office:value="5471776.32" calcext:value-type="float">
              <text:p>R$5.471.776,32</text:p>
            </table:table-cell>
            <table:table-cell table:style-name="ce13"/>
            <table:table-cell table:number-columns-repeated="1010"/>
          </table:table-row>
          <table:table-row table:style-name="ro3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401293.68" calcext:value-type="float">
              <text:p>R$401.293,68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401293.68" calcext:value-type="float">
              <text:p>R$401.293,68</text:p>
            </table:table-cell>
            <table:table-cell table:style-name="ce13"/>
            <table:table-cell table:style-name="ce13" table:number-columns-spanned="2" table:number-rows-spanned="1"/>
            <table:covered-table-cell table:style-name="ce19"/>
            <table:table-cell table:style-name="ce13" table:number-columns-repeated="4"/>
            <table:table-cell table:style-name="ce11" office:value-type="float" office:value="401293.68" calcext:value-type="float">
              <text:p>R$401.293,68</text:p>
            </table:table-cell>
            <table:table-cell table:style-name="ce13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1909838.13" calcext:value-type="float">
            <text:p>R$1.909.838,13</text:p>
          </table:table-cell>
          <table:table-cell table:style-name="ce12" office:value-type="float" office:value="3017088.9" calcext:value-type="float">
            <text:p>R$3.017.088,90</text:p>
          </table:table-cell>
          <table:table-cell table:style-name="ce12" office:value-type="float" office:value="4926927.03" calcext:value-type="float">
            <text:p>R$4.926.927,03</text:p>
          </table:table-cell>
          <table:table-cell table:style-name="ce12" office:value-type="float" office:value="315380.99" calcext:value-type="float">
            <text:p>R$315.380,99</text:p>
          </table:table-cell>
          <table:table-cell table:style-name="ce12" office:value-type="float" office:value="630761.98" calcext:value-type="float" table:number-columns-spanned="2" table:number-rows-spanned="1">
            <text:p>R$630.761,98</text:p>
          </table:table-cell>
          <table:covered-table-cell table:style-name="ce17"/>
          <table:table-cell table:style-name="ce12" office:value-type="float" office:value="946142.97" calcext:value-type="float">
            <text:p>R$946.142,97</text:p>
          </table:table-cell>
          <table:table-cell table:style-name="ce14" table:number-columns-repeated="3"/>
          <table:table-cell table:style-name="ce12" office:value-type="float" office:value="5873070" calcext:value-type="float">
            <text:p>R$5.873.070,00</text:p>
          </table:table-cell>
          <table:table-cell table:style-name="ce14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2">
              <text:p>JUIZ LEIGO</text:p>
            </table:table-cell>
            <table:table-cell table:style-name="ce9" office:value-type="string" calcext:value-type="string">
              <text:p>ATIVO</text:p>
            </table:table-cell>
            <table:table-cell table:style-name="ce13" table:number-columns-repeated="4"/>
            <table:table-cell table:style-name="ce13" table:number-columns-spanned="2" table:number-rows-spanned="1"/>
            <table:covered-table-cell table:style-name="ce19"/>
            <table:table-cell table:style-name="ce13"/>
            <table:table-cell table:style-name="ce11" office:value-type="float" office:value="13388.32" calcext:value-type="float">
              <text:p>R$13.388,32</text:p>
            </table:table-cell>
            <table:table-cell table:style-name="ce11" office:value-type="float" office:value="24361.6" calcext:value-type="float">
              <text:p>R$24.361,60</text:p>
            </table:table-cell>
            <table:table-cell table:style-name="ce11" office:value-type="float" office:value="37749.92" calcext:value-type="float">
              <text:p>R$37.749,92</text:p>
            </table:table-cell>
            <table:table-cell table:style-name="ce13"/>
            <table:table-cell table:style-name="ce11" office:value-type="float" office:value="37749.92" calcext:value-type="float">
              <text:p>R$37.749,92</text:p>
            </table:table-cell>
            <table:table-cell table:number-columns-repeated="1010"/>
          </table:table-row>
        </table:table-row-group>
        <table:table-row table:style-name="ro5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4" table:number-columns-repeated="4"/>
          <table:table-cell table:style-name="ce14" table:number-columns-spanned="2" table:number-rows-spanned="1"/>
          <table:covered-table-cell table:style-name="ce17"/>
          <table:table-cell table:style-name="ce14"/>
          <table:table-cell table:style-name="ce12" office:value-type="float" office:value="13388.32" calcext:value-type="float">
            <text:p>R$13.388,32</text:p>
          </table:table-cell>
          <table:table-cell table:style-name="ce12" office:value-type="float" office:value="24361.6" calcext:value-type="float">
            <text:p>R$24.361,60</text:p>
          </table:table-cell>
          <table:table-cell table:style-name="ce12" office:value-type="float" office:value="37749.92" calcext:value-type="float">
            <text:p>R$37.749,92</text:p>
          </table:table-cell>
          <table:table-cell table:style-name="ce14"/>
          <table:table-cell table:style-name="ce12" office:value-type="float" office:value="37749.92" calcext:value-type="float">
            <text:p>R$37.749,92</text:p>
          </table:table-cell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2">
              <text:p>PENSIONISTA MONTEPIO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37740.22" calcext:value-type="float">
              <text:p>R$37.740,22</text:p>
            </table:table-cell>
            <table:table-cell table:style-name="ce11" office:value-type="float" office:value="75480.44" calcext:value-type="float">
              <text:p>R$75.480,44</text:p>
            </table:table-cell>
            <table:table-cell table:style-name="ce11" office:value-type="float" office:value="113220.66" calcext:value-type="float">
              <text:p>R$113.220,66</text:p>
            </table:table-cell>
            <table:table-cell table:style-name="ce13"/>
            <table:table-cell table:style-name="ce13" table:number-columns-spanned="2" table:number-rows-spanned="1"/>
            <table:covered-table-cell table:style-name="ce19"/>
            <table:table-cell table:style-name="ce13" table:number-columns-repeated="4"/>
            <table:table-cell table:style-name="ce11" office:value-type="float" office:value="113220.66" calcext:value-type="float">
              <text:p>R$113.220,66</text:p>
            </table:table-cell>
            <table:table-cell table:style-name="ce13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37740.22" calcext:value-type="float">
            <text:p>R$37.740,22</text:p>
          </table:table-cell>
          <table:table-cell table:style-name="ce12" office:value-type="float" office:value="75480.44" calcext:value-type="float">
            <text:p>R$75.480,44</text:p>
          </table:table-cell>
          <table:table-cell table:style-name="ce12" office:value-type="float" office:value="113220.66" calcext:value-type="float">
            <text:p>R$113.220,66</text:p>
          </table:table-cell>
          <table:table-cell table:style-name="ce14"/>
          <table:table-cell table:style-name="ce14" table:number-columns-spanned="2" table:number-rows-spanned="1"/>
          <table:covered-table-cell table:style-name="ce17"/>
          <table:table-cell table:style-name="ce14" table:number-columns-repeated="4"/>
          <table:table-cell table:style-name="ce12" office:value-type="float" office:value="113220.66" calcext:value-type="float">
            <text:p>R$113.220,66</text:p>
          </table:table-cell>
          <table:table-cell table:style-name="ce14"/>
          <table:table-cell table:number-columns-repeated="1010"/>
        </table:table-row>
        <table:table-row-group>
          <table:table-row table:style-name="ro3" table:visibility="collapse">
            <table:table-cell table:style-name="ce5" office:value-type="string" calcext:value-type="string" table:number-columns-spanned="1" table:number-rows-spanned="3">
              <text:p>SERVIDOR</text:p>
            </table:table-cell>
            <table:table-cell table:style-name="ce9" office:value-type="string" calcext:value-type="string">
              <text:p>ATIVO</text:p>
            </table:table-cell>
            <table:table-cell table:style-name="ce11" office:value-type="float" office:value="5027641.92" calcext:value-type="float">
              <text:p>R$5.027.641,92</text:p>
            </table:table-cell>
            <table:table-cell table:style-name="ce11" office:value-type="float" office:value="10055283.84" calcext:value-type="float">
              <text:p>R$10.055.283,84</text:p>
            </table:table-cell>
            <table:table-cell table:style-name="ce11" office:value-type="float" office:value="15082925.76" calcext:value-type="float">
              <text:p>R$15.082.925,76</text:p>
            </table:table-cell>
            <table:table-cell table:style-name="ce11" office:value-type="float" office:value="275705.77" calcext:value-type="float">
              <text:p>R$275.705,77</text:p>
            </table:table-cell>
            <table:table-cell table:style-name="ce11" office:value-type="float" office:value="551411.54" calcext:value-type="float" table:number-columns-spanned="2" table:number-rows-spanned="1">
              <text:p>R$551.411,54</text:p>
            </table:table-cell>
            <table:covered-table-cell table:style-name="ce19"/>
            <table:table-cell table:style-name="ce11" office:value-type="float" office:value="827117.31" calcext:value-type="float">
              <text:p>R$827.117,31</text:p>
            </table:table-cell>
            <table:table-cell table:style-name="ce11" office:value-type="float" office:value="389794.01" calcext:value-type="float">
              <text:p>R$389.794,01</text:p>
            </table:table-cell>
            <table:table-cell table:style-name="ce11" office:value-type="float" office:value="816202.61" calcext:value-type="float">
              <text:p>R$816.202,61</text:p>
            </table:table-cell>
            <table:table-cell table:style-name="ce11" office:value-type="float" office:value="1205996.62" calcext:value-type="float">
              <text:p>R$1.205.996,62</text:p>
            </table:table-cell>
            <table:table-cell table:style-name="ce11" office:value-type="float" office:value="15910043.07" calcext:value-type="float">
              <text:p>R$15.910.043,07</text:p>
            </table:table-cell>
            <table:table-cell table:style-name="ce11" office:value-type="float" office:value="1205996.62" calcext:value-type="float">
              <text:p>R$1.205.996,62</text:p>
            </table:table-cell>
            <table:table-cell table:number-columns-repeated="1010"/>
          </table:table-row>
          <table:table-row table:style-name="ro3" table:visibility="collapse">
            <table:covered-table-cell table:style-name="ce6"/>
            <table:table-cell table:style-name="ce9" office:value-type="string" calcext:value-type="string">
              <text:p>APOSENTADO</text:p>
            </table:table-cell>
            <table:table-cell table:style-name="ce11" office:value-type="float" office:value="978059.32" calcext:value-type="float">
              <text:p>R$978.059,32</text:p>
            </table:table-cell>
            <table:table-cell table:style-name="ce11" office:value-type="float" office:value="0" calcext:value-type="float">
              <text:p>R$0,00</text:p>
            </table:table-cell>
            <table:table-cell table:style-name="ce11" office:value-type="float" office:value="978059.32" calcext:value-type="float">
              <text:p>R$978.059,32</text:p>
            </table:table-cell>
            <table:table-cell table:style-name="ce13"/>
            <table:table-cell table:style-name="ce13" table:number-columns-spanned="2" table:number-rows-spanned="1"/>
            <table:covered-table-cell table:style-name="ce19"/>
            <table:table-cell table:style-name="ce13" table:number-columns-repeated="4"/>
            <table:table-cell table:style-name="ce11" office:value-type="float" office:value="978059.32" calcext:value-type="float">
              <text:p>R$978.059,32</text:p>
            </table:table-cell>
            <table:table-cell table:style-name="ce13"/>
            <table:table-cell table:number-columns-repeated="1010"/>
          </table:table-row>
        </table:table-row-group>
        <table:table-row table:style-name="ro3">
          <table:covered-table-cell table:style-name="ce7"/>
          <table:table-cell table:style-name="ce5" office:value-type="string" calcext:value-type="string">
            <text:p>Total</text:p>
          </table:table-cell>
          <table:table-cell table:style-name="ce12" office:value-type="float" office:value="6005701.24" calcext:value-type="float">
            <text:p>R$6.005.701,24</text:p>
          </table:table-cell>
          <table:table-cell table:style-name="ce12" office:value-type="float" office:value="10055283.84" calcext:value-type="float">
            <text:p>R$10.055.283,84</text:p>
          </table:table-cell>
          <table:table-cell table:style-name="ce12" office:value-type="float" office:value="16060985.08" calcext:value-type="float">
            <text:p>R$16.060.985,08</text:p>
          </table:table-cell>
          <table:table-cell table:style-name="ce12" office:value-type="float" office:value="275705.77" calcext:value-type="float">
            <text:p>R$275.705,77</text:p>
          </table:table-cell>
          <table:table-cell table:style-name="ce12" office:value-type="float" office:value="551411.54" calcext:value-type="float" table:number-columns-spanned="2" table:number-rows-spanned="1">
            <text:p>R$551.411,54</text:p>
          </table:table-cell>
          <table:covered-table-cell table:style-name="ce17"/>
          <table:table-cell table:style-name="ce12" office:value-type="float" office:value="827117.31" calcext:value-type="float">
            <text:p>R$827.117,31</text:p>
          </table:table-cell>
          <table:table-cell table:style-name="ce12" office:value-type="float" office:value="389794.01" calcext:value-type="float">
            <text:p>R$389.794,01</text:p>
          </table:table-cell>
          <table:table-cell table:style-name="ce12" office:value-type="float" office:value="816202.61" calcext:value-type="float">
            <text:p>R$816.202,61</text:p>
          </table:table-cell>
          <table:table-cell table:style-name="ce12" office:value-type="float" office:value="1205996.62" calcext:value-type="float">
            <text:p>R$1.205.996,62</text:p>
          </table:table-cell>
          <table:table-cell table:style-name="ce12" office:value-type="float" office:value="16888102.39" calcext:value-type="float">
            <text:p>R$16.888.102,39</text:p>
          </table:table-cell>
          <table:table-cell table:style-name="ce12" office:value-type="float" office:value="1205996.62" calcext:value-type="float">
            <text:p>R$1.205.996,62</text:p>
          </table:table-cell>
          <table:table-cell table:number-columns-repeated="1010"/>
        </table:table-row>
        <table:table-row table:style-name="ro3">
          <table:table-cell table:number-columns-repeated="2" table:style-name="ce8" office:value-type="string" calcext:value-type="string">
            <text:p>Total</text:p>
          </table:table-cell>
          <table:table-cell table:style-name="ce15" office:value-type="float" office:value="8348373.81" calcext:value-type="float">
            <text:p>R$8.348.373,81</text:p>
          </table:table-cell>
          <table:table-cell table:style-name="ce15" office:value-type="float" office:value="13574818.24" calcext:value-type="float">
            <text:p>R$13.574.818,24</text:p>
          </table:table-cell>
          <table:table-cell table:style-name="ce15" office:value-type="float" office:value="21923192.05" calcext:value-type="float">
            <text:p>R$21.923.192,05</text:p>
          </table:table-cell>
          <table:table-cell table:style-name="ce15" office:value-type="float" office:value="591086.76" calcext:value-type="float">
            <text:p>R$591.086,76</text:p>
          </table:table-cell>
          <table:table-cell table:style-name="ce15" office:value-type="float" office:value="1182173.52" calcext:value-type="float" table:number-columns-spanned="2" table:number-rows-spanned="1">
            <text:p>R$1.182.173,52</text:p>
          </table:table-cell>
          <table:covered-table-cell table:style-name="ce20"/>
          <table:table-cell table:style-name="ce15" office:value-type="float" office:value="1773260.28" calcext:value-type="float">
            <text:p>R$1.773.260,28</text:p>
          </table:table-cell>
          <table:table-cell table:style-name="ce15" office:value-type="float" office:value="403182.33" calcext:value-type="float">
            <text:p>R$403.182,33</text:p>
          </table:table-cell>
          <table:table-cell table:style-name="ce15" office:value-type="float" office:value="840564.21" calcext:value-type="float">
            <text:p>R$840.564,21</text:p>
          </table:table-cell>
          <table:table-cell table:style-name="ce15" office:value-type="float" office:value="1243746.54" calcext:value-type="float">
            <text:p>R$1.243.746,54</text:p>
          </table:table-cell>
          <table:table-cell table:style-name="ce15" office:value-type="float" office:value="23696452.33" calcext:value-type="float">
            <text:p>R$23.696.452,33</text:p>
          </table:table-cell>
          <table:table-cell table:style-name="ce15" office:value-type="float" office:value="1243746.54" calcext:value-type="float">
            <text:p>R$1.243.746,54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numerator-digits="1" loext:max-numerator-digits="2" number:min-denominator-digits="1" loext:max-denominator-value="9"/>
    </number:number-style>
    <number:number-style style:name="N112">
      <number:fraction number:min-numerator-digits="2" loext:max-numerator-digits="3" number:min-denominator-digits="2" loext:max-denominator-value="99"/>
    </number:number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</number:text>
      <number:number number:decimal-places="2" loext:min-decimal-places="2" number:min-integer-digits="1" number:grouping="true"/>
    </number:number-style>
    <number:number-style style:name="N10107" number:language="pt" number:country="BR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style:scale-to="70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>
        <text:p><text:span text:style-name="MT1"><text:s/></text:span><text:span text:style-name="MT1">6/4/2021 8:03:43 </text:span></text:p>
      </style:footer>
      <style:footer-left style:display="false">
        <text:p><text:span text:style-name="MT1"><text:s/></text:span><text:span text:style-name="MT1">6/4/2021 8:03:43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6T08:03:35.381000000</dc:date>
    <meta:editing-duration>PT1M25S</meta:editing-duration>
    <meta:editing-cycles>1</meta:editing-cycles>
    <meta:document-statistic meta:table-count="1" meta:cell-count="121" meta:object-count="0"/>
    <meta:generator>LibreOffice/6.1.0.3$Windows_X86_64 LibreOffice_project/efb621ed25068d70781dc026f7e9c5187a4decd1</meta:generator>
  </office:meta>
</office:document-meta>
</file>