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A9F992C9EDE3B4EB5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7mm" svg:y="1.01mm">
                <draw:image xlink:href="Pictures/10000201000007D000000A9F992C9EDE3B4EB5D7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MARÇO 2021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MARÇO do ano de 2021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MARÇO 2021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MARÇO 2021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4" office:value-type="string" calcext:value-type="string" table:number-columns-spanned="1" table:number-rows-spanned="2">
              <text:p>FORÇA DE TRABALHO</text:p>
            </table:table-cell>
            <table:table-cell table:style-name="ce25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5"/>
            <table:table-cell table:style-name="ce27" office:value-type="string" calcext:value-type="string" table:number-columns-spanned="1" table:number-rows-spanned="2">
              <text:p>DECISÕES INTERLOCUTÓRIAS</text:p>
            </table:table-cell>
            <table:table-cell table:style-name="ce27" office:value-type="string" calcext:value-type="string" table:number-columns-spanned="1" table:number-rows-spanned="2">
              <text:p>AUDIÊNCIAS</text:p>
            </table:table-cell>
            <table:table-cell table:style-name="ce27" office:value-type="string" calcext:value-type="string" table:number-columns-spanned="1" table:number-rows-spanned="2">
              <text:p>RECURSOS INTERNOS</text:p>
            </table:table-cell>
            <table:table-cell table:style-name="ce27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4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7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61" calcext:value-type="float">
            <text:p>20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GUILHERME COSTA PEDROSO SILVA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17" calcext:value-type="float">
            <text:p>19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587" calcext:value-type="float">
            <text:p>458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587" calcext:value-type="float">
            <text:p>458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NALDO ALVES ALEXANDRE DA SILVA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NAILSON PEREIRA LUDUGERO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6" calcext:value-type="float">
            <text:p>5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9" calcext:value-type="float">
            <text:p>322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229" calcext:value-type="float">
            <text:p>322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1" calcext:value-type="float">
            <text:p>8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16" calcext:value-type="float">
            <text:p>24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GONÇALVES GONDI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16" calcext:value-type="float">
            <text:p>24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2" calcext:value-type="float">
            <text:p>6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83" calcext:value-type="float">
            <text:p>408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83" calcext:value-type="float">
            <text:p>408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83" calcext:value-type="float">
            <text:p>408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ALVES CORDEIR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34" calcext:value-type="float">
            <text:p>14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890" calcext:value-type="float">
            <text:p>489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09" calcext:value-type="float">
            <text:p>24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1" calcext:value-type="float">
            <text:p>6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LEONARDO BATISTA DE MEDEIROS SANTO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BESERRA DA VEIGA PESSO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57" calcext:value-type="float">
            <text:p>405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68" calcext:value-type="float">
            <text:p>7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31" calcext:value-type="float">
            <text:p>64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31" calcext:value-type="float">
            <text:p>64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31" calcext:value-type="float">
            <text:p>64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AUGUSTO GADELHA DE ABRANTES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62" calcext:value-type="float">
            <text:p>30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10" calcext:value-type="float">
            <text:p>25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FELIZ DA SILVEIRA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129" calcext:value-type="float">
            <text:p>5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129" calcext:value-type="float">
            <text:p>51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66" calcext:value-type="float">
            <text:p>31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SCHENATTO IRION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10" calcext:value-type="float">
            <text:p>291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8" calcext:value-type="float">
            <text:p>2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WILLIAM SILVA GONÇALVES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4" calcext:value-type="float">
            <text:p>5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6" calcext:value-type="float">
            <text:p>6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39" calcext:value-type="float">
            <text:p>56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39" calcext:value-type="float">
            <text:p>56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39" calcext:value-type="float">
            <text:p>563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2" calcext:value-type="float">
            <text:p>5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RISCILLA EMANUELLE DE MELO CAVALCANT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292" calcext:value-type="float">
            <text:p>429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292" calcext:value-type="float">
            <text:p>4292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5" calcext:value-type="float">
            <text:p>7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58" calcext:value-type="float">
            <text:p>4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83" calcext:value-type="float">
            <text:p>308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DE CARVALHO AMORIM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YD JEFFERSON PINHEIRO DE CASTR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ISON STANGHERLI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80" calcext:value-type="float">
            <text:p>5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06" calcext:value-type="float">
            <text:p>420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DAVILA ALVES BRANDA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8" calcext:value-type="float">
            <text:p>4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91" calcext:value-type="float">
            <text:p>229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MACI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688" calcext:value-type="float">
            <text:p>468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5" calcext:value-type="float">
            <text:p>7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1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CÍVEL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798" calcext:value-type="float">
            <text:p>37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VARA ÚNICA CRIMINAL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9" calcext:value-type="float">
            <text:p>32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VARA ÚNICA CRIMINAL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9" calcext:value-type="float">
            <text:p>32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73" calcext:value-type="float">
            <text:p>41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73" calcext:value-type="float">
            <text:p>41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73" calcext:value-type="float">
            <text:p>41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73" calcext:value-type="float">
            <text:p>41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2ª VARA CÍVE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CRIMINAL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ISA EMERENCIANO PINTO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19" calcext:value-type="float">
            <text:p>3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1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869" calcext:value-type="float">
            <text:p>28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CÍVE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54" calcext:value-type="float">
            <text:p>8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CRIMINAL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0" calcext:value-type="float">
            <text:p>2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2ª VARA CÍVEL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MELA RESENDE SILVA</text:p>
          </table:table-cell>
          <table:table-cell table:style-name="ce16" office:value-type="string" calcext:value-type="string">
            <text:p>SEC VARA ÚNICA CRIMINAL DE BATURITÉ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574" calcext:value-type="float">
            <text:p>557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574" calcext:value-type="float">
            <text:p>557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56" calcext:value-type="float">
            <text:p>305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LENE DE CARVALHO SOUS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1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1" calcext:value-type="float">
            <text:p>4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CÍVE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28" calcext:value-type="float">
            <text:p>322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47" calcext:value-type="float">
            <text:p>8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CRIMINAL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85" calcext:value-type="float">
            <text:p>608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9" calcext:value-type="float">
            <text:p>5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1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2ª VARA CÍVE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CRIMINAL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1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05" calcext:value-type="float">
            <text:p>44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CÍVE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378" calcext:value-type="float">
            <text:p>53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VARA UNICA CRIMINAL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6" calcext:value-type="float">
            <text:p>7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99" calcext:value-type="float">
            <text:p>359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50" calcext:value-type="float">
            <text:p>60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85" calcext:value-type="float">
            <text:p>27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86" calcext:value-type="float">
            <text:p>458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86" calcext:value-type="float">
            <text:p>458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2" calcext:value-type="float">
            <text:p>6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51" calcext:value-type="float">
            <text:p>7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774" calcext:value-type="float">
            <text:p>47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774" calcext:value-type="float">
            <text:p>47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4" calcext:value-type="float">
            <text:p>5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14" calcext:value-type="float">
            <text:p>70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14" calcext:value-type="float">
            <text:p>70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2ª VARA CÍVE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0" calcext:value-type="float">
            <text:p>5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VARA UNICA CRIMINAL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4" calcext:value-type="float">
            <text:p>4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784" calcext:value-type="float">
            <text:p>378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1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CÍVE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ÚNICA CRIMINA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ÚNICA CRIMINAL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1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1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6" calcext:value-type="float">
            <text:p>4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2ª VARA CÍVE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ÚNICA CRIMINAL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93" calcext:value-type="float">
            <text:p>30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7" calcext:value-type="float">
            <text:p>8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CENTRO JUDICIARIO DE SOLUÇAO DE CONFLITOS E CIDADANIA DA COMARCA DE MASSAP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55" calcext:value-type="float">
            <text:p>31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4" calcext:value-type="float">
            <text:p>3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CÍVE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ÚNICA CRIMINA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VARA ÚNICA CRIMINAL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14" calcext:value-type="float">
            <text:p>53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2" calcext:value-type="float">
            <text:p>5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14" calcext:value-type="float">
            <text:p>53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04" calcext:value-type="float">
            <text:p>44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04" calcext:value-type="float">
            <text:p>44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04" calcext:value-type="float">
            <text:p>44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404" calcext:value-type="float">
            <text:p>44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54" calcext:value-type="float">
            <text:p>225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9" calcext:value-type="float">
            <text:p>10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6" calcext:value-type="float">
            <text:p>6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977" calcext:value-type="float">
            <text:p>297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CI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CÍ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95" calcext:value-type="float">
            <text:p>30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7" calcext:value-type="float">
            <text:p>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CÍVE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95" calcext:value-type="float">
            <text:p>30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CRIMINAL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3" calcext:value-type="float">
            <text:p>9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56" calcext:value-type="float">
            <text:p>395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1" calcext:value-type="float">
            <text:p>6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1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2ª VARA CÍVE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4" calcext:value-type="float">
            <text:p>4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ÚNICA CRIMINA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VARA ÚNICA CRIMINAL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836" calcext:value-type="float">
            <text:p>283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1" calcext:value-type="float">
            <text:p>8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92" calcext:value-type="float">
            <text:p>579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80" calcext:value-type="float">
            <text:p>548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2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80" calcext:value-type="float">
            <text:p>548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73" calcext:value-type="float">
            <text:p>577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8" calcext:value-type="float">
            <text:p>6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6" calcext:value-type="float">
            <text:p>10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72" calcext:value-type="float">
            <text:p>30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9" calcext:value-type="float">
            <text:p>6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32" calcext:value-type="float">
            <text:p>41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32" calcext:value-type="float">
            <text:p>41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08" calcext:value-type="float">
            <text:p>34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23" calcext:value-type="float">
            <text:p>29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GELO BIANCO VETTORAZZI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14" calcext:value-type="float">
            <text:p>28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0" calcext:value-type="float">
            <text:p>4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32" calcext:value-type="float">
            <text:p>28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399" calcext:value-type="float">
            <text:p>33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399" calcext:value-type="float">
            <text:p>33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42" calcext:value-type="float">
            <text:p>29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897" calcext:value-type="float">
            <text:p>88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897" calcext:value-type="float">
            <text:p>88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0" calcext:value-type="float">
            <text:p>1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8" calcext:value-type="float">
            <text:p>9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8" calcext:value-type="float">
            <text:p>6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09" calcext:value-type="float">
            <text:p>21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9" calcext:value-type="float">
            <text:p>3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744" calcext:value-type="float">
            <text:p>97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744" calcext:value-type="float">
            <text:p>97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2" calcext:value-type="float">
            <text:p>6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744" calcext:value-type="float">
            <text:p>97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744" calcext:value-type="float">
            <text:p>97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744" calcext:value-type="float">
            <text:p>97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ÔBO DE FIGUEIRED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6" calcext:value-type="float">
            <text:p>5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DMILSON DE OLIVEIR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90" calcext:value-type="float">
            <text:p>43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71" calcext:value-type="float">
            <text:p>30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71" calcext:value-type="float">
            <text:p>30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6" calcext:value-type="float">
            <text:p>256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8" calcext:value-type="float">
            <text:p>8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4" calcext:value-type="float">
            <text:p>6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ULO VERAS HOLAND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255" calcext:value-type="float">
            <text:p>825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3" office:value-type="float" office:value="1276" calcext:value-type="float">
            <text:p>12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255" calcext:value-type="float">
            <text:p>825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255" calcext:value-type="float">
            <text:p>825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1" calcext:value-type="float">
            <text:p>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74" calcext:value-type="float">
            <text:p>277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09" calcext:value-type="float">
            <text:p>390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4" calcext:value-type="float">
            <text:p>4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09" calcext:value-type="float">
            <text:p>390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38" calcext:value-type="float">
            <text:p>37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38" calcext:value-type="float">
            <text:p>373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6" calcext:value-type="float">
            <text:p>5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5" calcext:value-type="float">
            <text:p>6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91" calcext:value-type="float">
            <text:p>5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4" calcext:value-type="float">
            <text:p>6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2" calcext:value-type="float">
            <text:p>6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4" calcext:value-type="float">
            <text:p>4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63" calcext:value-type="float">
            <text:p>33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63" calcext:value-type="float">
            <text:p>33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5" calcext:value-type="float">
            <text:p>175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363" calcext:value-type="float">
            <text:p>33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365" calcext:value-type="float">
            <text:p>336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365" calcext:value-type="float">
            <text:p>336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0" calcext:value-type="float">
            <text:p>550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7" calcext:value-type="float">
            <text:p>13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22" calcext:value-type="float">
            <text:p>93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22" calcext:value-type="float">
            <text:p>93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91" calcext:value-type="float">
            <text:p>138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91" calcext:value-type="float">
            <text:p>138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891" calcext:value-type="float">
            <text:p>138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9" calcext:value-type="float">
            <text:p>9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532" calcext:value-type="float">
            <text:p>95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68" calcext:value-type="float">
            <text:p>1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532" calcext:value-type="float">
            <text:p>95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532" calcext:value-type="float">
            <text:p>95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ÔBO DE FIGUEIRED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532" calcext:value-type="float">
            <text:p>95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4" calcext:value-type="float">
            <text:p>9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34" calcext:value-type="float">
            <text:p>41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34" calcext:value-type="float">
            <text:p>41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8" calcext:value-type="float">
            <text:p>5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34" calcext:value-type="float">
            <text:p>41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70" calcext:value-type="float">
            <text:p>27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99" calcext:value-type="float">
            <text:p>23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68" calcext:value-type="float">
            <text:p>93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8" calcext:value-type="float">
            <text:p>1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ÔBO DE FIGUEIREDO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68" calcext:value-type="float">
            <text:p>93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2" calcext:value-type="float">
            <text:p>1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152" calcext:value-type="float">
            <text:p>5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7" calcext:value-type="float">
            <text:p>74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7" calcext:value-type="float">
            <text:p>74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7" calcext:value-type="float">
            <text:p>74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LUIZ PEIXOTO MARQUES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29" calcext:value-type="float">
            <text:p>31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97" calcext:value-type="float">
            <text:p>1169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97" calcext:value-type="float">
            <text:p>1169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97" calcext:value-type="float">
            <text:p>1169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91" calcext:value-type="float">
            <text:p>24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782" calcext:value-type="float">
            <text:p>578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782" calcext:value-type="float">
            <text:p>578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1290" calcext:value-type="float">
            <text:p>1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782" calcext:value-type="float">
            <text:p>578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62" calcext:value-type="float">
            <text:p>9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23" calcext:value-type="float">
            <text:p>36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7" calcext:value-type="float">
            <text:p>4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44" calcext:value-type="float">
            <text:p>334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5" calcext:value-type="float">
            <text:p>2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65" calcext:value-type="float">
            <text:p>21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65" calcext:value-type="float">
            <text:p>21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34" calcext:value-type="float">
            <text:p>8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17" calcext:value-type="float">
            <text:p>44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17" calcext:value-type="float">
            <text:p>44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17" calcext:value-type="float">
            <text:p>44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17" calcext:value-type="float">
            <text:p>44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94" calcext:value-type="float">
            <text:p>57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1" calcext:value-type="float">
            <text:p>6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75" calcext:value-type="float">
            <text:p>24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75" calcext:value-type="float">
            <text:p>24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19" calcext:value-type="float">
            <text:p>97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19" calcext:value-type="float">
            <text:p>97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8" calcext:value-type="float">
            <text:p>1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19" calcext:value-type="float">
            <text:p>97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19" calcext:value-type="float">
            <text:p>97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4" calcext:value-type="float">
            <text:p>8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80" calcext:value-type="float">
            <text:p>22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88" calcext:value-type="float">
            <text:p>32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9" calcext:value-type="float">
            <text:p>6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88" calcext:value-type="float">
            <text:p>32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88" calcext:value-type="float">
            <text:p>32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88" calcext:value-type="float">
            <text:p>328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0" calcext:value-type="float">
            <text:p>2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5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6" calcext:value-type="float">
            <text:p>4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31" calcext:value-type="float">
            <text:p>98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31" calcext:value-type="float">
            <text:p>98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31" calcext:value-type="float">
            <text:p>98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31" calcext:value-type="float">
            <text:p>98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ILENE FERREIRA FACUND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31" calcext:value-type="float">
            <text:p>983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2" calcext:value-type="float">
            <text:p>5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43" calcext:value-type="float">
            <text:p>8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ÔBO DE FIGUEIREDO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37" calcext:value-type="float">
            <text:p>913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67" calcext:value-type="float">
            <text:p>29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324" calcext:value-type="float">
            <text:p>33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1" calcext:value-type="float">
            <text:p>9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5" calcext:value-type="float">
            <text:p>3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3" calcext:value-type="float">
            <text:p>6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256" calcext:value-type="float">
            <text:p>525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256" calcext:value-type="float">
            <text:p>525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3" calcext:value-type="float">
            <text:p>1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1" calcext:value-type="float">
            <text:p>3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57" calcext:value-type="float">
            <text:p>34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4" calcext:value-type="float">
            <text:p>134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40" calcext:value-type="float">
            <text:p>974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0" calcext:value-type="float">
            <text:p>8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40" calcext:value-type="float">
            <text:p>974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40" calcext:value-type="float">
            <text:p>974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ÔBO DE FIGUEIREDO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740" calcext:value-type="float">
            <text:p>974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CI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7" calcext:value-type="float">
            <text:p>5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CÍVE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2ª VARA CRIMINAL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921" calcext:value-type="float">
            <text:p>792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02" calcext:value-type="float">
            <text:p>43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02" calcext:value-type="float">
            <text:p>43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5" calcext:value-type="float">
            <text:p>3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203" calcext:value-type="float">
            <text:p>3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33" calcext:value-type="float">
            <text:p>493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33" calcext:value-type="float">
            <text:p>493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33" calcext:value-type="float">
            <text:p>493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53" calcext:value-type="float">
            <text:p>64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53" calcext:value-type="float">
            <text:p>64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53" calcext:value-type="float">
            <text:p>64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8" calcext:value-type="float">
            <text:p>8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9" calcext:value-type="float">
            <text:p>5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LDO BIZERRA DE SOUSA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818" calcext:value-type="float">
            <text:p>48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77" calcext:value-type="float">
            <text:p>5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5" calcext:value-type="float">
            <text:p>7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77" calcext:value-type="float">
            <text:p>807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77" calcext:value-type="float">
            <text:p>807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6" calcext:value-type="float">
            <text:p>5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37" calcext:value-type="float">
            <text:p>54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3" calcext:value-type="float">
            <text:p>7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37" calcext:value-type="float">
            <text:p>543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" calcext:value-type="float">
            <text:p>7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CÍVE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39" calcext:value-type="float">
            <text:p>413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703" calcext:value-type="float">
            <text:p>470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VARA ÚNICA CRIMINAL DE QUIXAD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703" calcext:value-type="float">
            <text:p>470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7" calcext:value-type="float">
            <text:p>4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80" calcext:value-type="float">
            <text:p>42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80" calcext:value-type="float">
            <text:p>42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9" calcext:value-type="float">
            <text:p>3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4" calcext:value-type="float">
            <text:p>4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BEZERRIL FONTENELLE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5" office:value-type="string" calcext:value-type="string">
            <text:p>Final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CÍVE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27" calcext:value-type="float">
            <text:p>302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VARA ÚNICA CRIMINAL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UNIDADES DOS JUIZADOS ESPECIAI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A FAZENDA PUBLIC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2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4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8º JUIZADO AUXILIAR DAS VARAS CIVE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1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A INFANCIA E JUVENTUDE 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5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style-name="ce8" table:number-columns-repeated="241"/>
          <table:table-cell table:number-columns-repeated="767"/>
        </table:table-row>
        <table:table-row table:style-name="ro3" table:number-rows-repeated="10476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914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01:19:21.38904240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1T01:21:28.480748121</dc:date>
    <meta:print-date>2019-06-19T11:05:40.432000000</meta:print-date>
    <meta:editing-cycles>946</meta:editing-cycles>
    <meta:editing-duration>P3DT18H52M30S</meta:editing-duration>
    <meta:generator>LibreOffice/6.0.7.3$Linux_X86_64 LibreOffice_project/00m0$Build-3</meta:generator>
    <meta:document-statistic meta:table-count="1" meta:cell-count="13551" meta:object-count="1"/>
  </office:meta>
</office:document-meta>
</file>