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7mm"/>
    </style:style>
    <style:style style:name="co2" style:family="table-column">
      <style:table-column-properties fo:break-before="auto" style:column-width="75.49mm"/>
    </style:style>
    <style:style style:name="co3" style:family="table-column">
      <style:table-column-properties fo:break-before="auto" style:column-width="41.38mm"/>
    </style:style>
    <style:style style:name="co4" style:family="table-column">
      <style:table-column-properties fo:break-before="auto" style:column-width="57.59mm"/>
    </style:style>
    <style:style style:name="co5" style:family="table-column">
      <style:table-column-properties fo:break-before="auto" style:column-width="26.26mm"/>
    </style:style>
    <style:style style:name="co6" style:family="table-column">
      <style:table-column-properties fo:break-before="auto" style:column-width="36.9mm"/>
    </style:style>
    <style:style style:name="co7" style:family="table-column">
      <style:table-column-properties fo:break-before="auto" style:column-width="21.8mm"/>
    </style:style>
    <style:style style:name="co8" style:family="table-column">
      <style:table-column-properties fo:break-before="auto" style:column-width="59mm"/>
    </style:style>
    <style:style style:name="co9" style:family="table-column">
      <style:table-column-properties fo:break-before="auto" style:column-width="29.63mm"/>
    </style:style>
    <style:style style:name="co10" style:family="table-column">
      <style:table-column-properties fo:break-before="auto" style:column-width="68.79mm"/>
    </style:style>
    <style:style style:name="co11" style:family="table-column">
      <style:table-column-properties fo:break-before="auto" style:column-width="143.19mm"/>
    </style:style>
    <style:style style:name="co12" style:family="table-column">
      <style:table-column-properties fo:break-before="auto" style:column-width="174.24mm"/>
    </style:style>
    <style:style style:name="co13" style:family="table-column">
      <style:table-column-properties fo:break-before="auto" style:column-width="17.73mm"/>
    </style:style>
    <style:style style:name="ro1" style:family="table-row">
      <style:table-row-properties style:row-height="7.14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39.16mm" fo:break-before="auto" style:use-optimal-row-height="false"/>
    </style:style>
    <style:style style:name="ro5" style:family="table-row">
      <style:table-row-properties style:row-height="98.43mm" fo:break-before="auto" style:use-optimal-row-height="false"/>
    </style:style>
    <style:style style:name="ro6" style:family="table-row">
      <style:table-row-properties style:row-height="81.49mm" fo:break-before="auto" style:use-optimal-row-height="false"/>
    </style:style>
    <style:style style:name="ro7" style:family="table-row">
      <style:table-row-properties style:row-height="17.99mm" fo:break-before="auto" style:use-optimal-row-height="false"/>
    </style:style>
    <style:style style:name="ro8" style:family="table-row">
      <style:table-row-properties style:row-height="56.09mm" fo:break-before="auto" style:use-optimal-row-height="false"/>
    </style:style>
    <style:style style:name="ro9" style:family="table-row">
      <style:table-row-properties style:row-height="43.39mm" fo:break-before="auto" style:use-optimal-row-height="false"/>
    </style:style>
    <style:style style:name="ro10" style:family="table-row">
      <style:table-row-properties style:row-height="68.79mm" fo:break-before="auto" style:use-optimal-row-height="false"/>
    </style:style>
    <style:style style:name="ro11" style:family="table-row">
      <style:table-row-properties style:row-height="77.26mm" fo:break-before="auto" style:use-optimal-row-height="false"/>
    </style:style>
    <style:style style:name="ro12" style:family="table-row">
      <style:table-row-properties style:row-height="13.76mm" fo:break-before="auto" style:use-optimal-row-height="false"/>
    </style:style>
    <style:style style:name="ro13" style:family="table-row">
      <style:table-row-properties style:row-height="47.63mm" fo:break-before="auto" style:use-optimal-row-height="false"/>
    </style:style>
    <style:style style:name="ro14" style:family="table-row">
      <style:table-row-properties style:row-height="64.56mm" fo:break-before="auto" style:use-optimal-row-height="false"/>
    </style:style>
    <style:style style:name="ro15" style:family="table-row">
      <style:table-row-properties style:row-height="51.86mm" fo:break-before="auto" style:use-optimal-row-height="false"/>
    </style:style>
    <style:style style:name="ro16" style:family="table-row">
      <style:table-row-properties style:row-height="60.33mm" fo:break-before="auto" style:use-optimal-row-height="false"/>
    </style:style>
    <style:style style:name="ro17" style:family="table-row">
      <style:table-row-properties style:row-height="34.93mm" fo:break-before="auto" style:use-optimal-row-height="false"/>
    </style:style>
    <style:style style:name="ro18" style:family="table-row">
      <style:table-row-properties style:row-height="94.19mm" fo:break-before="auto" style:use-optimal-row-height="false"/>
    </style:style>
    <style:style style:name="ro19" style:family="table-row">
      <style:table-row-properties style:row-height="26.46mm" fo:break-before="auto" style:use-optimal-row-height="false"/>
    </style:style>
    <style:style style:name="ro20" style:family="table-row">
      <style:table-row-properties style:row-height="30.69mm" fo:break-before="auto" style:use-optimal-row-height="false"/>
    </style:style>
    <style:style style:name="ro21" style:family="table-row">
      <style:table-row-properties style:row-height="73.03mm" fo:break-before="auto" style:use-optimal-row-height="false"/>
    </style:style>
    <style:style style:name="ro22" style:family="table-row">
      <style:table-row-properties style:row-height="5.29mm" fo:break-before="auto" style:use-optimal-row-height="false"/>
    </style:style>
    <style:style style:name="ta1" style:family="table" style:master-page-name="PageStyle_5f_Rel._20_Diárias_5f_IT_5f_Ajuda_20_de_20_Custos">
      <style:table-properties table:display="true" style:writing-mode="lr-tb"/>
    </style:style>
    <style:style style:name="ce1" style:family="table-cell" style:parent-style-name="Default">
      <style:table-cell-properties style:glyph-orientation-vertical="0" style:cell-protect="none" style:print-content="tru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71mm" style:rotation-angle="0" style:rotation-align="none" style:shrink-to-fit="false" style:vertical-align="middle" loext:vertical-justify="auto"/>
      <style:paragraph-properties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ackground-color="#7292cc" style:cell-protect="none" style:print-content="true" style:diagonal-bl-tr="none" style:diagonal-tl-br="none" style:text-align-source="value-type" style:repeat-content="false" fo:wrap-option="wrap" fo:border="0.74pt solid #9eb6e4"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able-cell-properties fo:padding="0.71mm"/>
    </style:style>
    <style:style style:name="ce6"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71mm" style:rotation-angle="0" style:rotation-align="none" style:shrink-to-fit="false" style:vertical-align="middle" loext:vertical-justify="auto"/>
      <style:paragraph-properties fo:text-align="end"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Default" style:data-style-name="N10107">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71mm" style:rotation-angle="0" style:rotation-align="none" style:shrink-to-fit="false" style:vertical-align="middle" loext:vertical-justify="auto"/>
      <style:paragraph-properties fo:text-align="end"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data-style-name="N10107">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71mm" style:rotation-angle="0" style:rotation-align="none" style:shrink-to-fit="false" style:vertical-align="middle" loext:vertical-justify="auto"/>
      <style:paragraph-properties fo:text-align="end"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71mm" style:rotation-angle="0" style:rotation-align="none" style:shrink-to-fit="false" style:vertical-align="middle" loext:vertical-justify="auto"/>
      <style:paragraph-properties fo:text-align="center"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71mm" style:rotation-angle="0" style:rotation-align="none" style:shrink-to-fit="false" style:vertical-align="middle" loext:vertical-justify="auto"/>
      <style:paragraph-properties fo:text-align="center"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Default">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71mm" style:rotation-angle="0" style:rotation-align="none" style:shrink-to-fit="false" style:vertical-align="middle" loext:vertical-justify="auto"/>
      <style:paragraph-properties fo:text-align="center"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71mm" fo:border-right="0.74pt solid #7292cc" style:rotation-angle="0" style:rotation-align="none" style:shrink-to-fit="false" fo:border-top="0.74pt solid #7292cc" style:vertical-align="top" loext:vertical-justify="auto"/>
      <style:paragraph-properties css3t:text-justify="auto" fo:margin-left="0mm" style:writing-mode="page"/>
    </style:style>
    <style:style style:name="ce13" style:family="table-cell" style:parent-style-name="Default">
      <style:table-cell-properties style:glyph-orientation-vertical="0" fo:border-bottom="0.74pt solid #9eb6e4" style:cell-protect="none" style:print-content="true" style:diagonal-bl-tr="none" style:diagonal-tl-br="none" style:text-align-source="value-type" style:repeat-content="false" fo:background-color="transparent" fo:wrap-option="wrap" fo:border-left="none" style:direction="ltr" fo:padding="0.71mm" fo:border-right="0.74pt solid #9eb6e4" style:rotation-angle="0" style:rotation-align="none" style:shrink-to-fit="false" fo:border-top="0.74pt solid #9eb6e4" style:vertical-align="top" loext:vertical-justify="auto"/>
      <style:paragraph-properties css3t:text-justify="auto" fo:margin-left="0mm" style:writing-mode="page"/>
    </style:style>
  </office:automatic-styles>
  <office:body>
    <office:spreadsheet>
      <table:calculation-settings table:case-sensitive="false" table:use-regular-expressions="false" table:use-wildcards="true"/>
      <table:table table:name="Rel. Diárias_IT_Ajuda de Custo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012" table:default-cell-style-name="Default"/>
        <table:table-row table:style-name="ro1">
          <table:table-cell table:style-name="ce1" office:value-type="string" calcext:value-type="string" table:number-columns-spanned="6" table:number-rows-spanned="1">
            <text:p>Diárias/IT/Ajuda de Custos Pagas - Portal da Transparência</text:p>
          </table:table-cell>
          <table:covered-table-cell table:number-columns-repeated="5"/>
          <table:table-cell table:number-columns-repeated="1018"/>
        </table:table-row>
        <table:table-row table:style-name="ro2">
          <table:table-cell table:style-name="ce2" table:number-columns-repeated="5"/>
          <table:table-cell table:style-name="ce9" table:number-columns-spanned="2" table:number-rows-spanned="1"/>
          <table:covered-table-cell table:style-name="ce12"/>
          <table:table-cell table:style-name="ce9" table:number-columns-repeated="4"/>
          <table:table-cell table:number-columns-repeated="1013"/>
        </table:table-row>
        <table:table-row table:style-name="ro3">
          <table:table-cell table:style-name="ce2" office:value-type="string" calcext:value-type="string">
            <text:p>PESSOA</text:p>
          </table:table-cell>
          <table:table-cell table:style-name="ce2" office:value-type="string" calcext:value-type="string">
            <text:p>CARGO ATUAL</text:p>
          </table:table-cell>
          <table:table-cell table:style-name="ce2" office:value-type="string" calcext:value-type="string">
            <text:p>TIPO</text:p>
          </table:table-cell>
          <table:table-cell table:style-name="ce2" office:value-type="string" calcext:value-type="string">
            <text:p>DESCRIÇÃO</text:p>
          </table:table-cell>
          <table:table-cell table:style-name="ce6" office:value-type="string" calcext:value-type="string">
            <text:p>VALOR PAGO</text:p>
          </table:table-cell>
          <table:table-cell table:style-name="ce9" office:value-type="string" calcext:value-type="string" table:number-columns-spanned="2" table:number-rows-spanned="1">
            <text:p>ORIGEM</text:p>
          </table:table-cell>
          <table:covered-table-cell table:style-name="ce12"/>
          <table:table-cell table:style-name="ce9" office:value-type="string" calcext:value-type="string">
            <text:p>DESTINO</text:p>
          </table:table-cell>
          <table:table-cell table:style-name="ce9" office:value-type="string" calcext:value-type="string">
            <text:p>PERÍODO (DIAS)</text:p>
          </table:table-cell>
          <table:table-cell table:style-name="ce9" office:value-type="string" calcext:value-type="string">
            <text:p>PROCESSO</text:p>
          </table:table-cell>
          <table:table-cell table:style-name="ce9" office:value-type="string" calcext:value-type="string">
            <text:p>MOTIVO</text:p>
          </table:table-cell>
          <table:table-cell table:number-columns-repeated="1013"/>
        </table:table-row>
        <table:table-row table:style-name="ro4">
          <table:table-cell table:style-name="ce3" office:value-type="string" calcext:value-type="string">
            <text:p>TADEU PEIXOTO FELICIANO</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78" calcext:value-type="float">
            <text:p>R$179,78</text:p>
          </table:table-cell>
          <table:table-cell table:style-name="ce10" office:value-type="string" calcext:value-type="string" table:number-columns-spanned="2" table:number-rows-spanned="1">
            <text:p>GUARACIABA DO NORTE</text:p>
          </table:table-cell>
          <table:covered-table-cell table:style-name="ce12"/>
          <table:table-cell table:style-name="ce10" office:value-type="string" calcext:value-type="string">
            <text:p>CROATA</text:p>
          </table:table-cell>
          <table:table-cell table:style-name="ce10" office:value-type="string" calcext:value-type="string">
            <text:p>26/27</text:p>
          </table:table-cell>
          <table:table-cell table:style-name="ce10" office:value-type="string" calcext:value-type="string">
            <text:p>8500002-36.2021.8.06.0084</text:p>
          </table:table-cell>
          <table:table-cell table:style-name="ce10" office:value-type="string" calcext:value-type="string">
            <text:p>REF. A 02 (DUAS) DIÁRIA(S) SEM PERNOITE E REEMBOLSO DE COMBUSTÍVEL, EM VIRTUDE DE DESLOCAMENTO PARA PRESTAR SERVIÇOS, TEMPORÁRIA E EXCEPCIONALMENTE, PARA(S) VARA(S) ÚNICA(S) DA(S) COMARCA(S) DE CROATÁ, NO(S) MÊS(ES) DE NOV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5">
          <table:table-cell table:style-name="ce3" office:value-type="string" calcext:value-type="string">
            <text:p>JOSE MARIA MOREIRA BARRO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539.34" calcext:value-type="float">
            <text:p>R$539,34</text:p>
          </table:table-cell>
          <table:table-cell table:style-name="ce10" office:value-type="string" calcext:value-type="string" table:number-columns-spanned="2" table:number-rows-spanned="1">
            <text:p>MADALENA</text:p>
          </table:table-cell>
          <table:covered-table-cell table:style-name="ce12"/>
          <table:table-cell table:style-name="ce10" office:value-type="string" calcext:value-type="string">
            <text:p>BOA VIAGEM</text:p>
          </table:table-cell>
          <table:table-cell table:style-name="ce10" office:value-type="string" calcext:value-type="string">
            <text:p>3/8/10/16/17/23</text:p>
          </table:table-cell>
          <table:table-cell table:style-name="ce10" office:value-type="string" calcext:value-type="string">
            <text:p>8500002-37.2021.8.06.0116</text:p>
          </table:table-cell>
          <table:table-cell table:style-name="ce10" office:value-type="string" calcext:value-type="string">
            <text:p>REFERENTE A 06 (SEIS) DIÁRIA(S) SEM PERNOITE, EM VIRTUDE DE CUMPRIMENTO DE MANDADOS NA COMARCA DE BOA VIAGEM, NO MÊS DE DEZEMBRO DE 2020.(RAP)</text:p>
            <text:p>____________________________________________________________________________</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ext:p/>
          </table:table-cell>
          <table:table-cell table:number-columns-repeated="1013"/>
        </table:table-row>
        <table:table-row table:style-name="ro6">
          <table:table-cell table:style-name="ce3" office:value-type="string" calcext:value-type="string">
            <text:p>DANIEL JOSE DE AMORIM COELH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GRAÇA</text:p>
          </table:table-cell>
          <table:covered-table-cell table:style-name="ce12"/>
          <table:table-cell table:style-name="ce10" office:value-type="string" calcext:value-type="string">
            <text:p>GUARACIABA DO NORTE</text:p>
          </table:table-cell>
          <table:table-cell table:style-name="ce10" office:value-type="string" calcext:value-type="string">
            <text:p>31</text:p>
          </table:table-cell>
          <table:table-cell table:style-name="ce10" office:value-type="string" calcext:value-type="string">
            <text:p>8500002-48.2021.8.06.0080</text:p>
          </table:table-cell>
          <table:table-cell table:style-name="ce10" office:value-type="string" calcext:value-type="string">
            <text:p>REF. A 01 (UMA) DIÁRIA(S) SEM PERNOITE, EM VIRTUDE DE DESLOCAMENTO PARA CUMPRIMENTOS DE(S) MANDADOS JUDICIAIS, PARA(S) A(S) COMARCA(S) DE GUARACIABA DO NORTE, </text:p>
            <text:p>NO(S) MÊS(ES) DE DEZEMBRO DE 2020. (FR)</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4">
          <table:table-cell table:style-name="ce3" office:value-type="string" calcext:value-type="string">
            <text:p>DENYS KAROL MARTINS SANTAN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1088.16" calcext:value-type="float">
            <text:p>R$1.088,16</text:p>
          </table:table-cell>
          <table:table-cell table:style-name="ce10" office:value-type="string" calcext:value-type="string" table:number-columns-spanned="2" table:number-rows-spanned="1">
            <text:p>TIANGUA</text:p>
          </table:table-cell>
          <table:covered-table-cell table:style-name="ce12"/>
          <table:table-cell table:style-name="ce10" office:value-type="string" calcext:value-type="string">
            <text:p>IPU</text:p>
          </table:table-cell>
          <table:table-cell table:style-name="ce10" office:value-type="string" calcext:value-type="string">
            <text:p>3/9/14/18</text:p>
          </table:table-cell>
          <table:table-cell table:style-name="ce10" office:value-type="string" calcext:value-type="string">
            <text:p>8500002-60.2021.8.06.0173</text:p>
          </table:table-cell>
          <table:table-cell table:style-name="ce10" office:value-type="string" calcext:value-type="string">
            <text:p>REFERENTE A 04 (QUATRO) DIÁRIA(S) SEM PERNOITE E INDENIZAÇÃO DE TRANSPORTE, EM VIRTUDE DE RESPONDÊNCIA A COMARCA DE IPU, NO MÊS DE DEZEMBRO DE 2020. (RAP)</text:p>
            <text:p>____________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7">
          <table:table-cell table:style-name="ce3" office:value-type="string" calcext:value-type="string">
            <text:p>DAVID RIBEIRO DE SOUZA BELÉM</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1718.14" calcext:value-type="float">
            <text:p>R$1.718,14</text:p>
          </table:table-cell>
          <table:table-cell table:style-name="ce10" office:value-type="string" calcext:value-type="string" table:number-columns-spanned="2" table:number-rows-spanned="1">
            <text:p>MARACANAU</text:p>
          </table:table-cell>
          <table:covered-table-cell table:style-name="ce12"/>
          <table:table-cell table:style-name="ce10" office:value-type="string" calcext:value-type="string">
            <text:p>ACARAPE</text:p>
          </table:table-cell>
          <table:table-cell table:style-name="ce10" office:value-type="string" calcext:value-type="string">
            <text:p>20/27</text:p>
          </table:table-cell>
          <table:table-cell table:style-name="ce10" office:value-type="string" calcext:value-type="string">
            <text:p>8500003-19.2021.8.06.0117</text:p>
          </table:table-cell>
          <table:table-cell table:style-name="ce10" office:value-type="string" calcext:value-type="string">
            <text:p>REFERENTE A 04 (QUATRO) DIÁRIA(S), SENDO 02 (DUAS) COM PERNOITE E 02 (DUAS) SEM PERNOITE E INDENIZAÇÃO DE TRANSPORTE, EM VIRTUDE DE RESPONDÊNCIA NAS COMARCAS DE ACARAPE E PACOTI, NO MÊS DE JANEIRO DE 2021. (RAP)</text:p>
          </table:table-cell>
          <table:table-cell table:number-columns-repeated="1013"/>
        </table:table-row>
        <table:table-row table:style-name="ro8">
          <table:table-cell table:style-name="ce3" office:value-type="string" calcext:value-type="string">
            <text:p>ANDREA CARLA PEIXOTO DO REGO BARROS AGUIA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PINDORETAMA</text:p>
          </table:table-cell>
          <table:covered-table-cell table:style-name="ce12"/>
          <table:table-cell table:style-name="ce10" office:value-type="string" calcext:value-type="string">
            <text:p>ARACATI</text:p>
          </table:table-cell>
          <table:table-cell table:style-name="ce10" office:value-type="string" calcext:value-type="string">
            <text:p>17</text:p>
          </table:table-cell>
          <table:table-cell table:style-name="ce10" office:value-type="string" calcext:value-type="string">
            <text:p>8500003-29.2021.8.06.0146</text:p>
          </table:table-cell>
          <table:table-cell table:style-name="ce10" office:value-type="string" calcext:value-type="string">
            <text:p>REF. A 01 (UMA) DIÁRIA(S) SEM PERNOITE, EM VIRTUDE DE DESLOCAMENTO PARA CUMPRIMENTOS DE(S) MANDADOS JUDICIAIS, PARA(S) A(S) COMARCA(S) DE ARACATI, NO(S) MÊS(ES) DE JANEIRO DE 2021. (FR)</text:p>
            <text:p/>
            <text:p>Não foi calculada a indenização de transporte, pois em conformidade com o Art. 1. da Resolução do Órgão Especial nº 13/2020, "O artigo 28 da Resolução 12/2019, do Órgão Especial do Tribunal de Justiça do Estado do Ceará, passa a vigorar com a seguinte redação: “Art. 28. É vedado o pagamento da indenização de transporte, nos termos desta </text:p>
            <text:p>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9">
          <table:table-cell table:style-name="ce3" office:value-type="string" calcext:value-type="string">
            <text:p>LEILA REGINA CORADO LOBA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1632.22" calcext:value-type="float">
            <text:p>R$1.632,22</text:p>
          </table:table-cell>
          <table:table-cell table:style-name="ce10" office:value-type="string" calcext:value-type="string" table:number-columns-spanned="2" table:number-rows-spanned="1">
            <text:p>TAUA</text:p>
          </table:table-cell>
          <table:covered-table-cell table:style-name="ce12"/>
          <table:table-cell table:style-name="ce10" office:value-type="string" calcext:value-type="string">
            <text:p>PARAMBU</text:p>
          </table:table-cell>
          <table:table-cell table:style-name="ce10" office:value-type="string" calcext:value-type="string">
            <text:p>10/17</text:p>
          </table:table-cell>
          <table:table-cell table:style-name="ce10" office:value-type="string" calcext:value-type="string">
            <text:p>8500003-51.2021.8.06.0171</text:p>
          </table:table-cell>
          <table:table-cell table:style-name="ce10" office:value-type="string" calcext:value-type="string">
            <text:p>REF. A 04 (QUATRO) DIÁRIAS, SENDO 02 (DUAS) COM PERNOITE, 02 (DUAS) SEM PERNOITE E INDENIZAÇÃO DE TRANSPORTE, EM VIRTUDE DE RESPONDÊNCIA NA VARA ÚNICA DA COMARCA DE QUITERIANOPOLIS E A </text:p>
            <text:p>DESIGNAÇÃO DA VARA ÚNICA DA COMARCA DE PARAMBU, NO MÊS DE DEZ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9">
          <table:table-cell table:style-name="ce3" office:value-type="string" calcext:value-type="string">
            <text:p>FRANCISCO PINHEIR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OCARA</text:p>
          </table:table-cell>
          <table:covered-table-cell table:style-name="ce12"/>
          <table:table-cell table:style-name="ce10" office:value-type="string" calcext:value-type="string">
            <text:p>MORADA NOVA</text:p>
          </table:table-cell>
          <table:table-cell table:style-name="ce10" office:value-type="string" calcext:value-type="string">
            <text:p>14/21/28</text:p>
          </table:table-cell>
          <table:table-cell table:style-name="ce10" office:value-type="string" calcext:value-type="string">
            <text:p>8500003-52.2021.8.06.0203</text:p>
          </table:table-cell>
          <table:table-cell table:style-name="ce10" office:value-type="string" calcext:value-type="string">
            <text:p>REF. A 05 (CINCO) DIÁRIA(S), SENDO 02 (DUAS) COM PERNOITE, 03 (TRÊS) SEM PERNOITE E REEMBOLSO DE COMBUSTÍVEL, EM VIRTUDE DE DESLOCAMENTO PARA PRESTAR SERVIÇOS, TEMPORÁRIA E EXCEPCIONALMENTE, NA(S) COMARCA(S) DE MORADA NOVA, NO MÊS DE OUTU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0">
          <table:table-cell table:style-name="ce3" office:value-type="string" calcext:value-type="string">
            <text:p>FRANCISCO AIRTON SOUSA MARTINS</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78" calcext:value-type="float">
            <text:p>R$179,78</text:p>
          </table:table-cell>
          <table:table-cell table:style-name="ce10" office:value-type="string" calcext:value-type="string" table:number-columns-spanned="2" table:number-rows-spanned="1">
            <text:p>AMONTADA</text:p>
          </table:table-cell>
          <table:covered-table-cell table:style-name="ce12"/>
          <table:table-cell table:style-name="ce10" office:value-type="string" calcext:value-type="string">
            <text:p>ITAPIPOCA</text:p>
          </table:table-cell>
          <table:table-cell table:style-name="ce10" office:value-type="string" calcext:value-type="string">
            <text:p>9/10</text:p>
          </table:table-cell>
          <table:table-cell table:style-name="ce10" office:value-type="string" calcext:value-type="string">
            <text:p>8500003-80.2021.8.06.0032</text:p>
          </table:table-cell>
          <table:table-cell table:style-name="ce10" office:value-type="string" calcext:value-type="string">
            <text:p>REFERENTE A 02 (DUAS) DIÁRIA(S) SEM PERNOITE, EM VIRTUDE DE CUMPRIMENTO DE MANDADOS NA COMARCA DE ITAPIPOCA, NO MÊS DE JANEIRO DE 2021.(RAP)</text:p>
            <text:p>___________________________________________________________________________</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able:table-cell>
          <table:table-cell table:number-columns-repeated="1013"/>
        </table:table-row>
        <table:table-row table:style-name="ro11">
          <table:table-cell table:style-name="ce3" office:value-type="string" calcext:value-type="string">
            <text:p>LUIS RAFAEL DE SOUZA E SILV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CASCAVEL</text:p>
          </table:table-cell>
          <table:covered-table-cell table:style-name="ce12"/>
          <table:table-cell table:style-name="ce10" office:value-type="string" calcext:value-type="string">
            <text:p>FORTALEZA</text:p>
          </table:table-cell>
          <table:table-cell table:style-name="ce10" office:value-type="string" calcext:value-type="string">
            <text:p>25</text:p>
          </table:table-cell>
          <table:table-cell table:style-name="ce10" office:value-type="string" calcext:value-type="string">
            <text:p>8500003-87.2021.8.06.0062</text:p>
          </table:table-cell>
          <table:table-cell table:style-name="ce10" office:value-type="string" calcext:value-type="string">
            <text:p>REFERENTE A 01 (UMA) DIÁRIA SEM PERNOITE PARA CUMPRIMENTO DE MANDADO NA COMARCA DE FORTALEZA, NO MÊS DE DEZEMBRO DE 2020. (JNOP)</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2">
          <table:table-cell table:style-name="ce3" office:value-type="string" calcext:value-type="string">
            <text:p>SERGIO AUGUSTO FURTADO NETO VIAN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176.28" calcext:value-type="float">
            <text:p>R$2.176,28</text:p>
          </table:table-cell>
          <table:table-cell table:style-name="ce10" office:value-type="string" calcext:value-type="string" table:number-columns-spanned="2" table:number-rows-spanned="1">
            <text:p>RUSSAS</text:p>
          </table:table-cell>
          <table:covered-table-cell table:style-name="ce12"/>
          <table:table-cell table:style-name="ce10" office:value-type="string" calcext:value-type="string">
            <text:p>PEREIRO</text:p>
          </table:table-cell>
          <table:table-cell table:style-name="ce10" office:value-type="string" calcext:value-type="string">
            <text:p>1/2/3/4</text:p>
          </table:table-cell>
          <table:table-cell table:style-name="ce10" office:value-type="string" calcext:value-type="string">
            <text:p>8500003-90.2021.8.06.0158</text:p>
          </table:table-cell>
          <table:table-cell table:style-name="ce10" office:value-type="string" calcext:value-type="string">
            <text:p>REFERENTE A 04 (QUATRO) DIÁRIA(S) COM PERNOITE E INDENIZAÇÃO DE TRANSPORTE, EM VIRTUDE DE PRESTAÇÃO JURISDICIONAL NA COMARCA VINCULADA DE PEREIRO, NO MÊS DE FEVEREIRO DE 2021. (RAP)</text:p>
          </table:table-cell>
          <table:table-cell table:number-columns-repeated="1013"/>
        </table:table-row>
        <table:table-row table:style-name="ro13">
          <table:table-cell table:style-name="ce3" office:value-type="string" calcext:value-type="string">
            <text:p>MARIA DAS GRACAS RIOS RODRIGUES SOBRINH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BARBALHA</text:p>
          </table:table-cell>
          <table:covered-table-cell table:style-name="ce12"/>
          <table:table-cell table:style-name="ce10" office:value-type="string" calcext:value-type="string">
            <text:p>JUAZEIRO DO NORTE</text:p>
          </table:table-cell>
          <table:table-cell table:style-name="ce10" office:value-type="string" calcext:value-type="string">
            <text:p>5</text:p>
          </table:table-cell>
          <table:table-cell table:style-name="ce10" office:value-type="string" calcext:value-type="string">
            <text:p>8500004-32.2021.8.06.0043</text:p>
          </table:table-cell>
          <table:table-cell table:style-name="ce10" office:value-type="string" calcext:value-type="string">
            <text:p>REF. A 01 (UMA) DIÁRIA(S) SEM PERNOITE, EM VIRTUDE DE DESLOCAMENTO PARA CUMPRIMENTO(S) DE(S) MANDADO(S) JUDICIAIS, PARA(S) A(S) COMARCA(S) DE JUAZEIRO DO NORTE, </text:p>
            <text:p>NO(S) MÊS(ES) DE JANEIRO DE 2021. (FR)</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text:p>
            <text:p>diligências dos oficias de justiça".</text:p>
          </table:table-cell>
          <table:table-cell table:number-columns-repeated="1013"/>
        </table:table-row>
        <table:table-row table:style-name="ro9">
          <table:table-cell table:style-name="ce3" office:value-type="string" calcext:value-type="string">
            <text:p>FRANCISCO PINHEIR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078.68" calcext:value-type="float">
            <text:p>R$1.078,68</text:p>
          </table:table-cell>
          <table:table-cell table:style-name="ce10" office:value-type="string" calcext:value-type="string" table:number-columns-spanned="2" table:number-rows-spanned="1">
            <text:p>OCARA</text:p>
          </table:table-cell>
          <table:covered-table-cell table:style-name="ce12"/>
          <table:table-cell table:style-name="ce10" office:value-type="string" calcext:value-type="string">
            <text:p>MORADA NOVA</text:p>
          </table:table-cell>
          <table:table-cell table:style-name="ce10" office:value-type="string" calcext:value-type="string">
            <text:p>3/11/18/25</text:p>
          </table:table-cell>
          <table:table-cell table:style-name="ce10" office:value-type="string" calcext:value-type="string">
            <text:p>8500004-37.2021.8.06.0203</text:p>
          </table:table-cell>
          <table:table-cell table:style-name="ce10" office:value-type="string" calcext:value-type="string">
            <text:p>REFERENTE A 08 (OITO) DIÁRIAS, SENDO 04 (QUATRO) COM PERNOITE E 04 (QUATRO) SEM PERNOITE E REEMBOLSO DE COMBUSTÍVEL, EM VIRTUDE DE DESLOCAMENTO PARA PRESTAR SERVIÇOS, TEMPORÁRIO E EXCEPCIONALMENTE, NA COMARCA DE MORADA NOVA, NO MÊS DE NOVEMBRO DE 2020. (99507)</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4">
          <table:table-cell table:style-name="ce3" office:value-type="string" calcext:value-type="string">
            <text:p>HOMERO MADEIRO AGR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MARANGUAPE</text:p>
          </table:table-cell>
          <table:covered-table-cell table:style-name="ce12"/>
          <table:table-cell table:style-name="ce10" office:value-type="string" calcext:value-type="string">
            <text:p>REDENÇAO</text:p>
          </table:table-cell>
          <table:table-cell table:style-name="ce10" office:value-type="string" calcext:value-type="string">
            <text:p>1/7/14</text:p>
          </table:table-cell>
          <table:table-cell table:style-name="ce10" office:value-type="string" calcext:value-type="string">
            <text:p>8500004-95.2021.8.06.0119</text:p>
          </table:table-cell>
          <table:table-cell table:style-name="ce10" office:value-type="string" calcext:value-type="string">
            <text:p>REF. A 03 (TRÊS) DIÁRIA(S) SEM PERNOITE E REEMBOLSO DE COMBUSTÍVEL, EM VIRTUDE DE DESLOCAMENTO PARA PRESTAR SERVIÇOS, TEMPORÁRIA E EXCEPCIONALMENTE, NA(S) COMARCA(S) DE REDENÇÃO, </text:p>
            <text:p>NO MÊS DE DEZEMBRO DE 2020. (FR)</text:p>
            <text:p/>
            <text:p>Eslarece-se que as diárias dos dias 01, 07 e 14 foram reduzidas pela metade, tendo em vista Resolução Nº 12/2019, </text:p>
            <text:p>Art. 8º, no qual determina que "Em se tratando de deslocamento dentro do território nacional, o valor da diária será reduzido pela metade: (...) IV - quando o deslocamento for até 100 (cem) quilômetros (...).</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4">
          <table:table-cell table:style-name="ce3" office:value-type="string" calcext:value-type="string">
            <text:p>JOAO PAULO SOUZA SILV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78" calcext:value-type="float">
            <text:p>R$179,78</text:p>
          </table:table-cell>
          <table:table-cell table:style-name="ce10" office:value-type="string" calcext:value-type="string" table:number-columns-spanned="2" table:number-rows-spanned="1">
            <text:p>PACATUBA</text:p>
          </table:table-cell>
          <table:covered-table-cell table:style-name="ce12"/>
          <table:table-cell table:style-name="ce10" office:value-type="string" calcext:value-type="string">
            <text:p>BARREIRA</text:p>
          </table:table-cell>
          <table:table-cell table:style-name="ce10" office:value-type="string" calcext:value-type="string">
            <text:p>26/30</text:p>
          </table:table-cell>
          <table:table-cell table:style-name="ce10" office:value-type="string" calcext:value-type="string">
            <text:p>8500005-26.2021.8.06.0137</text:p>
          </table:table-cell>
          <table:table-cell table:style-name="ce10" office:value-type="string" calcext:value-type="string">
            <text:p>REF. A 02 (DUAS) DIÁRIAS SEM PERNOITE E REEMBOLSO DE COMBUSTÍVEL, EM VIRTUDE DE DESLOCAMENTO PARA PRESTAR SERVIÇOS, TEMPORÁRIA E EXCEPCIONALMENTE, NA VARA ÚNICA DA COMARCA DE BARREIRA,</text:p>
            <text:p>NO MÊS DE NOV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0">
          <table:table-cell table:style-name="ce3" office:value-type="string" calcext:value-type="string">
            <text:p>HOMERO MADEIRO AGR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MARANGUAPE</text:p>
          </table:table-cell>
          <table:covered-table-cell table:style-name="ce12"/>
          <table:table-cell table:style-name="ce10" office:value-type="string" calcext:value-type="string">
            <text:p>MARACANAU</text:p>
          </table:table-cell>
          <table:table-cell table:style-name="ce10" office:value-type="string" calcext:value-type="string">
            <text:p>1</text:p>
          </table:table-cell>
          <table:table-cell table:style-name="ce10" office:value-type="string" calcext:value-type="string">
            <text:p>8500005-80.2021.8.06.0119</text:p>
          </table:table-cell>
          <table:table-cell table:style-name="ce10" office:value-type="string" calcext:value-type="string">
            <text:p>REF. A 01 (UMA) DIÁRIA SEM PERNOITE, EM VIRTUDE DE DESLOCAMENTO PARA CUMPRIMENTO(S) DE MANDADO(S) JUDICIAIS, PARA A COMARCA DE MARACANAÚ, NO MÊS DE NOVEMBRO DE 2020. (99507)</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text:p>
            <text:p>diligências dos oficias de justiça".</text:p>
            <text:p/>
            <text:p>Caso esta elevada Presidência autorize o pagamento, deve, salvo melhor juízo, reconhecer a dívida, por se tratar de despesa de exercício anterior, de acordo com o art. 112, I, parágrafo único, e art. 113 da Lei nº 9.809, de 18 de dezembro de 1973.</text:p>
            <text:p/>
          </table:table-cell>
          <table:table-cell table:number-columns-repeated="1013"/>
        </table:table-row>
        <table:table-row table:style-name="ro15">
          <table:table-cell table:style-name="ce3" office:value-type="string" calcext:value-type="string">
            <text:p>FRANCISCO PINHEIR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OCARA</text:p>
          </table:table-cell>
          <table:covered-table-cell table:style-name="ce12"/>
          <table:table-cell table:style-name="ce10" office:value-type="string" calcext:value-type="string">
            <text:p>MORADA NOVA</text:p>
          </table:table-cell>
          <table:table-cell table:style-name="ce10" office:value-type="string" calcext:value-type="string">
            <text:p>11</text:p>
          </table:table-cell>
          <table:table-cell table:style-name="ce10" office:value-type="string" calcext:value-type="string">
            <text:p>8500006-07.2021.8.06.0203</text:p>
          </table:table-cell>
          <table:table-cell table:style-name="ce10" office:value-type="string" calcext:value-type="string">
            <text:p>REFERENTE A 01 (UMA) DIÁRIA SEM PERNOITE E REEMBOLSO DE COMBUSTÍVEL, EM VIRTUDE DE ATUAR, TEMPORÁRIA E EXCEPCIONALMENTE NA COMARCA DE MORADA NOVA, NO MÊS DE JANEIRO DE 2021.(RAP)</text:p>
            <text:p/>
            <text:p>QUANTIDADE TOTAL DE DIÁRIAS NOS MESES DE DEZEMBRO/2020 E JANEIRO/2021 = 04, 02 S/ PERNOITE E 02 C/ PERNOITE.</text:p>
            <text:p>VALOR TOTAL DE DIÁRIAS NOS MESES DE DEZEMBRO/2020 E JANEIRO/2021 = R$ 539,34</text:p>
            <text:p>VALOR TOTAL DE INDENIZAÇÃO DE TRANSPORTE NOS MESES DE DEZEMBRO/2020 E JANEIRO/2021 = R$ 581,56</text:p>
            <text:p>TOTAL DE DESPESA = R$ 1.120,90</text:p>
            <text:p/>
          </table:table-cell>
          <table:table-cell table:number-columns-repeated="1013"/>
        </table:table-row>
        <table:table-row table:style-name="ro9">
          <table:table-cell table:style-name="ce3" office:value-type="string" calcext:value-type="string">
            <text:p>JOÃO BAHIA DE HOLANDA SOUS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539.34" calcext:value-type="float">
            <text:p>R$539,34</text:p>
          </table:table-cell>
          <table:table-cell table:style-name="ce10" office:value-type="string" calcext:value-type="string" table:number-columns-spanned="2" table:number-rows-spanned="1">
            <text:p>ITAPIPOCA</text:p>
          </table:table-cell>
          <table:covered-table-cell table:style-name="ce12"/>
          <table:table-cell table:style-name="ce10" office:value-type="string" calcext:value-type="string">
            <text:p>UMIRIM</text:p>
          </table:table-cell>
          <table:table-cell table:style-name="ce10" office:value-type="string" calcext:value-type="string">
            <text:p>9/10/11/16/17/18</text:p>
          </table:table-cell>
          <table:table-cell table:style-name="ce10" office:value-type="string" calcext:value-type="string">
            <text:p>8500007-07.2021.8.06.0101</text:p>
          </table:table-cell>
          <table:table-cell table:style-name="ce10" office:value-type="string" calcext:value-type="string">
            <text:p>REFERENTE A 06  (SEIS) DIÁRIA(S) SEM PERNOITE E REEMBOLSO DE COMBÚSTIVEL, EM VIRTUDE DE ATUAR, TEMPORÁRIA E EXCEPCIONALMENTE NA COMARCA DE UMIRIM, NO MÊS DE  DEZEMBRO DE 2020.(RAP)</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1">
          <table:table-cell table:style-name="ce3" office:value-type="string" calcext:value-type="string">
            <text:p>FRANCISCO EDNALDO DE SOUSA ALMEID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MADALENA</text:p>
          </table:table-cell>
          <table:covered-table-cell table:style-name="ce12"/>
          <table:table-cell table:style-name="ce10" office:value-type="string" calcext:value-type="string">
            <text:p>BOA VIAGEM</text:p>
          </table:table-cell>
          <table:table-cell table:style-name="ce10" office:value-type="string" calcext:value-type="string">
            <text:p>7/10/14</text:p>
          </table:table-cell>
          <table:table-cell table:style-name="ce10" office:value-type="string" calcext:value-type="string">
            <text:p>8500007-59.2021.8.06.0116</text:p>
          </table:table-cell>
          <table:table-cell table:style-name="ce10" office:value-type="string" calcext:value-type="string">
            <text:p>REF. A 03 (TRÊS) DIÁRIAS SEM PERNOITE, EM VIRTUDE DE DESLOCAMENTO PARA CUMPRIMENTO(S) DE MANDADO(S) JUDICIAIS, PARA A COMARCA DE BOA VIAGEM, NO MÊS DE DEZEMBRO DE 2020. (FR)</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6">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MERUOCA</text:p>
          </table:table-cell>
          <table:covered-table-cell table:style-name="ce12"/>
          <table:table-cell table:style-name="ce10" office:value-type="string" calcext:value-type="string">
            <text:p>ALCANTARAS</text:p>
          </table:table-cell>
          <table:table-cell table:style-name="ce10" office:value-type="string" calcext:value-type="string">
            <text:p>27/28/29</text:p>
          </table:table-cell>
          <table:table-cell table:style-name="ce10" office:value-type="string" calcext:value-type="string">
            <text:p>8500010-90.2021.8.06.0123</text:p>
          </table:table-cell>
          <table:table-cell table:style-name="ce10" office:value-type="string" calcext:value-type="string">
            <text:p>REF. A 03 (TRÊS) DIÁRIA(S) SEM PERNOITE, EM VIRTUDE DE DESLOCAMENTO PARA CUMPRIMENTO(S) DE(S)</text:p>
            <text:p>MANDADO(S) JUDICIAIS, PARA(S) A(S) COMARCA(S) DE ALCANTARAS, NO(S) MÊS(ES) DE JANEIRO DE 2021. (FR)</text:p>
            <text:p/>
            <text:p>Não foi calculada a indenização de transporte, pois em conformidade com o Art. 1. da Resolução do Órgão Especial nº 13/2020, "O artigo 28 da Resolução 12/2019, do Órgão Especial do Tribunal de Justiça do Estado do Ceará, passa a vigorar com a seguinte redação: “Art. 28. É vedado o pagamento da indenização de transporte, nos termos desta Resolu</text:p>
            <text:p>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7">
          <table:table-cell table:style-name="ce3" office:value-type="string" calcext:value-type="string">
            <text:p>JOSE HAROLDO HAMILTON DE FREITA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ICAPUI</text:p>
          </table:table-cell>
          <table:covered-table-cell table:style-name="ce12"/>
          <table:table-cell table:style-name="ce10" office:value-type="string" calcext:value-type="string">
            <text:p>JAGUARUANA</text:p>
          </table:table-cell>
          <table:table-cell table:style-name="ce10" office:value-type="string" calcext:value-type="string">
            <text:p>29</text:p>
          </table:table-cell>
          <table:table-cell table:style-name="ce10" office:value-type="string" calcext:value-type="string">
            <text:p>8500011-80.2021.8.06.0089</text:p>
          </table:table-cell>
          <table:table-cell table:style-name="ce10" office:value-type="string" calcext:value-type="string">
            <text:p>REF. A 01 (UMA) DIÁRIA(S) SEM PERNOITE E REEMBOLSO DE COMBUSTÍVEL, EM VIRTUDE DE DESLOCAMENTO PARA PRESTAR SERVIÇOS, TEMPORÁRIA E EXCEPCIONALMENTE, NA(S) VARA(S) ÚNICA(S) DA(S) COMARCA(S) DE JAGUARUANA, NO MÊS DE JANEIRO DE 2021. (FR)</text:p>
          </table:table-cell>
          <table:table-cell table:number-columns-repeated="1013"/>
        </table:table-row>
        <table:table-row table:style-name="ro12">
          <table:table-cell table:style-name="ce3" office:value-type="string" calcext:value-type="string">
            <text:p>FRANCISCO GILMARIO BARROS LIM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544.08" calcext:value-type="float">
            <text:p>R$544,08</text:p>
          </table:table-cell>
          <table:table-cell table:style-name="ce10" office:value-type="string" calcext:value-type="string" table:number-columns-spanned="2" table:number-rows-spanned="1">
            <text:p>SANTA QUITERIA</text:p>
          </table:table-cell>
          <table:covered-table-cell table:style-name="ce12"/>
          <table:table-cell table:style-name="ce10" office:value-type="string" calcext:value-type="string">
            <text:p>HIDROLANDIA</text:p>
          </table:table-cell>
          <table:table-cell table:style-name="ce10" office:value-type="string" calcext:value-type="string">
            <text:p>13/27</text:p>
          </table:table-cell>
          <table:table-cell table:style-name="ce10" office:value-type="string" calcext:value-type="string">
            <text:p>8500012-46.2021.8.06.0160</text:p>
          </table:table-cell>
          <table:table-cell table:style-name="ce10" office:value-type="string" calcext:value-type="string">
            <text:p>REFERENTE A 02 (DUAS) DIÁRIA(S) SEM PERNOITE E INDENIZAÇÃO DE TRANSPORTE, EM VIRTUDE DE PRESTAÇÃO JURISDICIONAL NA COMARCA VINCULADA DE HIDROLÂNDIA, NO MÊS DE JANEIRO DE 2021. (RAP)</text:p>
          </table:table-cell>
          <table:table-cell table:number-columns-repeated="1013"/>
        </table:table-row>
        <table:table-row table:style-name="ro7">
          <table:table-cell table:style-name="ce3" office:value-type="string" calcext:value-type="string">
            <text:p>CAIO LIMA BARROS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58.44" calcext:value-type="float">
            <text:p>R$258,44</text:p>
          </table:table-cell>
          <table:table-cell table:style-name="ce10" office:value-type="string" calcext:value-type="string" table:number-columns-spanned="2" table:number-rows-spanned="1">
            <text:p>CARIDADE</text:p>
          </table:table-cell>
          <table:covered-table-cell table:style-name="ce12"/>
          <table:table-cell table:style-name="ce10" office:value-type="string" calcext:value-type="string">
            <text:p>CANINDE</text:p>
          </table:table-cell>
          <table:table-cell table:style-name="ce10" office:value-type="string" calcext:value-type="string">
            <text:p>26</text:p>
          </table:table-cell>
          <table:table-cell table:style-name="ce10" office:value-type="string" calcext:value-type="string">
            <text:p>8500012-64.2021.8.06.0057</text:p>
          </table:table-cell>
          <table:table-cell table:style-name="ce10" office:value-type="string" calcext:value-type="string">
            <text:p>REFERENTE A 01 (UMA) DIÁRIA SEM PERNOITE E INDENIZAÇÃO DE TRANSPORTE, EM VIRTUDE DE RESPONDÊNCIA NA 2º VARA DA COMARCA DE CANINDÉ E NA VARA ÚNICA CRIMINAL DE CANINDÉ, NO MÊS DE JANEIRO DE 2021. (RAP)</text:p>
          </table:table-cell>
          <table:table-cell table:number-columns-repeated="1013"/>
        </table:table-row>
        <table:table-row table:style-name="ro9">
          <table:table-cell table:style-name="ce3" office:value-type="string" calcext:value-type="string">
            <text:p>HERICK BEZERRA TAVAR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58.44" calcext:value-type="float">
            <text:p>R$258,44</text:p>
          </table:table-cell>
          <table:table-cell table:style-name="ce10" office:value-type="string" calcext:value-type="string" table:number-columns-spanned="2" table:number-rows-spanned="1">
            <text:p>NOVA OLINDA</text:p>
          </table:table-cell>
          <table:covered-table-cell table:style-name="ce12"/>
          <table:table-cell table:style-name="ce10" office:value-type="string" calcext:value-type="string">
            <text:p>SANTANA DO CARIRI</text:p>
          </table:table-cell>
          <table:table-cell table:style-name="ce10" office:value-type="string" calcext:value-type="string">
            <text:p>30</text:p>
          </table:table-cell>
          <table:table-cell table:style-name="ce10" office:value-type="string" calcext:value-type="string">
            <text:p>8500016-07.2020.8.06.0132</text:p>
          </table:table-cell>
          <table:table-cell table:style-name="ce10" office:value-type="string" calcext:value-type="string">
            <text:p>REF. A 01 (UMA) DIÁRIA SEM PERNOITE E INDENIZAÇÃO DE TRANSPORTE, EM VIRTUDE DE RESPONDÊNCIA PELA VARA ÚNICA DA COMARCA DE SANTANA DO CARIRI E PELA 1º VARA CRIMINAL DA COMARCA DE CRATO, E PELA PRESTAÇÃO JURISDICIONAL DA COMARCA DE ALTANEIRA, NO MÊS DE JANEI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9">
          <table:table-cell table:style-name="ce3" office:value-type="string" calcext:value-type="string">
            <text:p>VALDEMAR DE SOUSA CAMEL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78" calcext:value-type="float">
            <text:p>R$179,78</text:p>
          </table:table-cell>
          <table:table-cell table:style-name="ce10" office:value-type="string" calcext:value-type="string" table:number-columns-spanned="2" table:number-rows-spanned="1">
            <text:p>GUARACIABA DO NORTE</text:p>
          </table:table-cell>
          <table:covered-table-cell table:style-name="ce12"/>
          <table:table-cell table:style-name="ce10" office:value-type="string" calcext:value-type="string">
            <text:p>SAO BENEDITO</text:p>
          </table:table-cell>
          <table:table-cell table:style-name="ce10" office:value-type="string" calcext:value-type="string">
            <text:p>28/30</text:p>
          </table:table-cell>
          <table:table-cell table:style-name="ce10" office:value-type="string" calcext:value-type="string">
            <text:p>8500039-97.2020.8.06.0084</text:p>
          </table:table-cell>
          <table:table-cell table:style-name="ce10" office:value-type="string" calcext:value-type="string">
            <text:p>REFERENTE A 02 ( DUAS) DIÁRIA(S) SEM PERNOITE E REEMBOLSO DE COMBÚSTIVEL, EM VIRTUDE DE ATUAR, TEMPORÁRIA E EXCEPCIONALMENTE NA COMARCA DE SÃO BENEDITO, NO MÊS DE SETEMBRO DE 2020.(RAP)</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7">
          <table:table-cell table:style-name="ce3" office:value-type="string" calcext:value-type="string">
            <text:p>DANILO UCHOA DA COSTA</text:p>
          </table:table-cell>
          <table:table-cell table:style-name="ce3" office:value-type="string" calcext:value-type="string">
            <text:p>ESTAGIÁRIO - PÓS GRADUAÇÃO (6h)</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IRAUÇUBA</text:p>
          </table:table-cell>
          <table:covered-table-cell table:style-name="ce12"/>
          <table:table-cell table:style-name="ce10" office:value-type="string" calcext:value-type="string">
            <text:p>FORTALEZA</text:p>
          </table:table-cell>
          <table:table-cell table:style-name="ce10" office:value-type="string" calcext:value-type="string">
            <text:p>5</text:p>
          </table:table-cell>
          <table:table-cell table:style-name="ce10" office:value-type="string" calcext:value-type="string">
            <text:p>8500044-77.2020.8.06.0098</text:p>
          </table:table-cell>
          <table:table-cell table:style-name="ce10" office:value-type="string" calcext:value-type="string">
            <text:p>REF. A 01 (UMA) DIÁRIA SEM PERNOITE E REEMBOLSO DE COMBUSTÍVEL, EM VIRTUDE DE DESLOCAMENTO PARA VALIDAÇÃO DO CERTIFICADO DIGITAL, NA COMARCA DE FORTALEZA, NO MÊS DE OUTU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8">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MERUOCA</text:p>
          </table:table-cell>
          <table:covered-table-cell table:style-name="ce12"/>
          <table:table-cell table:style-name="ce10" office:value-type="string" calcext:value-type="string">
            <text:p>SOBRAL</text:p>
          </table:table-cell>
          <table:table-cell table:style-name="ce10" office:value-type="string" calcext:value-type="string">
            <text:p>10/15</text:p>
          </table:table-cell>
          <table:table-cell table:style-name="ce10" office:value-type="string" calcext:value-type="string">
            <text:p>8500058-83.2020.8.06.0123</text:p>
          </table:table-cell>
          <table:table-cell table:style-name="ce10" office:value-type="string" calcext:value-type="string">
            <text:p>REFERENTE A 03 (TRÊS) DIÁRIA(S) SEM PERNOITE, EM VIRTUDE DE CUMPRIMENTO DE MANDADOS NAS COMARCAS DE SOBRAL E ALCANTARAS, NO MÊS DE DEZEMBRO DE 2020.(RAP)</text:p>
            <text:p>_______________________________________________________________________</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9">
          <table:table-cell table:style-name="ce3" office:value-type="string" calcext:value-type="string">
            <text:p>FRANCISCO IRACILDO GUALBERTO REI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78" calcext:value-type="float">
            <text:p>R$179,78</text:p>
          </table:table-cell>
          <table:table-cell table:style-name="ce10" office:value-type="string" calcext:value-type="string" table:number-columns-spanned="2" table:number-rows-spanned="1">
            <text:p>AIUABA</text:p>
          </table:table-cell>
          <table:covered-table-cell table:style-name="ce12"/>
          <table:table-cell table:style-name="ce10" office:value-type="string" calcext:value-type="string">
            <text:p>PARAMBU</text:p>
          </table:table-cell>
          <table:table-cell table:style-name="ce10" office:value-type="string" calcext:value-type="string">
            <text:p>9/17</text:p>
          </table:table-cell>
          <table:table-cell table:style-name="ce10" office:value-type="string" calcext:value-type="string">
            <text:p>8500061-26.2020.8.06.0030</text:p>
          </table:table-cell>
          <table:table-cell table:style-name="ce10" office:value-type="string" calcext:value-type="string">
            <text:p>REFERENTE A 02(DUAS) DIÁRIAS SEM PERNOITE E REEMBOLSO DE COMBUSTÍVEL EM VIRTUDE DE ATUAÇÃO, TEMPORÁRIA E EXCEPCIONAL, NA COMARCA DE PARAMBU NO MÊS DE SETEMBRO DE 2020. (YC-7719)</text:p>
            <text:p>___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8">
          <table:table-cell table:style-name="ce3" office:value-type="string" calcext:value-type="string">
            <text:p>EDNA MARIA SAMPAIO SILV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JAGUARIBE</text:p>
          </table:table-cell>
          <table:covered-table-cell table:style-name="ce12"/>
          <table:table-cell table:style-name="ce10" office:value-type="string" calcext:value-type="string">
            <text:p>IRACEMA</text:p>
          </table:table-cell>
          <table:table-cell table:style-name="ce10" office:value-type="string" calcext:value-type="string">
            <text:p>1/2/3</text:p>
          </table:table-cell>
          <table:table-cell table:style-name="ce10" office:value-type="string" calcext:value-type="string">
            <text:p>8500063-56.2020.8.06.0107</text:p>
          </table:table-cell>
          <table:table-cell table:style-name="ce10" office:value-type="string" calcext:value-type="string">
            <text:p>REF. A 04 (QUARTO) DIÁRIA(S), SENDO 03 (TRÊS) COM PERNOITE, 01 (UMA) SEM PERNOITE E REEMBOLSO</text:p>
            <text:p>DE COMBUSTÍVEL, EM VIRTUDE DE DESLOCAMENTO PARA PRESTAR SERVIÇOS, TEMPORÁRIA E</text:p>
            <text:p>EXCEPCIONALMENTE, PARA(S) VARA(S) ÚNICA(S) DA(S) COMARCA(S) DE IRACEMA,</text:p>
            <text:p>NO(S) MÊS(ES) DE DEZEMBRO DE 2020. (FR)</text:p>
            <text:p/>
            <text:p>Quantidade total de diárias nos meses de Outubro, Novembro e Dezembro/2020 = 34 (trinta e quarto) diárias</text:p>
            <text:p>sendo 29 (vinte e nove) diária(s) com pernoite e 05 (cinco) diária(s) sem pernoite.</text:p>
            <text:p/>
            <text:p>Valor total de diárias = R$ 5.663,07</text:p>
            <text:p>Valor total de reembolso de combustível = R$ 967,16</text:p>
            <text:p>Valor total = R$ 6.630,23</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4">
          <table:table-cell table:style-name="ce3" office:value-type="string" calcext:value-type="string">
            <text:p>RAMON BESERRA DA VEIGA PESSOA</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58.44" calcext:value-type="float">
            <text:p>R$258,44</text:p>
          </table:table-cell>
          <table:table-cell table:style-name="ce10" office:value-type="string" calcext:value-type="string" table:number-columns-spanned="2" table:number-rows-spanned="1">
            <text:p>JAGUARETAMA</text:p>
          </table:table-cell>
          <table:covered-table-cell table:style-name="ce12"/>
          <table:table-cell table:style-name="ce10" office:value-type="string" calcext:value-type="string">
            <text:p>JAGUARIBARA</text:p>
          </table:table-cell>
          <table:table-cell table:style-name="ce10" office:value-type="string" calcext:value-type="string">
            <text:p>18</text:p>
          </table:table-cell>
          <table:table-cell table:style-name="ce10" office:value-type="string" calcext:value-type="string">
            <text:p>8500064-44.2020.8.06.0106</text:p>
          </table:table-cell>
          <table:table-cell table:style-name="ce10" office:value-type="string" calcext:value-type="string">
            <text:p>REF. A 01 (UMA) DIÁRIA(S) SEM PERNOITE E INDENIZAÇÃO DE TRANSPORTE, EM VIRTUDE DE DESLOCAMENTO PARA PRESTAÇÃO JURISDICIONAL DA COMARCA VINCULADA DE JAGUARIBARA, </text:p>
            <text:p>NO MÊS DE NOV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9">
          <table:table-cell table:style-name="ce3" office:value-type="string" calcext:value-type="string">
            <text:p>LUIS GUSTAVO MONTEZUMA HERBSTER</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544.08" calcext:value-type="float">
            <text:p>R$544,08</text:p>
          </table:table-cell>
          <table:table-cell table:style-name="ce10" office:value-type="string" calcext:value-type="string" table:number-columns-spanned="2" table:number-rows-spanned="1">
            <text:p>BOA VIAGEM</text:p>
          </table:table-cell>
          <table:covered-table-cell table:style-name="ce12"/>
          <table:table-cell table:style-name="ce10" office:value-type="string" calcext:value-type="string">
            <text:p>MADALENA</text:p>
          </table:table-cell>
          <table:table-cell table:style-name="ce10" office:value-type="string" calcext:value-type="string">
            <text:p>7/9</text:p>
          </table:table-cell>
          <table:table-cell table:style-name="ce10" office:value-type="string" calcext:value-type="string">
            <text:p>8500071-06.2020.8.06.0116</text:p>
          </table:table-cell>
          <table:table-cell table:style-name="ce10" office:value-type="string" calcext:value-type="string">
            <text:p>REFERENTE A 02 (DUAS) DIÁRIA(S) SEM PERNOITE E INDENIZAÇÃO DE TRANSPORTE, EM VIRTUDE DE RESPONDÊNCIA A COMARCA DE MADALENA, NO MÊS DE DEZEMBRO DE 2020. (RAP)</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9">
          <table:table-cell table:style-name="ce3" office:value-type="string" calcext:value-type="string">
            <text:p>PATRICIA FERNANDA TOLEDO RODRIGU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1088.16" calcext:value-type="float">
            <text:p>R$1.088,16</text:p>
          </table:table-cell>
          <table:table-cell table:style-name="ce10" office:value-type="string" calcext:value-type="string" table:number-columns-spanned="2" table:number-rows-spanned="1">
            <text:p>BATURITE</text:p>
          </table:table-cell>
          <table:covered-table-cell table:style-name="ce12"/>
          <table:table-cell table:style-name="ce10" office:value-type="string" calcext:value-type="string">
            <text:p>ITAPIUNA</text:p>
          </table:table-cell>
          <table:table-cell table:style-name="ce10" office:value-type="string" calcext:value-type="string">
            <text:p>3/16</text:p>
          </table:table-cell>
          <table:table-cell table:style-name="ce10" office:value-type="string" calcext:value-type="string">
            <text:p>8500072-98.2020.8.06.0048</text:p>
          </table:table-cell>
          <table:table-cell table:style-name="ce10" office:value-type="string" calcext:value-type="string">
            <text:p>REF. A 04 (QUATRO) DIÁRIA(S) SEM PERNOITE E INDENIZAÇÃO DE TRANSPORTE, EM VIRTUDE DE RESPONDÊNCIA PELA(S) VARA(S) ÚNICA(S) DA(S) COMARCA(S) DE CAPISTRANO E PELA PRESTAÇÃO JURISDICIONAL DA COMARCA VINCULADA DE ITAPIUNA, NO(S) MÊS(ES) DE DEZ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0">
          <table:table-cell table:style-name="ce3" office:value-type="string" calcext:value-type="string">
            <text:p>MARIA ALIVANETE DOS SANTO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78" calcext:value-type="float">
            <text:p>R$179,78</text:p>
          </table:table-cell>
          <table:table-cell table:style-name="ce10" office:value-type="string" calcext:value-type="string" table:number-columns-spanned="2" table:number-rows-spanned="1">
            <text:p>ASSARE</text:p>
          </table:table-cell>
          <table:covered-table-cell table:style-name="ce12"/>
          <table:table-cell table:style-name="ce10" office:value-type="string" calcext:value-type="string">
            <text:p>TARRAFAS</text:p>
          </table:table-cell>
          <table:table-cell table:style-name="ce10" office:value-type="string" calcext:value-type="string">
            <text:p>5/9</text:p>
          </table:table-cell>
          <table:table-cell table:style-name="ce10" office:value-type="string" calcext:value-type="string">
            <text:p>8500073-10.2020.8.06.0040</text:p>
          </table:table-cell>
          <table:table-cell table:style-name="ce10" office:value-type="string" calcext:value-type="string">
            <text:p>REF. A 02 (DUAS) DIÁRIAS SEM PERNOITE, EM VIRTUDE DE DESLOCAMENTO PARA CUMPRIMENTO DE MANDADOS</text:p>
            <text:p>JUDICIAIS, NA(S) COMARCA(S) VINCULADA(S) DE TARRAFAS, NO MÊS DE DEZEMBRO DE 2020. (FR)</text:p>
            <text:p/>
            <text:p>Não foi calculada a indenização de transporte, uma vez que o Art. 28 da Resolução do Órgão Especial nº 12/2019, "É</text:p>
            <text:p>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9">
          <table:table-cell table:style-name="ce3" office:value-type="string" calcext:value-type="string">
            <text:p>HUGO GUTPARAKIS DE MIRAND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859.08" calcext:value-type="float">
            <text:p>R$859,08</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FORQUILHA</text:p>
          </table:table-cell>
          <table:table-cell table:style-name="ce10" office:value-type="string" calcext:value-type="string">
            <text:p>7</text:p>
          </table:table-cell>
          <table:table-cell table:style-name="ce10" office:value-type="string" calcext:value-type="string">
            <text:p>8500086-77.2020.8.06.0179</text:p>
          </table:table-cell>
          <table:table-cell table:style-name="ce10" office:value-type="string" calcext:value-type="string">
            <text:p>REFERENTE A 03 (TRÊS) DIÁRIA(S) SEM PERNOITE E INDENIZAÇÃO DE TRANSPORTE, EM VIRTUDE DE RESPONDÊNCIA NAS COMARCAS DE FORQUILHA E URUOCA, NO MÊS DE DEZEMBRO DE 2020. (RAP)</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7">
          <table:table-cell table:style-name="ce3" office:value-type="string" calcext:value-type="string">
            <text:p>JOSE COUTINHO TOMAZ FILH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1145.44" calcext:value-type="float">
            <text:p>R$1.145,44</text:p>
          </table:table-cell>
          <table:table-cell table:style-name="ce10" office:value-type="string" calcext:value-type="string" table:number-columns-spanned="2" table:number-rows-spanned="1">
            <text:p>CAUCAIA</text:p>
          </table:table-cell>
          <table:covered-table-cell table:style-name="ce12"/>
          <table:table-cell table:style-name="ce10" office:value-type="string" calcext:value-type="string">
            <text:p>ITAITINGA</text:p>
          </table:table-cell>
          <table:table-cell table:style-name="ce10" office:value-type="string" calcext:value-type="string">
            <text:p>3/10/17/24</text:p>
          </table:table-cell>
          <table:table-cell table:style-name="ce10" office:value-type="string" calcext:value-type="string">
            <text:p>8500089-78.2020.8.06.0099</text:p>
          </table:table-cell>
          <table:table-cell table:style-name="ce10" office:value-type="string" calcext:value-type="string">
            <text:p>REF. A 04 (QUATRO) DIÁRIAS SEM PERNOITE E INDENIZAÇÃO DE TRANSPORTE, EM VIRTUDE DE RESPONDÊNCIA PELAS 1ª E 2ª VARAS DAS COMARCAS DE ITAITINGA, NO MÊS DE AGOST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3">
          <table:table-cell table:style-name="ce3" office:value-type="string" calcext:value-type="string">
            <text:p>TIAGO DIAS DA SILV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816.11" calcext:value-type="float">
            <text:p>R$816,11</text:p>
          </table:table-cell>
          <table:table-cell table:style-name="ce10" office:value-type="string" calcext:value-type="string" table:number-columns-spanned="2" table:number-rows-spanned="1">
            <text:p>CAMOCIM</text:p>
          </table:table-cell>
          <table:covered-table-cell table:style-name="ce12"/>
          <table:table-cell table:style-name="ce10" office:value-type="string" calcext:value-type="string">
            <text:p>ACARAU</text:p>
          </table:table-cell>
          <table:table-cell table:style-name="ce10" office:value-type="string" calcext:value-type="string">
            <text:p>25</text:p>
          </table:table-cell>
          <table:table-cell table:style-name="ce10" office:value-type="string" calcext:value-type="string">
            <text:p>8500093-59.2020.8.06.0053</text:p>
          </table:table-cell>
          <table:table-cell table:style-name="ce10" office:value-type="string" calcext:value-type="string">
            <text:p>REFERENTE A 02 (DUAS) DIÁRIA(S), SENDO 01 (UMA) COM PERNOITE E 01 (UMA) SEM PERNOITE E INDENIZAÇÃO DE TRANSPORTE, EM VIRTUDE DE RESPONDÊNCIA A COMARCA DE CRUZ E 2º VARA DA COMARCA DE ACARAÚ, NO MÊS DE NOVEMBRO DE 2019. (RAP)</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9">
          <table:table-cell table:style-name="ce3" office:value-type="string" calcext:value-type="string">
            <text:p>CHARBEL DE AGUIAR FLORENCI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VARZEA ALEGRE</text:p>
          </table:table-cell>
          <table:table-cell table:style-name="ce10" office:value-type="string" calcext:value-type="string">
            <text:p>7</text:p>
          </table:table-cell>
          <table:table-cell table:style-name="ce10" office:value-type="string" calcext:value-type="string">
            <text:p>8500114-63.2021.8.06.0000</text:p>
          </table:table-cell>
          <table:table-cell table:style-name="ce10" office:value-type="string" calcext:value-type="string">
            <text:p>Vimos informar que a viagem a ser realizada pelo servidor(a) Charbel de Aguiar Florêncio, matrícula Analista Judiciário, Fiscal de Obra a Comarca de Várzea Alegre, não foram solicitadas com a antecedência de 10 dias, conforme Resolução do Órgão Especial nº 12_2019, de 12 de junho de 2019, tem seu objetivo descrito no memorando nº 2/2021/GE.</text:p>
            <text:p/>
          </table:table-cell>
          <table:table-cell table:number-columns-repeated="1013"/>
        </table:table-row>
        <table:table-row table:style-name="ro20">
          <table:table-cell table:style-name="ce3" office:value-type="string" calcext:value-type="string">
            <text:p>AFONSO HENRIQUE LACERDA BRITO DE OLIVEIR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88.79" calcext:value-type="float">
            <text:p>R$988,7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O</text:p>
          </table:table-cell>
          <table:table-cell table:style-name="ce10" office:value-type="string" calcext:value-type="string">
            <text:p>13/14</text:p>
          </table:table-cell>
          <table:table-cell table:style-name="ce10" office:value-type="string" calcext:value-type="string">
            <text:p>8500118-03.2021.8.06.0000</text:p>
          </table:table-cell>
          <table:table-cell table:style-name="ce10" office:value-type="string" calcext:value-type="string">
            <text:p>Vimos informar que as viagens foram realizadas pelo servidor(a) Afonso Henrique L. B. de Oliveira, matrícula Analista Judiciário, Fiscal de Obra a Comarca de Crato e Várzea Alegre,  Crato e Várzea Alegre,  Crato e Várzea Alegre e Crato e Várzea Alegre, não foram solicitadas com a antecedência de 10 dias, conforme Resolução do Órgão Especial nº 12_2019, de 12 de junho de 2019, tem seu objetivo descrito no memorando nº 4/2021/GE.</text:p>
            <text:p/>
          </table:table-cell>
          <table:table-cell table:number-columns-repeated="1013"/>
        </table:table-row>
        <table:table-row table:style-name="ro21">
          <table:table-cell table:style-name="ce3" office:value-type="string" calcext:value-type="string">
            <text:p>GILVAN BRITO ALVES FILH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72.04" calcext:value-type="float">
            <text:p>R$272,04</text:p>
          </table:table-cell>
          <table:table-cell table:style-name="ce10" office:value-type="string" calcext:value-type="string" table:number-columns-spanned="2" table:number-rows-spanned="1">
            <text:p>MASSAPE</text:p>
          </table:table-cell>
          <table:covered-table-cell table:style-name="ce12"/>
          <table:table-cell table:style-name="ce10" office:value-type="string" calcext:value-type="string">
            <text:p>MERUOCA</text:p>
          </table:table-cell>
          <table:table-cell table:style-name="ce10" office:value-type="string" calcext:value-type="string">
            <text:p>1</text:p>
          </table:table-cell>
          <table:table-cell table:style-name="ce10" office:value-type="string" calcext:value-type="string">
            <text:p>8500153-22.2020.8.06.0121</text:p>
          </table:table-cell>
          <table:table-cell table:style-name="ce10" office:value-type="string" calcext:value-type="string">
            <text:p>REFERENTE A 01 (UMA) DIÁRIA SEM PERNOITE E INDENIZAÇÃO DE TRANSPORTE, EM VIRTUDE DE RESPONDÊNCIA A COMARCA MERUOCA, NO MÊS DE NOVEMBRO DE 2019. (RAP)</text:p>
            <text:p/>
            <text:p>QUANTIDADE TOTAL DE DIÁRIAS NOS MESES DE OUTUBRO E NOVEMBRO/2019 = 02 S/ PERNOITE;</text:p>
            <text:p>VALOR TOTAL DE DIÁRIAS NOS MESES DE OUTUBRO E NOVEMBRO/2019 = R$ 544,08;</text:p>
            <text:p>VALOR TOTAL DE INDENIZAÇÃO DE TRANSPORTE NOS MESES DE OUTUBRO E NOVEMBRO/2019  = R$ 89,28;</text:p>
            <text:p>TOTAL DE DESPESA = R$ 633,36.</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4">
          <table:table-cell table:style-name="ce3" office:value-type="string" calcext:value-type="string">
            <text:p>MARIA DAS GRACAS RIOS RODRIGUES SOBRINH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BARBALHA</text:p>
          </table:table-cell>
          <table:covered-table-cell table:style-name="ce12"/>
          <table:table-cell table:style-name="ce10" office:value-type="string" calcext:value-type="string">
            <text:p>CRATO</text:p>
          </table:table-cell>
          <table:table-cell table:style-name="ce10" office:value-type="string" calcext:value-type="string">
            <text:p>15</text:p>
          </table:table-cell>
          <table:table-cell table:style-name="ce10" office:value-type="string" calcext:value-type="string">
            <text:p>8500154-47.2020.8.06.0043</text:p>
          </table:table-cell>
          <table:table-cell table:style-name="ce10" office:value-type="string" calcext:value-type="string">
            <text:p>REF. A 01 (UMA) DIÁRIA(S) SEM PERNOITE, EM VIRTUDE DE DESLOCAMENTO PARA CUMPRIMENTO(S) DE(S) MANDADO(S) JUDICIAIS, PARA(S) A(S) COMARCA(S) DE CRATO, NO(S) MÊS(ES) DE NOVEMBRO DE 2020. (FR)</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text:p>
            <text:p>diligências dos oficias de justiça".</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3">
          <table:table-cell table:style-name="ce3" office:value-type="string" calcext:value-type="string">
            <text:p>MAGNO ROCHA THÉ MOT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544.08" calcext:value-type="float">
            <text:p>R$544,08</text:p>
          </table:table-cell>
          <table:table-cell table:style-name="ce10" office:value-type="string" calcext:value-type="string" table:number-columns-spanned="2" table:number-rows-spanned="1">
            <text:p>ARACATI</text:p>
          </table:table-cell>
          <table:covered-table-cell table:style-name="ce12"/>
          <table:table-cell table:style-name="ce10" office:value-type="string" calcext:value-type="string">
            <text:p>ICAPUI</text:p>
          </table:table-cell>
          <table:table-cell table:style-name="ce10" office:value-type="string" calcext:value-type="string">
            <text:p>6/20</text:p>
          </table:table-cell>
          <table:table-cell table:style-name="ce10" office:value-type="string" calcext:value-type="string">
            <text:p>8500275-21.2020.8.06.0158</text:p>
          </table:table-cell>
          <table:table-cell table:style-name="ce10" office:value-type="string" calcext:value-type="string">
            <text:p>REFERENTE A 02 (DUAS) DIÁRIA(S) SEM PERNOITE E INDENIZAÇÃO DE TRANSPORTE, EM VIRTUDE DE PRESTAÇÃO JURISDICIONAL NA COMARCA VINCULADA DE ICAPUÍ, NO MÊS DE NOVEMBRO DE 2020. (RAP)</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ext:p/>
          </table:table-cell>
          <table:table-cell table:number-columns-repeated="1013"/>
        </table:table-row>
        <table:table-row table:style-name="ro4">
          <table:table-cell table:style-name="ce3" office:value-type="string" calcext:value-type="string">
            <text:p>DENYS KAROL MARTINS SANTAN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1360.18" calcext:value-type="float">
            <text:p>R$1.360,18</text:p>
          </table:table-cell>
          <table:table-cell table:style-name="ce10" office:value-type="string" calcext:value-type="string" table:number-columns-spanned="2" table:number-rows-spanned="1">
            <text:p>TIANGUA</text:p>
          </table:table-cell>
          <table:covered-table-cell table:style-name="ce12"/>
          <table:table-cell table:style-name="ce10" office:value-type="string" calcext:value-type="string">
            <text:p>IPU</text:p>
          </table:table-cell>
          <table:table-cell table:style-name="ce10" office:value-type="string" calcext:value-type="string">
            <text:p>24/25</text:p>
          </table:table-cell>
          <table:table-cell table:style-name="ce10" office:value-type="string" calcext:value-type="string">
            <text:p>8500276-58.2020.8.06.0173</text:p>
          </table:table-cell>
          <table:table-cell table:style-name="ce10" office:value-type="string" calcext:value-type="string">
            <text:p>REF. A 03 (TRÊS) DIÁRIA(S), SENDO 02 (DUAS) COM PERNOITE, 01 (UMA) SEM PERNOITE E INDENIZAÇÃO DE TRANSPORTE, EM VIRTUDE DE RESPONDÊNCIA PELA(S) VARA(S) ÚNICA(S) DA(S) COMARCA(S) DE IPU, </text:p>
            <text:p>NO MÊS DE NOV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5">
          <table:table-cell table:style-name="ce3" office:value-type="string" calcext:value-type="string">
            <text:p>ANA CELIA PINHO CARNEIR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1904.25" calcext:value-type="float">
            <text:p>R$1.904,25</text:p>
          </table:table-cell>
          <table:table-cell table:style-name="ce10" office:value-type="string" calcext:value-type="string" table:number-columns-spanned="2" table:number-rows-spanned="1">
            <text:p>QUIXADA</text:p>
          </table:table-cell>
          <table:covered-table-cell table:style-name="ce12"/>
          <table:table-cell table:style-name="ce10" office:value-type="string" calcext:value-type="string">
            <text:p>SENADOR POMPEU</text:p>
          </table:table-cell>
          <table:table-cell table:style-name="ce10" office:value-type="string" calcext:value-type="string">
            <text:p>5/19/20</text:p>
          </table:table-cell>
          <table:table-cell table:style-name="ce10" office:value-type="string" calcext:value-type="string">
            <text:p>8500305-77.2020.8.06.0151</text:p>
          </table:table-cell>
          <table:table-cell table:style-name="ce10" office:value-type="string" calcext:value-type="string">
            <text:p>REFERENTE A 04 (QUATRO) DIÁRIA(S), SENDO 03 (TRÊS) COM PERNOITE E 01 (UMA) SEM PERNOITE E INDENIZAÇÃO DE TRANSPORTE, EM VIRTUDE DE RESPONDÊNCIA A COMARCA DE SENADOR POMPEU, NO MÊS DE OUTUBRO DE 2020. (RAP)</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ext:p/>
          </table:table-cell>
          <table:table-cell table:number-columns-repeated="1013"/>
        </table:table-row>
        <table:table-row table:style-name="ro9">
          <table:table-cell table:style-name="ce3" office:value-type="string" calcext:value-type="string">
            <text:p>RENATO BELO VIANNA VELLOS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86.36" calcext:value-type="float">
            <text:p>R$286,36</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FORTALEZA</text:p>
          </table:table-cell>
          <table:table-cell table:style-name="ce10" office:value-type="string" calcext:value-type="string">
            <text:p>31</text:p>
          </table:table-cell>
          <table:table-cell table:style-name="ce10" office:value-type="string" calcext:value-type="string">
            <text:p>8500307-29.2020.8.06.0254</text:p>
          </table:table-cell>
          <table:table-cell table:style-name="ce10" office:value-type="string" calcext:value-type="string">
            <text:p>REF. A 01 (UMA) DIÁRIA(S) SEM PERNOITE E INDENIZAÇÃO DE TRANSPORTE, EM VIRTUDE DE DESLOCAMENTOS PARA MINISTRAR AS DISCIPLINAS "DOSEMETRIA DA PENA E EXECUÇÕES FISCIAS - CRIME CONTRA A ORDEM TRIBUTÁRIA, NA(S) COMARCA(S) DE FORTALEZA, NO(S) MÊS(ES) DE AGOST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4">
          <table:table-cell table:style-name="ce3" office:value-type="string" calcext:value-type="string">
            <text:p>MARCELO DURVAL SOBRAL FEITOS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544.08" calcext:value-type="float">
            <text:p>R$544,08</text:p>
          </table:table-cell>
          <table:table-cell table:style-name="ce10" office:value-type="string" calcext:value-type="string" table:number-columns-spanned="2" table:number-rows-spanned="1">
            <text:p>RUSSAS</text:p>
          </table:table-cell>
          <table:covered-table-cell table:style-name="ce12"/>
          <table:table-cell table:style-name="ce10" office:value-type="string" calcext:value-type="string">
            <text:p>MORADA NOVA</text:p>
          </table:table-cell>
          <table:table-cell table:style-name="ce10" office:value-type="string" calcext:value-type="string">
            <text:p>15/30</text:p>
          </table:table-cell>
          <table:table-cell table:style-name="ce10" office:value-type="string" calcext:value-type="string">
            <text:p>8500318-55.2020.8.06.0158</text:p>
          </table:table-cell>
          <table:table-cell table:style-name="ce10" office:value-type="string" calcext:value-type="string">
            <text:p>REF. A 02 (DUAS) DIÁRIA(S) SEM PERNOITE E INDENIZAÇÃO DE TRANSPORTE, EM VIRTUDE DE DESLOCAMENTO PARA PRESIDIR SESSÃO DO JÚRI NA 1ª VARA DA COMARCA DE MORADA NOVA, </text:p>
            <text:p>NO(S) MESES DE SET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7">
          <table:table-cell table:style-name="ce3" office:value-type="string" calcext:value-type="string">
            <text:p>YANNE MARIA BEZERRA DE ALENCAR</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1088.16" calcext:value-type="float">
            <text:p>R$1.088,16</text:p>
          </table:table-cell>
          <table:table-cell table:style-name="ce10" office:value-type="string" calcext:value-type="string" table:number-columns-spanned="2" table:number-rows-spanned="1">
            <text:p>IGUATU</text:p>
          </table:table-cell>
          <table:covered-table-cell table:style-name="ce12"/>
          <table:table-cell table:style-name="ce10" office:value-type="string" calcext:value-type="string">
            <text:p>SABOEIRO</text:p>
          </table:table-cell>
          <table:table-cell table:style-name="ce10" office:value-type="string" calcext:value-type="string">
            <text:p>10/26/27/30</text:p>
          </table:table-cell>
          <table:table-cell table:style-name="ce10" office:value-type="string" calcext:value-type="string">
            <text:p>8500324-69.2020.8.06.0091</text:p>
          </table:table-cell>
          <table:table-cell table:style-name="ce10" office:value-type="string" calcext:value-type="string">
            <text:p>REF. A 04 (QUATRO) DIÁRIAS SEM PERNOITE E INDENIZAÇÃO DE TRANSPORTE, EM VIRTUDE DE RESPONDÊNCIA PELA VARA ÚNICA DA COMARCA DE SABOEIRO, NO MÊS DE NOVEMBRO DE 2020.</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4">
          <table:table-cell table:style-name="ce3" office:value-type="string" calcext:value-type="string">
            <text:p>ANA CELIA PINHO CARNEIR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1360.18" calcext:value-type="float">
            <text:p>R$1.360,18</text:p>
          </table:table-cell>
          <table:table-cell table:style-name="ce10" office:value-type="string" calcext:value-type="string" table:number-columns-spanned="2" table:number-rows-spanned="1">
            <text:p>QUIXADA</text:p>
          </table:table-cell>
          <table:covered-table-cell table:style-name="ce12"/>
          <table:table-cell table:style-name="ce10" office:value-type="string" calcext:value-type="string">
            <text:p>SENADOR POMPEU</text:p>
          </table:table-cell>
          <table:table-cell table:style-name="ce10" office:value-type="string" calcext:value-type="string">
            <text:p>3/4</text:p>
          </table:table-cell>
          <table:table-cell table:style-name="ce10" office:value-type="string" calcext:value-type="string">
            <text:p>8500356-88.2020.8.06.0151</text:p>
          </table:table-cell>
          <table:table-cell table:style-name="ce10" office:value-type="string" calcext:value-type="string">
            <text:p>REF. A 03 (TRÊS) DIÁRIA(S), SENDO 02 (DUAS) COM PERNOITE, 01 (UMA) SEM PERNOITE E INDENIZAÇÃO DE TRANSPORTE, EM VIRTUDE DE RESPONDÊNCIA PELA(S) VARA(S) ÚNICA(S) DA(S) COMARCA(S) DE SENADOR POMPEU, NO(S) MÊS(ES) DE NOV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4">
          <table:table-cell table:style-name="ce3" office:value-type="string" calcext:value-type="string">
            <text:p>RENATO BELO VIANNA VELLOS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1145.44" calcext:value-type="float">
            <text:p>R$1.145,44</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FORTALEZA</text:p>
          </table:table-cell>
          <table:table-cell table:style-name="ce10" office:value-type="string" calcext:value-type="string">
            <text:p>21/22/23/24</text:p>
          </table:table-cell>
          <table:table-cell table:style-name="ce10" office:value-type="string" calcext:value-type="string">
            <text:p>8500380-98.2020.8.06.0254</text:p>
          </table:table-cell>
          <table:table-cell table:style-name="ce10" office:value-type="string" calcext:value-type="string">
            <text:p>REF. A 04 (QUATRO) DIÁRIA(S) SEM PERNOITE E INDENIZAÇÃO DE TRANSPORTE, EM VIRTUDE DE DESLOCAMENTOS PARA MINISTRAR O CURSO "TRIBUNAL DO JÚRI", NA(S) COMARCA(S) DE FORTALEZA, </text:p>
            <text:p>NO(S) MÊS(ES) DE OUTU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3">
          <table:table-cell table:style-name="ce3" office:value-type="string" calcext:value-type="string">
            <text:p>ANTONIO EDILBERTO OLIVEIRA LIM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1431.78" calcext:value-type="float">
            <text:p>R$1.431,78</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FORTALEZA</text:p>
          </table:table-cell>
          <table:table-cell table:style-name="ce10" office:value-type="string" calcext:value-type="string">
            <text:p>17/18</text:p>
          </table:table-cell>
          <table:table-cell table:style-name="ce10" office:value-type="string" calcext:value-type="string">
            <text:p>8500383-53.2020.8.06.0254</text:p>
          </table:table-cell>
          <table:table-cell table:style-name="ce10" office:value-type="string" calcext:value-type="string">
            <text:p>REFERENTE A 03 (TRÊS) DIÁRIA(S), SENDO 02 (DUAS) COM PERNOITE E 01 (UMA) SEM PERNOITE E INDENIZAÇÃO DE TRANSPORTE, EM VIRTUDE DE MINISTRAR NO CURSO "PLANTÃO JUDICIÁRIO" NA ESMEC - FORTALEZA, NO MÊS DE AGOSTO DE 2020. (RAP)</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9">
          <table:table-cell table:style-name="ce3" office:value-type="string" calcext:value-type="string">
            <text:p>DAVID OLIVEIRA ALMEID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ATURITE</text:p>
          </table:table-cell>
          <table:table-cell table:style-name="ce10" office:value-type="string" calcext:value-type="string">
            <text:p>20</text:p>
          </table:table-cell>
          <table:table-cell table:style-name="ce10" office:value-type="string" calcext:value-type="string">
            <text:p>8500483-57.2021.8.06.0000</text:p>
          </table:table-cell>
          <table:table-cell table:style-name="ce10" office:value-type="string" calcext:value-type="string">
            <text:p>Vimos informar que a viagem a ser realizada pelo servidor(a) David Oliveira Almeida, matrícula Analista Judiciário, Engenheiro Mecânico a Comarca de Baturité, não foram solicitadas com a antecedência de 10 dias, conforme Resolução do Órgão Especial nº 12_2019, de 12 de junho de 2019, tem seu objetivo descrito no memorando nº 7/2020/GE.</text:p>
            <text:p/>
          </table:table-cell>
          <table:table-cell table:number-columns-repeated="1013"/>
        </table:table-row>
        <table:table-row table:style-name="ro14">
          <table:table-cell table:style-name="ce3" office:value-type="string" calcext:value-type="string">
            <text:p>EDISIO MEIRA TEJO NE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86.36" calcext:value-type="float">
            <text:p>R$286,36</text:p>
          </table:table-cell>
          <table:table-cell table:style-name="ce10" office:value-type="string" calcext:value-type="string" table:number-columns-spanned="2" table:number-rows-spanned="1">
            <text:p>MARACANAU</text:p>
          </table:table-cell>
          <table:covered-table-cell table:style-name="ce12"/>
          <table:table-cell table:style-name="ce10" office:value-type="string" calcext:value-type="string">
            <text:p>PACAJUS</text:p>
          </table:table-cell>
          <table:table-cell table:style-name="ce10" office:value-type="string" calcext:value-type="string">
            <text:p>1</text:p>
          </table:table-cell>
          <table:table-cell table:style-name="ce10" office:value-type="string" calcext:value-type="string">
            <text:p>8500594-15.2020.8.06.0117</text:p>
          </table:table-cell>
          <table:table-cell table:style-name="ce10" office:value-type="string" calcext:value-type="string">
            <text:p>REF. A 01 (UMA) DIÁRIA(S) SEM PERNOITE E INDENIZAÇÃO DE TRANSPORTE, EM VIRTUDE DE RESPONDÊNCIA PELA</text:p>
            <text:p>1ª VARA DA COMARCA DE PACAJUS, NO MÊS DE DEZEMBRO DE 2020. (FR)</text:p>
            <text:p/>
            <text:p>Quantidade total de diárias nos meses de Novembro e Dezembro/2020 = 04 (quatro) diárias sem pernoite.</text:p>
            <text:p/>
            <text:p>Valor total de diárias = R$ 1.145,44</text:p>
            <text:p>Valor total de Reembolso de combustível = R$ 456,90</text:p>
            <text:p>Valor total geral = R$ 1.602,34</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22">
          <table:table-cell table:style-name="ce3" office:value-type="string" calcext:value-type="string">
            <text:p>GILMAR DE CASTRO MAI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EBERIBE</text:p>
          </table:table-cell>
          <table:table-cell table:style-name="ce10" office:value-type="string" calcext:value-type="string">
            <text:p>14</text:p>
          </table:table-cell>
          <table:table-cell table:style-name="ce10" office:value-type="string" calcext:value-type="string">
            <text:p>8500600-48.2021.8.06.0000</text:p>
          </table:table-cell>
          <table:table-cell table:style-name="ce10" office:value-type="string" calcext:value-type="string">
            <text:p>Realizar levantamento patrimonial na comarca de Beberibe.</text:p>
          </table:table-cell>
          <table:table-cell table:number-columns-repeated="1013"/>
        </table:table-row>
        <table:table-row table:style-name="ro20">
          <table:table-cell table:style-name="ce3" office:value-type="string" calcext:value-type="string">
            <text:p>HELIO VIANA CORREIA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ANTANA DO ACARAU</text:p>
          </table:table-cell>
          <table:table-cell table:style-name="ce10" office:value-type="string" calcext:value-type="string">
            <text:p>20/21</text:p>
          </table:table-cell>
          <table:table-cell table:style-name="ce10" office:value-type="string" calcext:value-type="string">
            <text:p>8500744-22.2021.8.06.0000</text:p>
          </table:table-cell>
          <table:table-cell table:style-name="ce10" office:value-type="string" calcext:value-type="string">
            <text:p>Vimos informar que as viagens a serem realizadas pelo servidor(a) Hélio Viana Correia Lima, matrícula Analista Judiciário, Engenheiro a Comarca de Santana do Acaraú e Santana do Acaraú e Solonópole, não foram solicitadas com a antecedência de 10 dias, conforme Resolução do Órgão Especial nº 12_2019, de 12 de junho de 2019, tem seu objetivo descrito no memorando nº 7/2020/GE.</text:p>
            <text:p/>
          </table:table-cell>
          <table:table-cell table:number-columns-repeated="1013"/>
        </table:table-row>
        <table:table-row table:style-name="ro20">
          <table:table-cell table:style-name="ce3" office:value-type="string" calcext:value-type="string">
            <text:p>TIAGO ROCHA CASTELLO BRANC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ANTANA DO ACARAU</text:p>
          </table:table-cell>
          <table:table-cell table:style-name="ce10" office:value-type="string" calcext:value-type="string">
            <text:p>20/21</text:p>
          </table:table-cell>
          <table:table-cell table:style-name="ce10" office:value-type="string" calcext:value-type="string">
            <text:p>8500746-89.2021.8.06.0000</text:p>
          </table:table-cell>
          <table:table-cell table:style-name="ce10" office:value-type="string" calcext:value-type="string">
            <text:p>Vimos informar que as viagens a serem realizadas pelo servidor(a) Tiago Rocha C. Branco, matrícula Analista Judiciário, Fiscal de Obra a Comarca de Santana do Acaraú e Solonópole e Santana do Acaraú , não foram solicitadas com a antecedência de 10 dias, conforme Resolução do Órgão Especial nº 12_2019, de 12 de junho de 2019, tem seu objetivo descrito no memorando nº 8/2020/GE.</text:p>
            <text:p/>
          </table:table-cell>
          <table:table-cell table:number-columns-repeated="1013"/>
        </table:table-row>
        <table:table-row table:style-name="ro12">
          <table:table-cell table:style-name="ce3" office:value-type="string" calcext:value-type="string">
            <text:p>PAULO ROBERTO DA SILVA GUED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EUSEBIO</text:p>
          </table:table-cell>
          <table:table-cell table:style-name="ce10" office:value-type="string" calcext:value-type="string">
            <text:p>25</text:p>
          </table:table-cell>
          <table:table-cell table:style-name="ce10" office:value-type="string" calcext:value-type="string">
            <text:p>8501152-13.2021.8.06.0000</text:p>
          </table:table-cell>
          <table:table-cell table:style-name="ce10" office:value-type="string" calcext:value-type="string">
            <text:p>REFERENTE A 1 DIÁRIA SEM PERNOITE <text:s/>PARA FISCALIZAR E ACOMPANHAR SERVIÇOS DE INSTALAÇÃO DE AR CONDICIONADO NO FÓRUM DO EUSÉBIO NO DIA 25-01-2021, RETORNANDO NO MESMO DIA PARA FORTALEZA.</text:p>
          </table:table-cell>
          <table:table-cell table:number-columns-repeated="1013"/>
        </table:table-row>
        <table:table-row table:style-name="ro20">
          <table:table-cell table:style-name="ce3" office:value-type="string" calcext:value-type="string">
            <text:p>AFONSO HENRIQUE LACERDA BRITO DE OLIVEIR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168.57" calcext:value-type="float">
            <text:p>R$1.168,5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O</text:p>
          </table:table-cell>
          <table:table-cell table:style-name="ce10" office:value-type="string" calcext:value-type="string">
            <text:p>11</text:p>
          </table:table-cell>
          <table:table-cell table:style-name="ce10" office:value-type="string" calcext:value-type="string">
            <text:p>8501215-38.2021.8.06.0000</text:p>
          </table:table-cell>
          <table:table-cell table:style-name="ce10" office:value-type="string" calcext:value-type="string">
            <text:p>Vimos informar que as viagens a serem realizadas pelo servidor(a) Afonso Henrique L. B. de Oliveira, matrícula Analista Judiciário, Fiscal de Obra a Comarca de Crato e Várzea Alegre,  Crato e Várzea Alegre,  Pacatuba,  Pacatuba e Pacatuba, não foram solicitadas com a antecedência de 10 dias, conforme Resolução do Órgão Especial nº 12_2019, de 12 de junho de 2019, tem seu objetivo descrito no memorando nº 11/2021/GE.</text:p>
            <text:p/>
          </table:table-cell>
          <table:table-cell table:number-columns-repeated="1013"/>
        </table:table-row>
        <table:table-row table:style-name="ro19">
          <table:table-cell table:style-name="ce3" office:value-type="string" calcext:value-type="string">
            <text:p>CARLOS RICCIERI CAVALCANTE FERNANDES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317.82" calcext:value-type="float">
            <text:p>R$317,8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O</text:p>
          </table:table-cell>
          <table:table-cell table:style-name="ce10" office:value-type="string" calcext:value-type="string">
            <text:p>28</text:p>
          </table:table-cell>
          <table:table-cell table:style-name="ce10" office:value-type="string" calcext:value-type="string">
            <text:p>8501238-81.2021.8.06.0000</text:p>
          </table:table-cell>
          <table:table-cell table:style-name="ce10" office:value-type="string" calcext:value-type="string">
            <text:p>Vimos informar que a viagem a ser realizada pelo servidor(a) Carlos Riccieri C. F. Lima, matrícula Gerente de Engenharia, Gerência de Engenharia a Comarca de Crato, não foi solicitada com a antecedência de 10 dias, conforme Resolução do Órgão Especial nº 12_2019, de 12 de junho de 2019, tem seu objetivo descrito no memorando nº 10/2021/GE.</text:p>
            <text:p/>
          </table:table-cell>
          <table:table-cell table:number-columns-repeated="1013"/>
        </table:table-row>
        <table:table-row table:style-name="ro19">
          <table:table-cell table:style-name="ce3" office:value-type="string" calcext:value-type="string">
            <text:p>CARLOS RICCIERI CAVALCANTE FERNANDES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05.94" calcext:value-type="float">
            <text:p>R$105,9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TUBA</text:p>
          </table:table-cell>
          <table:table-cell table:style-name="ce10" office:value-type="string" calcext:value-type="string">
            <text:p>26</text:p>
          </table:table-cell>
          <table:table-cell table:style-name="ce10" office:value-type="string" calcext:value-type="string">
            <text:p>8501251-80.2021.8.06.0000</text:p>
          </table:table-cell>
          <table:table-cell table:style-name="ce10" office:value-type="string" calcext:value-type="string">
            <text:p>Vimos informar que a viagem a ser realizada pelo servidor(a) Carlos Riccieri C. F. Lima, matrícula Gerente de Engenharia, Gerência de Engenharia a Comarca de Pacatuba, não foi solicitada com a antecedência de 10 dias, conforme Resolução do Órgão Especial nº 12_2019, de 12 de junho de 2019, tem seu objetivo descrito no memorando nº 12/2021/GE.</text:p>
            <text:p/>
          </table:table-cell>
          <table:table-cell table:number-columns-repeated="1013"/>
        </table:table-row>
        <table:table-row table:style-name="ro4">
          <table:table-cell table:style-name="ce3" office:value-type="string" calcext:value-type="string">
            <text:p>TADEU PEIXOTO FELICIANO</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65.68" calcext:value-type="float">
            <text:p>R$165,68</text:p>
          </table:table-cell>
          <table:table-cell table:style-name="ce10" office:value-type="string" calcext:value-type="string" table:number-columns-spanned="2" table:number-rows-spanned="1">
            <text:p>GUARACIABA DO NORTE</text:p>
          </table:table-cell>
          <table:covered-table-cell table:style-name="ce12"/>
          <table:table-cell table:style-name="ce10" office:value-type="string" calcext:value-type="string">
            <text:p>CROATA</text:p>
          </table:table-cell>
          <table:table-cell table:style-name="ce10" office:value-type="string" calcext:value-type="string">
            <text:p>26/27</text:p>
          </table:table-cell>
          <table:table-cell table:style-name="ce10" office:value-type="string" calcext:value-type="string">
            <text:p>8500002-36.2021.8.06.0084</text:p>
          </table:table-cell>
          <table:table-cell table:style-name="ce10" office:value-type="string" calcext:value-type="string">
            <text:p>REF. A 02 (DUAS) DIÁRIA(S) SEM PERNOITE E REEMBOLSO DE COMBUSTÍVEL, EM VIRTUDE DE DESLOCAMENTO PARA PRESTAR SERVIÇOS, TEMPORÁRIA E EXCEPCIONALMENTE, PARA(S) VARA(S) ÚNICA(S) DA(S) COMARCA(S) DE CROATÁ, NO(S) MÊS(ES) DE NOV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4">
          <table:table-cell table:style-name="ce3" office:value-type="string" calcext:value-type="string">
            <text:p>DENYS KAROL MARTINS SANTAN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825.16" calcext:value-type="float">
            <text:p>R$825,16</text:p>
          </table:table-cell>
          <table:table-cell table:style-name="ce10" office:value-type="string" calcext:value-type="string" table:number-columns-spanned="2" table:number-rows-spanned="1">
            <text:p>TIANGUA</text:p>
          </table:table-cell>
          <table:covered-table-cell table:style-name="ce12"/>
          <table:table-cell table:style-name="ce10" office:value-type="string" calcext:value-type="string">
            <text:p>IPU</text:p>
          </table:table-cell>
          <table:table-cell table:style-name="ce10" office:value-type="string" calcext:value-type="string">
            <text:p>3/9/14/18</text:p>
          </table:table-cell>
          <table:table-cell table:style-name="ce10" office:value-type="string" calcext:value-type="string">
            <text:p>8500002-60.2021.8.06.0173</text:p>
          </table:table-cell>
          <table:table-cell table:style-name="ce10" office:value-type="string" calcext:value-type="string">
            <text:p>REFERENTE A 04 (QUATRO) DIÁRIA(S) SEM PERNOITE E INDENIZAÇÃO DE TRANSPORTE, EM VIRTUDE DE RESPONDÊNCIA A COMARCA DE IPU, NO MÊS DE DEZEMBRO DE 2020. (RAP)</text:p>
            <text:p>____________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7">
          <table:table-cell table:style-name="ce3" office:value-type="string" calcext:value-type="string">
            <text:p>DAVID RIBEIRO DE SOUZA BELÉM</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588.64" calcext:value-type="float">
            <text:p>R$588,64</text:p>
          </table:table-cell>
          <table:table-cell table:style-name="ce10" office:value-type="string" calcext:value-type="string" table:number-columns-spanned="2" table:number-rows-spanned="1">
            <text:p>MARACANAU</text:p>
          </table:table-cell>
          <table:covered-table-cell table:style-name="ce12"/>
          <table:table-cell table:style-name="ce10" office:value-type="string" calcext:value-type="string">
            <text:p>ACARAPE</text:p>
          </table:table-cell>
          <table:table-cell table:style-name="ce10" office:value-type="string" calcext:value-type="string">
            <text:p>20/27</text:p>
          </table:table-cell>
          <table:table-cell table:style-name="ce10" office:value-type="string" calcext:value-type="string">
            <text:p>8500003-19.2021.8.06.0117</text:p>
          </table:table-cell>
          <table:table-cell table:style-name="ce10" office:value-type="string" calcext:value-type="string">
            <text:p>REFERENTE A 04 (QUATRO) DIÁRIA(S), SENDO 02 (DUAS) COM PERNOITE E 02 (DUAS) SEM PERNOITE E INDENIZAÇÃO DE TRANSPORTE, EM VIRTUDE DE RESPONDÊNCIA NAS COMARCAS DE ACARAPE E PACOTI, NO MÊS DE JANEIRO DE 2021. (RAP)</text:p>
          </table:table-cell>
          <table:table-cell table:number-columns-repeated="1013"/>
        </table:table-row>
        <table:table-row table:style-name="ro9">
          <table:table-cell table:style-name="ce3" office:value-type="string" calcext:value-type="string">
            <text:p>LEILA REGINA CORADO LOBA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650.04" calcext:value-type="float">
            <text:p>R$650,04</text:p>
          </table:table-cell>
          <table:table-cell table:style-name="ce10" office:value-type="string" calcext:value-type="string" table:number-columns-spanned="2" table:number-rows-spanned="1">
            <text:p>TAUA</text:p>
          </table:table-cell>
          <table:covered-table-cell table:style-name="ce12"/>
          <table:table-cell table:style-name="ce10" office:value-type="string" calcext:value-type="string">
            <text:p>PARAMBU</text:p>
          </table:table-cell>
          <table:table-cell table:style-name="ce10" office:value-type="string" calcext:value-type="string">
            <text:p>10/17</text:p>
          </table:table-cell>
          <table:table-cell table:style-name="ce10" office:value-type="string" calcext:value-type="string">
            <text:p>8500003-51.2021.8.06.0171</text:p>
          </table:table-cell>
          <table:table-cell table:style-name="ce10" office:value-type="string" calcext:value-type="string">
            <text:p>REF. A 04 (QUATRO) DIÁRIAS, SENDO 02 (DUAS) COM PERNOITE, 02 (DUAS) SEM PERNOITE E INDENIZAÇÃO DE TRANSPORTE, EM VIRTUDE DE RESPONDÊNCIA NA VARA ÚNICA DA COMARCA DE QUITERIANOPOLIS E A </text:p>
            <text:p>DESIGNAÇÃO DA VARA ÚNICA DA COMARCA DE PARAMBU, NO MÊS DE DEZ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9">
          <table:table-cell table:style-name="ce3" office:value-type="string" calcext:value-type="string">
            <text:p>FRANCISCO PINHEIR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872.34" calcext:value-type="float">
            <text:p>R$872,34</text:p>
          </table:table-cell>
          <table:table-cell table:style-name="ce10" office:value-type="string" calcext:value-type="string" table:number-columns-spanned="2" table:number-rows-spanned="1">
            <text:p>OCARA</text:p>
          </table:table-cell>
          <table:covered-table-cell table:style-name="ce12"/>
          <table:table-cell table:style-name="ce10" office:value-type="string" calcext:value-type="string">
            <text:p>MORADA NOVA</text:p>
          </table:table-cell>
          <table:table-cell table:style-name="ce10" office:value-type="string" calcext:value-type="string">
            <text:p>14/20/27</text:p>
          </table:table-cell>
          <table:table-cell table:style-name="ce10" office:value-type="string" calcext:value-type="string">
            <text:p>8500003-52.2021.8.06.0203</text:p>
          </table:table-cell>
          <table:table-cell table:style-name="ce10" office:value-type="string" calcext:value-type="string">
            <text:p>REF. A 05 (CINCO) DIÁRIA(S), SENDO 02 (DUAS) COM PERNOITE, 03 (TRÊS) SEM PERNOITE E REEMBOLSO DE COMBUSTÍVEL, EM VIRTUDE DE DESLOCAMENTO PARA PRESTAR SERVIÇOS, TEMPORÁRIA E EXCEPCIONALMENTE, NA(S) COMARCA(S) DE MORADA NOVA, NO MÊS DE OUTU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2">
          <table:table-cell table:style-name="ce3" office:value-type="string" calcext:value-type="string">
            <text:p>SERGIO AUGUSTO FURTADO NETO VIAN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398.74" calcext:value-type="float">
            <text:p>R$398,74</text:p>
          </table:table-cell>
          <table:table-cell table:style-name="ce10" office:value-type="string" calcext:value-type="string" table:number-columns-spanned="2" table:number-rows-spanned="1">
            <text:p>RUSSAS</text:p>
          </table:table-cell>
          <table:covered-table-cell table:style-name="ce12"/>
          <table:table-cell table:style-name="ce10" office:value-type="string" calcext:value-type="string">
            <text:p>PEREIRO</text:p>
          </table:table-cell>
          <table:table-cell table:style-name="ce10" office:value-type="string" calcext:value-type="string">
            <text:p>1</text:p>
          </table:table-cell>
          <table:table-cell table:style-name="ce10" office:value-type="string" calcext:value-type="string">
            <text:p>8500003-90.2021.8.06.0158</text:p>
          </table:table-cell>
          <table:table-cell table:style-name="ce10" office:value-type="string" calcext:value-type="string">
            <text:p>REFERENTE A 04 (QUATRO) DIÁRIA(S) COM PERNOITE E INDENIZAÇÃO DE TRANSPORTE, EM VIRTUDE DE PRESTAÇÃO JURISDICIONAL NA COMARCA VINCULADA DE PEREIRO, NO MÊS DE FEVEREIRO DE 2021. (RAP)</text:p>
          </table:table-cell>
          <table:table-cell table:number-columns-repeated="1013"/>
        </table:table-row>
        <table:table-row table:style-name="ro9">
          <table:table-cell table:style-name="ce3" office:value-type="string" calcext:value-type="string">
            <text:p>FRANCISCO PINHEIR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163.12" calcext:value-type="float">
            <text:p>R$1.163,12</text:p>
          </table:table-cell>
          <table:table-cell table:style-name="ce10" office:value-type="string" calcext:value-type="string" table:number-columns-spanned="2" table:number-rows-spanned="1">
            <text:p>OCARA</text:p>
          </table:table-cell>
          <table:covered-table-cell table:style-name="ce12"/>
          <table:table-cell table:style-name="ce10" office:value-type="string" calcext:value-type="string">
            <text:p>MORADA NOVA</text:p>
          </table:table-cell>
          <table:table-cell table:style-name="ce10" office:value-type="string" calcext:value-type="string">
            <text:p>3/11/18/25</text:p>
          </table:table-cell>
          <table:table-cell table:style-name="ce10" office:value-type="string" calcext:value-type="string">
            <text:p>8500004-37.2021.8.06.0203</text:p>
          </table:table-cell>
          <table:table-cell table:style-name="ce10" office:value-type="string" calcext:value-type="string">
            <text:p>REFERENTE A 08 (OITO) DIÁRIAS, SENDO 04 (QUATRO) COM PERNOITE E 04 (QUATRO) SEM PERNOITE E REEMBOLSO DE COMBUSTÍVEL, EM VIRTUDE DE DESLOCAMENTO PARA PRESTAR SERVIÇOS, TEMPORÁRIO E EXCEPCIONALMENTE, NA COMARCA DE MORADA NOVA, NO MÊS DE NOVEMBRO DE 2020. (99507)</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4">
          <table:table-cell table:style-name="ce3" office:value-type="string" calcext:value-type="string">
            <text:p>HOMERO MADEIRO AGR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337.58" calcext:value-type="float">
            <text:p>R$337,58</text:p>
          </table:table-cell>
          <table:table-cell table:style-name="ce10" office:value-type="string" calcext:value-type="string" table:number-columns-spanned="2" table:number-rows-spanned="1">
            <text:p>MARANGUAPE</text:p>
          </table:table-cell>
          <table:covered-table-cell table:style-name="ce12"/>
          <table:table-cell table:style-name="ce10" office:value-type="string" calcext:value-type="string">
            <text:p>REDENÇAO</text:p>
          </table:table-cell>
          <table:table-cell table:style-name="ce10" office:value-type="string" calcext:value-type="string">
            <text:p>1/7/14</text:p>
          </table:table-cell>
          <table:table-cell table:style-name="ce10" office:value-type="string" calcext:value-type="string">
            <text:p>8500004-95.2021.8.06.0119</text:p>
          </table:table-cell>
          <table:table-cell table:style-name="ce10" office:value-type="string" calcext:value-type="string">
            <text:p>REF. A 03 (TRÊS) DIÁRIA(S) SEM PERNOITE E REEMBOLSO DE COMBUSTÍVEL, EM VIRTUDE DE DESLOCAMENTO PARA PRESTAR SERVIÇOS, TEMPORÁRIA E EXCEPCIONALMENTE, NA(S) COMARCA(S) DE REDENÇÃO, </text:p>
            <text:p>NO MÊS DE DEZEMBRO DE 2020. (FR)</text:p>
            <text:p/>
            <text:p>Eslarece-se que as diárias dos dias 01, 07 e 14 foram reduzidas pela metade, tendo em vista Resolução Nº 12/2019, </text:p>
            <text:p>Art. 8º, no qual determina que "Em se tratando de deslocamento dentro do território nacional, o valor da diária será reduzido pela metade: (...) IV - quando o deslocamento for até 100 (cem) quilômetros (...).</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4">
          <table:table-cell table:style-name="ce3" office:value-type="string" calcext:value-type="string">
            <text:p>JOAO PAULO SOUZA SILV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204.2" calcext:value-type="float">
            <text:p>R$204,20</text:p>
          </table:table-cell>
          <table:table-cell table:style-name="ce10" office:value-type="string" calcext:value-type="string" table:number-columns-spanned="2" table:number-rows-spanned="1">
            <text:p>PACATUBA</text:p>
          </table:table-cell>
          <table:covered-table-cell table:style-name="ce12"/>
          <table:table-cell table:style-name="ce10" office:value-type="string" calcext:value-type="string">
            <text:p>BARREIRA</text:p>
          </table:table-cell>
          <table:table-cell table:style-name="ce10" office:value-type="string" calcext:value-type="string">
            <text:p>26/30</text:p>
          </table:table-cell>
          <table:table-cell table:style-name="ce10" office:value-type="string" calcext:value-type="string">
            <text:p>8500005-26.2021.8.06.0137</text:p>
          </table:table-cell>
          <table:table-cell table:style-name="ce10" office:value-type="string" calcext:value-type="string">
            <text:p>REF. A 02 (DUAS) DIÁRIAS SEM PERNOITE E REEMBOLSO DE COMBUSTÍVEL, EM VIRTUDE DE DESLOCAMENTO PARA PRESTAR SERVIÇOS, TEMPORÁRIA E EXCEPCIONALMENTE, NA VARA ÚNICA DA COMARCA DE BARREIRA,</text:p>
            <text:p>NO MÊS DE NOV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5">
          <table:table-cell table:style-name="ce3" office:value-type="string" calcext:value-type="string">
            <text:p>FRANCISCO PINHEIR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290.78" calcext:value-type="float">
            <text:p>R$290,78</text:p>
          </table:table-cell>
          <table:table-cell table:style-name="ce10" office:value-type="string" calcext:value-type="string" table:number-columns-spanned="2" table:number-rows-spanned="1">
            <text:p>OCARA</text:p>
          </table:table-cell>
          <table:covered-table-cell table:style-name="ce12"/>
          <table:table-cell table:style-name="ce10" office:value-type="string" calcext:value-type="string">
            <text:p>MORADA NOVA</text:p>
          </table:table-cell>
          <table:table-cell table:style-name="ce10" office:value-type="string" calcext:value-type="string">
            <text:p>11</text:p>
          </table:table-cell>
          <table:table-cell table:style-name="ce10" office:value-type="string" calcext:value-type="string">
            <text:p>8500006-07.2021.8.06.0203</text:p>
          </table:table-cell>
          <table:table-cell table:style-name="ce10" office:value-type="string" calcext:value-type="string">
            <text:p>REFERENTE A 01 (UMA) DIÁRIA SEM PERNOITE E REEMBOLSO DE COMBUSTÍVEL, EM VIRTUDE DE ATUAR, TEMPORÁRIA E EXCEPCIONALMENTE NA COMARCA DE MORADA NOVA, NO MÊS DE JANEIRO DE 2021.(RAP)</text:p>
            <text:p/>
            <text:p>QUANTIDADE TOTAL DE DIÁRIAS NOS MESES DE DEZEMBRO/2020 E JANEIRO/2021 = 04, 02 S/ PERNOITE E 02 C/ PERNOITE.</text:p>
            <text:p>VALOR TOTAL DE DIÁRIAS NOS MESES DE DEZEMBRO/2020 E JANEIRO/2021 = R$ 539,34</text:p>
            <text:p>VALOR TOTAL DE INDENIZAÇÃO DE TRANSPORTE NOS MESES DE DEZEMBRO/2020 E JANEIRO/2021 = R$ 581,56</text:p>
            <text:p>TOTAL DE DESPESA = R$ 1.120,90</text:p>
            <text:p/>
          </table:table-cell>
          <table:table-cell table:number-columns-repeated="1013"/>
        </table:table-row>
        <table:table-row table:style-name="ro9">
          <table:table-cell table:style-name="ce3" office:value-type="string" calcext:value-type="string">
            <text:p>JOÃO BAHIA DE HOLANDA SOUS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594.96" calcext:value-type="float">
            <text:p>R$594,96</text:p>
          </table:table-cell>
          <table:table-cell table:style-name="ce10" office:value-type="string" calcext:value-type="string" table:number-columns-spanned="2" table:number-rows-spanned="1">
            <text:p>ITAPIPOCA</text:p>
          </table:table-cell>
          <table:covered-table-cell table:style-name="ce12"/>
          <table:table-cell table:style-name="ce10" office:value-type="string" calcext:value-type="string">
            <text:p>UMIRIM</text:p>
          </table:table-cell>
          <table:table-cell table:style-name="ce10" office:value-type="string" calcext:value-type="string">
            <text:p>9/10/11/16/17/18</text:p>
          </table:table-cell>
          <table:table-cell table:style-name="ce10" office:value-type="string" calcext:value-type="string">
            <text:p>8500007-07.2021.8.06.0101</text:p>
          </table:table-cell>
          <table:table-cell table:style-name="ce10" office:value-type="string" calcext:value-type="string">
            <text:p>REFERENTE A 06  (SEIS) DIÁRIA(S) SEM PERNOITE E REEMBOLSO DE COMBÚSTIVEL, EM VIRTUDE DE ATUAR, TEMPORÁRIA E EXCEPCIONALMENTE NA COMARCA DE UMIRIM, NO MÊS DE  DEZEMBRO DE 2020.(RAP)</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7">
          <table:table-cell table:style-name="ce3" office:value-type="string" calcext:value-type="string">
            <text:p>JOSE HAROLDO HAMILTON DE FREITA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260.34" calcext:value-type="float">
            <text:p>R$260,34</text:p>
          </table:table-cell>
          <table:table-cell table:style-name="ce10" office:value-type="string" calcext:value-type="string" table:number-columns-spanned="2" table:number-rows-spanned="1">
            <text:p>ICAPUI</text:p>
          </table:table-cell>
          <table:covered-table-cell table:style-name="ce12"/>
          <table:table-cell table:style-name="ce10" office:value-type="string" calcext:value-type="string">
            <text:p>JAGUARUANA</text:p>
          </table:table-cell>
          <table:table-cell table:style-name="ce10" office:value-type="string" calcext:value-type="string">
            <text:p>29</text:p>
          </table:table-cell>
          <table:table-cell table:style-name="ce10" office:value-type="string" calcext:value-type="string">
            <text:p>8500011-80.2021.8.06.0089</text:p>
          </table:table-cell>
          <table:table-cell table:style-name="ce10" office:value-type="string" calcext:value-type="string">
            <text:p>REF. A 01 (UMA) DIÁRIA(S) SEM PERNOITE E REEMBOLSO DE COMBUSTÍVEL, EM VIRTUDE DE DESLOCAMENTO PARA PRESTAR SERVIÇOS, TEMPORÁRIA E EXCEPCIONALMENTE, NA(S) VARA(S) ÚNICA(S) DA(S) COMARCA(S) DE JAGUARUANA, NO MÊS DE JANEIRO DE 2021. (FR)</text:p>
          </table:table-cell>
          <table:table-cell table:number-columns-repeated="1013"/>
        </table:table-row>
        <table:table-row table:style-name="ro12">
          <table:table-cell table:style-name="ce3" office:value-type="string" calcext:value-type="string">
            <text:p>FRANCISCO GILMARIO BARROS LIM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41.96" calcext:value-type="float">
            <text:p>R$141,96</text:p>
          </table:table-cell>
          <table:table-cell table:style-name="ce10" office:value-type="string" calcext:value-type="string" table:number-columns-spanned="2" table:number-rows-spanned="1">
            <text:p>SANTA QUITERIA</text:p>
          </table:table-cell>
          <table:covered-table-cell table:style-name="ce12"/>
          <table:table-cell table:style-name="ce10" office:value-type="string" calcext:value-type="string">
            <text:p>HIDROLANDIA</text:p>
          </table:table-cell>
          <table:table-cell table:style-name="ce10" office:value-type="string" calcext:value-type="string">
            <text:p>13/27</text:p>
          </table:table-cell>
          <table:table-cell table:style-name="ce10" office:value-type="string" calcext:value-type="string">
            <text:p>8500012-46.2021.8.06.0160</text:p>
          </table:table-cell>
          <table:table-cell table:style-name="ce10" office:value-type="string" calcext:value-type="string">
            <text:p>REFERENTE A 02 (DUAS) DIÁRIA(S) SEM PERNOITE E INDENIZAÇÃO DE TRANSPORTE, EM VIRTUDE DE PRESTAÇÃO JURISDICIONAL NA COMARCA VINCULADA DE HIDROLÂNDIA, NO MÊS DE JANEIRO DE 2021. (RAP)</text:p>
          </table:table-cell>
          <table:table-cell table:number-columns-repeated="1013"/>
        </table:table-row>
        <table:table-row table:style-name="ro7">
          <table:table-cell table:style-name="ce3" office:value-type="string" calcext:value-type="string">
            <text:p>CAIO LIMA BARROS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49.7" calcext:value-type="float">
            <text:p>R$49,70</text:p>
          </table:table-cell>
          <table:table-cell table:style-name="ce10" office:value-type="string" calcext:value-type="string" table:number-columns-spanned="2" table:number-rows-spanned="1">
            <text:p>CARIDADE</text:p>
          </table:table-cell>
          <table:covered-table-cell table:style-name="ce12"/>
          <table:table-cell table:style-name="ce10" office:value-type="string" calcext:value-type="string">
            <text:p>CANINDE</text:p>
          </table:table-cell>
          <table:table-cell table:style-name="ce10" office:value-type="string" calcext:value-type="string">
            <text:p>26</text:p>
          </table:table-cell>
          <table:table-cell table:style-name="ce10" office:value-type="string" calcext:value-type="string">
            <text:p>8500012-64.2021.8.06.0057</text:p>
          </table:table-cell>
          <table:table-cell table:style-name="ce10" office:value-type="string" calcext:value-type="string">
            <text:p>REFERENTE A 01 (UMA) DIÁRIA SEM PERNOITE E INDENIZAÇÃO DE TRANSPORTE, EM VIRTUDE DE RESPONDÊNCIA NA 2º VARA DA COMARCA DE CANINDÉ E NA VARA ÚNICA CRIMINAL DE CANINDÉ, NO MÊS DE JANEIRO DE 2021. (RAP)</text:p>
          </table:table-cell>
          <table:table-cell table:number-columns-repeated="1013"/>
        </table:table-row>
        <table:table-row table:style-name="ro9">
          <table:table-cell table:style-name="ce3" office:value-type="string" calcext:value-type="string">
            <text:p>HERICK BEZERRA TAVAR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31.04" calcext:value-type="float">
            <text:p>R$31,04</text:p>
          </table:table-cell>
          <table:table-cell table:style-name="ce10" office:value-type="string" calcext:value-type="string" table:number-columns-spanned="2" table:number-rows-spanned="1">
            <text:p>NOVA OLINDA</text:p>
          </table:table-cell>
          <table:covered-table-cell table:style-name="ce12"/>
          <table:table-cell table:style-name="ce10" office:value-type="string" calcext:value-type="string">
            <text:p>SANTANA DO CARIRI</text:p>
          </table:table-cell>
          <table:table-cell table:style-name="ce10" office:value-type="string" calcext:value-type="string">
            <text:p>30</text:p>
          </table:table-cell>
          <table:table-cell table:style-name="ce10" office:value-type="string" calcext:value-type="string">
            <text:p>8500016-07.2020.8.06.0132</text:p>
          </table:table-cell>
          <table:table-cell table:style-name="ce10" office:value-type="string" calcext:value-type="string">
            <text:p>REF. A 01 (UMA) DIÁRIA SEM PERNOITE E INDENIZAÇÃO DE TRANSPORTE, EM VIRTUDE DE RESPONDÊNCIA PELA VARA ÚNICA DA COMARCA DE SANTANA DO CARIRI E PELA 1º VARA CRIMINAL DA COMARCA DE CRATO, E PELA PRESTAÇÃO JURISDICIONAL DA COMARCA DE ALTANEIRA, NO MÊS DE JANEI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9">
          <table:table-cell table:style-name="ce3" office:value-type="string" calcext:value-type="string">
            <text:p>VALDEMAR DE SOUSA CAMEL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07.78" calcext:value-type="float">
            <text:p>R$107,78</text:p>
          </table:table-cell>
          <table:table-cell table:style-name="ce10" office:value-type="string" calcext:value-type="string" table:number-columns-spanned="2" table:number-rows-spanned="1">
            <text:p>GUARACIABA DO NORTE</text:p>
          </table:table-cell>
          <table:covered-table-cell table:style-name="ce12"/>
          <table:table-cell table:style-name="ce10" office:value-type="string" calcext:value-type="string">
            <text:p>SAO BENEDITO</text:p>
          </table:table-cell>
          <table:table-cell table:style-name="ce10" office:value-type="string" calcext:value-type="string">
            <text:p>28/30</text:p>
          </table:table-cell>
          <table:table-cell table:style-name="ce10" office:value-type="string" calcext:value-type="string">
            <text:p>8500039-97.2020.8.06.0084</text:p>
          </table:table-cell>
          <table:table-cell table:style-name="ce10" office:value-type="string" calcext:value-type="string">
            <text:p>REFERENTE A 02 ( DUAS) DIÁRIA(S) SEM PERNOITE E REEMBOLSO DE COMBÚSTIVEL, EM VIRTUDE DE ATUAR, TEMPORÁRIA E EXCEPCIONALMENTE NA COMARCA DE SÃO BENEDITO, NO MÊS DE SETEMBRO DE 2020.(RAP)</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7">
          <table:table-cell table:style-name="ce3" office:value-type="string" calcext:value-type="string">
            <text:p>DANILO UCHOA DA COSTA</text:p>
          </table:table-cell>
          <table:table-cell table:style-name="ce3" office:value-type="string" calcext:value-type="string">
            <text:p>ESTAGIÁRIO - PÓS GRADUAÇÃO (6h)</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374.56" calcext:value-type="float">
            <text:p>R$374,56</text:p>
          </table:table-cell>
          <table:table-cell table:style-name="ce10" office:value-type="string" calcext:value-type="string" table:number-columns-spanned="2" table:number-rows-spanned="1">
            <text:p>IRAUÇUBA</text:p>
          </table:table-cell>
          <table:covered-table-cell table:style-name="ce12"/>
          <table:table-cell table:style-name="ce10" office:value-type="string" calcext:value-type="string">
            <text:p>FORTALEZA</text:p>
          </table:table-cell>
          <table:table-cell table:style-name="ce10" office:value-type="string" calcext:value-type="string">
            <text:p>5</text:p>
          </table:table-cell>
          <table:table-cell table:style-name="ce10" office:value-type="string" calcext:value-type="string">
            <text:p>8500044-77.2020.8.06.0098</text:p>
          </table:table-cell>
          <table:table-cell table:style-name="ce10" office:value-type="string" calcext:value-type="string">
            <text:p>REF. A 01 (UMA) DIÁRIA SEM PERNOITE E REEMBOLSO DE COMBUSTÍVEL, EM VIRTUDE DE DESLOCAMENTO PARA VALIDAÇÃO DO CERTIFICADO DIGITAL, NA COMARCA DE FORTALEZA, NO MÊS DE OUTU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9">
          <table:table-cell table:style-name="ce3" office:value-type="string" calcext:value-type="string">
            <text:p>FRANCISCO IRACILDO GUALBERTO REI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667.78" calcext:value-type="float">
            <text:p>R$667,78</text:p>
          </table:table-cell>
          <table:table-cell table:style-name="ce10" office:value-type="string" calcext:value-type="string" table:number-columns-spanned="2" table:number-rows-spanned="1">
            <text:p>AIUABA</text:p>
          </table:table-cell>
          <table:covered-table-cell table:style-name="ce12"/>
          <table:table-cell table:style-name="ce10" office:value-type="string" calcext:value-type="string">
            <text:p>PARAMBU</text:p>
          </table:table-cell>
          <table:table-cell table:style-name="ce10" office:value-type="string" calcext:value-type="string">
            <text:p>9/17</text:p>
          </table:table-cell>
          <table:table-cell table:style-name="ce10" office:value-type="string" calcext:value-type="string">
            <text:p>8500061-26.2020.8.06.0030</text:p>
          </table:table-cell>
          <table:table-cell table:style-name="ce10" office:value-type="string" calcext:value-type="string">
            <text:p>REFERENTE A 02(DUAS) DIÁRIAS SEM PERNOITE E REEMBOLSO DE COMBUSTÍVEL EM VIRTUDE DE ATUAÇÃO, TEMPORÁRIA E EXCEPCIONAL, NA COMARCA DE PARAMBU NO MÊS DE SETEMBRO DE 2020. (YC-7719)</text:p>
            <text:p>___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8">
          <table:table-cell table:style-name="ce3" office:value-type="string" calcext:value-type="string">
            <text:p>EDNA MARIA SAMPAIO SILV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96.72" calcext:value-type="float">
            <text:p>R$96,72</text:p>
          </table:table-cell>
          <table:table-cell table:style-name="ce10" office:value-type="string" calcext:value-type="string" table:number-columns-spanned="2" table:number-rows-spanned="1">
            <text:p>JAGUARIBE</text:p>
          </table:table-cell>
          <table:covered-table-cell table:style-name="ce12"/>
          <table:table-cell table:style-name="ce10" office:value-type="string" calcext:value-type="string">
            <text:p>IRACEMA</text:p>
          </table:table-cell>
          <table:table-cell table:style-name="ce10" office:value-type="string" calcext:value-type="string">
            <text:p>4</text:p>
          </table:table-cell>
          <table:table-cell table:style-name="ce10" office:value-type="string" calcext:value-type="string">
            <text:p>8500063-56.2020.8.06.0107</text:p>
          </table:table-cell>
          <table:table-cell table:style-name="ce10" office:value-type="string" calcext:value-type="string">
            <text:p>REF. A 04 (QUARTO) DIÁRIA(S), SENDO 03 (TRÊS) COM PERNOITE, 01 (UMA) SEM PERNOITE E REEMBOLSO</text:p>
            <text:p>DE COMBUSTÍVEL, EM VIRTUDE DE DESLOCAMENTO PARA PRESTAR SERVIÇOS, TEMPORÁRIA E</text:p>
            <text:p>EXCEPCIONALMENTE, PARA(S) VARA(S) ÚNICA(S) DA(S) COMARCA(S) DE IRACEMA,</text:p>
            <text:p>NO(S) MÊS(ES) DE DEZEMBRO DE 2020. (FR)</text:p>
            <text:p/>
            <text:p>Quantidade total de diárias nos meses de Outubro, Novembro e Dezembro/2020 = 34 (trinta e quarto) diárias</text:p>
            <text:p>sendo 29 (vinte e nove) diária(s) com pernoite e 05 (cinco) diária(s) sem pernoite.</text:p>
            <text:p/>
            <text:p>Valor total de diárias = R$ 5.663,07</text:p>
            <text:p>Valor total de reembolso de combustível = R$ 967,16</text:p>
            <text:p>Valor total = R$ 6.630,23</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4">
          <table:table-cell table:style-name="ce3" office:value-type="string" calcext:value-type="string">
            <text:p>RAMON BESERRA DA VEIGA PESSOA</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96.46" calcext:value-type="float">
            <text:p>R$196,46</text:p>
          </table:table-cell>
          <table:table-cell table:style-name="ce10" office:value-type="string" calcext:value-type="string" table:number-columns-spanned="2" table:number-rows-spanned="1">
            <text:p>JAGUARETAMA</text:p>
          </table:table-cell>
          <table:covered-table-cell table:style-name="ce12"/>
          <table:table-cell table:style-name="ce10" office:value-type="string" calcext:value-type="string">
            <text:p>JAGUARIBARA</text:p>
          </table:table-cell>
          <table:table-cell table:style-name="ce10" office:value-type="string" calcext:value-type="string">
            <text:p>18</text:p>
          </table:table-cell>
          <table:table-cell table:style-name="ce10" office:value-type="string" calcext:value-type="string">
            <text:p>8500064-44.2020.8.06.0106</text:p>
          </table:table-cell>
          <table:table-cell table:style-name="ce10" office:value-type="string" calcext:value-type="string">
            <text:p>REF. A 01 (UMA) DIÁRIA(S) SEM PERNOITE E INDENIZAÇÃO DE TRANSPORTE, EM VIRTUDE DE DESLOCAMENTO PARA PRESTAÇÃO JURISDICIONAL DA COMARCA VINCULADA DE JAGUARIBARA, </text:p>
            <text:p>NO MÊS DE NOV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9">
          <table:table-cell table:style-name="ce3" office:value-type="string" calcext:value-type="string">
            <text:p>LUIS GUSTAVO MONTEZUMA HERBSTER</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86.78" calcext:value-type="float">
            <text:p>R$186,78</text:p>
          </table:table-cell>
          <table:table-cell table:style-name="ce10" office:value-type="string" calcext:value-type="string" table:number-columns-spanned="2" table:number-rows-spanned="1">
            <text:p>BOA VIAGEM</text:p>
          </table:table-cell>
          <table:covered-table-cell table:style-name="ce12"/>
          <table:table-cell table:style-name="ce10" office:value-type="string" calcext:value-type="string">
            <text:p>MADALENA</text:p>
          </table:table-cell>
          <table:table-cell table:style-name="ce10" office:value-type="string" calcext:value-type="string">
            <text:p>7/9</text:p>
          </table:table-cell>
          <table:table-cell table:style-name="ce10" office:value-type="string" calcext:value-type="string">
            <text:p>8500071-06.2020.8.06.0116</text:p>
          </table:table-cell>
          <table:table-cell table:style-name="ce10" office:value-type="string" calcext:value-type="string">
            <text:p>REFERENTE A 02 (DUAS) DIÁRIA(S) SEM PERNOITE E INDENIZAÇÃO DE TRANSPORTE, EM VIRTUDE DE RESPONDÊNCIA A COMARCA DE MADALENA, NO MÊS DE DEZEMBRO DE 2020. (RAP)</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9">
          <table:table-cell table:style-name="ce3" office:value-type="string" calcext:value-type="string">
            <text:p>PATRICIA FERNANDA TOLEDO RODRIGU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259.78" calcext:value-type="float">
            <text:p>R$259,78</text:p>
          </table:table-cell>
          <table:table-cell table:style-name="ce10" office:value-type="string" calcext:value-type="string" table:number-columns-spanned="2" table:number-rows-spanned="1">
            <text:p>BATURITE</text:p>
          </table:table-cell>
          <table:covered-table-cell table:style-name="ce12"/>
          <table:table-cell table:style-name="ce10" office:value-type="string" calcext:value-type="string">
            <text:p>ITAPIUNA</text:p>
          </table:table-cell>
          <table:table-cell table:style-name="ce10" office:value-type="string" calcext:value-type="string">
            <text:p>3/16</text:p>
          </table:table-cell>
          <table:table-cell table:style-name="ce10" office:value-type="string" calcext:value-type="string">
            <text:p>8500072-98.2020.8.06.0048</text:p>
          </table:table-cell>
          <table:table-cell table:style-name="ce10" office:value-type="string" calcext:value-type="string">
            <text:p>REF. A 04 (QUATRO) DIÁRIA(S) SEM PERNOITE E INDENIZAÇÃO DE TRANSPORTE, EM VIRTUDE DE RESPONDÊNCIA PELA(S) VARA(S) ÚNICA(S) DA(S) COMARCA(S) DE CAPISTRANO E PELA PRESTAÇÃO JURISDICIONAL DA COMARCA VINCULADA DE ITAPIUNA, NO(S) MÊS(ES) DE DEZ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9">
          <table:table-cell table:style-name="ce3" office:value-type="string" calcext:value-type="string">
            <text:p>HUGO GUTPARAKIS DE MIRAND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319.68" calcext:value-type="float">
            <text:p>R$319,68</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FORQUILHA</text:p>
          </table:table-cell>
          <table:table-cell table:style-name="ce10" office:value-type="string" calcext:value-type="string">
            <text:p>7</text:p>
          </table:table-cell>
          <table:table-cell table:style-name="ce10" office:value-type="string" calcext:value-type="string">
            <text:p>8500086-77.2020.8.06.0179</text:p>
          </table:table-cell>
          <table:table-cell table:style-name="ce10" office:value-type="string" calcext:value-type="string">
            <text:p>REFERENTE A 03 (TRÊS) DIÁRIA(S) SEM PERNOITE E INDENIZAÇÃO DE TRANSPORTE, EM VIRTUDE DE RESPONDÊNCIA NAS COMARCAS DE FORQUILHA E URUOCA, NO MÊS DE DEZEMBRO DE 2020. (RAP)</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7">
          <table:table-cell table:style-name="ce3" office:value-type="string" calcext:value-type="string">
            <text:p>JOSE COUTINHO TOMAZ FILH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398.16" calcext:value-type="float">
            <text:p>R$398,16</text:p>
          </table:table-cell>
          <table:table-cell table:style-name="ce10" office:value-type="string" calcext:value-type="string" table:number-columns-spanned="2" table:number-rows-spanned="1">
            <text:p>CAUCAIA</text:p>
          </table:table-cell>
          <table:covered-table-cell table:style-name="ce12"/>
          <table:table-cell table:style-name="ce10" office:value-type="string" calcext:value-type="string">
            <text:p>ITAITINGA</text:p>
          </table:table-cell>
          <table:table-cell table:style-name="ce10" office:value-type="string" calcext:value-type="string">
            <text:p>3/10/17/24</text:p>
          </table:table-cell>
          <table:table-cell table:style-name="ce10" office:value-type="string" calcext:value-type="string">
            <text:p>8500089-78.2020.8.06.0099</text:p>
          </table:table-cell>
          <table:table-cell table:style-name="ce10" office:value-type="string" calcext:value-type="string">
            <text:p>REF. A 04 (QUATRO) DIÁRIAS SEM PERNOITE E INDENIZAÇÃO DE TRANSPORTE, EM VIRTUDE DE RESPONDÊNCIA PELAS 1ª E 2ª VARAS DAS COMARCAS DE ITAITINGA, NO MÊS DE AGOST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3">
          <table:table-cell table:style-name="ce3" office:value-type="string" calcext:value-type="string">
            <text:p>TIAGO DIAS DA SILV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187.4" calcext:value-type="float">
            <text:p>R$1.187,40</text:p>
          </table:table-cell>
          <table:table-cell table:style-name="ce10" office:value-type="string" calcext:value-type="string" table:number-columns-spanned="2" table:number-rows-spanned="1">
            <text:p>CAMOCIM</text:p>
          </table:table-cell>
          <table:covered-table-cell table:style-name="ce12"/>
          <table:table-cell table:style-name="ce10" office:value-type="string" calcext:value-type="string">
            <text:p>ACARAU</text:p>
          </table:table-cell>
          <table:table-cell table:style-name="ce10" office:value-type="string" calcext:value-type="string">
            <text:p>11/18/25</text:p>
          </table:table-cell>
          <table:table-cell table:style-name="ce10" office:value-type="string" calcext:value-type="string">
            <text:p>8500093-59.2020.8.06.0053</text:p>
          </table:table-cell>
          <table:table-cell table:style-name="ce10" office:value-type="string" calcext:value-type="string">
            <text:p>REFERENTE A 02 (DUAS) DIÁRIA(S), SENDO 01 (UMA) COM PERNOITE E 01 (UMA) SEM PERNOITE E INDENIZAÇÃO DE TRANSPORTE, EM VIRTUDE DE RESPONDÊNCIA A COMARCA DE CRUZ E 2º VARA DA COMARCA DE ACARAÚ, NO MÊS DE NOVEMBRO DE 2019. (RAP)</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20">
          <table:table-cell table:style-name="ce3" office:value-type="string" calcext:value-type="string">
            <text:p>AFONSO HENRIQUE LACERDA BRITO DE OLIVEIR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190" calcext:value-type="float">
            <text:p>R$1.190,0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O</text:p>
          </table:table-cell>
          <table:table-cell table:style-name="ce10" office:value-type="string" calcext:value-type="string">
            <text:p>13/14</text:p>
          </table:table-cell>
          <table:table-cell table:style-name="ce10" office:value-type="string" calcext:value-type="string">
            <text:p>8500118-03.2021.8.06.0000</text:p>
          </table:table-cell>
          <table:table-cell table:style-name="ce10" office:value-type="string" calcext:value-type="string">
            <text:p>Vimos informar que as viagens foram realizadas pelo servidor(a) Afonso Henrique L. B. de Oliveira, matrícula Analista Judiciário, Fiscal de Obra a Comarca de Crato e Várzea Alegre,  Crato e Várzea Alegre,  Crato e Várzea Alegre e Crato e Várzea Alegre, não foram solicitadas com a antecedência de 10 dias, conforme Resolução do Órgão Especial nº 12_2019, de 12 de junho de 2019, tem seu objetivo descrito no memorando nº 4/2021/GE.</text:p>
            <text:p/>
          </table:table-cell>
          <table:table-cell table:number-columns-repeated="1013"/>
        </table:table-row>
        <table:table-row table:style-name="ro21">
          <table:table-cell table:style-name="ce3" office:value-type="string" calcext:value-type="string">
            <text:p>GILVAN BRITO ALVES FILH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44.64" calcext:value-type="float">
            <text:p>R$44,64</text:p>
          </table:table-cell>
          <table:table-cell table:style-name="ce10" office:value-type="string" calcext:value-type="string" table:number-columns-spanned="2" table:number-rows-spanned="1">
            <text:p>MASSAPE</text:p>
          </table:table-cell>
          <table:covered-table-cell table:style-name="ce12"/>
          <table:table-cell table:style-name="ce10" office:value-type="string" calcext:value-type="string">
            <text:p>MERUOCA</text:p>
          </table:table-cell>
          <table:table-cell table:style-name="ce10" office:value-type="string" calcext:value-type="string">
            <text:p>1</text:p>
          </table:table-cell>
          <table:table-cell table:style-name="ce10" office:value-type="string" calcext:value-type="string">
            <text:p>8500153-22.2020.8.06.0121</text:p>
          </table:table-cell>
          <table:table-cell table:style-name="ce10" office:value-type="string" calcext:value-type="string">
            <text:p>REFERENTE A 01 (UMA) DIÁRIA SEM PERNOITE E INDENIZAÇÃO DE TRANSPORTE, EM VIRTUDE DE RESPONDÊNCIA A COMARCA MERUOCA, NO MÊS DE NOVEMBRO DE 2019. (RAP)</text:p>
            <text:p/>
            <text:p>QUANTIDADE TOTAL DE DIÁRIAS NOS MESES DE OUTUBRO E NOVEMBRO/2019 = 02 S/ PERNOITE;</text:p>
            <text:p>VALOR TOTAL DE DIÁRIAS NOS MESES DE OUTUBRO E NOVEMBRO/2019 = R$ 544,08;</text:p>
            <text:p>VALOR TOTAL DE INDENIZAÇÃO DE TRANSPORTE NOS MESES DE OUTUBRO E NOVEMBRO/2019  = R$ 89,28;</text:p>
            <text:p>TOTAL DE DESPESA = R$ 633,36.</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3">
          <table:table-cell table:style-name="ce3" office:value-type="string" calcext:value-type="string">
            <text:p>MAGNO ROCHA THÉ MOT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295.26" calcext:value-type="float">
            <text:p>R$295,26</text:p>
          </table:table-cell>
          <table:table-cell table:style-name="ce10" office:value-type="string" calcext:value-type="string" table:number-columns-spanned="2" table:number-rows-spanned="1">
            <text:p>ARACATI</text:p>
          </table:table-cell>
          <table:covered-table-cell table:style-name="ce12"/>
          <table:table-cell table:style-name="ce10" office:value-type="string" calcext:value-type="string">
            <text:p>ICAPUI</text:p>
          </table:table-cell>
          <table:table-cell table:style-name="ce10" office:value-type="string" calcext:value-type="string">
            <text:p>6/20</text:p>
          </table:table-cell>
          <table:table-cell table:style-name="ce10" office:value-type="string" calcext:value-type="string">
            <text:p>8500275-21.2020.8.06.0158</text:p>
          </table:table-cell>
          <table:table-cell table:style-name="ce10" office:value-type="string" calcext:value-type="string">
            <text:p>REFERENTE A 02 (DUAS) DIÁRIA(S) SEM PERNOITE E INDENIZAÇÃO DE TRANSPORTE, EM VIRTUDE DE PRESTAÇÃO JURISDICIONAL NA COMARCA VINCULADA DE ICAPUÍ, NO MÊS DE NOVEMBRO DE 2020. (RAP)</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ext:p/>
          </table:table-cell>
          <table:table-cell table:number-columns-repeated="1013"/>
        </table:table-row>
        <table:table-row table:style-name="ro4">
          <table:table-cell table:style-name="ce3" office:value-type="string" calcext:value-type="string">
            <text:p>DENYS KAROL MARTINS SANTAN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206.28" calcext:value-type="float">
            <text:p>R$206,28</text:p>
          </table:table-cell>
          <table:table-cell table:style-name="ce10" office:value-type="string" calcext:value-type="string" table:number-columns-spanned="2" table:number-rows-spanned="1">
            <text:p>TIANGUA</text:p>
          </table:table-cell>
          <table:covered-table-cell table:style-name="ce12"/>
          <table:table-cell table:style-name="ce10" office:value-type="string" calcext:value-type="string">
            <text:p>IPU</text:p>
          </table:table-cell>
          <table:table-cell table:style-name="ce10" office:value-type="string" calcext:value-type="string">
            <text:p>24</text:p>
          </table:table-cell>
          <table:table-cell table:style-name="ce10" office:value-type="string" calcext:value-type="string">
            <text:p>8500276-58.2020.8.06.0173</text:p>
          </table:table-cell>
          <table:table-cell table:style-name="ce10" office:value-type="string" calcext:value-type="string">
            <text:p>REF. A 03 (TRÊS) DIÁRIA(S), SENDO 02 (DUAS) COM PERNOITE, 01 (UMA) SEM PERNOITE E INDENIZAÇÃO DE TRANSPORTE, EM VIRTUDE DE RESPONDÊNCIA PELA(S) VARA(S) ÚNICA(S) DA(S) COMARCA(S) DE IPU, </text:p>
            <text:p>NO MÊS DE NOV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5">
          <table:table-cell table:style-name="ce3" office:value-type="string" calcext:value-type="string">
            <text:p>ANA CELIA PINHO CARNEIR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249.1" calcext:value-type="float">
            <text:p>R$249,10</text:p>
          </table:table-cell>
          <table:table-cell table:style-name="ce10" office:value-type="string" calcext:value-type="string" table:number-columns-spanned="2" table:number-rows-spanned="1">
            <text:p>QUIXADA</text:p>
          </table:table-cell>
          <table:covered-table-cell table:style-name="ce12"/>
          <table:table-cell table:style-name="ce10" office:value-type="string" calcext:value-type="string">
            <text:p>SENADOR POMPEU</text:p>
          </table:table-cell>
          <table:table-cell table:style-name="ce10" office:value-type="string" calcext:value-type="string">
            <text:p>21</text:p>
          </table:table-cell>
          <table:table-cell table:style-name="ce10" office:value-type="string" calcext:value-type="string">
            <text:p>8500305-77.2020.8.06.0151</text:p>
          </table:table-cell>
          <table:table-cell table:style-name="ce10" office:value-type="string" calcext:value-type="string">
            <text:p>REFERENTE A 04 (QUATRO) DIÁRIA(S), SENDO 03 (TRÊS) COM PERNOITE E 01 (UMA) SEM PERNOITE E INDENIZAÇÃO DE TRANSPORTE, EM VIRTUDE DE RESPONDÊNCIA A COMARCA DE SENADOR POMPEU, NO MÊS DE OUTUBRO DE 2020. (RAP)</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ext:p/>
          </table:table-cell>
          <table:table-cell table:number-columns-repeated="1013"/>
        </table:table-row>
        <table:table-row table:style-name="ro21">
          <table:table-cell table:style-name="ce3" office:value-type="string" calcext:value-type="string">
            <text:p>RENATO BELO VIANNA VELLOS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582.21" calcext:value-type="float">
            <text:p>R$582,21</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FORTALEZA</text:p>
          </table:table-cell>
          <table:table-cell table:style-name="ce10" office:value-type="string" calcext:value-type="string">
            <text:p>3</text:p>
          </table:table-cell>
          <table:table-cell table:style-name="ce10" office:value-type="string" calcext:value-type="string">
            <text:p>8500307-29.2020.8.06.0254</text:p>
          </table:table-cell>
          <table:table-cell table:style-name="ce10" office:value-type="string" calcext:value-type="string">
            <text:p>REF. A 03 (TRÊS) DIÁRIA(S) SEM PERNOITE E INDENIZAÇÃO DE TRANSPORTE, EM VIRTUDE DE DESLOCAMENTOS PARA MINISTRAR AS DISCIPLINAS "DOSEMETRIA DA PENA E EXECUÇÕES FISCIAS - CRIME CONTRA A ORDEM TRIBUTÁRIA, NA(S) COMARCA(S) DE FORTALEZA, NO(S) MÊS(ES) DE SETEMBRO DE 2020. (FR)</text:p>
            <text:p/>
            <text:p>Quantidade total de diárias nos meses de Agosto e Setembro/2020 = 04 (quatro) diárias sem pernoite.</text:p>
            <text:p/>
            <text:p>Valor total de diárias = R$ 1.145,44</text:p>
            <text:p>Valor total de indenização de transporte = R$ 1.164,42</text:p>
            <text:p>Valor total = R$ 2.309,86</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4">
          <table:table-cell table:style-name="ce3" office:value-type="string" calcext:value-type="string">
            <text:p>MARCELO DURVAL SOBRAL FEITOS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265.92" calcext:value-type="float">
            <text:p>R$265,92</text:p>
          </table:table-cell>
          <table:table-cell table:style-name="ce10" office:value-type="string" calcext:value-type="string" table:number-columns-spanned="2" table:number-rows-spanned="1">
            <text:p>RUSSAS</text:p>
          </table:table-cell>
          <table:covered-table-cell table:style-name="ce12"/>
          <table:table-cell table:style-name="ce10" office:value-type="string" calcext:value-type="string">
            <text:p>MORADA NOVA</text:p>
          </table:table-cell>
          <table:table-cell table:style-name="ce10" office:value-type="string" calcext:value-type="string">
            <text:p>15/30</text:p>
          </table:table-cell>
          <table:table-cell table:style-name="ce10" office:value-type="string" calcext:value-type="string">
            <text:p>8500318-55.2020.8.06.0158</text:p>
          </table:table-cell>
          <table:table-cell table:style-name="ce10" office:value-type="string" calcext:value-type="string">
            <text:p>REF. A 02 (DUAS) DIÁRIA(S) SEM PERNOITE E INDENIZAÇÃO DE TRANSPORTE, EM VIRTUDE DE DESLOCAMENTO PARA PRESIDIR SESSÃO DO JÚRI NA 1ª VARA DA COMARCA DE MORADA NOVA, </text:p>
            <text:p>NO(S) MESES DE SET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7">
          <table:table-cell table:style-name="ce3" office:value-type="string" calcext:value-type="string">
            <text:p>YANNE MARIA BEZERRA DE ALENCAR</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781.02" calcext:value-type="float">
            <text:p>R$781,02</text:p>
          </table:table-cell>
          <table:table-cell table:style-name="ce10" office:value-type="string" calcext:value-type="string" table:number-columns-spanned="2" table:number-rows-spanned="1">
            <text:p>IGUATU</text:p>
          </table:table-cell>
          <table:covered-table-cell table:style-name="ce12"/>
          <table:table-cell table:style-name="ce10" office:value-type="string" calcext:value-type="string">
            <text:p>SABOEIRO</text:p>
          </table:table-cell>
          <table:table-cell table:style-name="ce10" office:value-type="string" calcext:value-type="string">
            <text:p>10/26/27/30</text:p>
          </table:table-cell>
          <table:table-cell table:style-name="ce10" office:value-type="string" calcext:value-type="string">
            <text:p>8500324-69.2020.8.06.0091</text:p>
          </table:table-cell>
          <table:table-cell table:style-name="ce10" office:value-type="string" calcext:value-type="string">
            <text:p>REF. A 04 (QUATRO) DIÁRIAS SEM PERNOITE E INDENIZAÇÃO DE TRANSPORTE, EM VIRTUDE DE RESPONDÊNCIA PELA VARA ÚNICA DA COMARCA DE SABOEIRO, NO MÊS DE NOVEMBRO DE 2020.</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4">
          <table:table-cell table:style-name="ce3" office:value-type="string" calcext:value-type="string">
            <text:p>ANA CELIA PINHO CARNEIR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249.1" calcext:value-type="float">
            <text:p>R$249,10</text:p>
          </table:table-cell>
          <table:table-cell table:style-name="ce10" office:value-type="string" calcext:value-type="string" table:number-columns-spanned="2" table:number-rows-spanned="1">
            <text:p>QUIXADA</text:p>
          </table:table-cell>
          <table:covered-table-cell table:style-name="ce12"/>
          <table:table-cell table:style-name="ce10" office:value-type="string" calcext:value-type="string">
            <text:p>SENADOR POMPEU</text:p>
          </table:table-cell>
          <table:table-cell table:style-name="ce10" office:value-type="string" calcext:value-type="string">
            <text:p>3</text:p>
          </table:table-cell>
          <table:table-cell table:style-name="ce10" office:value-type="string" calcext:value-type="string">
            <text:p>8500356-88.2020.8.06.0151</text:p>
          </table:table-cell>
          <table:table-cell table:style-name="ce10" office:value-type="string" calcext:value-type="string">
            <text:p>REF. A 03 (TRÊS) DIÁRIA(S), SENDO 02 (DUAS) COM PERNOITE, 01 (UMA) SEM PERNOITE E INDENIZAÇÃO DE TRANSPORTE, EM VIRTUDE DE RESPONDÊNCIA PELA(S) VARA(S) ÚNICA(S) DA(S) COMARCA(S) DE SENADOR POMPEU, NO(S) MÊS(ES) DE NOV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4">
          <table:table-cell table:style-name="ce3" office:value-type="string" calcext:value-type="string">
            <text:p>RENATO BELO VIANNA VELLOS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164.42" calcext:value-type="float">
            <text:p>R$1.164,42</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FORTALEZA</text:p>
          </table:table-cell>
          <table:table-cell table:style-name="ce10" office:value-type="string" calcext:value-type="string">
            <text:p>21</text:p>
          </table:table-cell>
          <table:table-cell table:style-name="ce10" office:value-type="string" calcext:value-type="string">
            <text:p>8500380-98.2020.8.06.0254</text:p>
          </table:table-cell>
          <table:table-cell table:style-name="ce10" office:value-type="string" calcext:value-type="string">
            <text:p>REF. A 04 (QUATRO) DIÁRIA(S) SEM PERNOITE E INDENIZAÇÃO DE TRANSPORTE, EM VIRTUDE DE DESLOCAMENTOS PARA MINISTRAR O CURSO "TRIBUNAL DO JÚRI", NA(S) COMARCA(S) DE FORTALEZA, </text:p>
            <text:p>NO(S) MÊS(ES) DE OUTU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3">
          <table:table-cell table:style-name="ce3" office:value-type="string" calcext:value-type="string">
            <text:p>ANTONIO EDILBERTO OLIVEIRA LIM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559" calcext:value-type="float">
            <text:p>R$559,00</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FORTALEZA</text:p>
          </table:table-cell>
          <table:table-cell table:style-name="ce10" office:value-type="string" calcext:value-type="string">
            <text:p>17</text:p>
          </table:table-cell>
          <table:table-cell table:style-name="ce10" office:value-type="string" calcext:value-type="string">
            <text:p>8500383-53.2020.8.06.0254</text:p>
          </table:table-cell>
          <table:table-cell table:style-name="ce10" office:value-type="string" calcext:value-type="string">
            <text:p>REFERENTE A 03 (TRÊS) DIÁRIA(S), SENDO 02 (DUAS) COM PERNOITE E 01 (UMA) SEM PERNOITE E INDENIZAÇÃO DE TRANSPORTE, EM VIRTUDE DE MINISTRAR NO CURSO "PLANTÃO JUDICIÁRIO" NA ESMEC - FORTALEZA, NO MÊS DE AGOSTO DE 2020. (RAP)</text:p>
            <text:p>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4">
          <table:table-cell table:style-name="ce3" office:value-type="string" calcext:value-type="string">
            <text:p>EDISIO MEIRA TEJO NE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14.22" calcext:value-type="float">
            <text:p>R$114,22</text:p>
          </table:table-cell>
          <table:table-cell table:style-name="ce10" office:value-type="string" calcext:value-type="string" table:number-columns-spanned="2" table:number-rows-spanned="1">
            <text:p>MARACANAU</text:p>
          </table:table-cell>
          <table:covered-table-cell table:style-name="ce12"/>
          <table:table-cell table:style-name="ce10" office:value-type="string" calcext:value-type="string">
            <text:p>PACAJUS</text:p>
          </table:table-cell>
          <table:table-cell table:style-name="ce10" office:value-type="string" calcext:value-type="string">
            <text:p>1</text:p>
          </table:table-cell>
          <table:table-cell table:style-name="ce10" office:value-type="string" calcext:value-type="string">
            <text:p>8500594-15.2020.8.06.0117</text:p>
          </table:table-cell>
          <table:table-cell table:style-name="ce10" office:value-type="string" calcext:value-type="string">
            <text:p>REF. A 01 (UMA) DIÁRIA(S) SEM PERNOITE E INDENIZAÇÃO DE TRANSPORTE, EM VIRTUDE DE RESPONDÊNCIA PELA</text:p>
            <text:p>1ª VARA DA COMARCA DE PACAJUS, NO MÊS DE DEZEMBRO DE 2020. (FR)</text:p>
            <text:p/>
            <text:p>Quantidade total de diárias nos meses de Novembro e Dezembro/2020 = 04 (quatro) diárias sem pernoite.</text:p>
            <text:p/>
            <text:p>Valor total de diárias = R$ 1.145,44</text:p>
            <text:p>Valor total de Reembolso de combustível = R$ 456,90</text:p>
            <text:p>Valor total geral = R$ 1.602,34</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20">
          <table:table-cell table:style-name="ce3" office:value-type="string" calcext:value-type="string">
            <text:p>AFONSO HENRIQUE LACERDA BRITO DE OLIVEIR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195.49" calcext:value-type="float">
            <text:p>R$1.195,4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O</text:p>
          </table:table-cell>
          <table:table-cell table:style-name="ce10" office:value-type="string" calcext:value-type="string">
            <text:p>9/10</text:p>
          </table:table-cell>
          <table:table-cell table:style-name="ce10" office:value-type="string" calcext:value-type="string">
            <text:p>8501215-38.2021.8.06.0000</text:p>
          </table:table-cell>
          <table:table-cell table:style-name="ce10" office:value-type="string" calcext:value-type="string">
            <text:p>Vimos informar que as viagens a serem realizadas pelo servidor(a) Afonso Henrique L. B. de Oliveira, matrícula Analista Judiciário, Fiscal de Obra a Comarca de Crato e Várzea Alegre,  Crato e Várzea Alegre,  Pacatuba,  Pacatuba e Pacatuba, não foram solicitadas com a antecedência de 10 dias, conforme Resolução do Órgão Especial nº 12_2019, de 12 de junho de 2019, tem seu objetivo descrito no memorando nº 11/2021/GE.</text:p>
            <text:p/>
          </table:table-cell>
          <table:table-cell table:number-columns-repeated="1013"/>
        </table:table-row>
        <table:table-row table:style-name="ro19">
          <table:table-cell table:style-name="ce3" office:value-type="string" calcext:value-type="string">
            <text:p>CARLOS RICCIERI CAVALCANTE FERNANDES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195.49" calcext:value-type="float">
            <text:p>R$1.195,4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O</text:p>
          </table:table-cell>
          <table:table-cell table:style-name="ce10" office:value-type="string" calcext:value-type="string">
            <text:p>28/29</text:p>
          </table:table-cell>
          <table:table-cell table:style-name="ce10" office:value-type="string" calcext:value-type="string">
            <text:p>8501238-81.2021.8.06.0000</text:p>
          </table:table-cell>
          <table:table-cell table:style-name="ce10" office:value-type="string" calcext:value-type="string">
            <text:p>Vimos informar que a viagem a ser realizada pelo servidor(a) Carlos Riccieri C. F. Lima, matrícula Gerente de Engenharia, Gerência de Engenharia a Comarca de Crato, não foi solicitada com a antecedência de 10 dias, conforme Resolução do Órgão Especial nº 12_2019, de 12 de junho de 2019, tem seu objetivo descrito no memorando nº 10/2021/GE.</text:p>
            <text:p/>
          </table:table-cell>
          <table:table-cell table:number-columns-repeated="1013"/>
        </table:table-row>
        <table:table-row table:style-name="ro22">
          <table:table-cell table:style-name="ce4" table:number-columns-repeated="4"/>
          <table:table-cell table:style-name="ce8" office:value-type="float" office:value="135562.15" calcext:value-type="float">
            <text:p>R$135.562,15</text:p>
          </table:table-cell>
          <table:table-cell table:style-name="ce11" table:number-columns-spanned="2" table:number-rows-spanned="1"/>
          <table:covered-table-cell table:style-name="ce13"/>
          <table:table-cell table:style-name="ce11" table:number-columns-repeated="4"/>
          <table:table-cell table:number-columns-repeated="1013"/>
        </table:table-row>
        <table:table-row table:style-name="ro2" table:number-rows-repeated="104847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text>$</number:text>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number:text>
      <style:map style:condition="value()&gt;=0" style:apply-style-name="N107P0"/>
    </number:number-style>
    <number:number-style style:name="N108P0" style:volatile="true">
      <number:text>$</number:text>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number:text>
      <style:map style:condition="value()&gt;=0" style:apply-style-name="N109P0"/>
    </number:number-style>
    <number:number-style style:name="N110P0" style:volatile="true">
      <number:text>$</number:text>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number:text>
      <style:map style:condition="value()&gt;=0" style:apply-style-name="N110P0"/>
    </number:number-style>
    <number:number-style style:name="N111">
      <number:fraction number:min-numerator-digits="1" loext:max-numerator-digits="2" number:min-denominator-digits="1" loext:max-denominator-value="9"/>
    </number:number-style>
    <number:number-style style:name="N112">
      <number:fraction number:min-numerator-digits="2" loext:max-numerator-digits="3" number:min-denominator-digits="2" loext:max-denominator-value="99"/>
    </number:number-style>
    <number:date-style style:name="N113">
      <number:day/>
      <number:text>/</number:text>
      <number:month/>
      <number:text>/</number:text>
      <number:year/>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text>/</number:text>
      <number:month/>
      <number:text>/</number:text>
      <number:year number:style="long"/>
      <number:text> </number:text>
      <number:hours/>
      <number:text>:</number:text>
      <number:minutes number:style="long"/>
    </number:date-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number:text>
      <style:map style:condition="value()&gt;=0" style:apply-style-name="N124P0"/>
    </number:number-style>
    <number:number-style style:name="N125P0" style:volatile="true">
      <number:text>(</number:text>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text>(</number:text>
      <number:number number:decimal-places="0" loext:min-decimal-places="0" number:min-integer-digits="1" number:grouping="true"/>
      <number:text>)</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number:text>
      <number:number number:decimal-places="2" loext:min-decimal-places="2" number:min-integer-digits="1" number:grouping="true"/>
    </number:number-style>
    <number:number-style style:name="N10107" number:language="pt" number:country="BR">
      <number:text>(R$</number:text>
      <number:number number:decimal-places="2" loext:min-decimal-places="2" number:min-integer-digits="1" number:grouping="true"/>
      <number:text>)</number:text>
      <style:map style:condition="value()&gt;=0" style:apply-style-name="N10107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style:scale-to="40%" style:writing-mode="lr-tb"/>
      <style:header-style>
        <style:header-footer-properties fo:min-height="7.5mm" fo:margin-left="9mm" fo:margin-right="9mm" fo:margin-bottom="0mm"/>
      </style:header-style>
      <style:footer-style>
        <style:header-footer-properties svg:height="11.43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el._20_Diárias_5f_IT_5f_Ajuda_20_de_20_Custos" style:display-name="PageStyle_Rel. Diárias_IT_Ajuda de Custos" style:page-layout-name="Mpm3">
      <style:header style:display="false"/>
      <style:header-left style:display="false"/>
      <style:footer>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6/4/2021 7:59:51 </text:span></text:p>
        </style:region-center>
      </style:footer>
      <style:footer-lef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6/4/2021 7:59:51 </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6T08:00:33.159000000</dc:date>
    <meta:editing-duration>PT2M5S</meta:editing-duration>
    <meta:editing-cycles>1</meta:editing-cycles>
    <meta:document-statistic meta:table-count="1" meta:cell-count="982" meta:object-count="0"/>
    <meta:generator>LibreOffice/6.1.0.3$Windows_X86_64 LibreOffice_project/efb621ed25068d70781dc026f7e9c5187a4decd1</meta:generator>
  </office:meta>
</office:document-meta>
</file>