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3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4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042818.78" calcext:value-type="float">
            <text:p>69.042.818,78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580388.33" calcext:value-type="float">
            <text:p>15.580.388,33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790263.84" calcext:value-type="float">
            <text:p>790.263,84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5760996.73" calcext:value-type="float">
            <text:p>85.760.996,73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627.9" calcext:value-type="float">
            <text:p>627,9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83409.55" calcext:value-type="float">
            <text:p>5.083.409,55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7679.78" calcext:value-type="float">
            <text:p>37.679,7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2082.53" calcext:value-type="float">
            <text:p>2.082,5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595914.28" calcext:value-type="float">
            <text:p>1.595.914,2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17302.59" calcext:value-type="float">
            <text:p>117.302,5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633450.99" calcext:value-type="float">
            <text:p>633.450,9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81288.92" calcext:value-type="float">
            <text:p>81.288,9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320054.95" calcext:value-type="float">
            <text:p>320.054,9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421144.15" calcext:value-type="float">
            <text:p>2.421.144,1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96368.47" calcext:value-type="float">
            <text:p>196.368,47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4365168.91" calcext:value-type="float">
            <text:p>4.365.168,9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78858.75" calcext:value-type="float">
            <text:p>78.858,7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4100" calcext:value-type="float">
            <text:p>4.1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6424421.06" calcext:value-type="float">
            <text:p>6.424.421,0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1406872.83" calcext:value-type="float">
            <text:p>21.406.872,83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16663.85" calcext:value-type="float">
            <text:p>16.663,85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3889.08" calcext:value-type="float">
            <text:p>3.889,08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20552.93" calcext:value-type="float">
            <text:p>20.552,93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390531.62" calcext:value-type="float">
            <text:p>85.390.531,6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461059.16" calcext:value-type="float">
            <text:p>9.461.059,16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4851590.78" calcext:value-type="float">
            <text:p>94.851.590,78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7651480.78" calcext:value-type="float">
            <text:p>7.651.480,78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482621.43" calcext:value-type="float">
            <text:p>5.482.621,43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1717.76" calcext:value-type="float">
            <text:p>31.717,76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165819.97" calcext:value-type="float">
            <text:p>13.165.819,97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8:04:47.397000000</meta:creation-date>
    <dc:date>2021-04-19T18:07:30.935000000</dc:date>
    <meta:editing-duration>PT2M44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