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97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d3d3d3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c6daf8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6daf8" style:cell-protect="none" style:print-content="true" style:diagonal-bl-tr="none" style:diagonal-tl-br="none" style:text-align-source="value-type" style:repeat-content="false" fo:wrap-option="wrap" fo:border="0.74pt solid #e6eef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c68a2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10107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6daf8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c6daf8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c6daf8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c6daf8" style:rotation-angle="0" style:rotation-align="none" style:shrink-to-fit="false" fo:border-top="0.74pt solid #c6daf8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e5e5e5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0.74pt solid #e5e5e5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9eb6e4" style:rotation-angle="0" style:rotation-align="none" style:shrink-to-fit="false" fo:border-top="0.74pt solid #9eb6e4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ilha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tório de Repasses Previdenciári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FUNAPREV</text:p>
          </table:table-cell>
          <table:covered-table-cell table:style-name="ce14"/>
          <table:covered-table-cell table:style-name="ce15"/>
          <table:table-cell table:style-name="ce10" office:value-type="string" calcext:value-type="string" table:number-columns-spanned="4" table:number-rows-spanned="1">
            <text:p>PREVID</text:p>
          </table:table-cell>
          <table:covered-table-cell table:number-columns-repeated="2" table:style-name="ce14"/>
          <table:covered-table-cell table:style-name="ce15"/>
          <table:table-cell table:style-name="ce10" office:value-type="string" calcext:value-type="string" table:number-columns-spanned="3" table:number-rows-spanned="1">
            <text:p>INSS</text:p>
          </table:table-cell>
          <table:covered-table-cell table:style-name="ce14"/>
          <table:covered-table-cell table:style-name="ce15"/>
          <table:table-cell table:style-name="ce21" office:value-type="string" calcext:value-type="string" table:number-columns-spanned="2" table:number-rows-spanned="1">
            <text:p>TOTAIS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>
            <text:p>CONTRIBUIÇÃO PATRONAL</text:p>
          </table:table-cell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 table:number-columns-spanned="2" table:number-rows-spanned="1">
            <text:p>CONTRIBUIÇÃO PATRONAL</text:p>
          </table:table-cell>
          <table:covered-table-cell table:style-name="ce18"/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>
            <text:p>CONTRIBUIÇÃO PATRONAL</text:p>
          </table:table-cell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RPPS</text:p>
          </table:table-cell>
          <table:table-cell table:style-name="ce4" office:value-type="string" calcext:value-type="string">
            <text:p>RGPS</text:p>
          </table:table-cell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DESEMBARGADOR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213482.53" calcext:value-type="float">
              <text:p>R$213.482,53</text:p>
            </table:table-cell>
            <table:table-cell table:style-name="ce11" office:value-type="float" office:value="426965.06" calcext:value-type="float">
              <text:p>R$426.965,06</text:p>
            </table:table-cell>
            <table:table-cell table:style-name="ce11" office:value-type="float" office:value="640447.59" calcext:value-type="float">
              <text:p>R$640.447,59</text:p>
            </table:table-cell>
            <table:table-cell table:style-name="ce16"/>
            <table:table-cell table:style-name="ce16" table:number-columns-spanned="2" table:number-rows-spanned="1"/>
            <table:covered-table-cell table:style-name="ce19"/>
            <table:table-cell table:style-name="ce16" table:number-columns-repeated="4"/>
            <table:table-cell table:style-name="ce11" office:value-type="float" office:value="640447.59" calcext:value-type="float">
              <text:p>R$640.447,59</text:p>
            </table:table-cell>
            <table:table-cell table:style-name="ce16"/>
            <table:table-cell table:number-columns-repeated="1010"/>
          </table:table-row>
          <table:table-row table:style-name="ro5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181611.69" calcext:value-type="float">
              <text:p>R$181.611,69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181611.69" calcext:value-type="float">
              <text:p>R$181.611,69</text:p>
            </table:table-cell>
            <table:table-cell table:style-name="ce16"/>
            <table:table-cell table:style-name="ce16" table:number-columns-spanned="2" table:number-rows-spanned="1"/>
            <table:covered-table-cell table:style-name="ce19"/>
            <table:table-cell table:style-name="ce16" table:number-columns-repeated="4"/>
            <table:table-cell table:style-name="ce11" office:value-type="float" office:value="181611.69" calcext:value-type="float">
              <text:p>R$181.611,69</text:p>
            </table:table-cell>
            <table:table-cell table:style-name="ce16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395094.22" calcext:value-type="float">
            <text:p>R$395.094,22</text:p>
          </table:table-cell>
          <table:table-cell table:style-name="ce12" office:value-type="float" office:value="426965.06" calcext:value-type="float">
            <text:p>R$426.965,06</text:p>
          </table:table-cell>
          <table:table-cell table:style-name="ce12" office:value-type="float" office:value="822059.28" calcext:value-type="float">
            <text:p>R$822.059,28</text:p>
          </table:table-cell>
          <table:table-cell table:style-name="ce17"/>
          <table:table-cell table:style-name="ce17" table:number-columns-spanned="2" table:number-rows-spanned="1"/>
          <table:covered-table-cell table:style-name="ce15"/>
          <table:table-cell table:style-name="ce17" table:number-columns-repeated="4"/>
          <table:table-cell table:style-name="ce12" office:value-type="float" office:value="822059.28" calcext:value-type="float">
            <text:p>R$822.059,28</text:p>
          </table:table-cell>
          <table:table-cell table:style-name="ce17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JUIZ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1505159.46" calcext:value-type="float">
              <text:p>R$1.505.159,46</text:p>
            </table:table-cell>
            <table:table-cell table:style-name="ce11" office:value-type="float" office:value="3010318.92" calcext:value-type="float">
              <text:p>R$3.010.318,92</text:p>
            </table:table-cell>
            <table:table-cell table:style-name="ce11" office:value-type="float" office:value="4515478.38" calcext:value-type="float">
              <text:p>R$4.515.478,38</text:p>
            </table:table-cell>
            <table:table-cell table:style-name="ce11" office:value-type="float" office:value="316104.42" calcext:value-type="float">
              <text:p>R$316.104,42</text:p>
            </table:table-cell>
            <table:table-cell table:style-name="ce11" office:value-type="float" office:value="632208.84" calcext:value-type="float" table:number-columns-spanned="2" table:number-rows-spanned="1">
              <text:p>R$632.208,84</text:p>
            </table:table-cell>
            <table:covered-table-cell table:style-name="ce19"/>
            <table:table-cell table:style-name="ce11" office:value-type="float" office:value="948313.26" calcext:value-type="float">
              <text:p>R$948.313,26</text:p>
            </table:table-cell>
            <table:table-cell table:style-name="ce16" table:number-columns-repeated="3"/>
            <table:table-cell table:style-name="ce11" office:value-type="float" office:value="5463791.64" calcext:value-type="float">
              <text:p>R$5.463.791,64</text:p>
            </table:table-cell>
            <table:table-cell table:style-name="ce16"/>
            <table:table-cell table:number-columns-repeated="1010"/>
          </table:table-row>
          <table:table-row table:style-name="ro3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401293.68" calcext:value-type="float">
              <text:p>R$401.293,68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401293.68" calcext:value-type="float">
              <text:p>R$401.293,68</text:p>
            </table:table-cell>
            <table:table-cell table:style-name="ce16"/>
            <table:table-cell table:style-name="ce16" table:number-columns-spanned="2" table:number-rows-spanned="1"/>
            <table:covered-table-cell table:style-name="ce19"/>
            <table:table-cell table:style-name="ce16" table:number-columns-repeated="4"/>
            <table:table-cell table:style-name="ce11" office:value-type="float" office:value="401293.68" calcext:value-type="float">
              <text:p>R$401.293,68</text:p>
            </table:table-cell>
            <table:table-cell table:style-name="ce16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1906453.14" calcext:value-type="float">
            <text:p>R$1.906.453,14</text:p>
          </table:table-cell>
          <table:table-cell table:style-name="ce12" office:value-type="float" office:value="3010318.92" calcext:value-type="float">
            <text:p>R$3.010.318,92</text:p>
          </table:table-cell>
          <table:table-cell table:style-name="ce12" office:value-type="float" office:value="4916772.06" calcext:value-type="float">
            <text:p>R$4.916.772,06</text:p>
          </table:table-cell>
          <table:table-cell table:style-name="ce12" office:value-type="float" office:value="316104.42" calcext:value-type="float">
            <text:p>R$316.104,42</text:p>
          </table:table-cell>
          <table:table-cell table:style-name="ce12" office:value-type="float" office:value="632208.84" calcext:value-type="float" table:number-columns-spanned="2" table:number-rows-spanned="1">
            <text:p>R$632.208,84</text:p>
          </table:table-cell>
          <table:covered-table-cell table:style-name="ce15"/>
          <table:table-cell table:style-name="ce12" office:value-type="float" office:value="948313.26" calcext:value-type="float">
            <text:p>R$948.313,26</text:p>
          </table:table-cell>
          <table:table-cell table:style-name="ce17" table:number-columns-repeated="3"/>
          <table:table-cell table:style-name="ce12" office:value-type="float" office:value="5865085.32" calcext:value-type="float">
            <text:p>R$5.865.085,32</text:p>
          </table:table-cell>
          <table:table-cell table:style-name="ce17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2">
              <text:p>PENSIONISTA MONTEPIO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37740.22" calcext:value-type="float">
              <text:p>R$37.740,22</text:p>
            </table:table-cell>
            <table:table-cell table:style-name="ce11" office:value-type="float" office:value="75480.44" calcext:value-type="float">
              <text:p>R$75.480,44</text:p>
            </table:table-cell>
            <table:table-cell table:style-name="ce11" office:value-type="float" office:value="113220.66" calcext:value-type="float">
              <text:p>R$113.220,66</text:p>
            </table:table-cell>
            <table:table-cell table:style-name="ce16"/>
            <table:table-cell table:style-name="ce16" table:number-columns-spanned="2" table:number-rows-spanned="1"/>
            <table:covered-table-cell table:style-name="ce19"/>
            <table:table-cell table:style-name="ce16" table:number-columns-repeated="4"/>
            <table:table-cell table:style-name="ce11" office:value-type="float" office:value="113220.66" calcext:value-type="float">
              <text:p>R$113.220,66</text:p>
            </table:table-cell>
            <table:table-cell table:style-name="ce16"/>
            <table:table-cell table:number-columns-repeated="1010"/>
          </table:table-row>
        </table:table-row-group>
        <table:table-row table:style-name="ro5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37740.22" calcext:value-type="float">
            <text:p>R$37.740,22</text:p>
          </table:table-cell>
          <table:table-cell table:style-name="ce12" office:value-type="float" office:value="75480.44" calcext:value-type="float">
            <text:p>R$75.480,44</text:p>
          </table:table-cell>
          <table:table-cell table:style-name="ce12" office:value-type="float" office:value="113220.66" calcext:value-type="float">
            <text:p>R$113.220,66</text:p>
          </table:table-cell>
          <table:table-cell table:style-name="ce17"/>
          <table:table-cell table:style-name="ce17" table:number-columns-spanned="2" table:number-rows-spanned="1"/>
          <table:covered-table-cell table:style-name="ce15"/>
          <table:table-cell table:style-name="ce17" table:number-columns-repeated="4"/>
          <table:table-cell table:style-name="ce12" office:value-type="float" office:value="113220.66" calcext:value-type="float">
            <text:p>R$113.220,66</text:p>
          </table:table-cell>
          <table:table-cell table:style-name="ce17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SERVIDOR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5034903.73" calcext:value-type="float">
              <text:p>R$5.034.903,73</text:p>
            </table:table-cell>
            <table:table-cell table:style-name="ce11" office:value-type="float" office:value="10069807.46" calcext:value-type="float">
              <text:p>R$10.069.807,46</text:p>
            </table:table-cell>
            <table:table-cell table:style-name="ce11" office:value-type="float" office:value="15104711.19" calcext:value-type="float">
              <text:p>R$15.104.711,19</text:p>
            </table:table-cell>
            <table:table-cell table:style-name="ce11" office:value-type="float" office:value="278425.23" calcext:value-type="float">
              <text:p>R$278.425,23</text:p>
            </table:table-cell>
            <table:table-cell table:style-name="ce11" office:value-type="float" office:value="556850.46" calcext:value-type="float" table:number-columns-spanned="2" table:number-rows-spanned="1">
              <text:p>R$556.850,46</text:p>
            </table:table-cell>
            <table:covered-table-cell table:style-name="ce19"/>
            <table:table-cell table:style-name="ce11" office:value-type="float" office:value="835275.69" calcext:value-type="float">
              <text:p>R$835.275,69</text:p>
            </table:table-cell>
            <table:table-cell table:style-name="ce11" office:value-type="float" office:value="385722.35" calcext:value-type="float">
              <text:p>R$385.722,35</text:p>
            </table:table-cell>
            <table:table-cell table:style-name="ce11" office:value-type="float" office:value="807549.9" calcext:value-type="float">
              <text:p>R$807.549,90</text:p>
            </table:table-cell>
            <table:table-cell table:style-name="ce11" office:value-type="float" office:value="1193272.25" calcext:value-type="float">
              <text:p>R$1.193.272,25</text:p>
            </table:table-cell>
            <table:table-cell table:style-name="ce11" office:value-type="float" office:value="15939986.88" calcext:value-type="float">
              <text:p>R$15.939.986,88</text:p>
            </table:table-cell>
            <table:table-cell table:style-name="ce11" office:value-type="float" office:value="1193272.25" calcext:value-type="float">
              <text:p>R$1.193.272,25</text:p>
            </table:table-cell>
            <table:table-cell table:number-columns-repeated="1010"/>
          </table:table-row>
          <table:table-row table:style-name="ro3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974035.92" calcext:value-type="float">
              <text:p>R$974.035,92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974035.92" calcext:value-type="float">
              <text:p>R$974.035,92</text:p>
            </table:table-cell>
            <table:table-cell table:style-name="ce16"/>
            <table:table-cell table:style-name="ce16" table:number-columns-spanned="2" table:number-rows-spanned="1"/>
            <table:covered-table-cell table:style-name="ce19"/>
            <table:table-cell table:style-name="ce16" table:number-columns-repeated="4"/>
            <table:table-cell table:style-name="ce11" office:value-type="float" office:value="974035.92" calcext:value-type="float">
              <text:p>R$974.035,92</text:p>
            </table:table-cell>
            <table:table-cell table:style-name="ce16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6008939.65" calcext:value-type="float">
            <text:p>R$6.008.939,65</text:p>
          </table:table-cell>
          <table:table-cell table:style-name="ce12" office:value-type="float" office:value="10069807.46" calcext:value-type="float">
            <text:p>R$10.069.807,46</text:p>
          </table:table-cell>
          <table:table-cell table:style-name="ce12" office:value-type="float" office:value="16078747.11" calcext:value-type="float">
            <text:p>R$16.078.747,11</text:p>
          </table:table-cell>
          <table:table-cell table:style-name="ce12" office:value-type="float" office:value="278425.23" calcext:value-type="float">
            <text:p>R$278.425,23</text:p>
          </table:table-cell>
          <table:table-cell table:style-name="ce12" office:value-type="float" office:value="556850.46" calcext:value-type="float" table:number-columns-spanned="2" table:number-rows-spanned="1">
            <text:p>R$556.850,46</text:p>
          </table:table-cell>
          <table:covered-table-cell table:style-name="ce15"/>
          <table:table-cell table:style-name="ce12" office:value-type="float" office:value="835275.69" calcext:value-type="float">
            <text:p>R$835.275,69</text:p>
          </table:table-cell>
          <table:table-cell table:style-name="ce12" office:value-type="float" office:value="385722.35" calcext:value-type="float">
            <text:p>R$385.722,35</text:p>
          </table:table-cell>
          <table:table-cell table:style-name="ce12" office:value-type="float" office:value="807549.9" calcext:value-type="float">
            <text:p>R$807.549,90</text:p>
          </table:table-cell>
          <table:table-cell table:style-name="ce12" office:value-type="float" office:value="1193272.25" calcext:value-type="float">
            <text:p>R$1.193.272,25</text:p>
          </table:table-cell>
          <table:table-cell table:style-name="ce12" office:value-type="float" office:value="16914022.8" calcext:value-type="float">
            <text:p>R$16.914.022,80</text:p>
          </table:table-cell>
          <table:table-cell table:style-name="ce12" office:value-type="float" office:value="1193272.25" calcext:value-type="float">
            <text:p>R$1.193.272,25</text:p>
          </table:table-cell>
          <table:table-cell table:number-columns-repeated="1010"/>
        </table:table-row>
        <table:table-row table:style-name="ro3">
          <table:table-cell table:number-columns-repeated="2" table:style-name="ce8" office:value-type="string" calcext:value-type="string">
            <text:p>Total</text:p>
          </table:table-cell>
          <table:table-cell table:style-name="ce13" office:value-type="float" office:value="8348227.23" calcext:value-type="float">
            <text:p>R$8.348.227,23</text:p>
          </table:table-cell>
          <table:table-cell table:style-name="ce13" office:value-type="float" office:value="13582571.88" calcext:value-type="float">
            <text:p>R$13.582.571,88</text:p>
          </table:table-cell>
          <table:table-cell table:style-name="ce13" office:value-type="float" office:value="21930799.11" calcext:value-type="float">
            <text:p>R$21.930.799,11</text:p>
          </table:table-cell>
          <table:table-cell table:style-name="ce13" office:value-type="float" office:value="594529.65" calcext:value-type="float">
            <text:p>R$594.529,65</text:p>
          </table:table-cell>
          <table:table-cell table:style-name="ce13" office:value-type="float" office:value="1189059.3" calcext:value-type="float" table:number-columns-spanned="2" table:number-rows-spanned="1">
            <text:p>R$1.189.059,30</text:p>
          </table:table-cell>
          <table:covered-table-cell table:style-name="ce20"/>
          <table:table-cell table:style-name="ce13" office:value-type="float" office:value="1783588.95" calcext:value-type="float">
            <text:p>R$1.783.588,95</text:p>
          </table:table-cell>
          <table:table-cell table:style-name="ce13" office:value-type="float" office:value="385722.35" calcext:value-type="float">
            <text:p>R$385.722,35</text:p>
          </table:table-cell>
          <table:table-cell table:style-name="ce13" office:value-type="float" office:value="807549.9" calcext:value-type="float">
            <text:p>R$807.549,90</text:p>
          </table:table-cell>
          <table:table-cell table:style-name="ce13" office:value-type="float" office:value="1193272.25" calcext:value-type="float">
            <text:p>R$1.193.272,25</text:p>
          </table:table-cell>
          <table:table-cell table:style-name="ce13" office:value-type="float" office:value="23714388.06" calcext:value-type="float">
            <text:p>R$23.714.388,06</text:p>
          </table:table-cell>
          <table:table-cell table:style-name="ce13" office:value-type="float" office:value="1193272.25" calcext:value-type="float">
            <text:p>R$1.193.272,25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numerator-digits="1" loext:max-numerator-digits="2" number:min-denominator-digits="1" loext:max-denominator-value="9"/>
    </number:number-style>
    <number:number-style style:name="N112">
      <number:fraction number:min-numerator-digits="2" loext:max-numerator-digits="3" number:min-denominator-digits="2" loext:max-denominator-value="99"/>
    </number:number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</number:text>
      <number:number number:decimal-places="2" loext:min-decimal-places="2" number:min-integer-digits="1" number:grouping="true"/>
    </number:number-style>
    <number:number-style style:name="N10107" number:language="pt" number:country="BR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style:scale-to="7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>
        <text:p><text:span text:style-name="MT1"><text:s/></text:span><text:span text:style-name="MT1">1/3/2021 13:51:26 </text:span></text:p>
      </style:footer>
      <style:footer-left style:display="false">
        <text:p><text:span text:style-name="MT1"><text:s/></text:span><text:span text:style-name="MT1">1/3/2021 13:51:26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1T13:52:58.470000000</dc:date>
    <meta:editing-duration>PT1M39S</meta:editing-duration>
    <meta:editing-cycles>1</meta:editing-cycles>
    <meta:document-statistic meta:table-count="1" meta:cell-count="110" meta:object-count="0"/>
    <meta:generator>LibreOffice/6.1.0.3$Windows_X86_64 LibreOffice_project/efb621ed25068d70781dc026f7e9c5187a4decd1</meta:generator>
  </office:meta>
</office:document-meta>
</file>