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FEVEREIRO 2021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FEVEREIRO do ano de 2021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FEVEREIRO 2021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FEVEREIRO 2021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4" office:value-type="string" calcext:value-type="string" table:number-columns-spanned="1" table:number-rows-spanned="2">
              <text:p>FORÇA DE TRABALHO</text:p>
            </table:table-cell>
            <table:table-cell table:style-name="ce25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5"/>
            <table:table-cell table:style-name="ce27" office:value-type="string" calcext:value-type="string" table:number-columns-spanned="1" table:number-rows-spanned="2">
              <text:p>DECISÕES INTERLOCUTÓRIAS</text:p>
            </table:table-cell>
            <table:table-cell table:style-name="ce27" office:value-type="string" calcext:value-type="string" table:number-columns-spanned="1" table:number-rows-spanned="2">
              <text:p>AUDIÊNCIAS</text:p>
            </table:table-cell>
            <table:table-cell table:style-name="ce27" office:value-type="string" calcext:value-type="string" table:number-columns-spanned="1" table:number-rows-spanned="2">
              <text:p>RECURSOS INTERNOS</text:p>
            </table:table-cell>
            <table:table-cell table:style-name="ce27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4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7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88" calcext:value-type="float">
            <text:p>20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98" calcext:value-type="float">
            <text:p>369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98" calcext:value-type="float">
            <text:p>369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664" calcext:value-type="float">
            <text:p>466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664" calcext:value-type="float">
            <text:p>466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664" calcext:value-type="float">
            <text:p>466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51" calcext:value-type="float">
            <text:p>19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51" calcext:value-type="float">
            <text:p>19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NALDO ALVES ALEXANDRE DA SILVA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NAILSON PEREIRA LUDUGERO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30" calcext:value-type="float">
            <text:p>26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41" calcext:value-type="float">
            <text:p>48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41" calcext:value-type="float">
            <text:p>48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41" calcext:value-type="float">
            <text:p>48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41" calcext:value-type="float">
            <text:p>48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GONÇALVES GONDI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5" calcext:value-type="float">
            <text:p>24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95" calcext:value-type="float">
            <text:p>28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95" calcext:value-type="float">
            <text:p>28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95" calcext:value-type="float">
            <text:p>28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95" calcext:value-type="float">
            <text:p>28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95" calcext:value-type="float">
            <text:p>28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95" calcext:value-type="float">
            <text:p>28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817" calcext:value-type="float">
            <text:p>481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1" calcext:value-type="float">
            <text:p>1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4" calcext:value-type="float">
            <text:p>6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26" calcext:value-type="float">
            <text:p>21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26" calcext:value-type="float">
            <text:p>21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710" calcext:value-type="float">
            <text:p>37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19" calcext:value-type="float">
            <text:p>24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LEONARDO BATISTA DE MEDEIROS SANTO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10" calcext:value-type="float">
            <text:p>33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4" calcext:value-type="float">
            <text:p>6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BESERRA DA VEIGA PESSO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67" calcext:value-type="float">
            <text:p>646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67" calcext:value-type="float">
            <text:p>646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AUGUSTO GADELHA DE ABRANTES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67" calcext:value-type="float">
            <text:p>23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80" calcext:value-type="float">
            <text:p>30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ESSER DE SOUZA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80" calcext:value-type="float">
            <text:p>30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41" calcext:value-type="float">
            <text:p>304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41" calcext:value-type="float">
            <text:p>304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41" calcext:value-type="float">
            <text:p>304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NAILSON PEREIRA LUDUGERO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9" calcext:value-type="float">
            <text:p>5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980" calcext:value-type="float">
            <text:p>498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980" calcext:value-type="float">
            <text:p>498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4" calcext:value-type="float">
            <text:p>7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78" calcext:value-type="float">
            <text:p>56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78" calcext:value-type="float">
            <text:p>56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78" calcext:value-type="float">
            <text:p>56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RISCILLA EMANUELLE DE MELO CAVALCANT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93" calcext:value-type="float">
            <text:p>42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93" calcext:value-type="float">
            <text:p>42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LTON PEREIRA DE SOUZA PAIVA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76" calcext:value-type="float">
            <text:p>29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34" calcext:value-type="float">
            <text:p>42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43" calcext:value-type="float">
            <text:p>314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43" calcext:value-type="float">
            <text:p>314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YD JEFFERSON PINHEIRO DE CASTR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ISON STANGHERLI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357" calcext:value-type="float">
            <text:p>53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1" calcext:value-type="float">
            <text:p>6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357" calcext:value-type="float">
            <text:p>53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23" calcext:value-type="float">
            <text:p>42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23" calcext:value-type="float">
            <text:p>42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11" calcext:value-type="float">
            <text:p>2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MACI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 STUDART GURGEL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38" calcext:value-type="float">
            <text:p>43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38" calcext:value-type="float">
            <text:p>43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874" calcext:value-type="float">
            <text:p>487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1" calcext:value-type="float">
            <text:p>1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874" calcext:value-type="float">
            <text:p>487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0" calcext:value-type="float">
            <text:p>12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1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11" calcext:value-type="float">
            <text:p>34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8" calcext:value-type="float">
            <text:p>8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11" calcext:value-type="float">
            <text:p>34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1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11" calcext:value-type="float">
            <text:p>34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VARA ÚNICA CRIMINA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7" calcext:value-type="float">
            <text:p>6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3" calcext:value-type="float">
            <text:p>7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96" calcext:value-type="float">
            <text:p>37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96" calcext:value-type="float">
            <text:p>37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96" calcext:value-type="float">
            <text:p>37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96" calcext:value-type="float">
            <text:p>37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5" calcext:value-type="float">
            <text:p>294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5" calcext:value-type="float">
            <text:p>294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5" calcext:value-type="float">
            <text:p>294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98" calcext:value-type="float">
            <text:p>30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98" calcext:value-type="float">
            <text:p>30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98" calcext:value-type="float">
            <text:p>30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5" calcext:value-type="float">
            <text:p>18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CÍVE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57" calcext:value-type="float">
            <text:p>9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CÍVE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55" calcext:value-type="float">
            <text:p>195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0" calcext:value-type="float">
            <text:p>7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VARA UNICA CRIMINA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1" calcext:value-type="float">
            <text:p>8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1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2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ÚNICA CRIMINAL DE BATURITÉ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29" calcext:value-type="float">
            <text:p>592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29" calcext:value-type="float">
            <text:p>592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6" calcext:value-type="float">
            <text:p>10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28" calcext:value-type="float">
            <text:p>20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28" calcext:value-type="float">
            <text:p>20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08" calcext:value-type="float">
            <text:p>360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1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0" calcext:value-type="float">
            <text:p>35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2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27" calcext:value-type="float">
            <text:p>332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8" calcext:value-type="float">
            <text:p>12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CRIMINA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94" calcext:value-type="float">
            <text:p>24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90" calcext:value-type="float">
            <text:p>35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57" calcext:value-type="float">
            <text:p>605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57" calcext:value-type="float">
            <text:p>605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CÍVE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95" calcext:value-type="float">
            <text:p>24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2ª VARA CÍVE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CRIMINA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43" calcext:value-type="float">
            <text:p>27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CRIMINA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43" calcext:value-type="float">
            <text:p>27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1ª VARA CÍVE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364" calcext:value-type="float">
            <text:p>43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6" calcext:value-type="float">
            <text:p>7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CÍVE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349" calcext:value-type="float">
            <text:p>53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VARA UNICA CRIMINA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VARA UNICA CRIMINA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02" calcext:value-type="float">
            <text:p>220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51" calcext:value-type="float">
            <text:p>35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51" calcext:value-type="float">
            <text:p>35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7" calcext:value-type="float">
            <text:p>6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66" calcext:value-type="float">
            <text:p>42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37" calcext:value-type="float">
            <text:p>37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37" calcext:value-type="float">
            <text:p>37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90" calcext:value-type="float">
            <text:p>60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94" calcext:value-type="float">
            <text:p>459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94" calcext:value-type="float">
            <text:p>459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94" calcext:value-type="float">
            <text:p>459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32" calcext:value-type="float">
            <text:p>24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7" calcext:value-type="float">
            <text:p>8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739" calcext:value-type="float">
            <text:p>77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0" calcext:value-type="float">
            <text:p>9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1ª VARA CÍVE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2ª VARA CÍVE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47" calcext:value-type="float">
            <text:p>23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VARA UNICA CRIMINA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2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2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ÚNICA CRIMINA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ÚNICA CRIMINA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1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39" calcext:value-type="float">
            <text:p>34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1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39" calcext:value-type="float">
            <text:p>34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2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63" calcext:value-type="float">
            <text:p>28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9" calcext:value-type="float">
            <text:p>7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ÚNICA CRIMINA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42" calcext:value-type="float">
            <text:p>29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4" calcext:value-type="float">
            <text:p>8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CENTRO JUDICIARIO DE SOLUÇAO DE CONFLITOS E CIDADANI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ÚNICA CRIMINA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VARA ÚNICA CRIMINA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343" calcext:value-type="float">
            <text:p>534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343" calcext:value-type="float">
            <text:p>534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89" calcext:value-type="float">
            <text:p>42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89" calcext:value-type="float">
            <text:p>42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50" calcext:value-type="float">
            <text:p>385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50" calcext:value-type="float">
            <text:p>385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2" calcext:value-type="float">
            <text:p>6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96" calcext:value-type="float">
            <text:p>29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96" calcext:value-type="float">
            <text:p>29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1ª VARA CI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61" calcext:value-type="float">
            <text:p>376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1ª VARA CI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61" calcext:value-type="float">
            <text:p>376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CÍ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54" calcext:value-type="float">
            <text:p>30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CRIMINA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53" calcext:value-type="float">
            <text:p>32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3" calcext:value-type="float">
            <text:p>9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04" calcext:value-type="float">
            <text:p>30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068" calcext:value-type="float">
            <text:p>406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11" calcext:value-type="float">
            <text:p>23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79" calcext:value-type="float">
            <text:p>317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1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2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1ª VARA CÍVE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2ª VARA CÍVE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VARA ÚNICA CRIMINA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8" calcext:value-type="float">
            <text:p>7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62" calcext:value-type="float">
            <text:p>586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62" calcext:value-type="float">
            <text:p>586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62" calcext:value-type="float">
            <text:p>586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89" calcext:value-type="float">
            <text:p>32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89" calcext:value-type="float">
            <text:p>32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58" calcext:value-type="float">
            <text:p>39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58" calcext:value-type="float">
            <text:p>39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58" calcext:value-type="float">
            <text:p>39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58" calcext:value-type="float">
            <text:p>39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58" calcext:value-type="float">
            <text:p>39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58" calcext:value-type="float">
            <text:p>39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2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43" calcext:value-type="float">
            <text:p>55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2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43" calcext:value-type="float">
            <text:p>55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76" calcext:value-type="float">
            <text:p>587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76" calcext:value-type="float">
            <text:p>587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58" calcext:value-type="float">
            <text:p>475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6" calcext:value-type="float">
            <text:p>7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036" calcext:value-type="float">
            <text:p>30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5" calcext:value-type="float">
            <text:p>6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69" calcext:value-type="float">
            <text:p>41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O BIANCO VETTORAZZI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325" calcext:value-type="float">
            <text:p>33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0" calcext:value-type="float">
            <text:p>6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74" calcext:value-type="float">
            <text:p>26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74" calcext:value-type="float">
            <text:p>26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8680" calcext:value-type="float">
            <text:p>86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8680" calcext:value-type="float">
            <text:p>86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6" calcext:value-type="float">
            <text:p>1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6" calcext:value-type="float">
            <text:p>1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9471" calcext:value-type="float">
            <text:p>94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10" calcext:value-type="float">
            <text:p>44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10" calcext:value-type="float">
            <text:p>44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0" calcext:value-type="float">
            <text:p>27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4" calcext:value-type="float">
            <text:p>8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445" calcext:value-type="float">
            <text:p>444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ULO VERAS HOLAND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485" calcext:value-type="float">
            <text:p>848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485" calcext:value-type="float">
            <text:p>848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9" calcext:value-type="float">
            <text:p>329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485" calcext:value-type="float">
            <text:p>848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95" calcext:value-type="float">
            <text:p>279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77" calcext:value-type="float">
            <text:p>14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15" calcext:value-type="float">
            <text:p>34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021" calcext:value-type="float">
            <text:p>40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021" calcext:value-type="float">
            <text:p>40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021" calcext:value-type="float">
            <text:p>40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1" calcext:value-type="float">
            <text:p>1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8" calcext:value-type="float">
            <text:p>7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8" calcext:value-type="float">
            <text:p>7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9" calcext:value-type="float">
            <text:p>6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39" calcext:value-type="float">
            <text:p>343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85" calcext:value-type="float">
            <text:p>338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2" calcext:value-type="float">
            <text:p>152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0" calcext:value-type="float">
            <text:p>14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75" calcext:value-type="float">
            <text:p>93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3805" calcext:value-type="float">
            <text:p>138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3805" calcext:value-type="float">
            <text:p>138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3805" calcext:value-type="float">
            <text:p>138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1" calcext:value-type="float">
            <text:p>8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47" calcext:value-type="float">
            <text:p>30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47" calcext:value-type="float">
            <text:p>30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47" calcext:value-type="float">
            <text:p>30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47" calcext:value-type="float">
            <text:p>30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99" calcext:value-type="float">
            <text:p>94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5" calcext:value-type="float">
            <text:p>1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99" calcext:value-type="float">
            <text:p>94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99" calcext:value-type="float">
            <text:p>94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99" calcext:value-type="float">
            <text:p>94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87" calcext:value-type="float">
            <text:p>328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9" calcext:value-type="float">
            <text:p>5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5" calcext:value-type="float">
            <text:p>9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56" calcext:value-type="float">
            <text:p>24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56" calcext:value-type="float">
            <text:p>24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90" calcext:value-type="float">
            <text:p>29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90" calcext:value-type="float">
            <text:p>29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03" calcext:value-type="float">
            <text:p>94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03" calcext:value-type="float">
            <text:p>94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2" calcext:value-type="float">
            <text:p>10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03" calcext:value-type="float">
            <text:p>94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009" calcext:value-type="float">
            <text:p>500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009" calcext:value-type="float">
            <text:p>500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56" calcext:value-type="float">
            <text:p>75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6" calcext:value-type="float">
            <text:p>32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46" calcext:value-type="float">
            <text:p>32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785" calcext:value-type="float">
            <text:p>117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785" calcext:value-type="float">
            <text:p>117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785" calcext:value-type="float">
            <text:p>117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9" calcext:value-type="float">
            <text:p>7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81" calcext:value-type="float">
            <text:p>608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81" calcext:value-type="float">
            <text:p>608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style-name="ce13" office:value-type="float" office:value="2828" calcext:value-type="float">
            <text:p>28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81" calcext:value-type="float">
            <text:p>608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9" calcext:value-type="float">
            <text:p>1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54" calcext:value-type="float">
            <text:p>335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54" calcext:value-type="float">
            <text:p>335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54" calcext:value-type="float">
            <text:p>335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54" calcext:value-type="float">
            <text:p>335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82" calcext:value-type="float">
            <text:p>21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31" calcext:value-type="float">
            <text:p>44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31" calcext:value-type="float">
            <text:p>44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31" calcext:value-type="float">
            <text:p>44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73" calcext:value-type="float">
            <text:p>58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9141" calcext:value-type="float">
            <text:p>91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9141" calcext:value-type="float">
            <text:p>91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8" calcext:value-type="float">
            <text:p>8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9141" calcext:value-type="float">
            <text:p>91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5" calcext:value-type="float">
            <text:p>7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27" calcext:value-type="float">
            <text:p>31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758" calcext:value-type="float">
            <text:p>975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758" calcext:value-type="float">
            <text:p>975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8" calcext:value-type="float">
            <text:p>8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758" calcext:value-type="float">
            <text:p>975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ILENE FERREIRA FACUNDO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758" calcext:value-type="float">
            <text:p>975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76" calcext:value-type="float">
            <text:p>337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76" calcext:value-type="float">
            <text:p>337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1" calcext:value-type="float">
            <text:p>15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5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5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968" calcext:value-type="float">
            <text:p>996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968" calcext:value-type="float">
            <text:p>996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DMILSON DE OLIVEIRA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968" calcext:value-type="float">
            <text:p>996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968" calcext:value-type="float">
            <text:p>996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968" calcext:value-type="float">
            <text:p>996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ILENE FERREIRA FACUND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968" calcext:value-type="float">
            <text:p>996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46" calcext:value-type="float">
            <text:p>19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46" calcext:value-type="float">
            <text:p>19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46" calcext:value-type="float">
            <text:p>19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156" calcext:value-type="float">
            <text:p>915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156" calcext:value-type="float">
            <text:p>915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6" calcext:value-type="float">
            <text:p>9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830" calcext:value-type="float">
            <text:p>88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830" calcext:value-type="float">
            <text:p>88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830" calcext:value-type="float">
            <text:p>88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830" calcext:value-type="float">
            <text:p>88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830" calcext:value-type="float">
            <text:p>88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255" calcext:value-type="float">
            <text:p>525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255" calcext:value-type="float">
            <text:p>525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255" calcext:value-type="float">
            <text:p>525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64" calcext:value-type="float">
            <text:p>13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95" calcext:value-type="float">
            <text:p>979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1" calcext:value-type="float">
            <text:p>9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95" calcext:value-type="float">
            <text:p>979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95" calcext:value-type="float">
            <text:p>979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1ª VARA CI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CI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2ª VARA CÍ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2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012" calcext:value-type="float">
            <text:p>80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012" calcext:value-type="float">
            <text:p>80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88" calcext:value-type="float">
            <text:p>29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88" calcext:value-type="float">
            <text:p>29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83" calcext:value-type="float">
            <text:p>51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83" calcext:value-type="float">
            <text:p>51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83" calcext:value-type="float">
            <text:p>51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08" calcext:value-type="float">
            <text:p>64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08" calcext:value-type="float">
            <text:p>64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08" calcext:value-type="float">
            <text:p>64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65" calcext:value-type="float">
            <text:p>47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65" calcext:value-type="float">
            <text:p>47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5" calcext:value-type="float">
            <text:p>6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58" calcext:value-type="float">
            <text:p>435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58" calcext:value-type="float">
            <text:p>435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040" calcext:value-type="float">
            <text:p>80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040" calcext:value-type="float">
            <text:p>80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040" calcext:value-type="float">
            <text:p>80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15" calcext:value-type="float">
            <text:p>401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15" calcext:value-type="float">
            <text:p>401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39" calcext:value-type="float">
            <text:p>55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39" calcext:value-type="float">
            <text:p>55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39" calcext:value-type="float">
            <text:p>55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39" calcext:value-type="float">
            <text:p>55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76" calcext:value-type="float">
            <text:p>427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76" calcext:value-type="float">
            <text:p>427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76" calcext:value-type="float">
            <text:p>427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VARA ÚNICA CRIMINA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61" calcext:value-type="float">
            <text:p>46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VARA ÚNICA CRIMINA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61" calcext:value-type="float">
            <text:p>46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25" calcext:value-type="float">
            <text:p>42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90" calcext:value-type="float">
            <text:p>69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7" calcext:value-type="float">
            <text:p>9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90" calcext:value-type="float">
            <text:p>69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BEZERRIL FONTENELLE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5" office:value-type="string" calcext:value-type="string">
            <text:p>Fin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1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2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2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ÚNICA CRIMINA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UNIDADES DOS JUIZADOS ESPECIAIS CIVE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A FAZENDA PUBLIC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DA FAZENDA PUBLIC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DE EXECUÇOES FISCAIS E CRIMES CONTRA A ORDEM TRIBUTAR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8º JUIZADO AUXILIAR DAS VARAS CIVE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1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3ª VARA DA INFANCIA E JUVENTUDE 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3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 table:number-rows-repeated="10476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930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4:20:29.6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7T14:24:04.482000000</dc:date>
    <meta:print-date>2019-06-19T11:05:40.432000000</meta:print-date>
    <meta:editing-cycles>944</meta:editing-cycles>
    <meta:editing-duration>P3DT18H50M24S</meta:editing-duration>
    <meta:generator>LibreOffice/7.0.4.2$Windows_X86_64 LibreOffice_project/dcf040e67528d9187c66b2379df5ea4407429775</meta:generator>
    <meta:document-statistic meta:table-count="1" meta:cell-count="13791" meta:object-count="1"/>
  </office:meta>
</office:document-meta>
</file>