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18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5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0">
      <style:text-properties style:font-name="Calibri1" style:font-name-asian="Calibri1" style:font-name-complex="Calibri1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4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2/2021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3/2021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5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8450110.21" calcext:value-type="float">
            <text:p>68.450.110,21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47525.78" calcext:value-type="float">
            <text:p>347.525,78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603172.77" calcext:value-type="float">
            <text:p>15.603.172,77 </text:p>
          </table:table-cell>
          <table:table-cell table:style-name="ce21"/>
          <table:table-cell table:number-columns-repeated="56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671450.67" calcext:value-type="float">
            <text:p>671.450,67 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5072259.43" calcext:value-type="float">
            <text:p>85.072.259,43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4160" calcext:value-type="float">
            <text:p>4.160,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5057188.89" calcext:value-type="float">
            <text:p>5.057.188,89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4353.27" calcext:value-type="float">
            <text:p>4.353,27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1448.55" calcext:value-type="float">
            <text:p>1.448,55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500392.64" calcext:value-type="float">
            <text:p>1.500.392,64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45000" calcext:value-type="float">
            <text:p>45.000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77231.43" calcext:value-type="float">
            <text:p>77.231,43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62258.07" calcext:value-type="float">
            <text:p>62.258,07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87565" calcext:value-type="float">
            <text:p>87.565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352823.9" calcext:value-type="float">
            <text:p>352.823,9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81017.55" calcext:value-type="float">
            <text:p>81.017,55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1086403.06" calcext:value-type="float">
            <text:p>1.086.403,06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19516" calcext:value-type="float">
            <text:p>19.516,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5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21300" calcext:value-type="float">
            <text:p>21.300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4239795" calcext:value-type="float">
            <text:p>4.239.795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12640453.36" calcext:value-type="float">
            <text:p>12.640.453,36</text:p>
          </table:table-cell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998" calcext:value-type="float">
            <text:p>998,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998" calcext:value-type="float">
            <text:p>998,00 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5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55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55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55"/>
        </table:table-row>
        <table:table-row table:style-name="ro1">
          <table:table-cell/>
          <table:table-cell table:style-name="ce13"/>
          <table:table-cell table:number-columns-repeated="58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58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5360102.22" calcext:value-type="float">
            <text:p>85.360.102,22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9461059.16" calcext:value-type="float">
            <text:p>9.461.059,16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99767.76" calcext:value-type="float">
            <text:p>99.767,76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94920929.14" calcext:value-type="float">
            <text:p>94.920.929,14 </text:p>
          </table:table-cell>
          <table:table-cell table:style-name="ce42"/>
          <table:table-cell table:number-columns-repeated="56"/>
        </table:table-row>
        <table:table-row table:style-name="ro1">
          <table:table-cell table:number-columns-repeated="3"/>
          <table:table-cell table:style-name="ce4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56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6674985.99" calcext:value-type="float">
            <text:p>6.674.985,99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5604388.52" calcext:value-type="float">
            <text:p>5.604.388,52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26150.71" calcext:value-type="float">
            <text:p>26.150,71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2305525.22" calcext:value-type="float">
            <text:p>12.305.525,22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56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54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54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56"/>
        </table:table-row>
        <table:table-row table:style-name="ro1">
          <table:table-cell/>
          <table:table-cell table:style-name="ce15"/>
          <table:table-cell table:style-name="ce30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57"/>
        </table:table-row>
        <table:table-row table:style-name="ro1">
          <table:table-cell table:number-columns-repeated="2"/>
          <table:table-cell table:style-name="ce29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9T14:18:21.467000000</meta:creation-date>
    <dc:date>2021-03-19T14:21:37.920000000</dc:date>
    <meta:editing-duration>PT3M17S</meta:editing-duration>
    <meta:editing-cycles>1</meta:editing-cycles>
    <meta:document-statistic meta:table-count="1" meta:cell-count="184" meta:object-count="0"/>
    <meta:generator>LibreOffice/6.3.5.2$Windows_X86_64 LibreOffice_project/dd0751754f11728f69b42ee2af66670068624673</meta:generator>
  </office:meta>
</office:document-meta>
</file>