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A9F08F2744D0D9437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01cm"/>
    </style:style>
    <style:style style:name="co2" style:family="table-column">
      <style:table-column-properties fo:break-before="auto" style:column-width="5.971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3.425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649c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2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4" table:number-columns-repeated="3" table:default-cell-style-name="Default"/>
        <table:table-column table:style-name="co7" table:number-columns-repeated="242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0.922cm" table:end-y="0.218cm" draw:z-index="0" draw:name="Picture 1" draw:style-name="gr1" draw:text-style-name="P1" svg:width="1.918cm" svg:height="2.376cm" svg:x="1.306cm" svg:y="0.101cm">
                <draw:image xlink:href="Pictures/10000201000007D000000A9F08F2744D0D943776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9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JANEIRO 2021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JANEIRO do ano de 2021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JANEIRO 2021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number-columns-repeated="1009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JANEIRO 2021</text:p>
            </table:table-cell>
            <table:covered-table-cell table:number-columns-repeated="2" table:style-name="ce4"/>
            <table:table-cell table:style-name="ce22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2"/>
            <table:table-cell table:style-name="ce25" office:value-type="string" calcext:value-type="string" table:number-columns-spanned="1" table:number-rows-spanned="2">
              <text:p>FORÇA DE TRABALHO</text:p>
            </table:table-cell>
            <table:table-cell table:style-name="ce26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6"/>
            <table:table-cell table:style-name="ce28" office:value-type="string" calcext:value-type="string" table:number-columns-spanned="1" table:number-rows-spanned="2">
              <text:p>DECISÕES INTERLOCUTÓRIAS</text:p>
            </table:table-cell>
            <table:table-cell table:style-name="ce28" office:value-type="string" calcext:value-type="string" table:number-columns-spanned="1" table:number-rows-spanned="2">
              <text:p>AUDIÊNCIAS</text:p>
            </table:table-cell>
            <table:table-cell table:style-name="ce28" office:value-type="string" calcext:value-type="string" table:number-columns-spanned="1" table:number-rows-spanned="2">
              <text:p>RECURSOS INTERNOS</text:p>
            </table:table-cell>
            <table:table-cell table:style-name="ce28" office:value-type="string" calcext:value-type="string" table:number-columns-spanned="1" table:number-rows-spanned="2">
              <text:p>DESPACHOS</text:p>
            </table:table-cell>
            <table:table-cell table:number-columns-repeated="1009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5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28"/>
            <table:table-cell table:number-columns-repeated="1009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90" calcext:value-type="float">
            <text:p>189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90" calcext:value-type="float">
            <text:p>189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/>
          <table:table-cell table:style-name="ce32"/>
          <table:table-cell table:number-columns-repeated="1006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CTOR DE RESENDE MOTA</text:p>
          </table:table-cell>
          <table:table-cell table:style-name="ce16" office:value-type="string" calcext:value-type="string">
            <text:p>SEC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25" calcext:value-type="float">
            <text:p>212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814" calcext:value-type="float">
            <text:p>381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GUILHERME COSTA PEDROSO SILVA</text:p>
          </table:table-cell>
          <table:table-cell table:style-name="ce16" office:value-type="string" calcext:value-type="string">
            <text:p>SEC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814" calcext:value-type="float">
            <text:p>381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47" calcext:value-type="float">
            <text:p>19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2" calcext:value-type="float">
            <text:p>5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47" calcext:value-type="float">
            <text:p>19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47" calcext:value-type="float">
            <text:p>24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47" calcext:value-type="float">
            <text:p>24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742" calcext:value-type="float">
            <text:p>47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742" calcext:value-type="float">
            <text:p>47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GI MONTEIRO SESTARI</text:p>
          </table:table-cell>
          <table:table-cell table:style-name="ce16" office:value-type="string" calcext:value-type="string">
            <text:p>SEC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742" calcext:value-type="float">
            <text:p>47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70" calcext:value-type="float">
            <text:p>19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5" calcext:value-type="float">
            <text:p>4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NALDO ALVES ALEXANDRE DA SILVA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2" calcext:value-type="float">
            <text:p>3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NAILSON PEREIRA LUDUGERO</text:p>
          </table:table-cell>
          <table:table-cell table:style-name="ce16" office:value-type="string" calcext:value-type="string">
            <text:p>SEC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53" calcext:value-type="float">
            <text:p>26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936" calcext:value-type="float">
            <text:p>493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936" calcext:value-type="float">
            <text:p>493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936" calcext:value-type="float">
            <text:p>493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00" calcext:value-type="float">
            <text:p>19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O VINICIUS ALVES CORDEIRO</text:p>
          </table:table-cell>
          <table:table-cell table:style-name="ce16" office:value-type="string" calcext:value-type="string">
            <text:p>SEC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13" calcext:value-type="float">
            <text:p>281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443" calcext:value-type="float">
            <text:p>344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8" calcext:value-type="float">
            <text:p>4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443" calcext:value-type="float">
            <text:p>344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30" calcext:value-type="float">
            <text:p>13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LENE DE CARVALHO SOUSA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49" calcext:value-type="float">
            <text:p>29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 GONÇALVES GONDIM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453" calcext:value-type="float">
            <text:p>245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25" calcext:value-type="float">
            <text:p>9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453" calcext:value-type="float">
            <text:p>245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453" calcext:value-type="float">
            <text:p>245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118" calcext:value-type="float">
            <text:p>411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118" calcext:value-type="float">
            <text:p>411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56" calcext:value-type="float">
            <text:p>13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96" calcext:value-type="float">
            <text:p>219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96" calcext:value-type="float">
            <text:p>219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91" calcext:value-type="float">
            <text:p>15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97" calcext:value-type="float">
            <text:p>27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97" calcext:value-type="float">
            <text:p>27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85" calcext:value-type="float">
            <text:p>188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6" calcext:value-type="float">
            <text:p>3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790" calcext:value-type="float">
            <text:p>479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44" calcext:value-type="float">
            <text:p>9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21" calcext:value-type="float">
            <text:p>232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80" calcext:value-type="float">
            <text:p>208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80" calcext:value-type="float">
            <text:p>208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0" calcext:value-type="float">
            <text:p>10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HULIAN PABLO ROCHA FARIA</text:p>
          </table:table-cell>
          <table:table-cell table:style-name="ce16" office:value-type="string" calcext:value-type="string">
            <text:p>SEC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99" calcext:value-type="float">
            <text:p>21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99" calcext:value-type="float">
            <text:p>21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542" calcext:value-type="float">
            <text:p>354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542" calcext:value-type="float">
            <text:p>354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542" calcext:value-type="float">
            <text:p>354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EDERICO COSTA BEZERRA</text:p>
          </table:table-cell>
          <table:table-cell table:style-name="ce16" office:value-type="string" calcext:value-type="string">
            <text:p>SEC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430" calcext:value-type="float">
            <text:p>243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6" calcext:value-type="float">
            <text:p>5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71" calcext:value-type="float">
            <text:p>27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8" calcext:value-type="float">
            <text:p>5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59" calcext:value-type="float">
            <text:p>28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59" calcext:value-type="float">
            <text:p>28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29" calcext:value-type="float">
            <text:p>13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LEONARDO BATISTA DE MEDEIROS SANTOS</text:p>
          </table:table-cell>
          <table:table-cell table:style-name="ce16" office:value-type="string" calcext:value-type="string">
            <text:p>SEC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14" calcext:value-type="float">
            <text:p>33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7" calcext:value-type="float">
            <text:p>4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BESERRA DA VEIGA PESSOA</text:p>
          </table:table-cell>
          <table:table-cell table:style-name="ce16" office:value-type="string" calcext:value-type="string">
            <text:p>SEC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559" calcext:value-type="float">
            <text:p>255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SLEY SODRE ALVES DE OLIVEIRA</text:p>
          </table:table-cell>
          <table:table-cell table:style-name="ce16" office:value-type="string" calcext:value-type="string">
            <text:p>SEC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72" calcext:value-type="float">
            <text:p>427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82" calcext:value-type="float">
            <text:p>7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HULIAN PABLO ROCHA FARI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35" calcext:value-type="float">
            <text:p>653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6" calcext:value-type="float">
            <text:p>3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35" calcext:value-type="float">
            <text:p>653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AUGUSTO GADELHA DE ABRANTES</text:p>
          </table:table-cell>
          <table:table-cell table:style-name="ce16" office:value-type="string" calcext:value-type="string">
            <text:p>SEC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84" calcext:value-type="float">
            <text:p>238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061" calcext:value-type="float">
            <text:p>30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ESSER DE SOUZA</text:p>
          </table:table-cell>
          <table:table-cell table:style-name="ce16" office:value-type="string" calcext:value-type="string">
            <text:p>SEC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061" calcext:value-type="float">
            <text:p>30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2" calcext:value-type="float">
            <text:p>3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ALLANA DUARTE MIRANDA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097" calcext:value-type="float">
            <text:p>309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097" calcext:value-type="float">
            <text:p>309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MARCOLINO COSTA</text:p>
          </table:table-cell>
          <table:table-cell table:style-name="ce16" office:value-type="string" calcext:value-type="string">
            <text:p>SEC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45" calcext:value-type="float">
            <text:p>25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FELIZ DA SILVEIRA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027" calcext:value-type="float">
            <text:p>502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027" calcext:value-type="float">
            <text:p>502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89" calcext:value-type="float">
            <text:p>318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SCHENATTO IRION</text:p>
          </table:table-cell>
          <table:table-cell table:style-name="ce16" office:value-type="string" calcext:value-type="string">
            <text:p>SEC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490" calcext:value-type="float">
            <text:p>249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SCHENATTO IRION</text:p>
          </table:table-cell>
          <table:table-cell table:style-name="ce16" office:value-type="string" calcext:value-type="string">
            <text:p>SEC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869" calcext:value-type="float">
            <text:p>286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869" calcext:value-type="float">
            <text:p>286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23" calcext:value-type="float">
            <text:p>182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DAVILA ALVES BRANDAO</text:p>
          </table:table-cell>
          <table:table-cell table:style-name="ce16" office:value-type="string" calcext:value-type="string">
            <text:p>SEC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23" calcext:value-type="float">
            <text:p>182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26" calcext:value-type="float">
            <text:p>23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64" calcext:value-type="float">
            <text:p>156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06" calcext:value-type="float">
            <text:p>190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MELA RESENDE SILVA</text:p>
          </table:table-cell>
          <table:table-cell table:style-name="ce16" office:value-type="string" calcext:value-type="string">
            <text:p>SEC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06" calcext:value-type="float">
            <text:p>190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31" calcext:value-type="float">
            <text:p>16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6" calcext:value-type="float">
            <text:p>3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19" calcext:value-type="float">
            <text:p>18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WILLIAM SILVA GONÇALVES</text:p>
          </table:table-cell>
          <table:table-cell table:style-name="ce16" office:value-type="string" calcext:value-type="string">
            <text:p>SEC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19" calcext:value-type="float">
            <text:p>18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3" calcext:value-type="float">
            <text:p>5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ISA EMERENCIANO PINTO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7" calcext:value-type="float">
            <text:p>6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70" calcext:value-type="float">
            <text:p>27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18" calcext:value-type="float">
            <text:p>4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78" calcext:value-type="float">
            <text:p>24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689" calcext:value-type="float">
            <text:p>568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689" calcext:value-type="float">
            <text:p>568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03" calcext:value-type="float">
            <text:p>7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689" calcext:value-type="float">
            <text:p>568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91" calcext:value-type="float">
            <text:p>279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RISCILLA EMANUELLE DE MELO CAVALCANTE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91" calcext:value-type="float">
            <text:p>279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9" calcext:value-type="float">
            <text:p>122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321" calcext:value-type="float">
            <text:p>432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321" calcext:value-type="float">
            <text:p>432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FRANCINI DOS REIS COSTA</text:p>
          </table:table-cell>
          <table:table-cell table:style-name="ce16" office:value-type="string" calcext:value-type="string">
            <text:p>SEC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321" calcext:value-type="float">
            <text:p>432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9" calcext:value-type="float">
            <text:p>5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LTON PEREIRA DE SOUZA PAIVA</text:p>
          </table:table-cell>
          <table:table-cell table:style-name="ce16" office:value-type="string" calcext:value-type="string">
            <text:p>SEC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984" calcext:value-type="float">
            <text:p>298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7" calcext:value-type="float">
            <text:p>3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92" calcext:value-type="float">
            <text:p>179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48" calcext:value-type="float">
            <text:p>214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48" calcext:value-type="float">
            <text:p>214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175" calcext:value-type="float">
            <text:p>41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23" calcext:value-type="float">
            <text:p>33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23" calcext:value-type="float">
            <text:p>33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5" calcext:value-type="float">
            <text:p>4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23" calcext:value-type="float">
            <text:p>33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0" calcext:value-type="float">
            <text:p>5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DE CARVALHO AMORIM</text:p>
          </table:table-cell>
          <table:table-cell table:style-name="ce16" office:value-type="string" calcext:value-type="string">
            <text:p>SEC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2" calcext:value-type="float">
            <text:p>132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ALLANA DUARTE MIRANDA</text:p>
          </table:table-cell>
          <table:table-cell table:style-name="ce16" office:value-type="string" calcext:value-type="string">
            <text:p>SEC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43" calcext:value-type="float">
            <text:p>23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43" calcext:value-type="float">
            <text:p>23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YD JEFFERSON PINHEIRO DE CASTRO</text:p>
          </table:table-cell>
          <table:table-cell table:style-name="ce16" office:value-type="string" calcext:value-type="string">
            <text:p>SEC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744" calcext:value-type="float">
            <text:p>274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72" calcext:value-type="float">
            <text:p>15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72" calcext:value-type="float">
            <text:p>15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ISON STANGHERLIN</text:p>
          </table:table-cell>
          <table:table-cell table:style-name="ce16" office:value-type="string" calcext:value-type="string">
            <text:p>SEC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377" calcext:value-type="float">
            <text:p>537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03" calcext:value-type="float">
            <text:p>7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377" calcext:value-type="float">
            <text:p>537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261" calcext:value-type="float">
            <text:p>426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DAVILA ALVES BRANDAO</text:p>
          </table:table-cell>
          <table:table-cell table:style-name="ce16" office:value-type="string" calcext:value-type="string">
            <text:p>SEC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439" calcext:value-type="float">
            <text:p>143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72" calcext:value-type="float">
            <text:p>297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345" calcext:value-type="float">
            <text:p>234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345" calcext:value-type="float">
            <text:p>234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345" calcext:value-type="float">
            <text:p>234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49" calcext:value-type="float">
            <text:p>20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ARATUB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NTONINA DO NORT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RATUB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ARIU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JAGUARIB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ALMACI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ALIT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74" calcext:value-type="float">
            <text:p>217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315" calcext:value-type="float">
            <text:p>43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315" calcext:value-type="float">
            <text:p>43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3" calcext:value-type="float">
            <text:p>6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CENTRO JUDICIARIO DE SOLUÇAO DE CONFLITOS E CIDADANI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881" calcext:value-type="float">
            <text:p>48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881" calcext:value-type="float">
            <text:p>48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881" calcext:value-type="float">
            <text:p>48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0" calcext:value-type="float">
            <text:p>3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881" calcext:value-type="float">
            <text:p>48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337" calcext:value-type="float">
            <text:p>33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22" calcext:value-type="float">
            <text:p>16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337" calcext:value-type="float">
            <text:p>33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CENTRO JUDICIARIO DE SOLUÇAO DE CONFLITOS E CIDADANIA DA COMARCA DE AQUIRAZ</text:p>
          </table:table-cell>
          <table:table-cell table:style-name="ce11" office:value-type="string" calcext:value-type="string">
            <text:p>Intermediária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 1ª VARA CÍVEL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13" calcext:value-type="float">
            <text:p>32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 2ª VARA CÍVEL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62" calcext:value-type="float">
            <text:p>32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 VARA ÚNICA CRIMINAL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97" calcext:value-type="float">
            <text:p>31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VARA ÚNICA CRIMINAL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97" calcext:value-type="float">
            <text:p>31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54" calcext:value-type="float">
            <text:p>105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1ª VARA CÍVEL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511" calcext:value-type="float">
            <text:p>25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" calcext:value-type="float">
            <text:p>4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1ª VARA CÍVEL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511" calcext:value-type="float">
            <text:p>25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1ª VARA CÍVEL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511" calcext:value-type="float">
            <text:p>25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2ª VARA CÍVEL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373" calcext:value-type="float">
            <text:p>33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2ª VARA CÍVEL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373" calcext:value-type="float">
            <text:p>33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2ª VARA CÍVEL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373" calcext:value-type="float">
            <text:p>33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2ª VARA CÍVEL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373" calcext:value-type="float">
            <text:p>33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38" calcext:value-type="float">
            <text:p>17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VARA UNICA CRIMINAL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09" calcext:value-type="float">
            <text:p>25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CRIMINAL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09" calcext:value-type="float">
            <text:p>25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CRIMINAL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09" calcext:value-type="float">
            <text:p>25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CRIMINAL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09" calcext:value-type="float">
            <text:p>25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 VARA UNICA CRIMINAL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09" calcext:value-type="float">
            <text:p>25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ARACOIAB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27" calcext:value-type="float">
            <text:p>31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1ª VARA CÍVEL DE BARBALH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79" calcext:value-type="float">
            <text:p>27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51" calcext:value-type="float">
            <text:p>11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2ª VARA CÍVEL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41" calcext:value-type="float">
            <text:p>194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77" calcext:value-type="float">
            <text:p>23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VARA UNICA CRIMINAL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47" calcext:value-type="float">
            <text:p>154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VARA UNICA CRIMINAL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47" calcext:value-type="float">
            <text:p>154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85" calcext:value-type="float">
            <text:p>24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MELA RESENDE SILVA</text:p>
          </table:table-cell>
          <table:table-cell table:style-name="ce16" office:value-type="string" calcext:value-type="string">
            <text:p>CENTRO JUDICIARIO DE SOLUÇAO DE CONFLITOS E CIDADANI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1ª VARA CÍVEL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11" calcext:value-type="float">
            <text:p>12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 1ª VARA CÍVEL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11" calcext:value-type="float">
            <text:p>12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MELA RESENDE SILVA</text:p>
          </table:table-cell>
          <table:table-cell table:style-name="ce16" office:value-type="string" calcext:value-type="string">
            <text:p>SEC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2ª VARA CÍVEL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9" calcext:value-type="float">
            <text:p>3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MELA RESENDE SILVA</text:p>
          </table:table-cell>
          <table:table-cell table:style-name="ce16" office:value-type="string" calcext:value-type="string">
            <text:p>SEC VARA ÚNICA CRIMINAL DE BATURITÉ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36" calcext:value-type="float">
            <text:p>22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118" calcext:value-type="float">
            <text:p>61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829" calcext:value-type="float">
            <text:p>18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829" calcext:value-type="float">
            <text:p>18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829" calcext:value-type="float">
            <text:p>18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16" calcext:value-type="float">
            <text:p>27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16" calcext:value-type="float">
            <text:p>27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075" calcext:value-type="float">
            <text:p>30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075" calcext:value-type="float">
            <text:p>30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29" calcext:value-type="float">
            <text:p>21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115" calcext:value-type="float">
            <text:p>31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0" calcext:value-type="float">
            <text:p>3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28" calcext:value-type="float">
            <text:p>37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1" calcext:value-type="float">
            <text:p>5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1ª VARA CÍVEL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52" calcext:value-type="float">
            <text:p>355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1ª VARA CÍVEL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52" calcext:value-type="float">
            <text:p>355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2ª VARA CÍVEL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04" calcext:value-type="float">
            <text:p>340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9" calcext:value-type="float">
            <text:p>8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VARA UNICA CRIMINAL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16" calcext:value-type="float">
            <text:p>26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CRIMINAL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16" calcext:value-type="float">
            <text:p>26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VARA UNICA CRIMINAL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16" calcext:value-type="float">
            <text:p>26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436" calcext:value-type="float">
            <text:p>34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436" calcext:value-type="float">
            <text:p>34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195" calcext:value-type="float">
            <text:p>619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0" calcext:value-type="float">
            <text:p>5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221" calcext:value-type="float">
            <text:p>222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221" calcext:value-type="float">
            <text:p>222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CENTRO JUDICIARIO DE SOLUÇAO DE CONFLITOS E CIDADANIA DA COMARCA DE CRATEUS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O VINICIUS BASTOS SOUSA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1ª VARA CÍVEL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19" calcext:value-type="float">
            <text:p>18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2ª VARA CÍVEL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9" calcext:value-type="float">
            <text:p>22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VARA UNICA CRIMINAL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87" calcext:value-type="float">
            <text:p>21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WILLIAM SILVA GONÇALVES</text:p>
          </table:table-cell>
          <table:table-cell table:style-name="ce16" office:value-type="string" calcext:value-type="string">
            <text:p>SEC VARA UNICA CRIMINAL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87" calcext:value-type="float">
            <text:p>21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VARA UNICA CRIMINAL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87" calcext:value-type="float">
            <text:p>21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VARA UNICA CRIMINAL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87" calcext:value-type="float">
            <text:p>21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 1ª VARA CÍVEL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918" calcext:value-type="float">
            <text:p>39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9" calcext:value-type="float">
            <text:p>2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4" calcext:value-type="float">
            <text:p>15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2ª VARA CÍVEL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079" calcext:value-type="float">
            <text:p>40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65" calcext:value-type="float">
            <text:p>10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VARA UNICA CRIMINAL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910" calcext:value-type="float">
            <text:p>19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 VARA UNICA CRIMINAL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910" calcext:value-type="float">
            <text:p>19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139" calcext:value-type="float">
            <text:p>21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28" calcext:value-type="float">
            <text:p>21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28" calcext:value-type="float">
            <text:p>21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59" calcext:value-type="float">
            <text:p>35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59" calcext:value-type="float">
            <text:p>35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59" calcext:value-type="float">
            <text:p>35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8" calcext:value-type="float">
            <text:p>6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48" calcext:value-type="float">
            <text:p>42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48" calcext:value-type="float">
            <text:p>42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310" calcext:value-type="float">
            <text:p>131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24" calcext:value-type="float">
            <text:p>37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109" calcext:value-type="float">
            <text:p>610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49" calcext:value-type="float">
            <text:p>11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07" calcext:value-type="float">
            <text:p>280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99" calcext:value-type="float">
            <text:p>459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99" calcext:value-type="float">
            <text:p>459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99" calcext:value-type="float">
            <text:p>459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35" calcext:value-type="float">
            <text:p>23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35" calcext:value-type="float">
            <text:p>23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9" calcext:value-type="float">
            <text:p>9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17" calcext:value-type="float">
            <text:p>30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5" calcext:value-type="float">
            <text:p>11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26" calcext:value-type="float">
            <text:p>43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39" calcext:value-type="float">
            <text:p>75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1" calcext:value-type="float">
            <text:p>3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39" calcext:value-type="float">
            <text:p>75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1ª VARA CÍVEL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459" calcext:value-type="float">
            <text:p>14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7" calcext:value-type="float">
            <text:p>4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5" calcext:value-type="float">
            <text:p>10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 2ª VARA CÍVEL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162" calcext:value-type="float">
            <text:p>21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 VARA UNICA CRIMINAL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81" calcext:value-type="float">
            <text:p>168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9" calcext:value-type="float">
            <text:p>4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582" calcext:value-type="float">
            <text:p>358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582" calcext:value-type="float">
            <text:p>358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1ª VARA CÍVEL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52" calcext:value-type="float">
            <text:p>25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1ª VARA CÍVEL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52" calcext:value-type="float">
            <text:p>25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1ª VARA CÍVEL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52" calcext:value-type="float">
            <text:p>25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CÍVEL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12" calcext:value-type="float">
            <text:p>24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2ª VARA CÍVEL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12" calcext:value-type="float">
            <text:p>24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VARA ÚNICA CRIMINAL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83" calcext:value-type="float">
            <text:p>158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 1ª VARA CÍVEL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70" calcext:value-type="float">
            <text:p>23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 2ª VARA CÍVEL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86" calcext:value-type="float">
            <text:p>26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2" calcext:value-type="float">
            <text:p>15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2" calcext:value-type="float">
            <text:p>15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ÚNICA CRIMINAL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472" calcext:value-type="float">
            <text:p>24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 VARA ÚNICA CRIMINAL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472" calcext:value-type="float">
            <text:p>24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CENTRO JUDICIARIO DE SOLUÇAO DE CONFLITOS E CIDADANI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95" calcext:value-type="float">
            <text:p>189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823" calcext:value-type="float">
            <text:p>18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6" calcext:value-type="float">
            <text:p>4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357" calcext:value-type="float">
            <text:p>23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435" calcext:value-type="float">
            <text:p>34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1ª VARA CÍVEL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06" calcext:value-type="float">
            <text:p>19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2ª VARA CÍVEL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85" calcext:value-type="float">
            <text:p>16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CÍVEL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85" calcext:value-type="float">
            <text:p>16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VARA ÚNICA CRIMINAL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60" calcext:value-type="float">
            <text:p>126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7" calcext:value-type="float">
            <text:p>7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83" calcext:value-type="float">
            <text:p>29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66" calcext:value-type="float">
            <text:p>576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9" calcext:value-type="float">
            <text:p>6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395" calcext:value-type="float">
            <text:p>439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395" calcext:value-type="float">
            <text:p>439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55" calcext:value-type="float">
            <text:p>36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CENTRO JUDICIARIO DE SOLUÇAO DE CONFLITOS E CIDADANI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31" calcext:value-type="float">
            <text:p>233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31" calcext:value-type="float">
            <text:p>233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31" calcext:value-type="float">
            <text:p>233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31" calcext:value-type="float">
            <text:p>233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058" calcext:value-type="float">
            <text:p>305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058" calcext:value-type="float">
            <text:p>305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50" calcext:value-type="float">
            <text:p>5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1ª VARA CIVEL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821" calcext:value-type="float">
            <text:p>38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8" calcext:value-type="float">
            <text:p>3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1ª VARA CIVEL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821" calcext:value-type="float">
            <text:p>38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2ª VARA CÍVEL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78" calcext:value-type="float">
            <text:p>29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43" calcext:value-type="float">
            <text:p>36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VARA UNICA CRIMINAL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93" calcext:value-type="float">
            <text:p>31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VARA UNICA CRIMINAL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93" calcext:value-type="float">
            <text:p>31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24" calcext:value-type="float">
            <text:p>21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24" calcext:value-type="float">
            <text:p>21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29" calcext:value-type="float">
            <text:p>30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23" calcext:value-type="float">
            <text:p>19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185" calcext:value-type="float">
            <text:p>418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67" calcext:value-type="float">
            <text:p>20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4" calcext:value-type="float">
            <text:p>2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26" calcext:value-type="float">
            <text:p>352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8" calcext:value-type="float">
            <text:p>3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1ª VAR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1ª VAR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7" calcext:value-type="float">
            <text:p>3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2ª VAR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33" calcext:value-type="float">
            <text:p>29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2ª VAR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33" calcext:value-type="float">
            <text:p>29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93" calcext:value-type="float">
            <text:p>149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1ª VARA CÍVEL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42" calcext:value-type="float">
            <text:p>17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1ª VARA CÍVEL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42" calcext:value-type="float">
            <text:p>17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2ª VARA CÍVEL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12" calcext:value-type="float">
            <text:p>17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 VARA ÚNICA CRIMINAL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43" calcext:value-type="float">
            <text:p>25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1" calcext:value-type="float">
            <text:p>4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597" calcext:value-type="float">
            <text:p>359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597" calcext:value-type="float">
            <text:p>359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159" calcext:value-type="float">
            <text:p>31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4" calcext:value-type="float">
            <text:p>6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159" calcext:value-type="float">
            <text:p>31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029" calcext:value-type="float">
            <text:p>602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029" calcext:value-type="float">
            <text:p>602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74" calcext:value-type="float">
            <text:p>327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74" calcext:value-type="float">
            <text:p>327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886" calcext:value-type="float">
            <text:p>38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886" calcext:value-type="float">
            <text:p>38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886" calcext:value-type="float">
            <text:p>38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 2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462" calcext:value-type="float">
            <text:p>546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16" calcext:value-type="float">
            <text:p>14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10" calcext:value-type="float">
            <text:p>1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0" calcext:value-type="float">
            <text:p>5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ENADOR S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4" calcext:value-type="float">
            <text:p>3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17" calcext:value-type="float">
            <text:p>11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3" calcext:value-type="float">
            <text:p>3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06" calcext:value-type="float">
            <text:p>590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9" calcext:value-type="float">
            <text:p>4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828" calcext:value-type="float">
            <text:p>482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6" calcext:value-type="float">
            <text:p>5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971" calcext:value-type="float">
            <text:p>297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6" calcext:value-type="float">
            <text:p>3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06" calcext:value-type="float">
            <text:p>16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5" calcext:value-type="float">
            <text:p>5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73" calcext:value-type="float">
            <text:p>417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336" calcext:value-type="float">
            <text:p>33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5" calcext:value-type="float">
            <text:p>4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05" calcext:value-type="float">
            <text:p>29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05" calcext:value-type="float">
            <text:p>29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05" calcext:value-type="float">
            <text:p>29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 VARA UNICA DA INFANCIA E JUVENTUDE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 VARA UNICA DO JURI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13" calcext:value-type="float">
            <text:p>28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 VARA UNICA DO JURI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13" calcext:value-type="float">
            <text:p>28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95" calcext:value-type="float">
            <text:p>139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 1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55" calcext:value-type="float">
            <text:p>27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 1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55" calcext:value-type="float">
            <text:p>27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06" calcext:value-type="float">
            <text:p>28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0" calcext:value-type="float">
            <text:p>4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 2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18" calcext:value-type="float">
            <text:p>321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4" calcext:value-type="float">
            <text:p>4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67" calcext:value-type="float">
            <text:p>286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 VARA UNICA DE FAMILIA E SUCESSOES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42" calcext:value-type="float">
            <text:p>23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5" calcext:value-type="float">
            <text:p>4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412" calcext:value-type="float">
            <text:p>241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412" calcext:value-type="float">
            <text:p>241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621" calcext:value-type="float">
            <text:p>26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621" calcext:value-type="float">
            <text:p>26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621" calcext:value-type="float">
            <text:p>26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968" calcext:value-type="float">
            <text:p>196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40" calcext:value-type="float">
            <text:p>134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35" calcext:value-type="float">
            <text:p>143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35" calcext:value-type="float">
            <text:p>143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35" calcext:value-type="float">
            <text:p>143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094" calcext:value-type="float">
            <text:p>209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094" calcext:value-type="float">
            <text:p>209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9" calcext:value-type="float">
            <text:p>3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9" calcext:value-type="float">
            <text:p>2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31" calcext:value-type="float">
            <text:p>103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2º JUIZADO DA VIOLENCIA DOMESTICA E FAMILIAR CONTRA A MULHER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8438" calcext:value-type="float">
            <text:p>84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5" calcext:value-type="float">
            <text:p>3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1" calcext:value-type="float">
            <text:p>4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718" calcext:value-type="float">
            <text:p>171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25" calcext:value-type="float">
            <text:p>132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065" calcext:value-type="float">
            <text:p>20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48" calcext:value-type="float">
            <text:p>164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48" calcext:value-type="float">
            <text:p>164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9137" calcext:value-type="float">
            <text:p>91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3" calcext:value-type="float">
            <text:p>6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41" calcext:value-type="float">
            <text:p>114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89" calcext:value-type="float">
            <text:p>228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89" calcext:value-type="float">
            <text:p>228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89" calcext:value-type="float">
            <text:p>228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66" calcext:value-type="float">
            <text:p>296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6" calcext:value-type="float">
            <text:p>4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66" calcext:value-type="float">
            <text:p>296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14" calcext:value-type="float">
            <text:p>14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14" calcext:value-type="float">
            <text:p>14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34" calcext:value-type="float">
            <text:p>44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34" calcext:value-type="float">
            <text:p>44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02" calcext:value-type="float">
            <text:p>310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411" calcext:value-type="float">
            <text:p>441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8" calcext:value-type="float">
            <text:p>208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2" calcext:value-type="float">
            <text:p>5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411" calcext:value-type="float">
            <text:p>441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16" calcext:value-type="float">
            <text:p>13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5" calcext:value-type="float">
            <text:p>3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710" calcext:value-type="float">
            <text:p>17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710" calcext:value-type="float">
            <text:p>17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45" calcext:value-type="float">
            <text:p>19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45" calcext:value-type="float">
            <text:p>19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45" calcext:value-type="float">
            <text:p>19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23" calcext:value-type="float">
            <text:p>14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23" calcext:value-type="float">
            <text:p>14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23" calcext:value-type="float">
            <text:p>14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23" calcext:value-type="float">
            <text:p>14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86" calcext:value-type="float">
            <text:p>208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86" calcext:value-type="float">
            <text:p>208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551" calcext:value-type="float">
            <text:p>25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551" calcext:value-type="float">
            <text:p>25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551" calcext:value-type="float">
            <text:p>25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73" calcext:value-type="float">
            <text:p>127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8" calcext:value-type="float">
            <text:p>4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36" calcext:value-type="float">
            <text:p>16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801" calcext:value-type="float">
            <text:p>88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4" calcext:value-type="float">
            <text:p>154</text:p>
          </table:table-cell>
          <table:table-cell table:style-name="ce13" office:value-type="float" office:value="2676" calcext:value-type="float">
            <text:p>26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71" calcext:value-type="float">
            <text:p>27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74" calcext:value-type="float">
            <text:p>147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3" calcext:value-type="float">
            <text:p>3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17" calcext:value-type="float">
            <text:p>22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17" calcext:value-type="float">
            <text:p>22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50" calcext:value-type="float">
            <text:p>34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2" calcext:value-type="float">
            <text:p>4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50" calcext:value-type="float">
            <text:p>34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65" calcext:value-type="float">
            <text:p>13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65" calcext:value-type="float">
            <text:p>13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972" calcext:value-type="float">
            <text:p>397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782" calcext:value-type="float">
            <text:p>378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2" calcext:value-type="float">
            <text:p>3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49" calcext:value-type="float">
            <text:p>16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49" calcext:value-type="float">
            <text:p>16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49" calcext:value-type="float">
            <text:p>16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49" calcext:value-type="float">
            <text:p>16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64" calcext:value-type="float">
            <text:p>156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64" calcext:value-type="float">
            <text:p>156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54" calcext:value-type="float">
            <text:p>21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54" calcext:value-type="float">
            <text:p>21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54" calcext:value-type="float">
            <text:p>21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73" calcext:value-type="float">
            <text:p>187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73" calcext:value-type="float">
            <text:p>187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73" calcext:value-type="float">
            <text:p>187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07" calcext:value-type="float">
            <text:p>100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4" calcext:value-type="float">
            <text:p>5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07" calcext:value-type="float">
            <text:p>100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50" calcext:value-type="float">
            <text:p>28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8" calcext:value-type="float">
            <text:p>4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ULIO EUGENIO DOS SANTOS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50" calcext:value-type="float">
            <text:p>28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846" calcext:value-type="float">
            <text:p>184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5" calcext:value-type="float">
            <text:p>3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582" calcext:value-type="float">
            <text:p>358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299" calcext:value-type="float">
            <text:p>329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5" calcext:value-type="float">
            <text:p>8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299" calcext:value-type="float">
            <text:p>329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85" calcext:value-type="float">
            <text:p>93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85" calcext:value-type="float">
            <text:p>93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08" calcext:value-type="float">
            <text:p>140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3338" calcext:value-type="float">
            <text:p>133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3338" calcext:value-type="float">
            <text:p>133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3338" calcext:value-type="float">
            <text:p>133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35" calcext:value-type="float">
            <text:p>16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35" calcext:value-type="float">
            <text:p>16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35" calcext:value-type="float">
            <text:p>16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04" calcext:value-type="float">
            <text:p>140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04" calcext:value-type="float">
            <text:p>140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43" calcext:value-type="float">
            <text:p>304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43" calcext:value-type="float">
            <text:p>304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452" calcext:value-type="float">
            <text:p>945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31" calcext:value-type="float">
            <text:p>11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452" calcext:value-type="float">
            <text:p>945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452" calcext:value-type="float">
            <text:p>945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79" calcext:value-type="float">
            <text:p>27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80" calcext:value-type="float">
            <text:p>288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80" calcext:value-type="float">
            <text:p>288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45" calcext:value-type="float">
            <text:p>33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45" calcext:value-type="float">
            <text:p>33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95" calcext:value-type="float">
            <text:p>419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95" calcext:value-type="float">
            <text:p>419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95" calcext:value-type="float">
            <text:p>419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95" calcext:value-type="float">
            <text:p>419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71" calcext:value-type="float">
            <text:p>247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8" calcext:value-type="float">
            <text:p>3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97" calcext:value-type="float">
            <text:p>289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97" calcext:value-type="float">
            <text:p>289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47" calcext:value-type="float">
            <text:p>24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47" calcext:value-type="float">
            <text:p>24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5" calcext:value-type="float">
            <text:p>3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22" calcext:value-type="float">
            <text:p>27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02" calcext:value-type="float">
            <text:p>30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02" calcext:value-type="float">
            <text:p>30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400" calcext:value-type="float">
            <text:p>940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13" calcext:value-type="float">
            <text:p>6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400" calcext:value-type="float">
            <text:p>940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9" calcext:value-type="float">
            <text:p>3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18" calcext:value-type="float">
            <text:p>28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0" calcext:value-type="float">
            <text:p>3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023" calcext:value-type="float">
            <text:p>502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8" calcext:value-type="float">
            <text:p>10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8" calcext:value-type="float">
            <text:p>8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023" calcext:value-type="float">
            <text:p>502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89" calcext:value-type="float">
            <text:p>758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89" calcext:value-type="float">
            <text:p>758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89" calcext:value-type="float">
            <text:p>758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30" calcext:value-type="float">
            <text:p>32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1363" calcext:value-type="float">
            <text:p>1136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1363" calcext:value-type="float">
            <text:p>1136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01" calcext:value-type="float">
            <text:p>24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01" calcext:value-type="float">
            <text:p>24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94" calcext:value-type="float">
            <text:p>10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94" calcext:value-type="float">
            <text:p>10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5" calcext:value-type="float">
            <text:p>4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53" calcext:value-type="float">
            <text:p>24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53" calcext:value-type="float">
            <text:p>24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507" calcext:value-type="float">
            <text:p>650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6" calcext:value-type="float">
            <text:p>9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507" calcext:value-type="float">
            <text:p>650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9" calcext:value-type="float">
            <text:p>179</text:p>
          </table:table-cell>
          <table:table-cell table:style-name="ce13" office:value-type="float" office:value="1358" calcext:value-type="float">
            <text:p>13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HIRLEY MARIA VIANA CRISPINO LEITE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507" calcext:value-type="float">
            <text:p>650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62" calcext:value-type="float">
            <text:p>28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51" calcext:value-type="float">
            <text:p>10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744" calcext:value-type="float">
            <text:p>374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744" calcext:value-type="float">
            <text:p>374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1" calcext:value-type="float">
            <text:p>3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79" calcext:value-type="float">
            <text:p>35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18" calcext:value-type="float">
            <text:p>34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18" calcext:value-type="float">
            <text:p>34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18" calcext:value-type="float">
            <text:p>34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94" calcext:value-type="float">
            <text:p>299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94" calcext:value-type="float">
            <text:p>299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94" calcext:value-type="float">
            <text:p>299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12" calcext:value-type="float">
            <text:p>26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54" calcext:value-type="float">
            <text:p>32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54" calcext:value-type="float">
            <text:p>32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54" calcext:value-type="float">
            <text:p>32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15" calcext:value-type="float">
            <text:p>19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18" calcext:value-type="float">
            <text:p>22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18" calcext:value-type="float">
            <text:p>22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7" calcext:value-type="float">
            <text:p>3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16" calcext:value-type="float">
            <text:p>3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37" calcext:value-type="float">
            <text:p>20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37" calcext:value-type="float">
            <text:p>20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73" calcext:value-type="float">
            <text:p>447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73" calcext:value-type="float">
            <text:p>447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73" calcext:value-type="float">
            <text:p>447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73" calcext:value-type="float">
            <text:p>447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96" calcext:value-type="float">
            <text:p>58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96" calcext:value-type="float">
            <text:p>58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96" calcext:value-type="float">
            <text:p>58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564" calcext:value-type="float">
            <text:p>5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96" calcext:value-type="float">
            <text:p>58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80" calcext:value-type="float">
            <text:p>138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80" calcext:value-type="float">
            <text:p>138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8876" calcext:value-type="float">
            <text:p>887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8876" calcext:value-type="float">
            <text:p>887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8876" calcext:value-type="float">
            <text:p>887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94" calcext:value-type="float">
            <text:p>11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94" calcext:value-type="float">
            <text:p>11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0" calcext:value-type="float">
            <text:p>5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94" calcext:value-type="float">
            <text:p>11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73" calcext:value-type="float">
            <text:p>18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73" calcext:value-type="float">
            <text:p>18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80" calcext:value-type="float">
            <text:p>238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80" calcext:value-type="float">
            <text:p>238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18" calcext:value-type="float">
            <text:p>31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28" calcext:value-type="float">
            <text:p>34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78" calcext:value-type="float">
            <text:p>107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9406" calcext:value-type="float">
            <text:p>940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9406" calcext:value-type="float">
            <text:p>940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02" calcext:value-type="float">
            <text:p>13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02" calcext:value-type="float">
            <text:p>13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03" calcext:value-type="float">
            <text:p>120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5" calcext:value-type="float">
            <text:p>6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03" calcext:value-type="float">
            <text:p>120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45" calcext:value-type="float">
            <text:p>22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1" calcext:value-type="float">
            <text:p>5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45" calcext:value-type="float">
            <text:p>22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45" calcext:value-type="float">
            <text:p>22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45" calcext:value-type="float">
            <text:p>22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72" calcext:value-type="float">
            <text:p>347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46" calcext:value-type="float">
            <text:p>6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72" calcext:value-type="float">
            <text:p>347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72" calcext:value-type="float">
            <text:p>347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84" calcext:value-type="float">
            <text:p>298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41" calcext:value-type="float">
            <text:p>32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41" calcext:value-type="float">
            <text:p>32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VINA DAVILA BORDONI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922" calcext:value-type="float">
            <text:p>29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922" calcext:value-type="float">
            <text:p>29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7" calcext:value-type="float">
            <text:p>5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922" calcext:value-type="float">
            <text:p>29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5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70" calcext:value-type="float">
            <text:p>177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5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70" calcext:value-type="float">
            <text:p>177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9587" calcext:value-type="float">
            <text:p>958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9587" calcext:value-type="float">
            <text:p>958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9587" calcext:value-type="float">
            <text:p>958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6" calcext:value-type="float">
            <text:p>3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9587" calcext:value-type="float">
            <text:p>958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SILENE FERREIRA FACUNDO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9587" calcext:value-type="float">
            <text:p>958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88" calcext:value-type="float">
            <text:p>18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88" calcext:value-type="float">
            <text:p>18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16" calcext:value-type="float">
            <text:p>19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23" calcext:value-type="float">
            <text:p>26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23" calcext:value-type="float">
            <text:p>26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156" calcext:value-type="float">
            <text:p>915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156" calcext:value-type="float">
            <text:p>915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56" calcext:value-type="float">
            <text:p>6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156" calcext:value-type="float">
            <text:p>915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156" calcext:value-type="float">
            <text:p>915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53" calcext:value-type="float">
            <text:p>29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53" calcext:value-type="float">
            <text:p>29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082" calcext:value-type="float">
            <text:p>308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7" calcext:value-type="float">
            <text:p>277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20" calcext:value-type="float">
            <text:p>11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8363" calcext:value-type="float">
            <text:p>836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8363" calcext:value-type="float">
            <text:p>836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3" calcext:value-type="float">
            <text:p>4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21" calcext:value-type="float">
            <text:p>17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21" calcext:value-type="float">
            <text:p>17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21" calcext:value-type="float">
            <text:p>17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372" calcext:value-type="float">
            <text:p>537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372" calcext:value-type="float">
            <text:p>537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98" calcext:value-type="float">
            <text:p>289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40" calcext:value-type="float">
            <text:p>404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40" calcext:value-type="float">
            <text:p>404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77" calcext:value-type="float">
            <text:p>23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77" calcext:value-type="float">
            <text:p>23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77" calcext:value-type="float">
            <text:p>23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3" calcext:value-type="float">
            <text:p>3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77" calcext:value-type="float">
            <text:p>23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134" calcext:value-type="float">
            <text:p>21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84" calcext:value-type="float">
            <text:p>348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84" calcext:value-type="float">
            <text:p>348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4" calcext:value-type="float">
            <text:p>4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620" calcext:value-type="float">
            <text:p>262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620" calcext:value-type="float">
            <text:p>262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42" calcext:value-type="float">
            <text:p>10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772" calcext:value-type="float">
            <text:p>977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15" calcext:value-type="float">
            <text:p>7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772" calcext:value-type="float">
            <text:p>977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772" calcext:value-type="float">
            <text:p>977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21" calcext:value-type="float">
            <text:p>34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21" calcext:value-type="float">
            <text:p>34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24" calcext:value-type="float">
            <text:p>14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24" calcext:value-type="float">
            <text:p>14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607" calcext:value-type="float">
            <text:p>160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985" calcext:value-type="float">
            <text:p>198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045" calcext:value-type="float">
            <text:p>20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AS GRAÇAS ALMEIDA DE QUENTAL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045" calcext:value-type="float">
            <text:p>20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748" calcext:value-type="float">
            <text:p>274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748" calcext:value-type="float">
            <text:p>274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1ª VARA CIVEL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075" calcext:value-type="float">
            <text:p>307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1ª VARA CIVEL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075" calcext:value-type="float">
            <text:p>307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1ª VARA CIVEL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075" calcext:value-type="float">
            <text:p>307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1ª VARA CRIMINAL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24" calcext:value-type="float">
            <text:p>12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1ª VARA CRIMINAL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24" calcext:value-type="float">
            <text:p>12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2ª VARA CÍVEL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984" calcext:value-type="float">
            <text:p>298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2ª VARA CÍVEL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984" calcext:value-type="float">
            <text:p>298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 2ª VARA CRIMINAL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78" calcext:value-type="float">
            <text:p>20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2ª VARA CRIMINAL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78" calcext:value-type="float">
            <text:p>20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986" calcext:value-type="float">
            <text:p>198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12" calcext:value-type="float">
            <text:p>11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12" calcext:value-type="float">
            <text:p>11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986" calcext:value-type="float">
            <text:p>79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986" calcext:value-type="float">
            <text:p>79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25" calcext:value-type="float">
            <text:p>422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0" calcext:value-type="float">
            <text:p>3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25" calcext:value-type="float">
            <text:p>422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72" calcext:value-type="float">
            <text:p>36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72" calcext:value-type="float">
            <text:p>36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72" calcext:value-type="float">
            <text:p>36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12" calcext:value-type="float">
            <text:p>30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12" calcext:value-type="float">
            <text:p>30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44" calcext:value-type="float">
            <text:p>31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44" calcext:value-type="float">
            <text:p>31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44" calcext:value-type="float">
            <text:p>31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60" calcext:value-type="float">
            <text:p>51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60" calcext:value-type="float">
            <text:p>51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60" calcext:value-type="float">
            <text:p>51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60" calcext:value-type="float">
            <text:p>51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60" calcext:value-type="float">
            <text:p>51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80" calcext:value-type="float">
            <text:p>258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59" calcext:value-type="float">
            <text:p>63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59" calcext:value-type="float">
            <text:p>63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59" calcext:value-type="float">
            <text:p>63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6" calcext:value-type="float">
            <text:p>4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06" calcext:value-type="float">
            <text:p>180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24" calcext:value-type="float">
            <text:p>14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40" calcext:value-type="float">
            <text:p>18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78" calcext:value-type="float">
            <text:p>477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0" calcext:value-type="float">
            <text:p>5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97" calcext:value-type="float">
            <text:p>159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97" calcext:value-type="float">
            <text:p>159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4" calcext:value-type="float">
            <text:p>4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48" calcext:value-type="float">
            <text:p>214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48" calcext:value-type="float">
            <text:p>214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33" calcext:value-type="float">
            <text:p>44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33" calcext:value-type="float">
            <text:p>44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33" calcext:value-type="float">
            <text:p>44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33" calcext:value-type="float">
            <text:p>44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BESERRA DA VEIGA PESSOA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33" calcext:value-type="float">
            <text:p>44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78" calcext:value-type="float">
            <text:p>257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78" calcext:value-type="float">
            <text:p>257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3" calcext:value-type="float">
            <text:p>3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957" calcext:value-type="float">
            <text:p>79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957" calcext:value-type="float">
            <text:p>79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258" calcext:value-type="float">
            <text:p>425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7" calcext:value-type="float">
            <text:p>9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CENTRO JUDICIARIO DE SOLUÇAO DE CONFLITOS E CIDADANIA DA COMARCA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1ª VARA CÍVE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354" calcext:value-type="float">
            <text:p>43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 1ª VARA CÍVE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354" calcext:value-type="float">
            <text:p>43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1ª VARA CÍVE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354" calcext:value-type="float">
            <text:p>43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1ª VARA CÍVE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354" calcext:value-type="float">
            <text:p>43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86" calcext:value-type="float">
            <text:p>30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4" calcext:value-type="float">
            <text:p>4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86" calcext:value-type="float">
            <text:p>30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2ª VARA CÍVE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429" calcext:value-type="float">
            <text:p>34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CÍVE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429" calcext:value-type="float">
            <text:p>34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2ª VARA CÍVE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429" calcext:value-type="float">
            <text:p>34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3ª VARA DA COMARCA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VARA ÚNICA CRIMINA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794" calcext:value-type="float">
            <text:p>37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VARA ÚNICA CRIMINA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794" calcext:value-type="float">
            <text:p>37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VARA ÚNICA CRIMINA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794" calcext:value-type="float">
            <text:p>37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VARA ÚNICA CRIMINA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794" calcext:value-type="float">
            <text:p>37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841" calcext:value-type="float">
            <text:p>28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841" calcext:value-type="float">
            <text:p>28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18" calcext:value-type="float">
            <text:p>16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18" calcext:value-type="float">
            <text:p>16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25" calcext:value-type="float">
            <text:p>17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8" calcext:value-type="float">
            <text:p>5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25" calcext:value-type="float">
            <text:p>17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83" calcext:value-type="float">
            <text:p>118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0" calcext:value-type="float">
            <text:p>3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13" calcext:value-type="float">
            <text:p>12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13" calcext:value-type="float">
            <text:p>12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16" calcext:value-type="float">
            <text:p>42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16" calcext:value-type="float">
            <text:p>42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O VINICIUS ALVES CORDEIR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16" calcext:value-type="float">
            <text:p>42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GUILHERME COSTA PEDROSO SILVA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16" calcext:value-type="float">
            <text:p>42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16" calcext:value-type="float">
            <text:p>42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88" calcext:value-type="float">
            <text:p>108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012" calcext:value-type="float">
            <text:p>701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43" calcext:value-type="float">
            <text:p>9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012" calcext:value-type="float">
            <text:p>701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YCE SAMPAIO BEZERRIL FONTENELLE</text:p>
          </table:table-cell>
          <table:table-cell table:style-name="ce16" office:value-type="string" calcext:value-type="string">
            <text:p>SEC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13" calcext:value-type="float">
            <text:p>221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500" calcext:value-type="float">
            <text:p>15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1ª VARA CÍVEL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07" calcext:value-type="float">
            <text:p>33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1ª VARA CÍVEL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07" calcext:value-type="float">
            <text:p>33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2" calcext:value-type="float">
            <text:p>10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2ª VARA CÍVEL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79" calcext:value-type="float">
            <text:p>23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2ª VARA CÍVEL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79" calcext:value-type="float">
            <text:p>23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2ª VARA CÍVEL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79" calcext:value-type="float">
            <text:p>23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2ª VARA DA COMARCA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3ª VARA DA COMARCA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VARA ÚNICA CRIMINAL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92" calcext:value-type="float">
            <text:p>17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VARA ÚNICA CRIMINAL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92" calcext:value-type="float">
            <text:p>17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VARA ÚNICA CRIMINAL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92" calcext:value-type="float">
            <text:p>17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UNIDADES DOS JUIZADOS ESPECIAIS CIVE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VARAS DA FAZENDA PUBLIC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VARAS DE FAMIL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2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2º JUIZADO AUXILIAR DAS VARAS DA FAZENDA PUBLIC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2º JUIZADO AUXILIAR DAS VARAS DE EXECUÇOES FISCAIS E CRIMES CONTRA A ORDEM TRIBUTAR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2º JUIZADO AUXILIAR DAS VARAS DE FAMIL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º JUIZADO AUXILIAR DAS VARAS DE FAMIL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4ª VARA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4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4º JUIZADO AUXILIAR DAS VARAS DE FAMIL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5ª VARA DE DELITOS DE TRAFICO DE DROGA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6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8º JUIZADO AUXILIAR DAS VARAS CIVE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 1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 2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 3ª VARA DA INFANCIA E JUVENTUDE 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 3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S VARAS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ESPECI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 table:number-rows-repeated="33">
          <table:table-cell table:number-columns-repeated="1024"/>
        </table:table-row>
        <table:table-row table:style-name="ro3" table:number-rows-repeated="27">
          <table:table-cell table:number-columns-repeated="15"/>
          <table:table-cell table:style-name="ce20"/>
          <table:table-cell table:number-columns-repeated="1008"/>
        </table:table-row>
        <table:table-row table:style-name="ro3" table:number-rows-repeated="10476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13:MATRIZ.C870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 style:data-style-name="N2" text:time-value="12:24:02.4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2-22T12:26:47.437000000</dc:date>
    <meta:print-date>2019-06-19T11:05:40.432000000</meta:print-date>
    <meta:editing-cycles>942</meta:editing-cycles>
    <meta:editing-duration>P3DT18H46M49S</meta:editing-duration>
    <meta:generator>LibreOffice/7.0.4.2$Windows_X86_64 LibreOffice_project/dcf040e67528d9187c66b2379df5ea4407429775</meta:generator>
    <meta:document-statistic meta:table-count="1" meta:cell-count="12891" meta:object-count="1"/>
  </office:meta>
</office:document-meta>
</file>