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18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0">
      <style:text-properties style:font-name="Calibri1" style:font-name-asian="Calibri1" style:font-name-complex="Calibri1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4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1/2021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2/2021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5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8562850.84" calcext:value-type="float">
            <text:p>68.562.850,84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7525.78" calcext:value-type="float">
            <text:p>347.525,78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646308.16" calcext:value-type="float">
            <text:p>646.308,16 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69556684.78" calcext:value-type="float">
            <text:p>69.556.684,78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058020.59" calcext:value-type="float">
            <text:p>5.058.020,59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669629.49" calcext:value-type="float">
            <text:p>1.669.629,49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1450" calcext:value-type="float">
            <text:p>1.450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5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9700" calcext:value-type="float">
            <text:p>9.700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4159463.52" calcext:value-type="float">
            <text:p>4.159.463,52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10898263.6" calcext:value-type="float">
            <text:p>10.898.263,60</text:p>
          </table:table-cell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0" calcext:value-type="float">
            <text:p>-00 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5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55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5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55"/>
        </table:table-row>
        <table:table-row table:style-name="ro1">
          <table:table-cell/>
          <table:table-cell table:style-name="ce13"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58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7599857.55" calcext:value-type="float">
            <text:p>87.599.857,55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18922118.32" calcext:value-type="float">
            <text:p>18.922.118,32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199535.52" calcext:value-type="float">
            <text:p>199.535,52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106721511.39" calcext:value-type="float">
            <text:p>106.721.511,39 </text:p>
          </table:table-cell>
          <table:table-cell table:style-name="ce42"/>
          <table:table-cell table:number-columns-repeated="56"/>
        </table:table-row>
        <table:table-row table:style-name="ro1">
          <table:table-cell table:number-columns-repeated="3"/>
          <table:table-cell table:style-name="ce4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5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5265146.46" calcext:value-type="float">
            <text:p>5.265.146,46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5759525.87" calcext:value-type="float">
            <text:p>5.759.525,87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29730.61" calcext:value-type="float">
            <text:p>29.730,61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1054402.94" calcext:value-type="float">
            <text:p>11.054.402,94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56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54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54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56"/>
        </table:table-row>
        <table:table-row table:style-name="ro1">
          <table:table-cell/>
          <table:table-cell table:style-name="ce15"/>
          <table:table-cell table:style-name="ce30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57"/>
        </table:table-row>
        <table:table-row table:style-name="ro1">
          <table:table-cell table:number-columns-repeated="2"/>
          <table:table-cell table:style-name="ce29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0T07:52:34.833000000</meta:creation-date>
    <dc:date>2021-02-20T07:55:38.706000000</dc:date>
    <meta:editing-duration>PT3M4S</meta:editing-duration>
    <meta:editing-cycles>1</meta:editing-cycles>
    <meta:document-statistic meta:table-count="1" meta:cell-count="184" meta:object-count="0"/>
    <meta:generator>LibreOffice/6.3.5.2$Windows_X86_64 LibreOffice_project/dd0751754f11728f69b42ee2af66670068624673</meta:generator>
  </office:meta>
</office:document-meta>
</file>