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RAP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1/2021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1118475.87" calcext:value-type="float">
            <text:p>1.118.475,87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1118475.87" calcext:value-type="float">
            <text:p>1.118.475,87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30647.89" calcext:value-type="float">
            <text:p>30.647,8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765299.56" calcext:value-type="float">
            <text:p>765.299,56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45000" calcext:value-type="float">
            <text:p>45.0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370647.53" calcext:value-type="float">
            <text:p>370.647,53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886247.82" calcext:value-type="float">
            <text:p>886.247,8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42295.32" calcext:value-type="float">
            <text:p>42.295,3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243291.33" calcext:value-type="float">
            <text:p>243.291,33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799562.63" calcext:value-type="float">
            <text:p>799.562,63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1265922.23" calcext:value-type="float">
            <text:p>1.265.922,23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25000" calcext:value-type="float">
            <text:p>25.00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231720.72" calcext:value-type="float">
            <text:p>231.720,7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45033.21" calcext:value-type="float">
            <text:p>45.033,21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89595.88" calcext:value-type="float">
            <text:p>89.595,88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15600" calcext:value-type="float">
            <text:p>15.60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189819.72" calcext:value-type="float">
            <text:p>189.819,7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414965.43" calcext:value-type="float">
            <text:p>414.965,43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7856.83" calcext:value-type="float">
            <text:p>7.856,83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1850353.42" calcext:value-type="float">
            <text:p>1.850.353,4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7318859.52" calcext:value-type="float">
            <text:p>7.318.859,52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8894744.17" calcext:value-type="float">
            <text:p>8.894.744,17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3477459.65" calcext:value-type="float">
            <text:p>3.477.459,65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275886.38" calcext:value-type="float">
            <text:p>275.886,38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2648090.2" calcext:value-type="float">
            <text:p>12.648.090,20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0" calcext:value-type="float">
            <text:p>-00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0" calcext:value-type="float">
            <text:p>-00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0T07:23:39.367000000</meta:creation-date>
    <dc:date>2021-01-20T07:26:20.445000000</dc:date>
    <meta:editing-duration>PT2M42S</meta:editing-duration>
    <meta:editing-cycles>1</meta:editing-cycles>
    <meta:document-statistic meta:table-count="1" meta:cell-count="184" meta:object-count="0"/>
    <meta:generator>LibreOffice/6.3.5.2$Windows_X86_64 LibreOffice_project/dd0751754f11728f69b42ee2af66670068624673</meta:generator>
  </office:meta>
</office:document-meta>
</file>