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713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0.444cm"/>
    </style:style>
    <style:style style:name="co7" style:family="table-column">
      <style:table-column-properties fo:break-before="auto" style:column-width="12.451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1.351cm"/>
    </style:style>
    <style:style style:name="co10" style:family="table-column">
      <style:table-column-properties fo:break-before="auto" style:column-width="9.451cm"/>
    </style:style>
    <style:style style:name="co11" style:family="table-column">
      <style:table-column-properties fo:break-before="auto" style:column-width="0.868cm"/>
    </style:style>
    <style:style style:name="co12" style:family="table-column">
      <style:table-column-properties fo:break-before="auto" style:column-width="3.362cm"/>
    </style:style>
    <style:style style:name="co13" style:family="table-column">
      <style:table-column-properties fo:break-before="auto" style:column-width="3.08cm"/>
    </style:style>
    <style:style style:name="co14" style:family="table-column">
      <style:table-column-properties fo:break-before="auto" style:column-width="3.401cm"/>
    </style:style>
    <style:style style:name="co15" style:family="table-column">
      <style:table-column-properties fo:break-before="auto" style:column-width="1.205cm"/>
    </style:style>
    <style:style style:name="co16" style:family="table-column">
      <style:table-column-properties fo:break-before="auto" style:column-width="1.7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1.139cm" fo:break-before="auto" style:use-optimal-row-height="false"/>
    </style:style>
    <style:style style:name="ro9" style:family="table-row">
      <style:table-row-properties style:row-height="1.08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Modelo_20_de_20_QDD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/>
    </style:style>
    <style:style style:name="ce2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order-bottom="0.99pt solid #000000" fo:background-color="#00cccc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fo:border-bottom="2.49pt solid #000000" fo:background-color="#00cccc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100">
      <style:table-cell-properties fo:background-color="#00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>
      <style:table-cell-properties style:diagonal-bl-tr="none" style:diagonal-tl-br="none"/>
      <style:text-properties fo:font-size="9pt" style:font-size-asian="9pt" style:font-size-complex="9pt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>
      <style:table-cell-properties fo:background-color="#00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fo:border-bottom="2.49pt solid #000000" fo:background-color="#00cccc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7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0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Default" style:data-style-name="N112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 style:data-style-name="N4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Default" style:data-style-name="N112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 style:data-style-name="N4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Default" style:data-style-name="N104">
      <style:table-cell-properties style:diagonal-bl-tr="none" style:diagonal-tl-br="none"/>
    </style:style>
    <style:style style:name="ce56" style:family="table-cell" style:parent-style-name="Excel_20_Built-in_20_Percent">
      <style:table-cell-properties style:cell-protect="protected" style:print-content="true" style:diagonal-bl-tr="none" style:diagonal-tl-br="none"/>
    </style:style>
    <style:style style:name="ce57" style:family="table-cell" style:parent-style-name="Excel_20_Built-in_20_Percent" style:data-style-name="N108">
      <style:table-cell-properties fo:border-bottom="none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Excel_20_Built-in_20_Percent" style:data-style-name="N1">
      <style:table-cell-properties style:cell-protect="protected" style:print-content="true" style:diagonal-bl-tr="none" style:diagonal-tl-br="none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9pt" style:font-name-asian="Arial" style:font-name-complex="Arial" style:font-size-asian="9pt" style:font-size-complex="9pt"/>
    </style:style>
    <style:style style:name="T2" style:family="text">
      <style:text-properties style:font-name="Arial" style:font-name-asian="Arial" style:font-name-complex="Ari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QDD202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7"/>
        <table:table-column table:style-name="co4" table:default-cell-style-name="ce1"/>
        <table:table-column table:style-name="co5" table:default-cell-style-name="ce1"/>
        <table:table-column table:style-name="co6" table:default-cell-style-name="ce27"/>
        <table:table-column table:style-name="co7" table:default-cell-style-name="ce1"/>
        <table:table-column table:style-name="co8" table:default-cell-style-name="ce1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56"/>
        <table:table-column table:style-name="co16" table:number-columns-repeated="48" table:default-cell-style-name="ce1"/>
        <table:table-row table:style-name="ro1">
          <table:table-cell/>
          <table:table-cell table:style-name="ce10" table:number-columns-repeated="14"/>
          <table:table-cell table:number-columns-repeated="49"/>
        </table:table-row>
        <table:table-row table:style-name="ro1">
          <table:table-cell/>
          <table:table-cell table:style-name="ce10">
            <draw:frame draw:z-index="0" draw:name="Figuras 1" draw:style-name="gr1" draw:text-style-name="P1" svg:width="1.214cm" svg:height="1.219cm" svg:x="0.853cm" svg:y="0.141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table-cell table:style-name="ce10" table:number-columns-repeated="13"/>
          <table:table-cell table:number-columns-repeated="49"/>
        </table:table-row>
        <table:table-row table:style-name="ro1">
          <table:table-cell/>
          <table:table-cell table:style-name="ce10" table:number-columns-repeated="14"/>
          <table:table-cell table:number-columns-repeated="49"/>
        </table:table-row>
        <table:table-row table:style-name="ro2">
          <table:table-cell/>
          <table:table-cell table:style-name="ce10" table:number-columns-repeated="14"/>
          <table:table-cell table:number-columns-repeated="49"/>
        </table:table-row>
        <table:table-row table:style-name="ro1">
          <table:table-cell/>
          <table:table-cell table:style-name="ce11" office:value-type="string" calcext:value-type="string" table:number-columns-spanned="14" table:number-rows-spanned="1">
            <text:p>PODER JUDICIÁRIO</text:p>
          </table:table-cell>
          <table:covered-table-cell table:number-columns-repeated="13" table:style-name="ce10"/>
          <table:table-cell table:number-columns-repeated="49"/>
        </table:table-row>
        <table:table-row table:style-name="ro1">
          <table:table-cell/>
          <table:table-cell table:style-name="ce11" office:value-type="string" calcext:value-type="string" table:number-columns-spanned="14" table:number-rows-spanned="1">
            <text:p>ÓRGÃO: TRIBUNAL DE JUSTIÇA DO ESTADO DO CEARÁ</text:p>
          </table:table-cell>
          <table:covered-table-cell table:number-columns-repeated="13" table:style-name="ce10"/>
          <table:table-cell table:number-columns-repeated="49"/>
        </table:table-row>
        <table:table-row table:style-name="ro1">
          <table:table-cell/>
          <table:table-cell table:style-name="ce11" office:value-type="string" calcext:value-type="string" table:number-columns-spanned="14" table:number-rows-spanned="1">
            <text:p>QUADRO DO DETALHAMENTO DA DESPESA <text:s/>– 2021</text:p>
          </table:table-cell>
          <table:covered-table-cell table:number-columns-repeated="13" table:style-name="ce10"/>
          <table:table-cell table:number-columns-repeated="49"/>
        </table:table-row>
        <table:table-row table:style-name="ro1">
          <table:table-cell/>
          <table:table-cell table:style-name="ce11" office:value-type="string" calcext:value-type="string">
            <text:p>LEI ORÇAMENTÁRIA Nº 17.364, de 23/12/2020 PARA O ANO DE 2021</text:p>
          </table:table-cell>
          <table:table-cell table:style-name="ce10" table:number-columns-repeated="13"/>
          <table:table-cell table:number-columns-repeated="49"/>
        </table:table-row>
        <table:table-row table:style-name="ro1">
          <table:table-cell/>
          <table:table-cell table:style-name="ce11" office:value-type="string" calcext:value-type="string" table:number-columns-spanned="14" table:number-rows-spanned="1">
            <text:p>DATA DE PUBLICAÇÃO: 11/01/2021</text:p>
          </table:table-cell>
          <table:covered-table-cell table:number-columns-repeated="13" table:style-name="ce10"/>
          <table:table-cell table:number-columns-repeated="49"/>
        </table:table-row>
        <table:table-row table:style-name="ro3">
          <table:table-cell/>
          <table:table-cell table:style-name="ce10" table:number-columns-repeated="14"/>
          <table:table-cell table:number-columns-repeated="49"/>
        </table:table-row>
        <table:table-row table:style-name="ro1">
          <table:table-cell/>
          <table:table-cell table:style-name="ce5" office:value-type="string" calcext:value-type="string" table:number-columns-spanned="14" table:number-rows-spanned="1">
            <text:p>Distribuição dos recursos entre os graus de jurisdição (RESOLUÇÃO 195 CNJ, art. 4º)</text:p>
          </table:table-cell>
          <table:covered-table-cell table:number-columns-repeated="13" table:style-name="ce18"/>
          <table:table-cell table:number-columns-repeated="49"/>
        </table:table-row>
        <table:table-row table:style-name="ro4">
          <table:table-cell/>
          <table:table-cell table:style-name="ce6"/>
          <table:table-cell table:style-name="ce10"/>
          <table:table-cell table:style-name="ce6" table:number-columns-repeated="2"/>
          <table:table-cell table:style-name="ce10"/>
          <table:table-cell table:style-name="ce6" table:number-columns-repeated="2"/>
          <table:table-cell table:style-name="ce36" table:number-columns-repeated="3"/>
          <table:table-cell table:style-name="ce6" table:number-columns-repeated="4"/>
          <table:table-cell table:number-columns-repeated="49"/>
        </table:table-row>
        <table:table-row table:style-name="ro5">
          <table:table-cell table:style-name="ce2"/>
          <table:table-cell table:style-name="ce7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19"/>
          <table:table-cell table:style-name="ce79" office:value-type="string" calcext:value-type="string" table:number-columns-spanned="4" table:number-rows-spanned="1">
            <text:p>Dotação distribuída</text:p>
          </table:table-cell>
          <table:covered-table-cell table:number-columns-repeated="2" table:style-name="ce49"/>
          <table:covered-table-cell table:style-name="ce79"/>
          <table:table-cell table:style-name="ce57"/>
          <table:table-cell table:number-columns-repeated="48"/>
        </table:table-row>
        <table:table-row table:style-name="ro6">
          <table:table-cell table:style-name="ce2"/>
          <table:table-cell table:style-name="ce8" office:value-type="string" calcext:value-type="string" table:number-columns-spanned="2" table:number-rows-spanned="1">
            <text:p>Unidade Orçamentária</text:p>
          </table:table-cell>
          <table:covered-table-cell table:style-name="ce58"/>
          <table:table-cell table:style-name="ce67" office:value-type="string" calcext:value-type="string" table:number-columns-spanned="1" table:number-rows-spanned="2">
            <text:p>Função e Subfunção</text:p>
            <text:p>(Código)</text:p>
          </table:table-cell>
          <table:table-cell table:style-name="ce67" office:value-type="string" calcext:value-type="string" table:number-columns-spanned="1" table:number-rows-spanned="2">
            <text:p>Programa, Ação e Subtítulo</text:p>
            <text:p>(Código)</text:p>
          </table:table-cell>
          <table:table-cell table:style-name="ce71" office:value-type="string" calcext:value-type="string" table:number-columns-spanned="2" table:number-rows-spanned="1">
            <text:p>Descrição</text:p>
          </table:table-cell>
          <table:covered-table-cell table:style-name="ce71"/>
          <table:table-cell table:style-name="ce67" office:value-type="string" calcext:value-type="string" table:number-columns-spanned="1" table:number-rows-spanned="2">
            <text:p>Esfera</text:p>
          </table:table-cell>
          <table:table-cell table:style-name="ce75" office:value-type="string" calcext:value-type="string" table:number-columns-spanned="2" table:number-rows-spanned="1">
            <text:p>Fonte</text:p>
          </table:table-cell>
          <table:covered-table-cell table:style-name="ce75"/>
          <table:table-cell table:style-name="ce67" office:value-type="string" calcext:value-type="string" table:number-columns-spanned="1" table:number-rows-spanned="2">
            <text:p>GND</text:p>
          </table:table-cell>
          <table:table-cell table:style-name="ce58" office:value-type="string" calcext:value-type="string">
            <text:p>1º Grau</text:p>
          </table:table-cell>
          <table:table-cell table:style-name="ce58" office:value-type="string" calcext:value-type="string">
            <text:p>2º Grau</text:p>
          </table:table-cell>
          <table:table-cell table:style-name="ce58" office:value-type="string" calcext:value-type="string">
            <text:p>1º e 2º Graus</text:p>
          </table:table-cell>
          <table:table-cell table:style-name="ce51" office:value-type="string" calcext:value-type="string">
            <text:p>Total</text:p>
          </table:table-cell>
          <table:table-cell table:number-columns-repeated="49"/>
        </table:table-row>
        <table:table-row table:style-name="ro7">
          <table:table-cell table:style-name="ce2"/>
          <table:table-cell table:style-name="ce9" office:value-type="string" calcext:value-type="string">
            <text:p>Código</text:p>
          </table:table-cell>
          <table:table-cell table:style-name="ce21" office:value-type="string" calcext:value-type="string">
            <text:p>Descrição</text:p>
          </table:table-cell>
          <table:covered-table-cell table:number-columns-repeated="2" table:style-name="ce29"/>
          <table:table-cell table:style-name="ce33" office:value-type="string" calcext:value-type="string">
            <text:p>Programa</text:p>
          </table:table-cell>
          <table:table-cell table:style-name="ce34" office:value-type="string" calcext:value-type="string">
            <text:p>Ação e Subtítulo</text:p>
          </table:table-cell>
          <table:covered-table-cell table:style-name="ce29"/>
          <table:table-cell table:style-name="ce34" office:value-type="string" calcext:value-type="string">
            <text:p>Código</text:p>
          </table:table-cell>
          <table:table-cell table:style-name="ce34" office:value-type="string" calcext:value-type="string">
            <text:p>Descrição</text:p>
          </table:table-cell>
          <table:covered-table-cell table:style-name="ce67"/>
          <table:table-cell table:style-name="ce67" office:value-type="string" calcext:value-type="string">
            <text:p>A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C</text:p>
          </table:table-cell>
          <table:table-cell table:style-name="ce52" office:value-type="string" calcext:value-type="string">
            <text:p>D=A+B+C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17" office:value-type="string" calcext:value-type="string" table:number-columns-spanned="14" table:number-rows-spanned="1">
            <text:p>Dotações para despesas obrigatórias</text:p>
          </table:table-cell>
          <table:covered-table-cell table:number-columns-repeated="13" table:style-name="ce17"/>
          <table:table-cell table:number-columns-repeated="49"/>
        </table:table-row>
        <table:table-row table:style-name="ro8">
          <table:table-cell table:style-name="ce2"/>
          <table:table-cell table:style-name="ce20" office:value-type="string" calcext:value-type="string">
            <text:p>04000000</text:p>
          </table:table-cell>
          <table:table-cell table:style-name="ce20" office:value-type="string" calcext:value-type="string">
            <text:p>TRIBUNAL DE JUSTIÇA</text:p>
          </table:table-cell>
          <table:table-cell table:style-name="ce28" table:number-columns-repeated="2"/>
          <table:table-cell table:style-name="ce41" table:number-columns-repeated="2"/>
          <table:table-cell table:style-name="ce28" table:number-columns-repeated="2"/>
          <table:table-cell table:style-name="ce41"/>
          <table:table-cell table:style-name="ce28"/>
          <table:table-cell table:style-name="ce80" table:number-columns-repeated="3"/>
          <table:table-cell table:style-name="ce93"/>
          <table:table-cell table:number-columns-repeated="49"/>
        </table:table-row>
        <table:table-row table:style-name="ro8">
          <table:table-cell table:style-name="ce2"/>
          <table:table-cell table:style-name="ce28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12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5597647" calcext:value-type="float">
            <text:p>15.597.647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18]+[.M18]+[.N18]" office:value-type="float" office:value="15597647" calcext:value-type="float">
            <text:p>15.597.647,00</text:p>
          </table:table-cell>
          <table:table-cell table:style-name="ce103"/>
          <table:table-cell table:number-columns-repeated="48"/>
        </table:table-row>
        <table:table-row table:style-name="ro8">
          <table:table-cell table:style-name="ce2"/>
          <table:table-cell table:style-name="ce28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937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E DESPESAS DE PESSOAL E ENCARGOS SOCIAIS(FOLHA NORMAL)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40350823" calcext:value-type="float">
            <text:p>240.350.823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19]+[.M19]+[.N19]" office:value-type="float" office:value="240350823" calcext:value-type="float">
            <text:p>240.350.823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28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990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E DESPESAS DE PESSOAL E ENCARGOS SOCIAIS(FOLHA COMPLEMENTAR)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502000" calcext:value-type="float">
            <text:p>2.502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20]+[.M20]+[.N20]" office:value-type="float" office:value="2502000" calcext:value-type="float">
            <text:p>2.502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28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211.21036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A PARCELA AUTÔNOMA DE EQUIVALÊNCIA – PAE – TJ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600000" calcext:value-type="float">
            <text:p>600.000,00</text:p>
          </table:table-cell>
          <table:table-cell table:style-name="ce54" table:formula="of:=[.L21]+[.M21]+[.N21]" office:value-type="float" office:value="600000" calcext:value-type="float">
            <text:p>600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28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1037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BENEFÍCIOS ESPECIAIS – FOLHA NORMAL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552015" calcext:value-type="float">
            <text:p>4.552.015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22]+[.M22]+[.N22]" office:value-type="float" office:value="4552015" calcext:value-type="float">
            <text:p>4.552.015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28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13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DESPESAS DE PESSOAL E ENCARGOS SOCIAIS(FOLHA NORMAL)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43" table:formula="of:=9177062" office:value-type="float" office:value="9177062" calcext:value-type="float">
            <text:p>9.177.062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23]+[.M23]+[.N23]" office:value-type="float" office:value="9177062" calcext:value-type="float">
            <text:p>9.177.062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28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13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DESPESAS DE PESSOAL E ENCARGOS SOCIAIS(FOLHA NORMAL)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1</text:p>
          </table:table-cell>
          <table:table-cell table:style-name="ce22" office:value-type="string" calcext:value-type="string">
            <text:p>COTA PARTE DO FUNDO DE PARTICIPAÇÃO DOS ESTADOS</text:p>
          </table:table-cell>
          <table:table-cell table:style-name="ce30" office:value-type="string" calcext:value-type="string">
            <text:p>1</text:p>
          </table:table-cell>
          <table:table-cell table:style-name="ce43" table:formula="of:=902701366-9177062" office:value-type="float" office:value="893524304" calcext:value-type="float">
            <text:p>893.524.304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24]+[.M24]+[.N24]" office:value-type="float" office:value="893524304" calcext:value-type="float">
            <text:p>893.524.304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28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57237266" calcext:value-type="float">
            <text:p>57.237.266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25]+[.M25]+[.N25]" office:value-type="float" office:value="57237266" calcext:value-type="float">
            <text:p>57.237.266,00</text:p>
          </table:table-cell>
          <table:table-cell table:style-name="ce103"/>
          <table:table-cell table:number-columns-repeated="48"/>
        </table:table-row>
        <table:table-row table:style-name="ro8">
          <table:table-cell table:style-name="ce2"/>
          <table:table-cell table:style-name="ce28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16273/2017</text:p>
          </table:table-cell>
          <table:table-cell table:style-name="ce30" office:value-type="string" calcext:value-type="string">
            <text:p>512.2039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DESPESAS DE PESSOAL E ENCARGOS SOCIAIS(FOLHA COMPLEMENTAR)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9500000" calcext:value-type="float">
            <text:p>9.50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26]+[.M26]+[.N26]" office:value-type="float" office:value="9500000" calcext:value-type="float">
            <text:p>9.500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20" office:value-type="string" calcext:value-type="string">
            <text:p>04200001</text:p>
          </table:table-cell>
          <table:table-cell table:style-name="ce20" office:value-type="string" calcext:value-type="string" table:number-columns-spanned="13" table:number-rows-spanned="1">
            <text:p>FERMOJU - FUNDO ESPECIAL DE REAPARELHAMENTO E MODERNIZAÇÃO DO PODER JUDICIÁRIO</text:p>
          </table:table-cell>
          <table:covered-table-cell table:number-columns-repeated="2" table:style-name="ce28"/>
          <table:covered-table-cell table:number-columns-repeated="2" table:style-name="ce41"/>
          <table:covered-table-cell table:number-columns-repeated="2" table:style-name="ce28"/>
          <table:covered-table-cell table:style-name="ce41"/>
          <table:covered-table-cell table:style-name="ce28"/>
          <table:covered-table-cell table:number-columns-repeated="3" table:style-name="ce80"/>
          <table:covered-table-cell table:style-name="ce92"/>
          <table:table-cell table:number-columns-repeated="49"/>
        </table:table-row>
        <table:table-row table:style-name="ro8">
          <table:table-cell table:style-name="ce2"/>
          <table:table-cell table:style-name="ce28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2056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SSARCIMENTO DO REGISTRO CIVIL – FERMOJ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40" office:value-type="string" calcext:value-type="string">
            <text:p>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4" office:value-type="float" office:value="26601000" calcext:value-type="float">
            <text:p>26.601.000,00</text:p>
          </table:table-cell>
          <table:table-cell table:style-name="ce54" table:formula="of:=[.L28]+[.M28]+[.N28]" office:value-type="float" office:value="26601000" calcext:value-type="float">
            <text:p>26.601.000,00</text:p>
          </table:table-cell>
          <table:table-cell table:style-name="ce103"/>
          <table:table-cell table:number-columns-repeated="48"/>
        </table:table-row>
        <table:table-row table:style-name="ro8">
          <table:table-cell table:style-name="ce2"/>
          <table:table-cell table:style-name="ce28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800000" calcext:value-type="float">
            <text:p>800.00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4" table:formula="of:=[.L29]+[.M29]+[.N29]" office:value-type="float" office:value="800000" calcext:value-type="float">
            <text:p>800.000,00</text:p>
          </table:table-cell>
          <table:table-cell table:style-name="ce103"/>
          <table:table-cell table:number-columns-repeated="48"/>
        </table:table-row>
        <table:table-row table:style-name="ro8">
          <table:table-cell table:style-name="ce2"/>
          <table:table-cell table:style-name="ce20" office:value-type="string" calcext:value-type="string">
            <text:p>04200004</text:p>
          </table:table-cell>
          <table:table-cell table:style-name="ce20" office:value-type="string" calcext:value-type="string" table:number-columns-spanned="13" table:number-rows-spanned="1">
            <text:p>FECDOJ - <text:span text:style-name="T1">FUNDO ESPECIAL DE CUSTEIO DAS DESPESAS COM DILIGÊNCIAS DOS OFICIAIS DE </text:span><text:span text:style-name="T2">JUSTIÇA</text:span></text:p>
          </table:table-cell>
          <table:covered-table-cell table:number-columns-repeated="12" table:style-name="ce28"/>
          <table:table-cell table:style-name="ce103"/>
          <table:table-cell table:number-columns-repeated="48"/>
        </table:table-row>
        <table:table-row table:style-name="ro8">
          <table:table-cell table:style-name="ce2"/>
          <table:table-cell table:style-name="ce28" office:value-type="string" calcext:value-type="string">
            <text:p>04200014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512.20289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PAGAMENTO DAS DESPESAS COM DILIGÊNCIAS DOS OFICIAIS DE JUSTIÇA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00</text:p>
          </table:table-cell>
          <table:table-cell table:style-name="ce23" office:value-type="string" calcext:value-type="string">
            <text:p>RECURSOS ORDINÁRIOS</text:p>
          </table:table-cell>
          <table:table-cell table:style-name="ce31" office:value-type="string" calcext:value-type="string">
            <text:p>3</text:p>
          </table:table-cell>
          <table:table-cell table:style-name="ce43" table:formula="of:=7406354+7414" office:value-type="float" office:value="7413768" calcext:value-type="float">
            <text:p>7.413.768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31]+[.M31]+[.N31]" office:value-type="float" office:value="7413768" calcext:value-type="float">
            <text:p>7.413.768,00</text:p>
          </table:table-cell>
          <table:table-cell table:style-name="ce103"/>
          <table:table-cell table:number-columns-repeated="48"/>
        </table:table-row>
        <table:table-row table:style-name="ro8">
          <table:table-cell table:style-name="ce2"/>
          <table:table-cell table:style-name="ce28" office:value-type="string" calcext:value-type="string">
            <text:p>04200014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512.20289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PAGAMENTO DAS DESPESAS COM DILIGÊNCIAS DOS OFICIAIS DE JUSTIÇA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70</text:p>
          </table:table-cell>
          <table:table-cell table:style-name="ce39" office:value-type="string" calcext:value-type="string">
            <text:p>RECURSOS DIRETAMENTE ARRECADADOS</text:p>
          </table:table-cell>
          <table:table-cell table:style-name="ce31" office:value-type="string" calcext:value-type="string">
            <text:p>3</text:p>
          </table:table-cell>
          <table:table-cell table:style-name="ce44" table:formula="of:=2535715+2538" office:value-type="float" office:value="2538253" calcext:value-type="float">
            <text:p>2.538.253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32]+[.M32]+[.N32]" office:value-type="float" office:value="2538253" calcext:value-type="float">
            <text:p>2.538.253,00</text:p>
          </table:table-cell>
          <table:table-cell table:style-name="ce103"/>
          <table:table-cell table:number-columns-repeated="48"/>
        </table:table-row>
        <table:table-row table:style-name="ro8">
          <table:table-cell table:style-name="ce2"/>
          <table:table-cell table:style-name="ce32" office:value-type="string" calcext:value-type="string" table:number-columns-spanned="10" table:number-rows-spanned="1">
            <text:p>Total das dotações para despesas obrigatórias</text:p>
          </table:table-cell>
          <table:covered-table-cell table:number-columns-repeated="8" table:style-name="ce24"/>
          <table:covered-table-cell table:style-name="ce32"/>
          <table:table-cell table:style-name="ce45" table:formula="of:=SUM([.L18:.L32])" office:value-type="float" office:value="979390653" calcext:value-type="float">
            <text:p>979.390.653,00</text:p>
          </table:table-cell>
          <table:table-cell table:style-name="ce45" table:formula="of:=SUM([.M18:.M32])" office:value-type="float" office:value="263802485" calcext:value-type="float">
            <text:p>263.802.485,00</text:p>
          </table:table-cell>
          <table:table-cell table:style-name="ce45" table:formula="of:=SUM([.N18:.N32])" office:value-type="float" office:value="27201000" calcext:value-type="float">
            <text:p>27.201.000,00</text:p>
          </table:table-cell>
          <table:table-cell table:style-name="ce45" table:formula="of:=SUM([.O18:.O32])" office:value-type="float" office:value="1270394138" calcext:value-type="float">
            <text:p>1.270.394.138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35" table:number-columns-spanned="14" table:number-rows-spanned="1"/>
          <table:covered-table-cell table:number-columns-repeated="12" table:style-name="ce25"/>
          <table:covered-table-cell table:style-name="ce35"/>
          <table:table-cell table:number-columns-repeated="49"/>
        </table:table-row>
        <table:table-row table:style-name="ro8">
          <table:table-cell table:style-name="ce2"/>
          <table:table-cell table:style-name="ce37" office:value-type="string" calcext:value-type="string" table:number-columns-spanned="14" table:number-rows-spanned="1">
            <text:p>Dotações para despesas discricionárias</text:p>
          </table:table-cell>
          <table:covered-table-cell table:number-columns-repeated="13" table:style-name="ce37"/>
          <table:table-cell table:number-columns-repeated="49"/>
        </table:table-row>
        <table:table-row table:style-name="ro8">
          <table:table-cell table:style-name="ce2"/>
          <table:table-cell table:style-name="ce20" office:value-type="string" calcext:value-type="string">
            <text:p>04000000</text:p>
          </table:table-cell>
          <table:table-cell table:style-name="ce20" office:value-type="string" calcext:value-type="string">
            <text:p>TRIBUNAL DE JUSTIÇA</text:p>
          </table:table-cell>
          <table:table-cell table:style-name="ce28" table:number-columns-repeated="2"/>
          <table:table-cell table:style-name="ce41" table:number-columns-repeated="2"/>
          <table:table-cell table:style-name="ce28" table:number-columns-repeated="2"/>
          <table:table-cell table:style-name="ce41"/>
          <table:table-cell table:style-name="ce28"/>
          <table:table-cell table:style-name="ce80" table:number-columns-repeated="3"/>
          <table:table-cell table:style-name="ce93"/>
          <table:table-cell table:number-columns-repeated="49"/>
        </table:table-row>
        <table:table-row table:style-name="ro8">
          <table:table-cell table:style-name="ce2"/>
          <table:table-cell table:style-name="ce28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12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683676" calcext:value-type="float">
            <text:p>6.683.676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37]+[.M37]+[.N37]" office:value-type="float" office:value="6683676" calcext:value-type="float">
            <text:p>6.683.676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28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1038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OUTROS BENEFÍCIOS ASSISTENCIAS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400000" calcext:value-type="float">
            <text:p>40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38]+[.M38]+[.N38]" office:value-type="float" office:value="400000" calcext:value-type="float">
            <text:p>400.000,00</text:p>
          </table:table-cell>
          <table:table-cell table:number-columns-repeated="49"/>
        </table:table-row>
        <table:table-row table:style-name="ro9">
          <table:table-cell table:style-name="ce2"/>
          <table:table-cell table:style-name="ce28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1" office:value-type="string" calcext:value-type="string">
            <text:p>211.2103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OUTROS BENEFÍCIOS ASSISTENCIAS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00000" calcext:value-type="float">
            <text:p>6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39]+[.M39]+[.N39]" office:value-type="float" office:value="600000" calcext:value-type="float">
            <text:p>600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28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30124121" calcext:value-type="float">
            <text:p>30.124.121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40]+[.M40]+[.N40]" office:value-type="float" office:value="30124121" calcext:value-type="float">
            <text:p>30.124.121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28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376323" calcext:value-type="float">
            <text:p>376.323,00</text:p>
          </table:table-cell>
          <table:table-cell table:style-name="ce43" table:number-columns-repeated="2"/>
          <table:table-cell table:style-name="ce54" table:formula="of:=[.L41]+[.M41]+[.N41]" office:value-type="float" office:value="376323" calcext:value-type="float">
            <text:p>376.323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28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,126</text:p>
          </table:table-cell>
          <table:table-cell table:style-name="ce30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40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313603" calcext:value-type="float">
            <text:p>313.603,00</text:p>
          </table:table-cell>
          <table:table-cell table:style-name="ce43" table:number-columns-repeated="2"/>
          <table:table-cell table:style-name="ce54" table:formula="of:=[.L42]+[.M42]+[.N42]" office:value-type="float" office:value="313603" calcext:value-type="float">
            <text:p>313.603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28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4</text:p>
          </table:table-cell>
          <table:table-cell table:style-name="ce43"/>
          <table:table-cell table:style-name="ce43" office:value-type="float" office:value="69690" calcext:value-type="float">
            <text:p>69.690,00</text:p>
          </table:table-cell>
          <table:table-cell table:style-name="ce43"/>
          <table:table-cell table:style-name="ce54" table:formula="of:=[.L43]+[.M43]+[.N43]" office:value-type="float" office:value="69690" calcext:value-type="float">
            <text:p>69.69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28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40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43"/>
          <table:table-cell table:style-name="ce43" office:value-type="float" office:value="34845" calcext:value-type="float">
            <text:p>34.845,00</text:p>
          </table:table-cell>
          <table:table-cell table:style-name="ce43"/>
          <table:table-cell table:style-name="ce54" table:formula="of:=[.L44]+[.M44]+[.N44]" office:value-type="float" office:value="34845" calcext:value-type="float">
            <text:p>34.845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28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2113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IMPLANTAÇÃO E ESTRUTURAÇÃO DE JUIZADO DA VIOLÊNCIA DOMÉSTICA E FAMILIAR/CRATO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200000" calcext:value-type="float">
            <text:p>200.000,00</text:p>
          </table:table-cell>
          <table:table-cell table:style-name="ce43" table:number-columns-repeated="2"/>
          <table:table-cell table:style-name="ce54" table:formula="of:=[.L45]+[.M45]+[.N45]" office:value-type="float" office:value="200000" calcext:value-type="float">
            <text:p>200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28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39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DE TI - TJ –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00000" calcext:value-type="float">
            <text:p>10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46]+[.M46]+[.N46]" office:value-type="float" office:value="100000" calcext:value-type="float">
            <text:p>100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28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40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DE TI - TJ –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00000" calcext:value-type="float">
            <text:p>1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47]+[.M47]+[.N47]" office:value-type="float" office:value="100000" calcext:value-type="float">
            <text:p>100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28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40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927601" calcext:value-type="float">
            <text:p>1.927.601,00</text:p>
          </table:table-cell>
          <table:table-cell table:style-name="ce43" table:number-columns-repeated="2"/>
          <table:table-cell table:style-name="ce54" table:formula="of:=[.L48]+[.M48]+[.N48]" office:value-type="float" office:value="1927601" calcext:value-type="float">
            <text:p>1.927.601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28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40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6994815" calcext:value-type="float">
            <text:p>6.994.815,00</text:p>
          </table:table-cell>
          <table:table-cell table:style-name="ce43" table:number-columns-repeated="2"/>
          <table:table-cell table:style-name="ce54" table:formula="of:=[.L49]+[.M49]+[.N49]" office:value-type="float" office:value="6994815" calcext:value-type="float">
            <text:p>6.994.815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28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40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611320" calcext:value-type="float">
            <text:p>1.611.320,00</text:p>
          </table:table-cell>
          <table:table-cell table:style-name="ce43" table:number-columns-repeated="2"/>
          <table:table-cell table:style-name="ce54" table:formula="of:=[.L50]+[.M50]+[.N50]" office:value-type="float" office:value="1611320" calcext:value-type="float">
            <text:p>1.611.32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28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40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43"/>
          <table:table-cell table:style-name="ce43" office:value-type="float" office:value="214178" calcext:value-type="float">
            <text:p>214.178,00</text:p>
          </table:table-cell>
          <table:table-cell table:style-name="ce43"/>
          <table:table-cell table:style-name="ce54" table:formula="of:=[.L51]+[.M51]+[.N51]" office:value-type="float" office:value="214178" calcext:value-type="float">
            <text:p>214.178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28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1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40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43"/>
          <table:table-cell table:style-name="ce43" office:value-type="float" office:value="633385" calcext:value-type="float">
            <text:p>633.385,00</text:p>
          </table:table-cell>
          <table:table-cell table:style-name="ce43"/>
          <table:table-cell table:style-name="ce54" table:formula="of:=[.L52]+[.M52]+[.N52]" office:value-type="float" office:value="633385" calcext:value-type="float">
            <text:p>633.385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28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40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43"/>
          <table:table-cell table:style-name="ce43" office:value-type="float" office:value="179035" calcext:value-type="float">
            <text:p>179.035,00</text:p>
          </table:table-cell>
          <table:table-cell table:style-name="ce43"/>
          <table:table-cell table:style-name="ce54" table:formula="of:=[.L53]+[.M53]+[.N53]" office:value-type="float" office:value="179035" calcext:value-type="float">
            <text:p>179.035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28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IMPLANTAÇÃO DE MODELO DE GESTÃO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40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43"/>
          <table:table-cell table:style-name="ce43" office:value-type="float" office:value="496080" calcext:value-type="float">
            <text:p>496.080,00</text:p>
          </table:table-cell>
          <table:table-cell table:style-name="ce43"/>
          <table:table-cell table:style-name="ce54" table:formula="of:=[.L54]+[.M54]+[.N54]" office:value-type="float" office:value="496080" calcext:value-type="float">
            <text:p>496.08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28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IMPLANTAÇÃO DE MODELO DE GESTÃO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4</text:p>
          </table:table-cell>
          <table:table-cell table:style-name="ce43"/>
          <table:table-cell table:style-name="ce43" office:value-type="float" office:value="496080" calcext:value-type="float">
            <text:p>496.080,00</text:p>
          </table:table-cell>
          <table:table-cell table:style-name="ce43"/>
          <table:table-cell table:style-name="ce54" table:formula="of:=[.L55]+[.M55]+[.N55]" office:value-type="float" office:value="496080" calcext:value-type="float">
            <text:p>496.08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28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IMPLANTAÇÃO DE MODELO DE GESTÃO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40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43"/>
          <table:table-cell table:style-name="ce43" office:value-type="float" office:value="55120" calcext:value-type="float">
            <text:p>55.120,00</text:p>
          </table:table-cell>
          <table:table-cell table:style-name="ce43"/>
          <table:table-cell table:style-name="ce54" table:formula="of:=[.L56]+[.M56]+[.N56]" office:value-type="float" office:value="55120" calcext:value-type="float">
            <text:p>55.12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28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IMPLANTAÇÃO DE MODELO DE GESTÃO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4</text:p>
          </table:table-cell>
          <table:table-cell table:style-name="ce43"/>
          <table:table-cell table:style-name="ce43" office:value-type="float" office:value="55120" calcext:value-type="float">
            <text:p>55.120,00</text:p>
          </table:table-cell>
          <table:table-cell table:style-name="ce43"/>
          <table:table-cell table:style-name="ce54" table:formula="of:=[.L57]+[.M57]+[.N57]" office:value-type="float" office:value="55120" calcext:value-type="float">
            <text:p>55.12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28" office:value-type="string" calcext:value-type="string">
            <text:p>041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2043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JUÍZES LEIGOS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400000" calcext:value-type="float">
            <text:p>2.40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58]+[.M58]+[.N58]" office:value-type="float" office:value="2400000" calcext:value-type="float">
            <text:p>2.400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28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12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90000" calcext:value-type="float">
            <text:p>19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59]+[.M59]+[.N59]" office:value-type="float" office:value="190000" calcext:value-type="float">
            <text:p>190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28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20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00000" calcext:value-type="float">
            <text:p>10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60]+[.M60]+[.N60]" office:value-type="float" office:value="100000" calcext:value-type="float">
            <text:p>100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20" office:value-type="string" calcext:value-type="string">
            <text:p>04200001</text:p>
          </table:table-cell>
          <table:table-cell table:style-name="ce20" office:value-type="string" calcext:value-type="string" table:number-columns-spanned="13" table:number-rows-spanned="1">
            <text:p>FERMOJU - FUNDO ESPECIAL DE REAPARELHAMENTO E MODERNIZAÇÃO DO PODER JUDICIÁRIO</text:p>
          </table:table-cell>
          <table:covered-table-cell table:number-columns-repeated="2" table:style-name="ce28"/>
          <table:covered-table-cell table:number-columns-repeated="5" table:style-name="ce41"/>
          <table:covered-table-cell table:style-name="ce28"/>
          <table:covered-table-cell table:number-columns-repeated="3" table:style-name="ce91"/>
          <table:covered-table-cell table:style-name="ce93"/>
          <table:table-cell table:number-columns-repeated="49"/>
        </table:table-row>
        <table:table-row table:style-name="ro8">
          <table:table-cell table:style-name="ce2"/>
          <table:table-cell table:style-name="ce28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1600000" calcext:value-type="float">
            <text:p>21.600.00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4" table:formula="of:=[.L62]+[.M62]+[.N62]" office:value-type="float" office:value="21600000" calcext:value-type="float">
            <text:p>21.600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28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2016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100000" calcext:value-type="float">
            <text:p>1.10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63]+[.M63]+[.N63]" office:value-type="float" office:value="1100000" calcext:value-type="float">
            <text:p>1.100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28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2053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00000" calcext:value-type="float">
            <text:p>4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64]+[.M64]+[.N64]" office:value-type="float" office:value="400000" calcext:value-type="float">
            <text:p>400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28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7100000" calcext:value-type="float">
            <text:p>17.10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65]+[.M65]+[.N65]" office:value-type="float" office:value="17100000" calcext:value-type="float">
            <text:p>17.100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28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54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NA ÁREA DE TI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4225588" calcext:value-type="float">
            <text:p>24.225.588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66]+[.M66]+[.N66]" office:value-type="float" office:value="24225588" calcext:value-type="float">
            <text:p>24.225.588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28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54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NA ÁREA DE TI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903900" calcext:value-type="float">
            <text:p>6.903.9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67]+[.M67]+[.N67]" office:value-type="float" office:value="6903900" calcext:value-type="float">
            <text:p>6.903.9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28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54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DA INFRAESTRUTURA DE TI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000000" calcext:value-type="float">
            <text:p>1.00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68]+[.M68]+[.N68]" office:value-type="float" office:value="1000000" calcext:value-type="float">
            <text:p>1.000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28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54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DA INFRAESTRUTURA DE TI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00000" calcext:value-type="float">
            <text:p>4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69]+[.M69]+[.N69]" office:value-type="float" office:value="400000" calcext:value-type="float">
            <text:p>400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28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1º GRAU (PROMOJUD <text:s/>COMP 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2089205" calcext:value-type="float">
            <text:p>2.089.205,00</text:p>
          </table:table-cell>
          <table:table-cell table:style-name="ce43" table:number-columns-repeated="2"/>
          <table:table-cell table:style-name="ce54" table:formula="of:=[.L70]+[.M70]+[.N70]" office:value-type="float" office:value="2089205" calcext:value-type="float">
            <text:p>2.089.205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28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1º GRAU (PROMOJUD <text:s/>COMP 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40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53623" calcext:value-type="float">
            <text:p>53.623,00</text:p>
          </table:table-cell>
          <table:table-cell table:style-name="ce43" table:number-columns-repeated="2"/>
          <table:table-cell table:style-name="ce54" table:formula="of:=[.L71]+[.M71]+[.N71]" office:value-type="float" office:value="53623" calcext:value-type="float">
            <text:p>53.623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28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2º GRAU (PROMOJUD <text:s/>COMP 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/>
          <table:table-cell table:style-name="ce43" office:value-type="float" office:value="105207" calcext:value-type="float">
            <text:p>105.207,00</text:p>
          </table:table-cell>
          <table:table-cell table:style-name="ce43"/>
          <table:table-cell table:style-name="ce54" table:formula="of:=[.L72]+[.M72]+[.N72]" office:value-type="float" office:value="105207" calcext:value-type="float">
            <text:p>105.207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28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2º GRAU (PROMOJUD <text:s/>COMP 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40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43"/>
          <table:table-cell table:style-name="ce43" office:value-type="float" office:value="252894" calcext:value-type="float">
            <text:p>252.894,00</text:p>
          </table:table-cell>
          <table:table-cell table:style-name="ce43"/>
          <table:table-cell table:style-name="ce54" table:formula="of:=[.L73]+[.M73]+[.N73]" office:value-type="float" office:value="252894" calcext:value-type="float">
            <text:p>252.894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28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3.20550</text:p>
          </table:table-cell>
          <table:table-cell table:style-name="ce22" office:value-type="string" calcext:value-type="string">
            <text:p>INTEGRAÇÃO DO SISTEMA DE JUSTIÇA CRIMINAL – INTEGRA</text:p>
          </table:table-cell>
          <table:table-cell table:style-name="ce22" office:value-type="string" calcext:value-type="string">
            <text:p>IMPLANTAÇÃO DE SERVIÇOS ELETRÔNICOS INTEGRAD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56100" calcext:value-type="float">
            <text:p>56.1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74]+[.M74]+[.N74]" office:value-type="float" office:value="56100" calcext:value-type="float">
            <text:p>56.1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28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3.20550</text:p>
          </table:table-cell>
          <table:table-cell table:style-name="ce22" office:value-type="string" calcext:value-type="string">
            <text:p>INTEGRAÇÃO DO SISTEMA DE JUSTIÇA CRIMINAL – INTEGRA</text:p>
          </table:table-cell>
          <table:table-cell table:style-name="ce22" office:value-type="string" calcext:value-type="string">
            <text:p>IMPLANTAÇÃO DE SERVIÇOS ELETRÔNICOS INTEGRAD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20000" calcext:value-type="float">
            <text:p>2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75]+[.M75]+[.N75]" office:value-type="float" office:value="20000" calcext:value-type="float">
            <text:p>20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28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40" office:value-type="string" calcext:value-type="string">
            <text:p>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300000" calcext:value-type="float">
            <text:p>30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76]+[.M76]+[.N76]" office:value-type="float" office:value="300000" calcext:value-type="float">
            <text:p>300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28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40" office:value-type="string" calcext:value-type="string">
            <text:p>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00000" calcext:value-type="float">
            <text:p>4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77]+[.M77]+[.N77]" office:value-type="float" office:value="400000" calcext:value-type="float">
            <text:p>400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28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2052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SELOS JUDICIAIS /EXTRAJUDICIAIS – FERMOJ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40" office:value-type="string" calcext:value-type="string">
            <text:p>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500000" calcext:value-type="float">
            <text:p>500.000,00</text:p>
          </table:table-cell>
          <table:table-cell table:style-name="ce54" table:formula="of:=[.L78]+[.M78]+[.N78]" office:value-type="float" office:value="500000" calcext:value-type="float">
            <text:p>500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28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40" office:value-type="string" calcext:value-type="string">
            <text:p>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3720000" calcext:value-type="float">
            <text:p>3.72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79]+[.M79]+[.N79]" office:value-type="float" office:value="3720000" calcext:value-type="float">
            <text:p>3.720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28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480000" calcext:value-type="float">
            <text:p>48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80]+[.M80]+[.N80]" office:value-type="float" office:value="480000" calcext:value-type="float">
            <text:p>480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28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6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40" office:value-type="string" calcext:value-type="string">
            <text:p>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963640" calcext:value-type="float">
            <text:p>963.64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81]+[.M81]+[.N81]" office:value-type="float" office:value="963640" calcext:value-type="float">
            <text:p>963.64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28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5000" calcext:value-type="float">
            <text:p>15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82]+[.M82]+[.N82]" office:value-type="float" office:value="15000" calcext:value-type="float">
            <text:p>15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28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5000" calcext:value-type="float">
            <text:p>5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83]+[.M83]+[.N83]" office:value-type="float" office:value="5000" calcext:value-type="float">
            <text:p>5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28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90000" calcext:value-type="float">
            <text:p>9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84]+[.M84]+[.N84]" office:value-type="float" office:value="90000" calcext:value-type="float">
            <text:p>90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28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0000" calcext:value-type="float">
            <text:p>1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85]+[.M85]+[.N85]" office:value-type="float" office:value="10000" calcext:value-type="float">
            <text:p>10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28" office:value-type="string" calcext:value-type="string">
            <text:p>04200101</text:p>
          </table:table-cell>
          <table:table-cell table:style-name="ce22" office:value-type="string" calcext:value-type="string">
            <text:p>ESMEC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7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RIMORAMENTO DA ESMEC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0000" calcext:value-type="float">
            <text:p>50.00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4" table:formula="of:=[.L86]+[.M86]+[.N86]" office:value-type="float" office:value="50000" calcext:value-type="float">
            <text:p>50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28" office:value-type="string" calcext:value-type="string">
            <text:p>04200101</text:p>
          </table:table-cell>
          <table:table-cell table:style-name="ce22" office:value-type="string" calcext:value-type="string">
            <text:p>ESMEC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205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E CAPACITAÇÃO DE MAGISTRADOS E SERVIDORES – FERMOJU – 2º GRAU 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0000" calcext:value-type="float">
            <text:p>2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87]+[.M87]+[.N87]" office:value-type="float" office:value="20000" calcext:value-type="float">
            <text:p>20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28" office:value-type="string" calcext:value-type="string">
            <text:p>04200101</text:p>
          </table:table-cell>
          <table:table-cell table:style-name="ce22" office:value-type="string" calcext:value-type="string">
            <text:p>ESMEC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205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E CAPACITAÇÃO DE MAGISTRADOS E SERVIDORES – FERMOJU – 2º GRAU 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40" office:value-type="string" calcext:value-type="string">
            <text:p>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00000" calcext:value-type="float">
            <text:p>4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88]+[.M88]+[.N88]" office:value-type="float" office:value="400000" calcext:value-type="float">
            <text:p>400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28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9470000" calcext:value-type="float">
            <text:p>9.47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89]+[.M89]+[.N89]" office:value-type="float" office:value="9470000" calcext:value-type="float">
            <text:p>9.470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28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0000" calcext:value-type="float">
            <text:p>3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90]+[.M90]+[.N90]" office:value-type="float" office:value="30000" calcext:value-type="float">
            <text:p>30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28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table:formula="of:=14960000" office:value-type="float" office:value="14960000" calcext:value-type="float">
            <text:p>14.96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91]+[.M91]+[.N91]" office:value-type="float" office:value="14960000" calcext:value-type="float">
            <text:p>14.960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28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40000" calcext:value-type="float">
            <text:p>4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92]+[.M92]+[.N92]" office:value-type="float" office:value="40000" calcext:value-type="float">
            <text:p>40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28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8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2300000" calcext:value-type="float">
            <text:p>2.30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93]+[.M93]+[.N93]" office:value-type="float" office:value="2300000" calcext:value-type="float">
            <text:p>2.300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28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8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800000" calcext:value-type="float">
            <text:p>8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94]+[.M94]+[.N94]" office:value-type="float" office:value="800000" calcext:value-type="float">
            <text:p>800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28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11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CONSTRUÇÃO DE FÓRUN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2260000" calcext:value-type="float">
            <text:p>2.26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95]+[.M95]+[.N95]" office:value-type="float" office:value="2260000" calcext:value-type="float">
            <text:p>2.260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28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8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300000" calcext:value-type="float">
            <text:p>1.30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96]+[.M96]+[.N96]" office:value-type="float" office:value="1300000" calcext:value-type="float">
            <text:p>1.300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28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8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700000" calcext:value-type="float">
            <text:p>7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97]+[.M97]+[.N97]" office:value-type="float" office:value="700000" calcext:value-type="float">
            <text:p>700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28" office:value-type="string" calcext:value-type="string">
            <text:p>042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49745" calcext:value-type="float">
            <text:p>649.745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98]+[.M98]+[.N98]" office:value-type="float" office:value="649745" calcext:value-type="float">
            <text:p>649.745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28" office:value-type="string" calcext:value-type="string">
            <text:p>042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0000" calcext:value-type="float">
            <text:p>1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99]+[.M99]+[.N99]" office:value-type="float" office:value="10000" calcext:value-type="float">
            <text:p>10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28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90000" calcext:value-type="float">
            <text:p>49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100]+[.M100]+[.N100]" office:value-type="float" office:value="490000" calcext:value-type="float">
            <text:p>490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28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0000" calcext:value-type="float">
            <text:p>1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101]+[.M101]+[.N101]" office:value-type="float" office:value="10000" calcext:value-type="float">
            <text:p>10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28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table:formula="of:=193047-5000" office:value-type="float" office:value="188047" calcext:value-type="float">
            <text:p>188.047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102]+[.M102]+[.N102]" office:value-type="float" office:value="188047" calcext:value-type="float">
            <text:p>188.047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28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5000" calcext:value-type="float">
            <text:p>5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103]+[.M103]+[.N103]" office:value-type="float" office:value="5000" calcext:value-type="float">
            <text:p>5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28" office:value-type="string" calcext:value-type="string">
            <text:p>04200151</text:p>
          </table:table-cell>
          <table:table-cell table:style-name="ce22" office:value-type="string" calcext:value-type="string">
            <text:p>SUPERINTENDÊNCIA JUDICIÁR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432568" calcext:value-type="float">
            <text:p>2.432.568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104]+[.M104]+[.N104]" office:value-type="float" office:value="2432568" calcext:value-type="float">
            <text:p>2.432.568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20" office:value-type="string" calcext:value-type="string">
            <text:p>04200003</text:p>
          </table:table-cell>
          <table:table-cell table:style-name="ce20" office:value-type="string" calcext:value-type="string" table:number-columns-spanned="13" table:number-rows-spanned="1">
            <text:p>FUNSEG - FUNDO ESTADUAL DE SEGURANÇA DOS MAGISTRADOS</text:p>
          </table:table-cell>
          <table:covered-table-cell table:style-name="ce28" office:value-type="string" calcext:value-type="string">
            <text:p>.</text:p>
          </table:covered-table-cell>
          <table:covered-table-cell table:style-name="ce28"/>
          <table:covered-table-cell table:number-columns-repeated="5" table:style-name="ce41"/>
          <table:covered-table-cell table:style-name="ce28"/>
          <table:covered-table-cell table:number-columns-repeated="4" table:style-name="ce92"/>
          <table:table-cell table:number-columns-repeated="49"/>
        </table:table-row>
        <table:table-row table:style-name="ro8">
          <table:table-cell table:style-name="ce2"/>
          <table:table-cell table:style-name="ce41" office:value-type="string" calcext:value-type="string">
            <text:p>04200043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512.20661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REFORMA E ADEQUAÇÃO DE BENS IMÓVEIS – FUNSEG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1" office:value-type="string" calcext:value-type="string">
            <text:p>4</text:p>
          </table:table-cell>
          <table:table-cell table:style-name="ce44" office:value-type="float" office:value="741000" calcext:value-type="float">
            <text:p>741.000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54" table:formula="of:=[.L106]+[.M106]+[.N106]" office:value-type="float" office:value="741000" calcext:value-type="float">
            <text:p>741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41" office:value-type="string" calcext:value-type="string">
            <text:p>04200063</text:p>
          </table:table-cell>
          <table:table-cell table:style-name="ce23" office:value-type="string" calcext:value-type="string">
            <text:p>ASSISTÊNCIA MILITAR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211.20807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UNSEG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1" office:value-type="string" calcext:value-type="string">
            <text:p>3</text:p>
          </table:table-cell>
          <table:table-cell table:style-name="ce44" office:value-type="float" office:value="420000" calcext:value-type="float">
            <text:p>420.000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54" table:formula="of:=[.L107]+[.M107]+[.N107]" office:value-type="float" office:value="420000" calcext:value-type="float">
            <text:p>420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28" office:value-type="string" calcext:value-type="string">
            <text:p>04200063</text:p>
          </table:table-cell>
          <table:table-cell table:style-name="ce23" office:value-type="string" calcext:value-type="string">
            <text:p>ASSISTÊNCIA MILITAR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6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UNSEG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00652" calcext:value-type="float">
            <text:p>100.652,00</text:p>
          </table:table-cell>
          <table:table-cell table:style-name="ce44" office:value-type="float" office:value="0" calcext:value-type="float">
            <text:p>0,00</text:p>
          </table:table-cell>
          <table:table-cell table:style-name="ce54" table:formula="of:=[.L108]+[.M108]+[.N108]" office:value-type="float" office:value="100652" calcext:value-type="float">
            <text:p>100.652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28" office:value-type="string" calcext:value-type="string">
            <text:p>04200063</text:p>
          </table:table-cell>
          <table:table-cell table:style-name="ce23" office:value-type="string" calcext:value-type="string">
            <text:p>ASSISTÊNCIA MILITAR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66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QUISIÇÃO DE MÁQUINAS, EQUIPAMENTOS E VEÍCULOS – FUNSEG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500000" calcext:value-type="float">
            <text:p>50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109]+[.M109]+[.N109]" office:value-type="float" office:value="500000" calcext:value-type="float">
            <text:p>500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28" office:value-type="string" calcext:value-type="string">
            <text:p>04200063</text:p>
          </table:table-cell>
          <table:table-cell table:style-name="ce23" office:value-type="string" calcext:value-type="string">
            <text:p>ASSISTÊNCIA MILITAR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66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QUISIÇÃO DE MÁQUINAS, EQUIPAMENTOS E VEÍCULOS – FUNSEG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300000" calcext:value-type="float">
            <text:p>1.3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110]+[.M110]+[.N110]" office:value-type="float" office:value="1300000" calcext:value-type="float">
            <text:p>1.300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37" office:value-type="string" calcext:value-type="string" table:number-columns-spanned="10" table:number-rows-spanned="1">
            <text:p>Total das dotações para despesas discricionárias</text:p>
          </table:table-cell>
          <table:covered-table-cell table:number-columns-repeated="9" table:style-name="ce37"/>
          <table:table-cell table:style-name="ce45" table:formula="of:=SUM([.L37:.L110])" office:value-type="float" office:value="119858914" calcext:value-type="float">
            <text:p>119.858.914,00</text:p>
          </table:table-cell>
          <table:table-cell table:style-name="ce45" table:formula="of:=SUM([.M37:.M110])" office:value-type="float" office:value="54963247" calcext:value-type="float">
            <text:p>54.963.247,00</text:p>
          </table:table-cell>
          <table:table-cell table:style-name="ce45" table:formula="of:=SUM([.N37:.N110])" office:value-type="float" office:value="500000" calcext:value-type="float">
            <text:p>500.000,00</text:p>
          </table:table-cell>
          <table:table-cell table:style-name="ce45" table:formula="of:=SUM([.$O$37:.$O$110])" office:value-type="float" office:value="175322161" calcext:value-type="float">
            <text:p>175.322.161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42" office:value-type="string" calcext:value-type="string" table:number-columns-spanned="10" table:number-rows-spanned="1">
            <text:p>Total</text:p>
          </table:table-cell>
          <table:covered-table-cell table:number-columns-repeated="8" table:style-name="ce26"/>
          <table:covered-table-cell table:style-name="ce42"/>
          <table:table-cell table:style-name="ce48" table:formula="of:=[.L33]+[.L111]" office:value-type="float" office:value="1099249567" calcext:value-type="float">
            <text:p>1.099.249.567,00</text:p>
          </table:table-cell>
          <table:table-cell table:style-name="ce48" table:formula="of:=[.M33]+[.M111]" office:value-type="float" office:value="318765732" calcext:value-type="float">
            <text:p>318.765.732,00</text:p>
          </table:table-cell>
          <table:table-cell table:style-name="ce48" table:formula="of:=[.N33]+[.N111]" office:value-type="float" office:value="27701000" calcext:value-type="float">
            <text:p>27.701.000,00</text:p>
          </table:table-cell>
          <table:table-cell table:style-name="ce55" table:formula="of:=[.O33]+[.O111]" office:value-type="float" office:value="1445716299" calcext:value-type="float">
            <text:p>1.445.716.299,00</text:p>
          </table:table-cell>
          <table:table-cell table:number-columns-repeated="49"/>
        </table:table-row>
        <table:table-row table:style-name="ro1" table:number-rows-repeated="2">
          <table:table-cell table:number-columns-repeated="64"/>
        </table:table-row>
        <table:table-row table:style-name="ro10">
          <table:table-cell/>
          <table:table-cell office:value-type="string" calcext:value-type="string">
            <text:p>OBSERVAÇÕES SOBRE AS DESPESAS OBRIGATÓRIAS:</text:p>
          </table:table-cell>
          <table:table-cell table:number-columns-repeated="12"/>
          <table:table-cell table:style-name="ce97"/>
          <table:table-cell table:number-columns-repeated="49"/>
        </table:table-row>
        <table:table-row table:style-name="ro1">
          <table:table-cell/>
          <table:table-cell table:style-name="ce63" office:value-type="string" calcext:value-type="string">
            <text:p>1 – A AÇÃO 20012 DA UNIDADE ORÇAMENTÁRIA 04100011 REFERE-SE AO ITEM DE DESPESA 33904600 AUXÍLIO ALIMENTAÇÃO</text:p>
          </table:table-cell>
          <table:table-cell table:number-columns-repeated="12"/>
          <table:table-cell table:style-name="ce97"/>
          <table:table-cell table:number-columns-repeated="49"/>
        </table:table-row>
        <table:table-row table:style-name="ro1">
          <table:table-cell/>
          <table:table-cell table:style-name="ce63" office:value-type="string" calcext:value-type="string">
            <text:p>2 – A AÇÃO 20147 DA UNIDADE ORÇAMENTÁRIA 04100011 REFERE-SE AO ITEM DE DESPESA 33904600 AUXÍLIO ALIMENTAÇÃO</text:p>
          </table:table-cell>
          <table:table-cell table:number-columns-repeated="12"/>
          <table:table-cell table:style-name="ce97"/>
          <table:table-cell table:number-columns-repeated="49"/>
        </table:table-row>
        <table:table-row table:style-name="ro1">
          <table:table-cell/>
          <table:table-cell table:style-name="ce63" office:value-type="string" calcext:value-type="string">
            <text:p>3 – A AÇÃO 20560 DA UNIDADE ORÇAMENTÁRIA 04200051 REFERE-SE AO RESSARCIMENTO AOS CARTÓRIOS <text:s/>CONFORME O ART. 9 DA LEI Nº 14.605/2010.</text:p>
          </table:table-cell>
          <table:table-cell table:number-columns-repeated="12"/>
          <table:table-cell table:style-name="ce97"/>
          <table:table-cell table:number-columns-repeated="49"/>
        </table:table-row>
        <table:table-row table:style-name="ro1">
          <table:table-cell/>
          <table:table-cell table:style-name="ce63" office:value-type="string" calcext:value-type="string">
            <text:p>4 – A AÇÃO 20009 DA UNIDADE ORÇAMENTÁRIA 04200121 REFERE-SE AO ITEM DE DESPESA 339033-03 TRANSPORTE DE SERVIDORES</text:p>
          </table:table-cell>
          <table:table-cell table:number-columns-repeated="62"/>
        </table:table-row>
        <table:table-row table:style-name="ro1">
          <table:table-cell/>
          <table:table-cell table:style-name="ce63" office:value-type="string" calcext:value-type="string">
            <text:p>5 – A AÇÃO 20289 DA UNIDADE ORÇAMENTÁRIA 04200014 REFERE-SE AO VALOR QUE COMPÕE A FOLHA DE PAGAMENTO DOS OFICIAIS DE JUSTIÇA CONFORME A LEI Nº. 16.273/2017</text:p>
          </table:table-cell>
          <table:table-cell table:number-columns-repeated="62"/>
        </table:table-row>
        <table:table-row table:style-name="ro1" table:number-rows-repeated="6543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08">
      <number:number number:decimal-places="1" loext:min-decimal-places="1" number:min-integer-digits="1"/>
      <number:text>%</number:text>
    </number:percentage-style>
    <number:number-style style:name="N112P0" style:volatile="true">
      <number:number number:decimal-places="0" loext:min-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number:text>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/>
      <number:text>,</number:text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.6cm" fo:margin-left="0.199cm" fo:margin-right="0.101cm" style:shadow="none" style:print-page-order="ttb" style:first-page-number="continue" style:scale-to-pages="3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/00/0000</text:date>, <text:time style:data-style-name="N2" text:time-value="14:40:44.4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odelo_20_de_20_QDD" style:display-name="PageStyle_Modelo de QD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date>2021-01-11T14:42:45.121000000</dc:date>
    <meta:editing-duration>P1DT9H28M57S</meta:editing-duration>
    <meta:editing-cycles>86</meta:editing-cycles>
    <meta:print-date>2019-11-21T16:33:20.034000000</meta:print-date>
    <meta:document-statistic meta:table-count="1" meta:cell-count="1217" meta:object-count="1"/>
  </office:meta>
</office:document-meta>
</file>