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983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0.444cm"/>
    </style:style>
    <style:style style:name="co7" style:family="table-column">
      <style:table-column-properties fo:break-before="auto" style:column-width="11.79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51cm"/>
    </style:style>
    <style:style style:name="co10" style:family="table-column">
      <style:table-column-properties fo:break-before="auto" style:column-width="10.624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1.205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139cm" fo:break-before="auto" style:use-optimal-row-height="false"/>
    </style:style>
    <style:style style:name="ro7" style:family="table-row">
      <style:table-row-properties style:row-height="1.0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Modelo_20_de_20_QDD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2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fo:border-bottom="0.9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00">
      <style:table-cell-properties fo:background-color="#00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fo:background-color="#00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2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0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Excel_20_Built-in_20_Percent">
      <style:table-cell-properties style:cell-protect="protected" style:print-content="true" style:diagonal-bl-tr="none" style:diagonal-tl-br="none"/>
    </style:style>
    <style:style style:name="ce57" style:family="table-cell" style:parent-style-name="Excel_20_Built-in_20_Percent" style:data-style-name="N108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DD20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27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56"/>
        <table:table-column table:style-name="co15" table:number-columns-repeated="48" table:default-cell-style-name="ce1"/>
        <table:table-row table:style-name="ro1">
          <table:table-cell/>
          <table:table-cell table:style-name="ce10" table:number-columns-repeated="14"/>
          <table:table-cell table:number-columns-repeated="49"/>
        </table:table-row>
        <table:table-row table:style-name="ro1">
          <table:table-cell/>
          <table:table-cell table:style-name="ce13" office:value-type="string" calcext:value-type="string" table:number-columns-spanned="14" table:number-rows-spanned="1">
            <text:p>PODER JUDICIÁRIO</text:p>
          </table:table-cell>
          <table:covered-table-cell table:number-columns-repeated="13" table:style-name="ce10"/>
          <table:table-cell table:number-columns-repeated="49"/>
        </table:table-row>
        <table:table-row table:style-name="ro1">
          <table:table-cell/>
          <table:table-cell table:style-name="ce13" office:value-type="string" calcext:value-type="string" table:number-columns-spanned="14" table:number-rows-spanned="1">
            <text:p>ÓRGÃO: TRIBUNAL DE JUSTIÇA DO ESTADO DO CEARÁ</text:p>
          </table:table-cell>
          <table:covered-table-cell table:number-columns-repeated="13" table:style-name="ce10"/>
          <table:table-cell table:number-columns-repeated="49"/>
        </table:table-row>
        <table:table-row table:style-name="ro1">
          <table:table-cell/>
          <table:table-cell table:style-name="ce13" office:value-type="string" calcext:value-type="string" table:number-columns-spanned="14" table:number-rows-spanned="1">
            <text:p>QUADRO DO DETALHAMENTO DA DESPESA <text:s/>– 2020</text:p>
          </table:table-cell>
          <table:covered-table-cell table:number-columns-repeated="13" table:style-name="ce10"/>
          <table:table-cell table:number-columns-repeated="49"/>
        </table:table-row>
        <table:table-row table:style-name="ro1">
          <table:table-cell/>
          <table:table-cell table:style-name="ce13" office:value-type="string" calcext:value-type="string">
            <text:p>LEI ORÇAMENTÁRIA Nº 17.161, de 27/12/2019 PARA O ANO DE 2020</text:p>
          </table:table-cell>
          <table:table-cell table:style-name="ce10" table:number-columns-repeated="13"/>
          <table:table-cell table:number-columns-repeated="49"/>
        </table:table-row>
        <table:table-row table:style-name="ro1">
          <table:table-cell/>
          <table:table-cell table:style-name="ce13" office:value-type="string" calcext:value-type="string" table:number-columns-spanned="14" table:number-rows-spanned="1">
            <text:p>DATA DE PUBLICAÇÃO: 16/01/2020</text:p>
          </table:table-cell>
          <table:covered-table-cell table:number-columns-repeated="13" table:style-name="ce10"/>
          <table:table-cell table:number-columns-repeated="49"/>
        </table:table-row>
        <table:table-row table:style-name="ro2">
          <table:table-cell/>
          <table:table-cell table:style-name="ce10" table:number-columns-repeated="14"/>
          <table:table-cell table:number-columns-repeated="49"/>
        </table:table-row>
        <table:table-row table:style-name="ro1">
          <table:table-cell/>
          <table:table-cell table:style-name="ce5" office:value-type="string" calcext:value-type="string" table:number-columns-spanned="14" table:number-rows-spanned="1">
            <text:p>Distribuição dos recursos entre os graus de jurisdição (RESOLUÇÃO 195 CNJ, art. 4º)</text:p>
          </table:table-cell>
          <table:covered-table-cell table:number-columns-repeated="13" table:style-name="ce18"/>
          <table:table-cell table:number-columns-repeated="49"/>
        </table:table-row>
        <table:table-row table:style-name="ro2">
          <table:table-cell/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 table:number-columns-repeated="2"/>
          <table:table-cell table:style-name="ce36" table:number-columns-repeated="3"/>
          <table:table-cell table:style-name="ce6" table:number-columns-repeated="4"/>
          <table:table-cell table:number-columns-repeated="49"/>
        </table:table-row>
        <table:table-row table:style-name="ro3">
          <table:table-cell table:style-name="ce2"/>
          <table:table-cell table:style-name="ce7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19"/>
          <table:table-cell table:style-name="ce84" office:value-type="string" calcext:value-type="string" table:number-columns-spanned="4" table:number-rows-spanned="1">
            <text:p>Dotação distribuída</text:p>
          </table:table-cell>
          <table:covered-table-cell table:number-columns-repeated="2" table:style-name="ce49"/>
          <table:covered-table-cell table:style-name="ce84"/>
          <table:table-cell table:style-name="ce57"/>
          <table:table-cell table:number-columns-repeated="48"/>
        </table:table-row>
        <table:table-row table:style-name="ro4">
          <table:table-cell table:style-name="ce2"/>
          <table:table-cell table:style-name="ce8" office:value-type="string" calcext:value-type="string" table:number-columns-spanned="2" table:number-rows-spanned="1">
            <text:p>Unidade Orçamentária</text:p>
          </table:table-cell>
          <table:covered-table-cell table:style-name="ce64"/>
          <table:table-cell table:style-name="ce72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72" office:value-type="string" calcext:value-type="string" table:number-columns-spanned="1" table:number-rows-spanned="2">
            <text:p>Programa, Ação e Subtítulo</text:p>
            <text:p>(Código)</text:p>
          </table:table-cell>
          <table:table-cell table:style-name="ce76" office:value-type="string" calcext:value-type="string" table:number-columns-spanned="2" table:number-rows-spanned="1">
            <text:p>Descrição</text:p>
          </table:table-cell>
          <table:covered-table-cell table:style-name="ce76"/>
          <table:table-cell table:style-name="ce72" office:value-type="string" calcext:value-type="string" table:number-columns-spanned="1" table:number-rows-spanned="2">
            <text:p>Esfera</text:p>
          </table:table-cell>
          <table:table-cell table:style-name="ce80" office:value-type="string" calcext:value-type="string" table:number-columns-spanned="2" table:number-rows-spanned="1">
            <text:p>Fonte</text:p>
          </table:table-cell>
          <table:covered-table-cell table:style-name="ce80"/>
          <table:table-cell table:style-name="ce72" office:value-type="string" calcext:value-type="string" table:number-columns-spanned="1" table:number-rows-spanned="2">
            <text:p>GND</text:p>
          </table:table-cell>
          <table:table-cell table:style-name="ce64" office:value-type="string" calcext:value-type="string">
            <text:p>1º Grau</text:p>
          </table:table-cell>
          <table:table-cell table:style-name="ce64" office:value-type="string" calcext:value-type="string">
            <text:p>2º Grau</text:p>
          </table:table-cell>
          <table:table-cell table:style-name="ce64" office:value-type="string" calcext:value-type="string">
            <text:p>1º e 2º Graus</text:p>
          </table:table-cell>
          <table:table-cell table:style-name="ce51" office:value-type="string" calcext:value-type="string">
            <text:p>Total</text:p>
          </table:table-cell>
          <table:table-cell table:number-columns-repeated="49"/>
        </table:table-row>
        <table:table-row table:style-name="ro5">
          <table:table-cell table:style-name="ce2"/>
          <table:table-cell table:style-name="ce9" office:value-type="string" calcext:value-type="string">
            <text:p>Código</text:p>
          </table:table-cell>
          <table:table-cell table:style-name="ce21" office:value-type="string" calcext:value-type="string">
            <text:p>Descrição</text:p>
          </table:table-cell>
          <table:covered-table-cell table:number-columns-repeated="2" table:style-name="ce29"/>
          <table:table-cell table:style-name="ce33" office:value-type="string" calcext:value-type="string">
            <text:p>Programa</text:p>
          </table:table-cell>
          <table:table-cell table:style-name="ce34" office:value-type="string" calcext:value-type="string">
            <text:p>Ação e Subtítulo</text:p>
          </table:table-cell>
          <table:covered-table-cell table:style-name="ce29"/>
          <table:table-cell table:style-name="ce34" office:value-type="string" calcext:value-type="string">
            <text:p>Código</text:p>
          </table:table-cell>
          <table:table-cell table:style-name="ce34" office:value-type="string" calcext:value-type="string">
            <text:p>Descrição</text:p>
          </table:table-cell>
          <table:covered-table-cell table:style-name="ce72"/>
          <table:table-cell table:style-name="ce72" office:value-type="string" calcext:value-type="string">
            <text:p>A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C</text:p>
          </table:table-cell>
          <table:table-cell table:style-name="ce52" office:value-type="string" calcext:value-type="string">
            <text:p>D=A+B+C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32" office:value-type="string" calcext:value-type="string" table:number-columns-spanned="14" table:number-rows-spanned="1">
            <text:p>Dotações para despesas obrigatórias</text:p>
          </table:table-cell>
          <table:covered-table-cell table:number-columns-repeated="13" table:style-name="ce32"/>
          <table:table-cell table:number-columns-repeated="49"/>
        </table:table-row>
        <table:table-row table:style-name="ro6">
          <table:table-cell table:style-name="ce2"/>
          <table:table-cell table:style-name="ce11" office:value-type="string" calcext:value-type="string">
            <text:p>04000000</text:p>
          </table:table-cell>
          <table:table-cell table:style-name="ce11" office:value-type="string" calcext:value-type="string">
            <text:p>TRIBUNAL DE JUSTIÇA</text:p>
          </table:table-cell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42" table:number-columns-repeated="3"/>
          <table:table-cell table:style-name="ce53"/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4869900" calcext:value-type="float">
            <text:p>14.869.9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5]+[.M15]+[.N15]" office:value-type="float" office:value="14869900" calcext:value-type="float">
            <text:p>14.869.9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9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NORMAL)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27589031" calcext:value-type="float">
            <text:p>227.589.031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6]+[.M16]+[.N16]" office:value-type="float" office:value="227589031" calcext:value-type="float">
            <text:p>227.589.031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99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COMPLEMENTAR)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00000" calcext:value-type="float">
            <text:p>6.0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7]+[.M17]+[.N17]" office:value-type="float" office:value="6000000" calcext:value-type="float">
            <text:p>6.00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211.21036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600000" calcext:value-type="float">
            <text:p>600.000,00</text:p>
          </table:table-cell>
          <table:table-cell table:style-name="ce54" table:formula="of:=[.L18]+[.M18]+[.N18]" office:value-type="float" office:value="600000" calcext:value-type="float">
            <text:p>60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10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000000" calcext:value-type="float">
            <text:p>4.0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9]+[.M19]+[.N19]" office:value-type="float" office:value="4000000" calcext:value-type="float">
            <text:p>4.00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9100000" calcext:value-type="float">
            <text:p>9.1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20]+[.M20]+[.N20]" office:value-type="float" office:value="9100000" calcext:value-type="float">
            <text:p>9.10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8275900" calcext:value-type="float">
            <text:p>58.275.9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21]+[.M21]+[.N21]" office:value-type="float" office:value="58275900" calcext:value-type="float">
            <text:p>58.275.9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0" office:value-type="string" calcext:value-type="string">
            <text:p>1</text:p>
          </table:table-cell>
          <table:table-cell table:style-name="ce43" table:formula="of:=910000000-9100000" office:value-type="float" office:value="900900000" calcext:value-type="float">
            <text:p>900.9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22]+[.M22]+[.N22]" office:value-type="float" office:value="900900000" calcext:value-type="float">
            <text:p>900.90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39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COMPLEMENTAR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9500000" calcext:value-type="float">
            <text:p>9.5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23]+[.M23]+[.N23]" office:value-type="float" office:value="9500000" calcext:value-type="float">
            <text:p>9.50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1" office:value-type="string" calcext:value-type="string">
            <text:p>04200001</text:p>
          </table:table-cell>
          <table:table-cell table:style-name="ce11" office:value-type="string" calcext:value-type="string">
            <text:p>FERMOJU</text:p>
          </table:table-cell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42" table:number-columns-repeated="3"/>
          <table:table-cell table:style-name="ce47"/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56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-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4" office:value-type="float" office:value="26000000" calcext:value-type="float">
            <text:p>26.000.000,00</text:p>
          </table:table-cell>
          <table:table-cell table:style-name="ce54" table:formula="of:=[.L25]+[.M25]+[.N25]" office:value-type="float" office:value="26000000" calcext:value-type="float">
            <text:p>26.00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00000" calcext:value-type="float">
            <text:p>80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26]+[.M26]+[.N26]" office:value-type="float" office:value="800000" calcext:value-type="float">
            <text:p>80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1" office:value-type="string" calcext:value-type="string">
            <text:p>04200004</text:p>
          </table:table-cell>
          <table:table-cell table:style-name="ce11" office:value-type="string" calcext:value-type="string">
            <text:p>FECDOJ</text:p>
          </table:table-cell>
          <table:table-cell table:style-name="ce12" table:number-columns-repeated="12"/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28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AS DESPESAS COM DILIGÊNCIAS DOS OFICIAIS DE JUSTIÇA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3</text:p>
          </table:table-cell>
          <table:table-cell table:style-name="ce43" table:formula="of:=5000+7408768" office:value-type="float" office:value="7413768" calcext:value-type="float">
            <text:p>7.413.768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28]+[.M28]+[.N28]" office:value-type="float" office:value="7413768" calcext:value-type="float">
            <text:p>7.413.768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28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AS DESPESAS COM DILIGÊNCIAS DOS OFICIAIS DE JUSTIÇA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39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4" table:formula="of:=295500+1386292" office:value-type="float" office:value="1681792" calcext:value-type="float">
            <text:p>1.681.792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29]+[.M29]+[.N29]" office:value-type="float" office:value="1681792" calcext:value-type="float">
            <text:p>1.681.792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41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24"/>
          <table:covered-table-cell table:style-name="ce41"/>
          <table:table-cell table:style-name="ce45" table:formula="of:=SUM([.L15:.L29])" office:value-type="float" office:value="986871460" calcext:value-type="float">
            <text:p>986.871.460,00</text:p>
          </table:table-cell>
          <table:table-cell table:style-name="ce45" table:formula="of:=SUM([.M15:.M29])" office:value-type="float" office:value="253258931" calcext:value-type="float">
            <text:p>253.258.931,00</text:p>
          </table:table-cell>
          <table:table-cell table:style-name="ce45" table:formula="of:=SUM([.N15:.N29])" office:value-type="float" office:value="26600000" calcext:value-type="float">
            <text:p>26.600.000,00</text:p>
          </table:table-cell>
          <table:table-cell table:style-name="ce45" table:formula="of:=SUM([.O15:.O29])" office:value-type="float" office:value="1266730391" calcext:value-type="float">
            <text:p>1.266.730.391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58" table:number-columns-spanned="14" table:number-rows-spanned="1"/>
          <table:covered-table-cell table:number-columns-repeated="12" table:style-name="ce25"/>
          <table:covered-table-cell table:style-name="ce58"/>
          <table:table-cell table:number-columns-repeated="49"/>
        </table:table-row>
        <table:table-row table:style-name="ro6">
          <table:table-cell table:style-name="ce2"/>
          <table:table-cell table:style-name="ce59" office:value-type="string" calcext:value-type="string" table:number-columns-spanned="14" table:number-rows-spanned="1">
            <text:p>Dotações para despesas discricionárias</text:p>
          </table:table-cell>
          <table:covered-table-cell table:number-columns-repeated="13" table:style-name="ce59"/>
          <table:table-cell table:number-columns-repeated="49"/>
        </table:table-row>
        <table:table-row table:style-name="ro6">
          <table:table-cell table:style-name="ce2"/>
          <table:table-cell table:style-name="ce11" office:value-type="string" calcext:value-type="string">
            <text:p>04000000</text:p>
          </table:table-cell>
          <table:table-cell table:style-name="ce11" office:value-type="string" calcext:value-type="string">
            <text:p>TRIBUNAL DE JUSTIÇA</text:p>
          </table:table-cell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42" table:number-columns-repeated="3"/>
          <table:table-cell table:style-name="ce53"/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21000000-14907900" office:value-type="float" office:value="6092100" calcext:value-type="float">
            <text:p>6.092.1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34]+[.M34]+[.N34]" office:value-type="float" office:value="6092100" calcext:value-type="float">
            <text:p>6.092.1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1038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10000" calcext:value-type="float">
            <text:p>11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5]+[.M35]+[.N35]" office:value-type="float" office:value="110000" calcext:value-type="float">
            <text:p>110.000,00</text:p>
          </table:table-cell>
          <table:table-cell table:number-columns-repeated="49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1" office:value-type="string" calcext:value-type="string">
            <text:p>211.2103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90000" calcext:value-type="float">
            <text:p>19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36]+[.M36]+[.N36]" office:value-type="float" office:value="190000" calcext:value-type="float">
            <text:p>190.000,00</text:p>
          </table:table-cell>
          <table:table-cell table:number-columns-repeated="49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1" office:value-type="string" calcext:value-type="string">
            <text:p>211.12194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REPOSIÇÃO SALARIAL DAS PERDAS INFLACIONÁRIAS DOS SERVIDORES PÚBLICOS ESTADUAIS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5000" calcext:value-type="float">
            <text:p>5.000,00</text:p>
          </table:table-cell>
          <table:table-cell table:style-name="ce54" table:formula="of:=[.L37]+[.M37]+[.N37]" office:value-type="float" office:value="5000" calcext:value-type="float">
            <text:p>5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0829711" calcext:value-type="float">
            <text:p>30.829.711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8]+[.M38]+[.N38]" office:value-type="float" office:value="30829711" calcext:value-type="float">
            <text:p>30.829.711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39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0000" calcext:value-type="float">
            <text:p>5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9]+[.M39]+[.N39]" office:value-type="float" office:value="50000" calcext:value-type="float">
            <text:p>5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40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0000" calcext:value-type="float">
            <text:p>5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40]+[.M40]+[.N40]" office:value-type="float" office:value="50000" calcext:value-type="float">
            <text:p>5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6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735330" calcext:value-type="float">
            <text:p>5.735.33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1]+[.M41]+[.N41]" office:value-type="float" office:value="5735330" calcext:value-type="float">
            <text:p>5.735.33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67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15252" calcext:value-type="float">
            <text:p>615.252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42]+[.M42]+[.N42]" office:value-type="float" office:value="615252" calcext:value-type="float">
            <text:p>615.252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1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43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JUÍZES LEIGO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000000" calcext:value-type="float">
            <text:p>4.0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3]+[.M43]+[.N43]" office:value-type="float" office:value="4000000" calcext:value-type="float">
            <text:p>4.00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48000" calcext:value-type="float">
            <text:p>248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44]+[.M44]+[.N44]" office:value-type="float" office:value="248000" calcext:value-type="float">
            <text:p>248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0000" calcext:value-type="float">
            <text:p>5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5]+[.M45]+[.N45]" office:value-type="float" office:value="50000" calcext:value-type="float">
            <text:p>5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4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650000" calcext:value-type="float">
            <text:p>1.65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6]+[.M46]+[.N46]" office:value-type="float" office:value="1650000" calcext:value-type="float">
            <text:p>1.65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4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28297" calcext:value-type="float">
            <text:p>628.297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47]+[.M47]+[.N47]" office:value-type="float" office:value="628297" calcext:value-type="float">
            <text:p>628.297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087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4150612" calcext:value-type="float">
            <text:p>4.150.612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8]+[.M48]+[.N48]" office:value-type="float" office:value="4150612" calcext:value-type="float">
            <text:p>4.150.612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41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0000" calcext:value-type="float">
            <text:p>5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9]+[.M49]+[.N49]" office:value-type="float" office:value="50000" calcext:value-type="float">
            <text:p>5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208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ESTRUTURAÇÃO DO JUIZADO DA VIOLÊNCIA DOMÉSTICA E FAMILIAR CONTRA A MULHER/CAUCAIA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000" calcext:value-type="float">
            <text:p>5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0]+[.M50]+[.N50]" office:value-type="float" office:value="5000" calcext:value-type="float">
            <text:p>5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21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ESTRUTURAÇÃO DO JUIZADO DA VIOLÊNCIA DOMÉSTICA E FAMILIAR CONTRA A MULHER/CRATO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000" calcext:value-type="float">
            <text:p>5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1]+[.M51]+[.N51]" office:value-type="float" office:value="5000" calcext:value-type="float">
            <text:p>5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2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ESTRUTURAÇÃO DO JUIZADO DA VIOLÊNCIA DOMÉSTICA E FAMILIAR CONTRA A MULHER/MARACANAÚ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000" calcext:value-type="float">
            <text:p>5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2]+[.M52]+[.N52]" office:value-type="float" office:value="5000" calcext:value-type="float">
            <text:p>5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1" office:value-type="string" calcext:value-type="string">
            <text:p>04200001</text:p>
          </table:table-cell>
          <table:table-cell table:style-name="ce11" office:value-type="string" calcext:value-type="string">
            <text:p>FERMOJU</text:p>
          </table:table-cell>
          <table:table-cell table:style-name="ce12" table:number-columns-repeated="2"/>
          <table:table-cell table:style-name="ce16" table:number-columns-repeated="5"/>
          <table:table-cell table:style-name="ce12"/>
          <table:table-cell table:style-name="ce46" table:number-columns-repeated="3"/>
          <table:table-cell table:style-name="ce53"/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5000000" calcext:value-type="float">
            <text:p>25.00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54]+[.M54]+[.N54]" office:value-type="float" office:value="25000000" calcext:value-type="float">
            <text:p>25.00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1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00000" calcext:value-type="float">
            <text:p>4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5]+[.M55]+[.N55]" office:value-type="float" office:value="400000" calcext:value-type="float">
            <text:p>40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3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00000" calcext:value-type="float">
            <text:p>2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56]+[.M56]+[.N56]" office:value-type="float" office:value="200000" calcext:value-type="float">
            <text:p>20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3691890" calcext:value-type="float">
            <text:p>13.691.89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7]+[.M57]+[.N57]" office:value-type="float" office:value="13691890" calcext:value-type="float">
            <text:p>13.691.89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3000000" calcext:value-type="float">
            <text:p>23.0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8]+[.M58]+[.N58]" office:value-type="float" office:value="23000000" calcext:value-type="float">
            <text:p>23.00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00000" calcext:value-type="float">
            <text:p>6.0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59]+[.M59]+[.N59]" office:value-type="float" office:value="6000000" calcext:value-type="float">
            <text:p>6.00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3000000" calcext:value-type="float">
            <text:p>3.0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0]+[.M60]+[.N60]" office:value-type="float" office:value="3000000" calcext:value-type="float">
            <text:p>3.00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0000" calcext:value-type="float">
            <text:p>6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61]+[.M61]+[.N61]" office:value-type="float" office:value="600000" calcext:value-type="float">
            <text:p>60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6100" calcext:value-type="float">
            <text:p>56.1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2]+[.M62]+[.N62]" office:value-type="float" office:value="56100" calcext:value-type="float">
            <text:p>56.1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0000" calcext:value-type="float">
            <text:p>2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3]+[.M63]+[.N63]" office:value-type="float" office:value="20000" calcext:value-type="float">
            <text:p>2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00000" calcext:value-type="float">
            <text:p>3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4]+[.M64]+[.N64]" office:value-type="float" office:value="300000" calcext:value-type="float">
            <text:p>30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00000" calcext:value-type="float">
            <text:p>4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65]+[.M65]+[.N65]" office:value-type="float" office:value="400000" calcext:value-type="float">
            <text:p>40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52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SELOS JUDICIAIS /EXTRAJUDICIAI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500000" calcext:value-type="float">
            <text:p>500.000,00</text:p>
          </table:table-cell>
          <table:table-cell table:style-name="ce54" table:formula="of:=[.L66]+[.M66]+[.N66]" office:value-type="float" office:value="500000" calcext:value-type="float">
            <text:p>50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977187" calcext:value-type="float">
            <text:p>3.977.187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7]+[.M67]+[.N67]" office:value-type="float" office:value="3977187" calcext:value-type="float">
            <text:p>3.977.187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60000" calcext:value-type="float">
            <text:p>46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8]+[.M68]+[.N68]" office:value-type="float" office:value="460000" calcext:value-type="float">
            <text:p>46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00000" calcext:value-type="float">
            <text:p>4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69]+[.M69]+[.N69]" office:value-type="float" office:value="400000" calcext:value-type="float">
            <text:p>40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5000" calcext:value-type="float">
            <text:p>15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70]+[.M70]+[.N70]" office:value-type="float" office:value="15000" calcext:value-type="float">
            <text:p>15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000" calcext:value-type="float">
            <text:p>5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71]+[.M71]+[.N71]" office:value-type="float" office:value="5000" calcext:value-type="float">
            <text:p>5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90000" calcext:value-type="float">
            <text:p>9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72]+[.M72]+[.N72]" office:value-type="float" office:value="90000" calcext:value-type="float">
            <text:p>9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73]+[.M73]+[.N73]" office:value-type="float" office:value="10000" calcext:value-type="float">
            <text:p>1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0000" calcext:value-type="float">
            <text:p>2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74]+[.M74]+[.N74]" office:value-type="float" office:value="20000" calcext:value-type="float">
            <text:p>2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00000" calcext:value-type="float">
            <text:p>4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75]+[.M75]+[.N75]" office:value-type="float" office:value="400000" calcext:value-type="float">
            <text:p>40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0000" calcext:value-type="float">
            <text:p>2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76]+[.M76]+[.N76]" office:value-type="float" office:value="20000" calcext:value-type="float">
            <text:p>2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7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MPLIAÇÃ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0000" calcext:value-type="float">
            <text:p>3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77]+[.M77]+[.N77]" office:value-type="float" office:value="30000" calcext:value-type="float">
            <text:p>3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8950000-30000-800000" office:value-type="float" office:value="8120000" calcext:value-type="float">
            <text:p>8.12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78]+[.M78]+[.N78]" office:value-type="float" office:value="8120000" calcext:value-type="float">
            <text:p>8.12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0000" calcext:value-type="float">
            <text:p>3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79]+[.M79]+[.N79]" office:value-type="float" office:value="30000" calcext:value-type="float">
            <text:p>3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table:formula="of:=16000000-40000" office:value-type="float" office:value="15960000" calcext:value-type="float">
            <text:p>15.96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80]+[.M80]+[.N80]" office:value-type="float" office:value="15960000" calcext:value-type="float">
            <text:p>15.96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40000" calcext:value-type="float">
            <text:p>4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81]+[.M81]+[.N81]" office:value-type="float" office:value="40000" calcext:value-type="float">
            <text:p>4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4000000" calcext:value-type="float">
            <text:p>4.0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82]+[.M82]+[.N82]" office:value-type="float" office:value="4000000" calcext:value-type="float">
            <text:p>4.00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500000" calcext:value-type="float">
            <text:p>3.5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83]+[.M83]+[.N83]" office:value-type="float" office:value="3500000" calcext:value-type="float">
            <text:p>3.50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11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000" calcext:value-type="float">
            <text:p>1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84]+[.M84]+[.N84]" office:value-type="float" office:value="10000" calcext:value-type="float">
            <text:p>1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00000" calcext:value-type="float">
            <text:p>1.0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85]+[.M85]+[.N85]" office:value-type="float" office:value="1000000" calcext:value-type="float">
            <text:p>1.00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00000" calcext:value-type="float">
            <text:p>2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86]+[.M86]+[.N86]" office:value-type="float" office:value="200000" calcext:value-type="float">
            <text:p>20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40000" calcext:value-type="float">
            <text:p>74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87]+[.M87]+[.N87]" office:value-type="float" office:value="740000" calcext:value-type="float">
            <text:p>74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88]+[.M88]+[.N88]" office:value-type="float" office:value="10000" calcext:value-type="float">
            <text:p>1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53884" calcext:value-type="float">
            <text:p>553.884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89]+[.M89]+[.N89]" office:value-type="float" office:value="553884" calcext:value-type="float">
            <text:p>553.884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90]+[.M90]+[.N90]" office:value-type="float" office:value="10000" calcext:value-type="float">
            <text:p>1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81116" calcext:value-type="float">
            <text:p>281.116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91]+[.M91]+[.N91]" office:value-type="float" office:value="281116" calcext:value-type="float">
            <text:p>281.116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000" calcext:value-type="float">
            <text:p>5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92]+[.M92]+[.N92]" office:value-type="float" office:value="5000" calcext:value-type="float">
            <text:p>5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1" office:value-type="string" calcext:value-type="string">
            <text:p>04200003</text:p>
          </table:table-cell>
          <table:table-cell table:style-name="ce11" office:value-type="string" calcext:value-type="string">
            <text:p>FUNSEG</text:p>
          </table:table-cell>
          <table:table-cell table:style-name="ce12" office:value-type="string" calcext:value-type="string">
            <text:p>.</text:p>
          </table:table-cell>
          <table:table-cell table:style-name="ce12"/>
          <table:table-cell table:style-name="ce16" table:number-columns-repeated="5"/>
          <table:table-cell table:style-name="ce12"/>
          <table:table-cell table:style-name="ce47" table:number-columns-repeated="4"/>
          <table:table-cell table:number-columns-repeated="49"/>
        </table:table-row>
        <table:table-row table:style-name="ro6">
          <table:table-cell table:style-name="ce2"/>
          <table:table-cell table:style-name="ce16" office:value-type="string" calcext:value-type="string">
            <text:p>04200043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66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DEQUAÇÃO DE BENS IMÓVEI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4" office:value-type="float" office:value="500000" calcext:value-type="float">
            <text:p>500.0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4" table:formula="of:=[.L94]+[.M94]+[.N94]" office:value-type="float" office:value="500000" calcext:value-type="float">
            <text:p>50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6" office:value-type="string" calcext:value-type="string">
            <text:p>04200043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11390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4" office:value-type="float" office:value="1900000" calcext:value-type="float">
            <text:p>1.900.0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4" table:formula="of:=[.L95]+[.M95]+[.N95]" office:value-type="float" office:value="1900000" calcext:value-type="float">
            <text:p>1.90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6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211.20807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4" office:value-type="float" office:value="420000" calcext:value-type="float">
            <text:p>420.0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4" table:formula="of:=[.L96]+[.M96]+[.N96]" office:value-type="float" office:value="420000" calcext:value-type="float">
            <text:p>42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6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0" calcext:value-type="float">
            <text:p>1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97]+[.M97]+[.N97]" office:value-type="float" office:value="100000" calcext:value-type="float">
            <text:p>100.00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66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455630" calcext:value-type="float">
            <text:p>455.63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98]+[.M98]+[.N98]" office:value-type="float" office:value="455630" calcext:value-type="float">
            <text:p>455.630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12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66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99998" calcext:value-type="float">
            <text:p>99.998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99]+[.M99]+[.N99]" office:value-type="float" office:value="99998" calcext:value-type="float">
            <text:p>99.998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59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9" table:style-name="ce59"/>
          <table:table-cell table:style-name="ce45" table:formula="of:=SUM([.L34:.L98])" office:value-type="float" office:value="116237576" calcext:value-type="float">
            <text:p>116.237.576,00</text:p>
          </table:table-cell>
          <table:table-cell table:style-name="ce45" table:formula="of:=SUM([.M34:.M99])" office:value-type="float" office:value="54257531" calcext:value-type="float">
            <text:p>54.257.531,00</text:p>
          </table:table-cell>
          <table:table-cell table:style-name="ce45" table:formula="of:=SUM([.N34:.N98])" office:value-type="float" office:value="505000" calcext:value-type="float">
            <text:p>505.000,00</text:p>
          </table:table-cell>
          <table:table-cell table:style-name="ce45" table:formula="of:=SUM([.$O$34:.$O$99])" office:value-type="float" office:value="171000107" calcext:value-type="float">
            <text:p>171.000.107,00</text:p>
          </table:table-cell>
          <table:table-cell table:number-columns-repeated="49"/>
        </table:table-row>
        <table:table-row table:style-name="ro6">
          <table:table-cell table:style-name="ce2"/>
          <table:table-cell table:style-name="ce61" office:value-type="string" calcext:value-type="string" table:number-columns-spanned="10" table:number-rows-spanned="1">
            <text:p>Total</text:p>
          </table:table-cell>
          <table:covered-table-cell table:number-columns-repeated="8" table:style-name="ce26"/>
          <table:covered-table-cell table:style-name="ce61"/>
          <table:table-cell table:style-name="ce48" table:formula="of:=[.L30]+[.L100]" office:value-type="float" office:value="1103109036" calcext:value-type="float">
            <text:p>1.103.109.036,00</text:p>
          </table:table-cell>
          <table:table-cell table:style-name="ce48" table:formula="of:=[.M30]+[.M100]" office:value-type="float" office:value="307516462" calcext:value-type="float">
            <text:p>307.516.462,00</text:p>
          </table:table-cell>
          <table:table-cell table:style-name="ce48" table:formula="of:=[.N30]+[.N100]" office:value-type="float" office:value="27105000" calcext:value-type="float">
            <text:p>27.105.000,00</text:p>
          </table:table-cell>
          <table:table-cell table:style-name="ce55" table:formula="of:=[.O30]+[.O100]" office:value-type="float" office:value="1437730498" calcext:value-type="float">
            <text:p>1.437.730.498,00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OBSERVAÇÕES SOBRE AS DESPESAS OBRIGATÓRIAS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1 – A AÇÃO ORÇAMENTÁRIA 20012 INFORMADA NA LINHA 15 REFERE-SE AO ITEM DE DESPESA 33904600 AUXÍLIO ALIMENTAÇÃO</text:p>
          </table:table-cell>
          <table:table-cell table:number-columns-repeated="62"/>
        </table:table-row>
        <table:table-row table:style-name="ro8">
          <table:table-cell/>
          <table:table-cell office:value-type="string" calcext:value-type="string">
            <text:p>2 – A AÇÃO ORÇAMENTÁRIA 20147 INFORMADA NA LINHA 21 REFERE-SE AO ITEM DE DESPESA 33904600 AUXÍLIO ALIMENTAÇÃO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3 – A AÇÃO ORÇAMENTÁRIA 20560 INFORMADA NA LINHA 25 REFERE-SE AO RESSARCIMENTO AOS CARTÓRIOS <text:s/>CONFORME O ART. 9 DA LEI Nº 14.605/2010.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4 – A AÇÃO ORÇAMENTÁRIA 20009 INFORMADA NA LINHA 26 REFERE-SE AO ITEM DE DESPESA 339033-03 TRANSPORTE DE SERVIDORES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5 – A AÇÃO ORÇAMENTÁRIA 20289 INFORMADA NAS LINHAS 28/29 REFERE-SE AO VALOR QUE COMPÕE A FOLHA DE PAGAMENTO DOS OFICIAIS DE JUSTIÇA CONFORME A LEI Nº. 16.273/2017</text:p>
          </table:table-cell>
          <table:table-cell table:number-columns-repeated="62"/>
        </table:table-row>
        <table:table-row table:style-name="ro1">
          <table:table-cell table:number-columns-repeated="4"/>
          <table:table-cell table:style-name="Default"/>
          <table:table-cell table:style-name="ce1"/>
          <table:table-cell table:style-name="ce27"/>
          <table:table-cell table:number-columns-repeated="57"/>
        </table:table-row>
        <table:table-row table:style-name="ro1" table:number-rows-repeated="6543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.6cm" fo:margin-left="0.199cm" fo:margin-right="0.101cm" style:shadow="none" style:print-page-order="ttb" style:first-page-number="continue" style:scale-to-pages="3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/00/0000</text:date>, <text:time style:data-style-name="N2" text:time-value="11:07:59.9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delo_20_de_20_QDD" style:display-name="PageStyle_Modelo de QD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1-01-19T18:42:38.597000000</dc:date>
    <meta:editing-duration>P1DT8H8M56S</meta:editing-duration>
    <meta:editing-cycles>72</meta:editing-cycles>
    <meta:print-date>2019-11-21T16:33:20.034000000</meta:print-date>
    <meta:document-statistic meta:table-count="1" meta:cell-count="1143" meta:object-count="0"/>
  </office:meta>
</office:document-meta>
</file>