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DEZEMBR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DEZEMB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DEZEMB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DEZEMBRO 2020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/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42" calcext:value-type="float">
            <text:p>24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42" calcext:value-type="float">
            <text:p>24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08" calcext:value-type="float">
            <text:p>47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GI MONTEIRO SESTARI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08" calcext:value-type="float">
            <text:p>47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NALDO ALVES ALEXANDRE DA SILVA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401" calcext:value-type="float">
            <text:p>340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401" calcext:value-type="float">
            <text:p>340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GONÇALVES GONDI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4" calcext:value-type="float">
            <text:p>5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36" calcext:value-type="float">
            <text:p>4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36" calcext:value-type="float">
            <text:p>4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781" calcext:value-type="float">
            <text:p>47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4" calcext:value-type="float">
            <text:p>8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94" calcext:value-type="float">
            <text:p>22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LEONARDO BATISTA DE MEDEIROS SANTO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308" calcext:value-type="float">
            <text:p>43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90" calcext:value-type="float">
            <text:p>65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90" calcext:value-type="float">
            <text:p>65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40" calcext:value-type="float">
            <text:p>24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ESSER DE SOUZA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ALLANA DUARTE MIRAND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FELIZ DA SILVEIR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70" calcext:value-type="float">
            <text:p>31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FRANCINI DOS REIS COST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32" calcext:value-type="float">
            <text:p>43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32" calcext:value-type="float">
            <text:p>43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38" calcext:value-type="float">
            <text:p>41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326" calcext:value-type="float">
            <text:p>33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YD JEFFERSON PINHEIRO DE CASTR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277" calcext:value-type="float">
            <text:p>52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1" calcext:value-type="float">
            <text:p>4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277" calcext:value-type="float">
            <text:p>52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92" calcext:value-type="float">
            <text:p>429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MACI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76" calcext:value-type="float">
            <text:p>37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76" calcext:value-type="float">
            <text:p>37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378" calcext:value-type="float">
            <text:p>437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2" calcext:value-type="float">
            <text:p>5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378" calcext:value-type="float">
            <text:p>437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378" calcext:value-type="float">
            <text:p>437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51" calcext:value-type="float">
            <text:p>515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5" calcext:value-type="float">
            <text:p>4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313" calcext:value-type="float">
            <text:p>43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04" calcext:value-type="float">
            <text:p>370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10" calcext:value-type="float">
            <text:p>38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10" calcext:value-type="float">
            <text:p>38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703" calcext:value-type="float">
            <text:p>57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703" calcext:value-type="float">
            <text:p>57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VARA UNICA CRIMINA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14" calcext:value-type="float">
            <text:p>54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14" calcext:value-type="float">
            <text:p>54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97" calcext:value-type="float">
            <text:p>36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05" calcext:value-type="float">
            <text:p>61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2" calcext:value-type="float">
            <text:p>8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1ª VARA CRIMINAL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CRIMINAL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83" calcext:value-type="float">
            <text:p>458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16" calcext:value-type="float">
            <text:p>48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16" calcext:value-type="float">
            <text:p>48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45" calcext:value-type="float">
            <text:p>70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45" calcext:value-type="float">
            <text:p>70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73" calcext:value-type="float">
            <text:p>23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VARA UNICA CRIMINA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26" calcext:value-type="float">
            <text:p>3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ÚNICA CRIMINA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94" calcext:value-type="float">
            <text:p>449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94" calcext:value-type="float">
            <text:p>449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VARA ÚNICA CRIMINA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05" calcext:value-type="float">
            <text:p>320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ÚNICA CRIMINA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1" calcext:value-type="float">
            <text:p>3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46" calcext:value-type="float">
            <text:p>364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46" calcext:value-type="float">
            <text:p>51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17" calcext:value-type="float">
            <text:p>47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953" calcext:value-type="float">
            <text:p>49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953" calcext:value-type="float">
            <text:p>49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953" calcext:value-type="float">
            <text:p>49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7" calcext:value-type="float">
            <text:p>4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143" calcext:value-type="float">
            <text:p>414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143" calcext:value-type="float">
            <text:p>414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6" calcext:value-type="float">
            <text:p>3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7" calcext:value-type="float">
            <text:p>4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CRIMINA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UNICA CRIMINA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CRIMINA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83" calcext:value-type="float">
            <text:p>29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ÚNICA CRIMINAL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VARA ÚNICA CRIMINA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57" calcext:value-type="float">
            <text:p>355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43" calcext:value-type="float">
            <text:p>31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43" calcext:value-type="float">
            <text:p>31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85" calcext:value-type="float">
            <text:p>60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85" calcext:value-type="float">
            <text:p>60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18" calcext:value-type="float">
            <text:p>33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98" calcext:value-type="float">
            <text:p>97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98" calcext:value-type="float">
            <text:p>97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98" calcext:value-type="float">
            <text:p>97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98" calcext:value-type="float">
            <text:p>97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AQUIRAZ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ÚNICA CRIMINAL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CRIMINA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ÚNICA CRIMINAL DE BATURITÉ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CRIMINA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IGUAT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RIMINAL DE IGUAT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RUSSA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CÍVEL DE TIANGU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CÍVEL DE TIANGU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08" calcext:value-type="float">
            <text:p>590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0" calcext:value-type="float">
            <text:p>4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36" calcext:value-type="float">
            <text:p>483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17" calcext:value-type="float">
            <text:p>421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046" calcext:value-type="float">
            <text:p>80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046" calcext:value-type="float">
            <text:p>80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1" calcext:value-type="float">
            <text:p>7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985" calcext:value-type="float">
            <text:p>898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86" calcext:value-type="float">
            <text:p>29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86" calcext:value-type="float">
            <text:p>29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17" calcext:value-type="float">
            <text:p>87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17" calcext:value-type="float">
            <text:p>87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17" calcext:value-type="float">
            <text:p>87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92" calcext:value-type="float">
            <text:p>14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917" calcext:value-type="float">
            <text:p>39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917" calcext:value-type="float">
            <text:p>39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82" calcext:value-type="float">
            <text:p>378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8" calcext:value-type="float">
            <text:p>7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3" calcext:value-type="float">
            <text:p>4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25" calcext:value-type="float">
            <text:p>28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25" calcext:value-type="float">
            <text:p>28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5" calcext:value-type="float">
            <text:p>6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01" calcext:value-type="float">
            <text:p>94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01" calcext:value-type="float">
            <text:p>94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95" calcext:value-type="float">
            <text:p>13195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95" calcext:value-type="float">
            <text:p>13195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07" calcext:value-type="float">
            <text:p>940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07" calcext:value-type="float">
            <text:p>940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07" calcext:value-type="float">
            <text:p>940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07" calcext:value-type="float">
            <text:p>940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07" calcext:value-type="float">
            <text:p>940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URO FERREIRA LIBERAT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90" calcext:value-type="float">
            <text:p>4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90" calcext:value-type="float">
            <text:p>4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90" calcext:value-type="float">
            <text:p>4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984" calcext:value-type="float">
            <text:p>498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8" calcext:value-type="float">
            <text:p>5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6" calcext:value-type="float">
            <text:p>76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6" calcext:value-type="float">
            <text:p>76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6" calcext:value-type="float">
            <text:p>76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6" calcext:value-type="float">
            <text:p>76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6" calcext:value-type="float">
            <text:p>76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03" calcext:value-type="float">
            <text:p>32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03" calcext:value-type="float">
            <text:p>32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91" calcext:value-type="float">
            <text:p>11191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91" calcext:value-type="float">
            <text:p>11191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91" calcext:value-type="float">
            <text:p>65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91" calcext:value-type="float">
            <text:p>65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1024" calcext:value-type="float">
            <text:p>10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91" calcext:value-type="float">
            <text:p>65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96" calcext:value-type="float">
            <text:p>29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96" calcext:value-type="float">
            <text:p>29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96" calcext:value-type="float">
            <text:p>29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51" calcext:value-type="float">
            <text:p>45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51" calcext:value-type="float">
            <text:p>45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51" calcext:value-type="float">
            <text:p>45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42" calcext:value-type="float">
            <text:p>59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27" calcext:value-type="float">
            <text:p>6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42" calcext:value-type="float">
            <text:p>59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736" calcext:value-type="float">
            <text:p>8736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736" calcext:value-type="float">
            <text:p>8736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736" calcext:value-type="float">
            <text:p>8736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57" calcext:value-type="float">
            <text:p>34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226" calcext:value-type="float">
            <text:p>9226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226" calcext:value-type="float">
            <text:p>9226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5" calcext:value-type="float">
            <text:p>117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3" calcext:value-type="float">
            <text:p>5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422" calcext:value-type="float">
            <text:p>9422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3" calcext:value-type="float">
            <text:p>7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422" calcext:value-type="float">
            <text:p>9422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59" calcext:value-type="float">
            <text:p>185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59" calcext:value-type="float">
            <text:p>185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59" calcext:value-type="float">
            <text:p>185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22" calcext:value-type="float">
            <text:p>91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22" calcext:value-type="float">
            <text:p>91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7" calcext:value-type="float">
            <text:p>4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992" calcext:value-type="float">
            <text:p>29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1" calcext:value-type="float">
            <text:p>16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262" calcext:value-type="float">
            <text:p>8262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262" calcext:value-type="float">
            <text:p>8262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262" calcext:value-type="float">
            <text:p>8262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347" calcext:value-type="float">
            <text:p>53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73" calcext:value-type="float">
            <text:p>40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20" calcext:value-type="float">
            <text:p>35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20" calcext:value-type="float">
            <text:p>35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43" calcext:value-type="float">
            <text:p>96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43" calcext:value-type="float">
            <text:p>96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99" calcext:value-type="float">
            <text:p>33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99" calcext:value-type="float">
            <text:p>33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902" calcext:value-type="float">
            <text:p>790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58" calcext:value-type="float">
            <text:p>36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14" calcext:value-type="float">
            <text:p>51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14" calcext:value-type="float">
            <text:p>51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14" calcext:value-type="float">
            <text:p>51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14" calcext:value-type="float">
            <text:p>51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80" calcext:value-type="float">
            <text:p>47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05" calcext:value-type="float">
            <text:p>16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7" calcext:value-type="float">
            <text:p>5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83" calcext:value-type="float">
            <text:p>2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895" calcext:value-type="float">
            <text:p>7895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78" calcext:value-type="float">
            <text:p>42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78" calcext:value-type="float">
            <text:p>42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BEZERRIL FONTENELLE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7004" calcext:value-type="float">
            <text:p>700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3" calcext:value-type="float">
            <text:p>6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7004" calcext:value-type="float">
            <text:p>700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BEZERRIL FONTENELLE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UNIDADES DOS JUIZADOS ESPECIAI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A INFANCIA E JUVENTUDE 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75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21:31:07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0T21:35:09.919000000</dc:date>
    <meta:print-date>2019-06-19T11:05:40.432000000</meta:print-date>
    <meta:editing-cycles>943</meta:editing-cycles>
    <meta:editing-duration>P3DT18H47M32S</meta:editing-duration>
    <meta:generator>LibreOffice/7.0.4.2$Windows_X86_64 LibreOffice_project/dcf040e67528d9187c66b2379df5ea4407429775</meta:generator>
    <meta:document-statistic meta:table-count="1" meta:cell-count="12966" meta:object-count="1"/>
  </office:meta>
</office:document-meta>
</file>