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25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28cm"/>
    </style:style>
    <style:style style:name="co7" style:family="table-column">
      <style:table-column-properties fo:break-before="auto" style:column-width="18.156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1.38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928cm"/>
    </style:style>
    <style:style style:name="co15" style:family="table-column">
      <style:table-column-properties fo:break-before="auto" style:column-width="4.032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3.378cm"/>
    </style:style>
    <style:style style:name="co18" style:family="table-column">
      <style:table-column-properties fo:break-before="auto" style:column-width="3.62cm"/>
    </style:style>
    <style:style style:name="co19" style:family="table-column">
      <style:table-column-properties fo:break-before="auto" style:column-width="3.447cm"/>
    </style:style>
    <style:style style:name="co20" style:family="table-column">
      <style:table-column-properties fo:break-before="auto" style:column-width="3.411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882cm" fo:break-before="auto" style:use-optimal-row-height="false"/>
    </style:style>
    <style:style style:name="ro14" style:family="table-row">
      <style:table-row-properties style:row-height="0.787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12cm" fo:break-before="auto" style:use-optimal-row-height="false"/>
    </style:style>
    <style:style style:name="ro18" style:family="table-row">
      <style:table-row-properties style:row-height="1.15cm" fo:break-before="auto" style:use-optimal-row-height="false"/>
    </style:style>
    <style:style style:name="ro19" style:family="table-row">
      <style:table-row-properties style:row-height="0.871cm" fo:break-before="auto" style:use-optimal-row-height="false"/>
    </style:style>
    <style:style style:name="ro20" style:family="table-row">
      <style:table-row-properties style:row-height="0.755cm" fo:break-before="auto" style:use-optimal-row-height="false"/>
    </style:style>
    <style:style style:name="ro21" style:family="table-row">
      <style:table-row-properties style:row-height="0.975cm" fo:break-before="auto" style:use-optimal-row-height="false"/>
    </style:style>
    <style:style style:name="ro22" style:family="table-row">
      <style:table-row-properties style:row-height="0.691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8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8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9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63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64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65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66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ackground-color="#60b3e7" style:diagonal-bl-tr="none" style:diagonal-tl-br="none"/>
    </style:style>
    <style:style style:name="ce70" style:family="table-cell" style:parent-style-name="Default">
      <style:table-cell-properties fo:background-color="#dddddd" style:diagonal-bl-tr="none" style:diagonal-tl-br="none" fo:border="0.06pt solid #000000"/>
    </style:style>
    <style:style style:name="ce71" style:family="table-cell" style:parent-style-name="Default">
      <style:table-cell-properties style:diagonal-bl-tr="none" style:diagonal-tl-br="none" fo:border="0.06pt solid #000000"/>
    </style:style>
    <style:style style:name="ce72" style:family="table-cell" style:parent-style-name="Default">
      <style:table-cell-properties fo:background-color="#60b3e7" style:diagonal-bl-tr="none" style:diagonal-tl-br="none" fo:border="0.06pt solid #000000"/>
    </style:style>
    <style:style style:name="ce73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8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40" table:default-cell-style-name="ce1"/>
        <table:table-row table:style-name="ro1">
          <table:table-cell/>
          <table:table-cell table:style-name="ce3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3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0 <text:s text:c="2"/>- <text:s text:c="3"/>PUBLICAÇÃO: 20/01/2021</text:p>
          </table:table-cell>
          <table:covered-table-cell table:number-columns-repeated="13" table:style-name="ce3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7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43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51"/>
          <table:covered-table-cell table:style-name="ce43"/>
          <table:table-cell table:style-name="ce59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66"/>
          <table:covered-table-cell table:style-name="ce76"/>
          <table:table-cell table:number-columns-repeated="40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29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34" office:value-type="string" calcext:value-type="string" table:number-columns-spanned="2" table:number-rows-spanned="1">
            <text:p>Descrição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GND</text:p>
          </table:table-cell>
          <table:table-cell table:style-name="ce20" office:value-type="string" calcext:value-type="string">
            <text:p>Inicial LOA</text:p>
          </table:table-cell>
          <table:table-cell table:style-name="ce20" office:value-type="string" calcext:value-type="string">
            <text:p>Créditos adicionais</text:p>
          </table:table-cell>
          <table:table-cell table:style-name="ce20" office:value-type="string" calcext:value-type="string">
            <text:p>Contingenciado</text:p>
          </table:table-cell>
          <table:table-cell table:style-name="ce53" office:value-type="string" calcext:value-type="string">
            <text:p>Disponível</text:p>
          </table:table-cell>
          <table:table-cell table:style-name="ce60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67"/>
          <table:table-cell table:style-name="ce60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67"/>
          <table:table-cell table:style-name="ce75" office:value-type="string" calcext:value-type="string" table:number-columns-spanned="3" table:number-rows-spanned="1">
            <text:p>Primeiro e Segundo Graus (1)</text:p>
          </table:table-cell>
          <table:covered-table-cell table:style-name="ce67"/>
          <table:covered-table-cell table:style-name="ce77"/>
          <table:table-cell table:number-columns-repeated="40"/>
        </table:table-row>
        <table:table-row table:style-name="ro5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30"/>
          <table:table-cell table:style-name="ce35" office:value-type="string" calcext:value-type="string">
            <text:p>Programa</text:p>
          </table:table-cell>
          <table:table-cell table:style-name="ce36" office:value-type="string" calcext:value-type="string">
            <text:p>Ação e Subtítulo</text:p>
          </table:table-cell>
          <table:covered-table-cell table:style-name="ce30"/>
          <table:table-cell table:style-name="ce36" office:value-type="string" calcext:value-type="string">
            <text:p>Código</text:p>
          </table:table-cell>
          <table:table-cell table:style-name="ce36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4" office:value-type="string" calcext:value-type="string">
            <text:p>D=A+B+C</text:p>
          </table:table-cell>
          <table:table-cell table:style-name="ce61" office:value-type="string" calcext:value-type="string">
            <text:p>Empenhado</text:p>
          </table:table-cell>
          <table:table-cell table:style-name="ce68" office:value-type="string" calcext:value-type="string">
            <text:p>Liquidado</text:p>
          </table:table-cell>
          <table:table-cell table:style-name="ce73" office:value-type="string" calcext:value-type="string">
            <text:p>Pago</text:p>
          </table:table-cell>
          <table:table-cell table:style-name="ce68" office:value-type="string" calcext:value-type="string">
            <text:p>Empenhado</text:p>
          </table:table-cell>
          <table:table-cell table:style-name="ce68" office:value-type="string" calcext:value-type="string">
            <text:p>Liquidado</text:p>
          </table:table-cell>
          <table:table-cell table:style-name="ce73" office:value-type="string" calcext:value-type="string">
            <text:p>Pago</text:p>
          </table:table-cell>
          <table:table-cell table:style-name="ce68" office:value-type="string" calcext:value-type="string">
            <text:p>Empenhado</text:p>
          </table:table-cell>
          <table:table-cell table:style-name="ce68" office:value-type="string" calcext:value-type="string">
            <text:p>Liquidado</text:p>
          </table:table-cell>
          <table:table-cell table:style-name="ce78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0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22"/>
          <table:covered-table-cell table:style-name="ce62"/>
          <table:covered-table-cell table:number-columns-repeated="8" table:style-name="ce69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4" table:number-columns-repeated="3"/>
          <table:table-cell table:style-name="ce55"/>
          <table:table-cell table:style-name="ce63"/>
          <table:table-cell table:style-name="ce70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14869900" calcext:value-type="float">
            <text:p>14.869.900,00</text:p>
          </table:table-cell>
          <table:table-cell table:style-name="ce45" office:value-type="float" office:value="1170117.57" calcext:value-type="float">
            <text:p>1.170.117,57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16040017.57" calcext:value-type="float">
            <text:p>16.040.017,5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3" table:style-name="ce45" office:value-type="float" office:value="16040017.57" calcext:value-type="float">
            <text:p>16.040.017,5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9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NORMAL)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227589031" calcext:value-type="float">
            <text:p>227.589.031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227589031" calcext:value-type="float">
            <text:p>227.589.03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27276394.77" calcext:value-type="float">
            <text:p>227.276.394,77</text:p>
          </table:table-cell>
          <table:table-cell table:style-name="ce45" office:value-type="float" office:value="226623980.61" calcext:value-type="float">
            <text:p>226.623.980,61</text:p>
          </table:table-cell>
          <table:table-cell table:style-name="ce45" office:value-type="float" office:value="226247938.95" calcext:value-type="float">
            <text:p>226.247.938,9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9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NORMAL)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1</text:p>
          </table:table-cell>
          <table:table-cell table:style-name="ce23" office:value-type="string" calcext:value-type="string">
            <text:p>COTA PARTE DO FUNDO DE PARTICIPAÇÃO DOS ESTAD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6700000" calcext:value-type="float">
            <text:p>56.7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56700000" calcext:value-type="float">
            <text:p>56.70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51770253.01" calcext:value-type="float">
            <text:p>51.770.253,01</text:p>
          </table:table-cell>
          <table:table-cell table:style-name="ce45" office:value-type="float" office:value="45689162.2" calcext:value-type="float">
            <text:p>45.689.162,2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990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COMPLEMENTAR)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6000000" calcext:value-type="float">
            <text:p>6.0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6000000" calcext:value-type="float">
            <text:p>6.0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45" office:value-type="float" office:value="1673189.3" calcext:value-type="float">
            <text:p>1.673.189,30</text:p>
          </table:table-cell>
          <table:table-cell table:style-name="ce45" office:value-type="float" office:value="1673180.78" calcext:value-type="float">
            <text:p>1.673.180,78</text:p>
          </table:table-cell>
          <table:table-cell table:style-name="ce45" office:value-type="float" office:value="1669967.72" calcext:value-type="float">
            <text:p>1.669.967,7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211.2103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A PARCELA AUTÔNOMA DE EQUIVALÊNCIA – PAE – TJ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600000" calcext:value-type="float">
            <text:p>6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600000" calcext:value-type="float">
            <text:p>600.00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style-name="ce45" office:value-type="float" office:value="33025.15" calcext:value-type="float">
            <text:p>33.025,15</text:p>
          </table:table-cell>
          <table:table-cell table:number-columns-repeated="2" table:style-name="ce45" office:value-type="float" office:value="26420.12" calcext:value-type="float">
            <text:p>26.420,12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10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BENEFÍCIOS ESPECIAIS – FOLHA NORMAL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4000000" calcext:value-type="float">
            <text:p>4.0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4000000" calcext:value-type="float">
            <text:p>4.00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3" table:style-name="ce45" office:value-type="float" office:value="3903491.33" calcext:value-type="float">
            <text:p>3.903.491,3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10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BENEFÍCIOS ESPECIAIS – FOLHA NORMAL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1</text:p>
          </table:table-cell>
          <table:table-cell table:style-name="ce23" office:value-type="string" calcext:value-type="string">
            <text:p>COTA PARTE DO FUNDO DE PARTICIPAÇÃO DOS ESTAD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100000" calcext:value-type="float">
            <text:p>1.1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1100000" calcext:value-type="float">
            <text:p>1.10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1042577.34" calcext:value-type="float">
            <text:p>1.042.577,34</text:p>
          </table:table-cell>
          <table:table-cell table:style-name="ce45" office:value-type="float" office:value="1004498.32" calcext:value-type="float">
            <text:p>1.004.498,3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13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NORMAL)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9100000" calcext:value-type="float">
            <text:p>9.1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9100000" calcext:value-type="float">
            <text:p>9.100.000,00</text:p>
          </table:table-cell>
          <table:table-cell table:number-columns-repeated="2" table:style-name="ce45" office:value-type="float" office:value="7130288.22" calcext:value-type="float">
            <text:p>7.130.288,22</text:p>
          </table:table-cell>
          <table:table-cell table:style-name="ce45" office:value-type="float" office:value="6563141.91" calcext:value-type="float">
            <text:p>6.563.141,91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8275900" calcext:value-type="float">
            <text:p>58.275.9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760000" calcext:value-type="float">
            <text:p>6.760.000,00</text:p>
          </table:table-cell>
          <table:table-cell table:style-name="ce56" office:value-type="float" office:value="51515900" calcext:value-type="float">
            <text:p>51.515.900,00</text:p>
          </table:table-cell>
          <table:table-cell table:number-columns-repeated="3" table:style-name="ce45" office:value-type="float" office:value="44758760.41" calcext:value-type="float">
            <text:p>44.758.760,41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13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NORMAL)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1</text:p>
          </table:table-cell>
          <table:table-cell table:style-name="ce23" office:value-type="string" calcext:value-type="string">
            <text:p>COTA PARTE DO FUNDO DE PARTICIPAÇÃO DOS ESTAD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900900000" calcext:value-type="float">
            <text:p>900.9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7800000" calcext:value-type="float">
            <text:p>57.800.000,00</text:p>
          </table:table-cell>
          <table:table-cell table:style-name="ce56" office:value-type="float" office:value="843100000" calcext:value-type="float">
            <text:p>843.100.000,00</text:p>
          </table:table-cell>
          <table:table-cell table:style-name="ce45" office:value-type="float" office:value="822644396.15" calcext:value-type="float">
            <text:p>822.644.396,15</text:p>
          </table:table-cell>
          <table:table-cell table:style-name="ce45" office:value-type="float" office:value="822184947.99" calcext:value-type="float">
            <text:p>822.184.947,99</text:p>
          </table:table-cell>
          <table:table-cell table:style-name="ce45" office:value-type="float" office:value="800409128.5" calcext:value-type="float">
            <text:p>800.409.128,5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39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COMPLEMENTAR)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9500000" calcext:value-type="float">
            <text:p>9.5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9500000" calcext:value-type="float">
            <text:p>9.500.000,00</text:p>
          </table:table-cell>
          <table:table-cell table:number-columns-repeated="2" table:style-name="ce45" office:value-type="float" office:value="4334256.65" calcext:value-type="float">
            <text:p>4.334.256,65</text:p>
          </table:table-cell>
          <table:table-cell table:style-name="ce45" office:value-type="float" office:value="4319578.78" calcext:value-type="float">
            <text:p>4.319.578,78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4" table:number-columns-repeated="3"/>
          <table:table-cell table:style-name="ce49"/>
          <table:table-cell table:style-name="ce63"/>
          <table:table-cell table:style-name="ce70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2056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SSARCIMENTO DO REGISTRO CIVIL-FERMOJ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26000000" calcext:value-type="float">
            <text:p>26.0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6" office:value-type="float" office:value="26000000" calcext:value-type="float">
            <text:p>26.000.000,0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21203794.01" calcext:value-type="float">
            <text:p>21.203.794,01</text:p>
          </table:table-cell>
          <table:table-cell table:style-name="ce46" office:value-type="float" office:value="21114981" calcext:value-type="float">
            <text:p>21.114.981,00</text:p>
          </table:table-cell>
          <table:table-cell table:style-name="ce46" office:value-type="float" office:value="21108839.92" calcext:value-type="float">
            <text:p>21.108.839,92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800000" calcext:value-type="float">
            <text:p>8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6" office:value-type="float" office:value="500000" calcext:value-type="float">
            <text:p>500.000,00</text:p>
          </table:table-cell>
          <table:table-cell table:style-name="ce56" office:value-type="float" office:value="300000" calcext:value-type="float">
            <text:p>300.00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3" table:style-name="ce46" office:value-type="float" office:value="191950.54" calcext:value-type="float">
            <text:p>191.950,54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style-name="ce63"/>
          <table:table-cell table:style-name="ce70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45" office:value-type="float" office:value="7413768" calcext:value-type="float">
            <text:p>7.413.768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7413768" calcext:value-type="float">
            <text:p>7.413.768,00</text:p>
          </table:table-cell>
          <table:table-cell table:number-columns-repeated="3" table:style-name="ce45" office:value-type="float" office:value="6743527.36" calcext:value-type="float">
            <text:p>6.743.527,36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4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46" office:value-type="float" office:value="1681792" calcext:value-type="float">
            <text:p>1.681.792,00</text:p>
          </table:table-cell>
          <table:table-cell table:style-name="ce45" office:value-type="float" office:value="698800" calcext:value-type="float">
            <text:p>698.8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2380592" calcext:value-type="float">
            <text:p>2.380.592,00</text:p>
          </table:table-cell>
          <table:table-cell table:number-columns-repeated="3" table:style-name="ce45" office:value-type="float" office:value="2319714.68" calcext:value-type="float">
            <text:p>2.319.714,68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3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5"/>
          <table:covered-table-cell table:style-name="ce13"/>
          <table:table-cell table:style-name="ce47" office:value-type="float" office:value="1266730391" calcext:value-type="float">
            <text:p>1.266.730.391,00</text:p>
          </table:table-cell>
          <table:table-cell table:style-name="ce47" office:value-type="float" office:value="59668917.57" calcext:value-type="float">
            <text:p>59.668.917,57</text:p>
          </table:table-cell>
          <table:table-cell table:style-name="ce47" office:value-type="float" office:value="65060000" calcext:value-type="float">
            <text:p>65.060.000,00</text:p>
          </table:table-cell>
          <table:table-cell table:style-name="ce47" office:value-type="float" office:value="1261339308.57" calcext:value-type="float">
            <text:p>1.261.339.308,57</text:p>
          </table:table-cell>
          <table:table-cell table:style-name="ce47" office:value-type="float" office:value="887930943.47" calcext:value-type="float">
            <text:p>887.930.943,47</text:p>
          </table:table-cell>
          <table:table-cell table:style-name="ce47" office:value-type="float" office:value="887471495.31" calcext:value-type="float">
            <text:p>887.471.495,31</text:p>
          </table:table-cell>
          <table:table-cell table:style-name="ce47" office:value-type="float" office:value="865113851.64" calcext:value-type="float">
            <text:p>865.113.851,64</text:p>
          </table:table-cell>
          <table:table-cell table:style-name="ce47" office:value-type="float" office:value="301897873.86" calcext:value-type="float">
            <text:p>301.897.873,86</text:p>
          </table:table-cell>
          <table:table-cell table:style-name="ce47" office:value-type="float" office:value="301245451.18" calcext:value-type="float">
            <text:p>301.245.451,18</text:p>
          </table:table-cell>
          <table:table-cell table:style-name="ce47" office:value-type="float" office:value="294747026.63" calcext:value-type="float">
            <text:p>294.747.026,63</text:p>
          </table:table-cell>
          <table:table-cell table:style-name="ce47" office:value-type="float" office:value="21236819.16" calcext:value-type="float">
            <text:p>21.236.819,16</text:p>
          </table:table-cell>
          <table:table-cell table:style-name="ce47" office:value-type="float" office:value="21141401.12" calcext:value-type="float">
            <text:p>21.141.401,12</text:p>
          </table:table-cell>
          <table:table-cell table:style-name="ce47" office:value-type="float" office:value="21135260.04" calcext:value-type="float">
            <text:p>21.135.260,04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4" table:number-columns-spanned="14" table:number-rows-spanned="1"/>
          <table:covered-table-cell table:number-columns-repeated="12" table:style-name="ce26"/>
          <table:covered-table-cell table:style-name="ce14"/>
          <table:table-cell table:style-name="ce64"/>
          <table:table-cell table:style-name="ce71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5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15"/>
          <table:table-cell table:style-name="ce65"/>
          <table:table-cell table:style-name="ce72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4" table:number-columns-repeated="3"/>
          <table:table-cell table:style-name="ce55"/>
          <table:table-cell table:style-name="ce63"/>
          <table:table-cell table:style-name="ce70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6092100" calcext:value-type="float">
            <text:p>6.092.100,00</text:p>
          </table:table-cell>
          <table:table-cell table:style-name="ce45" office:value-type="float" office:value="5769882.43" calcext:value-type="float">
            <text:p>5.769.882,43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11861982.43" calcext:value-type="float">
            <text:p>11.861.982,4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1733549.21" calcext:value-type="float">
            <text:p>11.733.549,21</text:p>
          </table:table-cell>
          <table:table-cell table:style-name="ce45" office:value-type="float" office:value="11721822.24" calcext:value-type="float">
            <text:p>11.721.822,24</text:p>
          </table:table-cell>
          <table:table-cell table:style-name="ce45" office:value-type="float" office:value="11703714.77" calcext:value-type="float">
            <text:p>11.703.714,7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1038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S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110000" calcext:value-type="float">
            <text:p>110.000,00</text:p>
          </table:table-cell>
          <table:table-cell table:style-name="ce45" office:value-type="float" office:value="120000" calcext:value-type="float">
            <text:p>12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230000" calcext:value-type="float">
            <text:p>230.000,00</text:p>
          </table:table-cell>
          <table:table-cell table:style-name="ce45" office:value-type="float" office:value="187645.55" calcext:value-type="float">
            <text:p>187.645,55</text:p>
          </table:table-cell>
          <table:table-cell table:style-name="ce45" office:value-type="float" office:value="186445.55" calcext:value-type="float">
            <text:p>186.445,55</text:p>
          </table:table-cell>
          <table:table-cell table:style-name="ce45" office:value-type="float" office:value="185245.55" calcext:value-type="float">
            <text:p>185.245,5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2" office:value-type="string" calcext:value-type="string">
            <text:p>211.2103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S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190000" calcext:value-type="float">
            <text:p>19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190000" calcext:value-type="float">
            <text:p>19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3" table:style-name="ce45" office:value-type="float" office:value="143048.88" calcext:value-type="float">
            <text:p>143.048,8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2" office:value-type="string" calcext:value-type="string">
            <text:p>211.12194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REPOSIÇÃO SALARIAL DAS PERDAS INFLACIONÁRIAS DOS SERVIDORES PÚBLICOS ESTADUAIS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000" calcext:value-type="float">
            <text:p>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30829711" calcext:value-type="float">
            <text:p>30.829.711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30829711" calcext:value-type="float">
            <text:p>30.829.711,00</text:p>
          </table:table-cell>
          <table:table-cell table:style-name="ce45" office:value-type="float" office:value="28302534.03" calcext:value-type="float">
            <text:p>28.302.534,03</text:p>
          </table:table-cell>
          <table:table-cell table:style-name="ce45" office:value-type="float" office:value="28302064.23" calcext:value-type="float">
            <text:p>28.302.064,23</text:p>
          </table:table-cell>
          <table:table-cell table:style-name="ce45" office:value-type="float" office:value="28186072.32" calcext:value-type="float">
            <text:p>28.186.072,32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126</text:p>
          </table:table-cell>
          <table:table-cell table:style-name="ce31" office:value-type="string" calcext:value-type="string">
            <text:p>512.2039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- TJ –1°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0000" calcext:value-type="float">
            <text:p>5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9301" calcext:value-type="float">
            <text:p>49.301,00</text:p>
          </table:table-cell>
          <table:table-cell table:style-name="ce56" office:value-type="float" office:value="699" calcext:value-type="float">
            <text:p>699,00</text:p>
          </table:table-cell>
          <table:table-cell table:style-name="ce45" office:value-type="float" office:value="698.49" calcext:value-type="float">
            <text:p>698,49</text:p>
          </table:table-cell>
          <table:table-cell table:number-columns-repeated="8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126</text:p>
          </table:table-cell>
          <table:table-cell table:style-name="ce31" office:value-type="string" calcext:value-type="string">
            <text:p>512.2040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- TJ –2°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0000" calcext:value-type="float">
            <text:p>50.000,00</text:p>
          </table:table-cell>
          <table:table-cell table:style-name="ce45" office:value-type="float" office:value="2053807" calcext:value-type="float">
            <text:p>2.053.807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2103807" calcext:value-type="float">
            <text:p>2.103.80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100619.14" calcext:value-type="float">
            <text:p>2.100.619,14</text:p>
          </table:table-cell>
          <table:table-cell table:style-name="ce45" office:value-type="float" office:value="2027855.88" calcext:value-type="float">
            <text:p>2.027.855,88</text:p>
          </table:table-cell>
          <table:table-cell table:style-name="ce45" office:value-type="float" office:value="1991929.83" calcext:value-type="float">
            <text:p>1.991.929,8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126</text:p>
          </table:table-cell>
          <table:table-cell table:style-name="ce31" office:value-type="string" calcext:value-type="string">
            <text:p>512.206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5735330" calcext:value-type="float">
            <text:p>5.735.33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5731" calcext:value-type="float">
            <text:p>15.731,00</text:p>
          </table:table-cell>
          <table:table-cell table:style-name="ce56" office:value-type="float" office:value="5719599" calcext:value-type="float">
            <text:p>5.719.599,00</text:p>
          </table:table-cell>
          <table:table-cell table:style-name="ce45" office:value-type="float" office:value="5718590.18" calcext:value-type="float">
            <text:p>5.718.590,18</text:p>
          </table:table-cell>
          <table:table-cell table:number-columns-repeated="2" table:style-name="ce45" office:value-type="float" office:value="3362210.41" calcext:value-type="float">
            <text:p>3.362.210,41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126</text:p>
          </table:table-cell>
          <table:table-cell table:style-name="ce31" office:value-type="string" calcext:value-type="string">
            <text:p>512.2067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615252" calcext:value-type="float">
            <text:p>615.252,00</text:p>
          </table:table-cell>
          <table:table-cell table:style-name="ce45" office:value-type="float" office:value="11225" calcext:value-type="float">
            <text:p>11.225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626477" calcext:value-type="float">
            <text:p>626.47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626476.3" calcext:value-type="float">
            <text:p>626.476,30</text:p>
          </table:table-cell>
          <table:table-cell table:number-columns-repeated="2" table:style-name="ce45" office:value-type="float" office:value="440318.43" calcext:value-type="float">
            <text:p>440.318,4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1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2043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JUÍZES LEIGOS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4000000" calcext:value-type="float">
            <text:p>4.0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300000" calcext:value-type="float">
            <text:p>2.300.000,00</text:p>
          </table:table-cell>
          <table:table-cell table:style-name="ce56" office:value-type="float" office:value="1700000" calcext:value-type="float">
            <text:p>1.700.000,00</text:p>
          </table:table-cell>
          <table:table-cell table:number-columns-repeated="3" table:style-name="ce45" office:value-type="float" office:value="1599955.2" calcext:value-type="float">
            <text:p>1.599.955,2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248000" calcext:value-type="float">
            <text:p>248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248000" calcext:value-type="float">
            <text:p>248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65521.59" calcext:value-type="float">
            <text:p>165.521,59</text:p>
          </table:table-cell>
          <table:table-cell table:style-name="ce45" office:value-type="float" office:value="117755.69" calcext:value-type="float">
            <text:p>117.755,69</text:p>
          </table:table-cell>
          <table:table-cell table:style-name="ce45" office:value-type="float" office:value="85341.11" calcext:value-type="float">
            <text:p>85.341,11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0000" calcext:value-type="float">
            <text:p>5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50000" calcext:value-type="float">
            <text:p>50.000,00</text:p>
          </table:table-cell>
          <table:table-cell table:style-name="ce45" office:value-type="float" office:value="36011.65" calcext:value-type="float">
            <text:p>36.011,65</text:p>
          </table:table-cell>
          <table:table-cell table:number-columns-repeated="2" table:style-name="ce45" office:value-type="float" office:value="116.77" calcext:value-type="float">
            <text:p>116,77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2041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1650000" calcext:value-type="float">
            <text:p>1.65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511803" calcext:value-type="float">
            <text:p>1.511.803,00</text:p>
          </table:table-cell>
          <table:table-cell table:style-name="ce56" office:value-type="float" office:value="138197" calcext:value-type="float">
            <text:p>138.197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204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TJ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628297" calcext:value-type="float">
            <text:p>628.297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628297" calcext:value-type="float">
            <text:p>628.29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97901" calcext:value-type="float">
            <text:p>97.901,00</text:p>
          </table:table-cell>
          <table:table-cell table:number-columns-repeated="5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1087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CONSTRUÇÃO DE FÓRUNS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4150612" calcext:value-type="float">
            <text:p>4.150.612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20000" calcext:value-type="float">
            <text:p>520.000,00</text:p>
          </table:table-cell>
          <table:table-cell table:style-name="ce56" office:value-type="float" office:value="3630612" calcext:value-type="float">
            <text:p>3.630.612,00</text:p>
          </table:table-cell>
          <table:table-cell table:style-name="ce45" office:value-type="float" office:value="2799854.71" calcext:value-type="float">
            <text:p>2.799.854,71</text:p>
          </table:table-cell>
          <table:table-cell table:number-columns-repeated="2" table:style-name="ce45" office:value-type="float" office:value="75912.66" calcext:value-type="float">
            <text:p>75.912,66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2041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TJ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50000" calcext:value-type="float">
            <text:p>50.000,00</text:p>
          </table:table-cell>
          <table:table-cell table:style-name="ce45" office:value-type="float" office:value="2031803" calcext:value-type="float">
            <text:p>2.031.80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2081803" calcext:value-type="float">
            <text:p>2.081.803,00</text:p>
          </table:table-cell>
          <table:table-cell table:style-name="ce45" office:value-type="float" office:value="1943217.75" calcext:value-type="float">
            <text:p>1.943.217,75</text:p>
          </table:table-cell>
          <table:table-cell table:number-columns-repeated="8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1208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ESTRUTURAÇÃO DO JUIZADO DA VIOLÊNCIA DOMÉSTICA E FAMILIAR CONTRA A MULHER/CAUCAI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000" calcext:value-type="float">
            <text:p>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1211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ESTRUTURAÇÃO DO JUIZADO DA VIOLÊNCIA DOMÉSTICA E FAMILIAR CONTRA A MULHER/CRATO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5000" calcext:value-type="float">
            <text:p>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1213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ESTRUTURAÇÃO DO JUIZADO DA VIOLÊNCIA DOMÉSTICA E FAMILIAR CONTRA A MULHER/MARACANAÚ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000" calcext:value-type="float">
            <text:p>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8" table:number-columns-repeated="3"/>
          <table:table-cell table:style-name="ce55"/>
          <table:table-cell table:style-name="ce63"/>
          <table:table-cell table:style-name="ce70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25000000" calcext:value-type="float">
            <text:p>25.0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306844" calcext:value-type="float">
            <text:p>3.306.844,00</text:p>
          </table:table-cell>
          <table:table-cell table:style-name="ce56" office:value-type="float" office:value="21693156" calcext:value-type="float">
            <text:p>21.693.156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20101637.16" calcext:value-type="float">
            <text:p>20.101.637,16</text:p>
          </table:table-cell>
          <table:table-cell table:number-columns-repeated="2" table:style-name="ce46" office:value-type="float" office:value="19821632.77" calcext:value-type="float">
            <text:p>19.821.632,77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512.2016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1°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400000" calcext:value-type="float">
            <text:p>400.000,00</text:p>
          </table:table-cell>
          <table:table-cell table:style-name="ce45" office:value-type="float" office:value="1242648" calcext:value-type="float">
            <text:p>1.242.648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1642648" calcext:value-type="float">
            <text:p>1.642.648,00</text:p>
          </table:table-cell>
          <table:table-cell table:style-name="ce46" office:value-type="float" office:value="1108542.01" calcext:value-type="float">
            <text:p>1.108.542,01</text:p>
          </table:table-cell>
          <table:table-cell table:number-columns-repeated="2" table:style-name="ce46" office:value-type="float" office:value="1083310.2" calcext:value-type="float">
            <text:p>1.083.310,2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512.2053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2°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200000" calcext:value-type="float">
            <text:p>200.000,00</text:p>
          </table:table-cell>
          <table:table-cell table:style-name="ce45" office:value-type="float" office:value="314196" calcext:value-type="float">
            <text:p>314.196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514196" calcext:value-type="float">
            <text:p>514.196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445280.88" calcext:value-type="float">
            <text:p>445.280,88</text:p>
          </table:table-cell>
          <table:table-cell table:number-columns-repeated="2" table:style-name="ce46" office:value-type="float" office:value="425479.48" calcext:value-type="float">
            <text:p>425.479,48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13691890" calcext:value-type="float">
            <text:p>13.691.890,00</text:p>
          </table:table-cell>
          <table:table-cell table:style-name="ce45" office:value-type="float" office:value="2540000" calcext:value-type="float">
            <text:p>2.54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16231890" calcext:value-type="float">
            <text:p>16.231.890,00</text:p>
          </table:table-cell>
          <table:table-cell table:style-name="ce46" office:value-type="float" office:value="15827896.4" calcext:value-type="float">
            <text:p>15.827.896,40</text:p>
          </table:table-cell>
          <table:table-cell table:style-name="ce46" office:value-type="float" office:value="15798986.35" calcext:value-type="float">
            <text:p>15.798.986,35</text:p>
          </table:table-cell>
          <table:table-cell table:style-name="ce46" office:value-type="float" office:value="15639198.26" calcext:value-type="float">
            <text:p>15.639.198,2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126</text:p>
          </table:table-cell>
          <table:table-cell table:style-name="ce31" office:value-type="string" calcext:value-type="string">
            <text:p>512.2054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23000000" calcext:value-type="float">
            <text:p>23.0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29669" calcext:value-type="float">
            <text:p>229.669,00</text:p>
          </table:table-cell>
          <table:table-cell table:style-name="ce56" office:value-type="float" office:value="22770331" calcext:value-type="float">
            <text:p>22.770.331,00</text:p>
          </table:table-cell>
          <table:table-cell table:style-name="ce46" office:value-type="float" office:value="22763711.03" calcext:value-type="float">
            <text:p>22.763.711,03</text:p>
          </table:table-cell>
          <table:table-cell table:style-name="ce46" office:value-type="float" office:value="22153347.46" calcext:value-type="float">
            <text:p>22.153.347,46</text:p>
          </table:table-cell>
          <table:table-cell table:style-name="ce46" office:value-type="float" office:value="21892707.74" calcext:value-type="float">
            <text:p>21.892.707,7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126</text:p>
          </table:table-cell>
          <table:table-cell table:style-name="ce31" office:value-type="string" calcext:value-type="string">
            <text:p>512.2054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6000000" calcext:value-type="float">
            <text:p>6.000.000,00</text:p>
          </table:table-cell>
          <table:table-cell table:style-name="ce45" office:value-type="float" office:value="104570" calcext:value-type="float">
            <text:p>104.57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6104570" calcext:value-type="float">
            <text:p>6.104.57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6104550.71" calcext:value-type="float">
            <text:p>6.104.550,71</text:p>
          </table:table-cell>
          <table:table-cell table:style-name="ce46" office:value-type="float" office:value="5988813.41" calcext:value-type="float">
            <text:p>5.988.813,41</text:p>
          </table:table-cell>
          <table:table-cell table:style-name="ce46" office:value-type="float" office:value="5898796.35" calcext:value-type="float">
            <text:p>5.898.796,35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126</text:p>
          </table:table-cell>
          <table:table-cell table:style-name="ce31" office:value-type="string" calcext:value-type="string">
            <text:p>512.2054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3000000" calcext:value-type="float">
            <text:p>3.0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67817" calcext:value-type="float">
            <text:p>667.817,00</text:p>
          </table:table-cell>
          <table:table-cell table:style-name="ce56" office:value-type="float" office:value="2332183" calcext:value-type="float">
            <text:p>2.332.183,00</text:p>
          </table:table-cell>
          <table:table-cell table:style-name="ce46" office:value-type="float" office:value="2332182.36" calcext:value-type="float">
            <text:p>2.332.182,36</text:p>
          </table:table-cell>
          <table:table-cell table:number-columns-repeated="2" table:style-name="ce46" office:value-type="float" office:value="1704370.09" calcext:value-type="float">
            <text:p>1.704.370,0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126</text:p>
          </table:table-cell>
          <table:table-cell table:style-name="ce31" office:value-type="string" calcext:value-type="string">
            <text:p>512.2054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600000" calcext:value-type="float">
            <text:p>600.000,00</text:p>
          </table:table-cell>
          <table:table-cell table:style-name="ce45" office:value-type="float" office:value="152200" calcext:value-type="float">
            <text:p>152.2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752200" calcext:value-type="float">
            <text:p>752.20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752200" calcext:value-type="float">
            <text:p>752.200,00</text:p>
          </table:table-cell>
          <table:table-cell table:number-columns-repeated="2" table:style-name="ce46" office:value-type="float" office:value="445090.26" calcext:value-type="float">
            <text:p>445.090,26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3.20550</text:p>
          </table:table-cell>
          <table:table-cell table:style-name="ce23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6100" calcext:value-type="float">
            <text:p>56.1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6100" calcext:value-type="float">
            <text:p>56.10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9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3.20550</text:p>
          </table:table-cell>
          <table:table-cell table:style-name="ce23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9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300000" calcext:value-type="float">
            <text:p>3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300000" calcext:value-type="float">
            <text:p>300.000,00</text:p>
          </table:table-cell>
          <table:table-cell table:number-columns-repeated="3" table:style-name="ce46" office:value-type="float" office:value="105100" calcext:value-type="float">
            <text:p>105.100,0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400000" calcext:value-type="float">
            <text:p>4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400000" calcext:value-type="float">
            <text:p>400.00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3" table:style-name="ce46" office:value-type="float" office:value="318538.2" calcext:value-type="float">
            <text:p>318.538,2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512.2052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SELOS JUDICIAIS /EXTRAJUDICIAIS – FERMOJ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00000" calcext:value-type="float">
            <text:p>50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500000" calcext:value-type="float">
            <text:p>500.000,0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3" table:style-name="ce46" office:value-type="float" office:value="228058.73" calcext:value-type="float">
            <text:p>228.058,73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3977187" calcext:value-type="float">
            <text:p>3.977.187,00</text:p>
          </table:table-cell>
          <table:table-cell table:style-name="ce45" office:value-type="float" office:value="352559" calcext:value-type="float">
            <text:p>352.559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4329746" calcext:value-type="float">
            <text:p>4.329.746,00</text:p>
          </table:table-cell>
          <table:table-cell table:style-name="ce46" office:value-type="float" office:value="4102487.19" calcext:value-type="float">
            <text:p>4.102.487,19</text:p>
          </table:table-cell>
          <table:table-cell table:style-name="ce46" office:value-type="float" office:value="4102469.98" calcext:value-type="float">
            <text:p>4.102.469,98</text:p>
          </table:table-cell>
          <table:table-cell table:style-name="ce46" office:value-type="float" office:value="4087629.73" calcext:value-type="float">
            <text:p>4.087.629,7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460000" calcext:value-type="float">
            <text:p>46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460000" calcext:value-type="float">
            <text:p>460.000,00</text:p>
          </table:table-cell>
          <table:table-cell table:style-name="ce46" office:value-type="float" office:value="459940.64" calcext:value-type="float">
            <text:p>459.940,64</text:p>
          </table:table-cell>
          <table:table-cell table:number-columns-repeated="2" table:style-name="ce46" office:value-type="float" office:value="458834.32" calcext:value-type="float">
            <text:p>458.834,32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6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400000" calcext:value-type="float">
            <text:p>4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52559" calcext:value-type="float">
            <text:p>352.559,00</text:p>
          </table:table-cell>
          <table:table-cell table:style-name="ce56" office:value-type="float" office:value="47441" calcext:value-type="float">
            <text:p>47.44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3" table:style-name="ce45" office:value-type="float" office:value="42295.31" calcext:value-type="float">
            <text:p>42.295,31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15000" calcext:value-type="float">
            <text:p>1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15000" calcext:value-type="float">
            <text:p>15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5000" calcext:value-type="float">
            <text:p>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90000" calcext:value-type="float">
            <text:p>90.000,00</text:p>
          </table:table-cell>
          <table:table-cell table:style-name="ce45" office:value-type="float" office:value="200000" calcext:value-type="float">
            <text:p>2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290000" calcext:value-type="float">
            <text:p>29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69334.04" calcext:value-type="float">
            <text:p>269.334,04</text:p>
          </table:table-cell>
          <table:table-cell table:number-columns-repeated="2" table:style-name="ce45" office:value-type="float" office:value="69334.04" calcext:value-type="float">
            <text:p>69.334,0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10000" calcext:value-type="float">
            <text:p>1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10000" calcext:value-type="float">
            <text:p>10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3" office:value-type="string" calcext:value-type="string">
            <text:p>ESMEC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7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7443" calcext:value-type="float">
            <text:p>17.443,00</text:p>
          </table:table-cell>
          <table:table-cell table:style-name="ce56" office:value-type="float" office:value="2557" calcext:value-type="float">
            <text:p>2.55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556.66" calcext:value-type="float">
            <text:p>2.556,66</text:p>
          </table:table-cell>
          <table:table-cell table:number-columns-repeated="5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3" office:value-type="string" calcext:value-type="string">
            <text:p>ESMEC</text:p>
          </table:table-cell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512.205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E CAPACITAÇÃO DE MAGISTRADOS E SERVIDORES – FERMOJU – 2º GRAU 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400000" calcext:value-type="float">
            <text:p>4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8019" calcext:value-type="float">
            <text:p>78.019,00</text:p>
          </table:table-cell>
          <table:table-cell table:style-name="ce56" office:value-type="float" office:value="321981" calcext:value-type="float">
            <text:p>321.98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74964.6" calcext:value-type="float">
            <text:p>274.964,60</text:p>
          </table:table-cell>
          <table:table-cell table:style-name="ce45" office:value-type="float" office:value="270628.08" calcext:value-type="float">
            <text:p>270.628,08</text:p>
          </table:table-cell>
          <table:table-cell table:style-name="ce45" office:value-type="float" office:value="265825.61" calcext:value-type="float">
            <text:p>265.825,61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3" office:value-type="string" calcext:value-type="string">
            <text:p>ESMEC</text:p>
          </table:table-cell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512.205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E CAPACITAÇÃO DE MAGISTRADOS E SERVIDORES – FERMOJU – 2º GRAU 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3" office:value-type="string" calcext:value-type="string">
            <text:p>ESMEC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7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MPLIAÇÃO DA ESMEC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30000" calcext:value-type="float">
            <text:p>3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0000" calcext:value-type="float">
            <text:p>30.000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8120000" calcext:value-type="float">
            <text:p>8.12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9097" calcext:value-type="float">
            <text:p>29.097,00</text:p>
          </table:table-cell>
          <table:table-cell table:style-name="ce56" office:value-type="float" office:value="8090903" calcext:value-type="float">
            <text:p>8.090.903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7888055.73" calcext:value-type="float">
            <text:p>7.888.055,73</text:p>
          </table:table-cell>
          <table:table-cell table:style-name="ce45" office:value-type="float" office:value="6518535.96" calcext:value-type="float">
            <text:p>6.518.535,96</text:p>
          </table:table-cell>
          <table:table-cell table:style-name="ce45" office:value-type="float" office:value="6317034.55" calcext:value-type="float">
            <text:p>6.317.034,5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30000" calcext:value-type="float">
            <text:p>3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26" calcext:value-type="float">
            <text:p>426,00</text:p>
          </table:table-cell>
          <table:table-cell table:style-name="ce56" office:value-type="float" office:value="29574" calcext:value-type="float">
            <text:p>29.574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9573.26" calcext:value-type="float">
            <text:p>29.573,26</text:p>
          </table:table-cell>
          <table:table-cell table:number-columns-repeated="2" table:style-name="ce45" office:value-type="float" office:value="24697.5" calcext:value-type="float">
            <text:p>24.697,5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15960000" calcext:value-type="float">
            <text:p>15.96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331259" calcext:value-type="float">
            <text:p>1.331.259,00</text:p>
          </table:table-cell>
          <table:table-cell table:style-name="ce56" office:value-type="float" office:value="14628741" calcext:value-type="float">
            <text:p>14.628.741,00</text:p>
          </table:table-cell>
          <table:table-cell table:style-name="ce45" office:value-type="float" office:value="14233500.92" calcext:value-type="float">
            <text:p>14.233.500,92</text:p>
          </table:table-cell>
          <table:table-cell table:number-columns-repeated="2" table:style-name="ce45" office:value-type="float" office:value="10718397.66" calcext:value-type="float">
            <text:p>10.718.397,66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5280" calcext:value-type="float">
            <text:p>25.280,00</text:p>
          </table:table-cell>
          <table:table-cell table:style-name="ce56" office:value-type="float" office:value="14720" calcext:value-type="float">
            <text:p>14.720,00</text:p>
          </table:table-cell>
          <table:table-cell table:style-name="ce45" office:value-type="float" office:value="14720" calcext:value-type="float">
            <text:p>14.720,00</text:p>
          </table:table-cell>
          <table:table-cell table:number-columns-repeated="2" table:style-name="ce45" office:value-type="float" office:value="8160" calcext:value-type="float">
            <text:p>8.160,0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8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4000000" calcext:value-type="float">
            <text:p>4.000.000,00</text:p>
          </table:table-cell>
          <table:table-cell table:style-name="ce45" office:value-type="float" office:value="4699260" calcext:value-type="float">
            <text:p>4.699.26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8699260" calcext:value-type="float">
            <text:p>8.699.260,00</text:p>
          </table:table-cell>
          <table:table-cell table:number-columns-repeated="3" table:style-name="ce45" office:value-type="float" office:value="28342.5" calcext:value-type="float">
            <text:p>28.342,50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8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3500000" calcext:value-type="float">
            <text:p>3.5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946578" calcext:value-type="float">
            <text:p>2.946.578,00</text:p>
          </table:table-cell>
          <table:table-cell table:style-name="ce56" office:value-type="float" office:value="553422" calcext:value-type="float">
            <text:p>553.42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79257.28" calcext:value-type="float">
            <text:p>179.257,28</text:p>
          </table:table-cell>
          <table:table-cell table:number-columns-repeated="2" table:style-name="ce45" office:value-type="float" office:value="27796.32" calcext:value-type="float">
            <text:p>27.796,32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11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CONSTRUÇÃO DE FÓRUNS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5" office:value-type="float" office:value="493189" calcext:value-type="float">
            <text:p>493.189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503189" calcext:value-type="float">
            <text:p>503.189,00</text:p>
          </table:table-cell>
          <table:table-cell table:number-columns-repeated="3" table:style-name="ce45" office:value-type="float" office:value="503188.35" calcext:value-type="float">
            <text:p>503.188,3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1836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IMPLANTAÇÃO DE INFRAESTRUTURA PARA INSTALAÇÃO DE USINA DE ENERGIA SOLAR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00000" calcext:value-type="float">
            <text:p>3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300000" calcext:value-type="float">
            <text:p>300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8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1000000" calcext:value-type="float">
            <text:p>1.000.000,00</text:p>
          </table:table-cell>
          <table:table-cell table:style-name="ce45" office:value-type="float" office:value="251919" calcext:value-type="float">
            <text:p>251.919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1251919" calcext:value-type="float">
            <text:p>1.251.919,00</text:p>
          </table:table-cell>
          <table:table-cell table:style-name="ce45" office:value-type="float" office:value="865874.01" calcext:value-type="float">
            <text:p>865.874,01</text:p>
          </table:table-cell>
          <table:table-cell table:number-columns-repeated="2" table:style-name="ce45" office:value-type="float" office:value="282294.45" calcext:value-type="float">
            <text:p>282.294,45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8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200000" calcext:value-type="float">
            <text:p>200.000,00</text:p>
          </table:table-cell>
          <table:table-cell table:style-name="ce45" office:value-type="float" office:value="10550" calcext:value-type="float">
            <text:p>10.55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210550" calcext:value-type="float">
            <text:p>210.55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210549.63" calcext:value-type="float">
            <text:p>210.549,63</text:p>
          </table:table-cell>
          <table:table-cell table:number-columns-repeated="2" table:style-name="ce45" office:value-type="float" office:value="210241.24" calcext:value-type="float">
            <text:p>210.241,2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740000" calcext:value-type="float">
            <text:p>74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60000" calcext:value-type="float">
            <text:p>260.000,00</text:p>
          </table:table-cell>
          <table:table-cell table:style-name="ce56" office:value-type="float" office:value="480000" calcext:value-type="float">
            <text:p>48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35392.26" calcext:value-type="float">
            <text:p>435.392,26</text:p>
          </table:table-cell>
          <table:table-cell table:number-columns-repeated="2" table:style-name="ce45" office:value-type="float" office:value="410392.26" calcext:value-type="float">
            <text:p>410.392,2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number-columns-repeated="2" table:style-name="ce45" office:value-type="float" office:value="10000" calcext:value-type="float">
            <text:p>1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6" office:value-type="float" office:value="20000" calcext:value-type="float">
            <text:p>2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2532" calcext:value-type="float">
            <text:p>12.532,00</text:p>
          </table:table-cell>
          <table:table-cell table:number-columns-repeated="5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553884" calcext:value-type="float">
            <text:p>553.884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400000" calcext:value-type="float">
            <text:p>400.000,00</text:p>
          </table:table-cell>
          <table:table-cell table:style-name="ce56" office:value-type="float" office:value="153884" calcext:value-type="float">
            <text:p>153.884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42335.54" calcext:value-type="float">
            <text:p>142.335,54</text:p>
          </table:table-cell>
          <table:table-cell table:number-columns-repeated="2" table:style-name="ce45" office:value-type="float" office:value="95348.94" calcext:value-type="float">
            <text:p>95.348,9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10000" calcext:value-type="float">
            <text:p>10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10000" calcext:value-type="float">
            <text:p>1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3" table:style-name="ce45" office:value-type="float" office:value="1590" calcext:value-type="float">
            <text:p>1.59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5" office:value-type="float" office:value="281116" calcext:value-type="float">
            <text:p>281.116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00000" calcext:value-type="float">
            <text:p>200.000,00</text:p>
          </table:table-cell>
          <table:table-cell table:style-name="ce56" office:value-type="float" office:value="81116" calcext:value-type="float">
            <text:p>81.116,00</text:p>
          </table:table-cell>
          <table:table-cell table:style-name="ce45" office:value-type="float" office:value="35861.89" calcext:value-type="float">
            <text:p>35.861,89</text:p>
          </table:table-cell>
          <table:table-cell table:number-columns-repeated="2" table:style-name="ce45" office:value-type="float" office:value="25861.89" calcext:value-type="float">
            <text:p>25.861,89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5000" calcext:value-type="float">
            <text:p>5.0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9" table:style-name="ce45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9" table:number-columns-repeated="4"/>
          <table:table-cell table:style-name="ce63"/>
          <table:table-cell table:style-name="ce70" table:number-columns-repeated="8"/>
          <table:table-cell table:number-columns-repeated="40"/>
        </table:table-row>
        <table:table-row table:style-name="ro20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46" office:value-type="float" office:value="500000" calcext:value-type="float">
            <text:p>50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25404" calcext:value-type="float">
            <text:p>325.404,00</text:p>
          </table:table-cell>
          <table:table-cell table:style-name="ce56" office:value-type="float" office:value="174596" calcext:value-type="float">
            <text:p>174.596,00</text:p>
          </table:table-cell>
          <table:table-cell table:number-columns-repeated="3" table:style-name="ce46" office:value-type="float" office:value="174595.76" calcext:value-type="float">
            <text:p>174.595,7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21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390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CONSTRUÇÃO DE FÓRUNS – FUNSEG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46" office:value-type="float" office:value="1900000" calcext:value-type="float">
            <text:p>1.900.000,00</text:p>
          </table:table-cell>
          <table:table-cell table:style-name="ce46" office:value-type="float" office:value="4320939" calcext:value-type="float">
            <text:p>4.320.93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6" office:value-type="float" office:value="6220939" calcext:value-type="float">
            <text:p>6.220.939,00</text:p>
          </table:table-cell>
          <table:table-cell table:style-name="ce46" office:value-type="float" office:value="5277121.95" calcext:value-type="float">
            <text:p>5.277.121,95</text:p>
          </table:table-cell>
          <table:table-cell table:number-columns-repeated="2" table:style-name="ce46" office:value-type="float" office:value="1633117.17" calcext:value-type="float">
            <text:p>1.633.117,1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20">
          <table:table-cell table:style-name="ce2"/>
          <table:table-cell table:style-name="ce16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46" office:value-type="float" office:value="420000" calcext:value-type="float">
            <text:p>420.00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6" office:value-type="float" office:value="420000" calcext:value-type="float">
            <text:p>420.000,00</text:p>
          </table:table-cell>
          <table:table-cell table:style-name="ce46" office:value-type="float" office:value="327187.34" calcext:value-type="float">
            <text:p>327.187,34</text:p>
          </table:table-cell>
          <table:table-cell table:number-columns-repeated="2" table:style-name="ce46" office:value-type="float" office:value="285140.46" calcext:value-type="float">
            <text:p>285.140,4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20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6" office:value-type="float" office:value="100000" calcext:value-type="float">
            <text:p>100.00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6" office:value-type="float" office:value="100000" calcext:value-type="float">
            <text:p>100.00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3" table:style-name="ce46" office:value-type="float" office:value="99326.29" calcext:value-type="float">
            <text:p>99.326,29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20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455630" calcext:value-type="float">
            <text:p>455.63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6" office:value-type="float" office:value="455630" calcext:value-type="float">
            <text:p>455.630,00</text:p>
          </table:table-cell>
          <table:table-cell table:number-columns-repeated="9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22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5" office:value-type="float" office:value="99998" calcext:value-type="float">
            <text:p>99.998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6" office:value-type="float" office:value="99998" calcext:value-type="float">
            <text:p>99.998,00</text:p>
          </table:table-cell>
          <table:table-cell table:number-columns-repeated="9" table:style-name="ce46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15"/>
          <table:table-cell table:style-name="ce47" office:value-type="float" office:value="171000107" calcext:value-type="float">
            <text:p>171.000.107,00</text:p>
          </table:table-cell>
          <table:table-cell table:style-name="ce47" office:value-type="float" office:value="24978747.43" calcext:value-type="float">
            <text:p>24.978.747,43</text:p>
          </table:table-cell>
          <table:table-cell table:style-name="ce47" office:value-type="float" office:value="14693330" calcext:value-type="float">
            <text:p>14.693.330,00</text:p>
          </table:table-cell>
          <table:table-cell table:style-name="ce47" office:value-type="float" office:value="181285524.43" calcext:value-type="float">
            <text:p>181.285.524,43</text:p>
          </table:table-cell>
          <table:table-cell table:style-name="ce47" office:value-type="float" office:value="108748759.91" calcext:value-type="float">
            <text:p>108.748.759,91</text:p>
          </table:table-cell>
          <table:table-cell table:style-name="ce47" office:value-type="float" office:value="92592221.46" calcext:value-type="float">
            <text:p>92.592.221,46</text:p>
          </table:table-cell>
          <table:table-cell table:style-name="ce47" office:value-type="float" office:value="92039761.49" calcext:value-type="float">
            <text:p>92.039.761,49</text:p>
          </table:table-cell>
          <table:table-cell table:style-name="ce47" office:value-type="float" office:value="52177085.67" calcext:value-type="float">
            <text:p>52.177.085,67</text:p>
          </table:table-cell>
          <table:table-cell table:style-name="ce47" office:value-type="float" office:value="49220541.18" calcext:value-type="float">
            <text:p>49.220.541,18</text:p>
          </table:table-cell>
          <table:table-cell table:style-name="ce47" office:value-type="float" office:value="48837772.14" calcext:value-type="float">
            <text:p>48.837.772,14</text:p>
          </table:table-cell>
          <table:table-cell table:number-columns-repeated="3" table:style-name="ce47" office:value-type="float" office:value="228058.73" calcext:value-type="float">
            <text:p>228.058,73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8" table:style-name="ce27"/>
          <table:covered-table-cell table:style-name="ce42"/>
          <table:table-cell table:style-name="ce50" office:value-type="float" office:value="1437730498" calcext:value-type="float">
            <text:p>1.437.730.498,00</text:p>
          </table:table-cell>
          <table:table-cell table:style-name="ce50" office:value-type="float" office:value="84647665" calcext:value-type="float">
            <text:p>84.647.665,00</text:p>
          </table:table-cell>
          <table:table-cell table:style-name="ce50" office:value-type="float" office:value="79753330" calcext:value-type="float">
            <text:p>79.753.330,00</text:p>
          </table:table-cell>
          <table:table-cell table:style-name="ce57" office:value-type="float" office:value="1442624833" calcext:value-type="float">
            <text:p>1.442.624.833,00</text:p>
          </table:table-cell>
          <table:table-cell table:style-name="ce57" office:value-type="float" office:value="996679703.38" calcext:value-type="float">
            <text:p>996.679.703,38</text:p>
          </table:table-cell>
          <table:table-cell table:style-name="ce57" office:value-type="float" office:value="980063716.77" calcext:value-type="float">
            <text:p>980.063.716,77</text:p>
          </table:table-cell>
          <table:table-cell table:style-name="ce57" office:value-type="float" office:value="957153613.13" calcext:value-type="float">
            <text:p>957.153.613,13</text:p>
          </table:table-cell>
          <table:table-cell table:style-name="ce57" office:value-type="float" office:value="354074959.53" calcext:value-type="float">
            <text:p>354.074.959,53</text:p>
          </table:table-cell>
          <table:table-cell table:style-name="ce57" office:value-type="float" office:value="350465992.36" calcext:value-type="float">
            <text:p>350.465.992,36</text:p>
          </table:table-cell>
          <table:table-cell table:style-name="ce57" office:value-type="float" office:value="343584798.77" calcext:value-type="float">
            <text:p>343.584.798,77</text:p>
          </table:table-cell>
          <table:table-cell table:style-name="ce57" office:value-type="float" office:value="21464877.89" calcext:value-type="float">
            <text:p>21.464.877,89</text:p>
          </table:table-cell>
          <table:table-cell table:style-name="ce57" office:value-type="float" office:value="21369459.85" calcext:value-type="float">
            <text:p>21.369.459,85</text:p>
          </table:table-cell>
          <table:table-cell table:style-name="ce57" office:value-type="float" office:value="21363318.77" calcext:value-type="float">
            <text:p>21.363.318,77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33"/>
          <table:table-cell table:number-columns-repeated="60"/>
        </table:table-row>
        <table:table-row table:style-name="ro23">
          <table:table-cell table:number-columns-repeated="2"/>
          <table:table-cell table:style-name="ce6"/>
          <table:table-cell table:style-name="ce33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33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33"/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OBSERVAÇÕES SOBRE AS DESPESAS OBRIGATÓRIAS:</text:p>
          </table:table-cell>
          <table:table-cell table:style-name="ce28"/>
          <table:table-cell/>
          <table:table-cell table:style-name="ce1"/>
          <table:table-cell table:style-name="ce28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1 – A AÇÃO ORÇAMENTÁRIA 20012 INFORMADA NA LINHA 15 REFERE-SE AO ITEM DE DESPESA 33904600 AUXÍLIO ALIMENTAÇÃO</text:p>
          </table:table-cell>
          <table:table-cell table:style-name="ce28"/>
          <table:table-cell/>
          <table:table-cell table:style-name="ce1"/>
          <table:table-cell table:style-name="ce28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2 – A AÇÃO ORÇAMENTÁRIA 20147 INFORMADA NA LINHA 21 REFERE-SE AO ITEM DE DESPESA 33904600 AUXÍLIO ALIMENTAÇÃO</text:p>
          </table:table-cell>
          <table:table-cell table:style-name="ce28"/>
          <table:table-cell/>
          <table:table-cell table:style-name="ce1"/>
          <table:table-cell table:style-name="ce28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3 – A AÇÃO ORÇAMENTÁRIA 20560 INFORMADA NA LINHA 25 REFERE-SE AO RESSARCIMENTO AOS CARTÓRIOS <text:s/>CONFORME O ART. 9 DA LEI Nº 14.605/2010.</text:p>
          </table:table-cell>
          <table:table-cell table:style-name="ce28"/>
          <table:table-cell/>
          <table:table-cell table:style-name="ce1"/>
          <table:table-cell table:style-name="ce28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4 – A AÇÃO ORÇAMENTÁRIA 20009 INFORMADA NA LINHA 26 REFERE-SE AO ITEM DE DESPESA 339033-03 TRANSPORTE DE SERVIDORES</text:p>
          </table:table-cell>
          <table:table-cell table:style-name="ce28"/>
          <table:table-cell/>
          <table:table-cell table:style-name="ce1"/>
          <table:table-cell table:style-name="ce28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5 – A AÇÃO ORÇAMENTÁRIA 20289 INFORMADA NAS LINHAS 28/29 REFERE-SE AO VALOR QUE COMPÕE A FOLHA DE PAGAMENTO DOS OFICIAIS DE JUSTIÇA CONFORME A LEI Nº. 16.273/2017</text:p>
          </table:table-cell>
          <table:table-cell table:style-name="ce28"/>
          <table:table-cell/>
          <table:table-cell table:style-name="ce1"/>
          <table:table-cell table:style-name="ce28"/>
          <table:table-cell/>
          <table:table-cell table:style-name="ce1"/>
          <table:table-cell table:number-columns-repeated="55"/>
        </table:table-row>
        <table:table-row table:style-name="ro1" table:number-rows-repeated="65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000" number:language="pt" number:country="BR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min-integer-digits="1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6" loext:min-decimal-places="6" number:min-integer-digits="1"/>
    </number:number-style>
    <number:date-style style:name="N115">
      <number:year number:style="long"/>
      <number:text>:</number:text>
      <number:month number:style="long"/>
    </number:date-style>
    <number:currency-style style:name="N11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number number:decimal-places="7" loext:min-decimal-places="7" number:min-integer-digits="1"/>
    </number:number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text>%</number:text>
      <number:number number:decimal-places="0" loext:min-decimal-places="0" number:min-integer-digits="2" number:grouping="true"/>
    </number:percentage-style>
    <number:number-style style:name="N120">
      <number:number number:decimal-places="5" loext:min-decimal-places="0" number:min-integer-digits="0" number:decimal-replacement=""/>
    </number:number-style>
    <number:number-style style:name="N121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0" number:min-integer-digits="0" number:decimal-replacement="" number:display-factor="100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R$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/>
      <number:text>,</number:text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09:55:18.001000000</meta:creation-date>
    <dc:date>2021-01-21T09:55:42.371000000</dc:date>
    <meta:editing-duration>PT25S</meta:editing-duration>
    <meta:editing-cycles>1</meta:editing-cycles>
    <meta:document-statistic meta:table-count="1" meta:cell-count="1946" meta:object-count="0"/>
    <meta:generator>LibreOffice/6.3.5.2$Windows_X86_64 LibreOffice_project/dd0751754f11728f69b42ee2af66670068624673</meta:generator>
  </office:meta>
</office:document-meta>
</file>