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1.60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12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1/2021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107333267.26" calcext:value-type="float">
            <text:p>107.333.267,26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521288.62" calcext:value-type="float">
            <text:p>521.288,62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46710364.52" calcext:value-type="float">
            <text:p>46.710.364,52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957597.83" calcext:value-type="float">
            <text:p>957.597,83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155522518.23" calcext:value-type="float">
            <text:p>155.522.518,23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3426" calcext:value-type="float">
            <text:p>3.426,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67803.87" calcext:value-type="float">
            <text:p>5.067.803,87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79488.02" calcext:value-type="float">
            <text:p>79.488,0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061.19" calcext:value-type="float">
            <text:p>1.061,1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2107990.14" calcext:value-type="float">
            <text:p>2.107.990,14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45000" calcext:value-type="float">
            <text:p>45.0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50049.35" calcext:value-type="float">
            <text:p>150.049,35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1010177.77" calcext:value-type="float">
            <text:p>1.010.177,77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152075.74" calcext:value-type="float">
            <text:p>152.075,74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787265.58" calcext:value-type="float">
            <text:p>787.265,5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6243817.6" calcext:value-type="float">
            <text:p>6.243.817,6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952296.6" calcext:value-type="float">
            <text:p>952.296,6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8911594.78" calcext:value-type="float">
            <text:p>8.911.594,78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108690" calcext:value-type="float">
            <text:p>108.69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13192.3" calcext:value-type="float">
            <text:p>13.192,3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6535.64" calcext:value-type="float">
            <text:p>6.535,64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5462372.75" calcext:value-type="float">
            <text:p>5.462.372,75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31102837.33" calcext:value-type="float">
            <text:p>31.102.837,33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544803.87" calcext:value-type="float">
            <text:p>544.803,87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2970868.93" calcext:value-type="float">
            <text:p>2.970.868,93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554107.4" calcext:value-type="float">
            <text:p>554.107,40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4069780.2" calcext:value-type="float">
            <text:p>4.069.780,20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139851249.87" calcext:value-type="float">
            <text:p>139.851.249,87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9565050.92" calcext:value-type="float">
            <text:p>9.565.050,92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7200249.26" calcext:value-type="float">
            <text:p>7.200.249,26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156616550.05" calcext:value-type="float">
            <text:p>156.616.550,05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050714.19" calcext:value-type="float">
            <text:p>6.050.714,19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6996336.6" calcext:value-type="float">
            <text:p>6.996.336,6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30651.88" calcext:value-type="float">
            <text:p>30.651,88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3077702.67" calcext:value-type="float">
            <text:p>13.077.702,67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8T10:13:06.287000000</meta:creation-date>
    <dc:date>2021-01-18T10:19:51.300000000</dc:date>
    <meta:editing-duration>PT6M46S</meta:editing-duration>
    <meta:editing-cycles>1</meta:editing-cycles>
    <meta:document-statistic meta:table-count="1" meta:cell-count="184" meta:object-count="0"/>
    <meta:generator>LibreOffice/6.3.5.2$Windows_X86_64 LibreOffice_project/dd0751754f11728f69b42ee2af66670068624673</meta:generator>
  </office:meta>
</office:document-meta>
</file>