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NOVEMBR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NOVEMB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NOVEMB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NOVEMBRO 2020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764" calcext:value-type="float">
            <text:p>47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GI MONTEIRO SESTARI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764" calcext:value-type="float">
            <text:p>47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3" calcext:value-type="float">
            <text:p>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6" calcext:value-type="float">
            <text:p>5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5" calcext:value-type="float">
            <text:p>9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23" calcext:value-type="float">
            <text:p>42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23" calcext:value-type="float">
            <text:p>42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6" calcext:value-type="float">
            <text:p>9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28" calcext:value-type="float">
            <text:p>66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28" calcext:value-type="float">
            <text:p>66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12" calcext:value-type="float">
            <text:p>50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12" calcext:value-type="float">
            <text:p>50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12" calcext:value-type="float">
            <text:p>50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0" calcext:value-type="float">
            <text:p>3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10" calcext:value-type="float">
            <text:p>53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2" calcext:value-type="float">
            <text:p>7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10" calcext:value-type="float">
            <text:p>53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65" calcext:value-type="float">
            <text:p>42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77" calcext:value-type="float">
            <text:p>20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MACIA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 STUDART GURGEL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17" calcext:value-type="float">
            <text:p>58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17" calcext:value-type="float">
            <text:p>58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17" calcext:value-type="float">
            <text:p>58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17" calcext:value-type="float">
            <text:p>58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20" calcext:value-type="float">
            <text:p>532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8" calcext:value-type="float">
            <text:p>4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5" calcext:value-type="float">
            <text:p>6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18" calcext:value-type="float">
            <text:p>55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18" calcext:value-type="float">
            <text:p>55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315" calcext:value-type="float">
            <text:p>33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637" calcext:value-type="float">
            <text:p>46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637" calcext:value-type="float">
            <text:p>46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637" calcext:value-type="float">
            <text:p>46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637" calcext:value-type="float">
            <text:p>46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73" calcext:value-type="float">
            <text:p>23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06" calcext:value-type="float">
            <text:p>54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56" calcext:value-type="float">
            <text:p>62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3" calcext:value-type="float">
            <text:p>5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41" calcext:value-type="float">
            <text:p>45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1" calcext:value-type="float">
            <text:p>8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88" calcext:value-type="float">
            <text:p>708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88" calcext:value-type="float">
            <text:p>708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88" calcext:value-type="float">
            <text:p>708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80" calcext:value-type="float">
            <text:p>458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80" calcext:value-type="float">
            <text:p>458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8" calcext:value-type="float">
            <text:p>3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31" calcext:value-type="float">
            <text:p>33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86" calcext:value-type="float">
            <text:p>51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34" calcext:value-type="float">
            <text:p>48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34" calcext:value-type="float">
            <text:p>48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34" calcext:value-type="float">
            <text:p>48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1" calcext:value-type="float">
            <text:p>5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31" calcext:value-type="float">
            <text:p>203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31" calcext:value-type="float">
            <text:p>203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8" calcext:value-type="float">
            <text:p>5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0" calcext:value-type="float">
            <text:p>8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1" calcext:value-type="float">
            <text:p>49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1" calcext:value-type="float">
            <text:p>49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1" calcext:value-type="float">
            <text:p>49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89" calcext:value-type="float">
            <text:p>358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16" calcext:value-type="float">
            <text:p>611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16" calcext:value-type="float">
            <text:p>611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16" calcext:value-type="float">
            <text:p>611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936" calcext:value-type="float">
            <text:p>493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3" calcext:value-type="float">
            <text:p>6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296" calcext:value-type="float">
            <text:p>329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296" calcext:value-type="float">
            <text:p>329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4" calcext:value-type="float">
            <text:p>3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8" calcext:value-type="float">
            <text:p>6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9005" calcext:value-type="float">
            <text:p>900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75" calcext:value-type="float">
            <text:p>447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390" calcext:value-type="float">
            <text:p>439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706" calcext:value-type="float">
            <text:p>870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706" calcext:value-type="float">
            <text:p>870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706" calcext:value-type="float">
            <text:p>870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2" calcext:value-type="float">
            <text:p>5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5" calcext:value-type="float">
            <text:p>5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2" calcext:value-type="float">
            <text:p>6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1" calcext:value-type="float">
            <text:p>4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66" calcext:value-type="float">
            <text:p>35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21" calcext:value-type="float">
            <text:p>3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6" calcext:value-type="float">
            <text:p>1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4" calcext:value-type="float">
            <text:p>94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4" calcext:value-type="float">
            <text:p>94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4" calcext:value-type="float">
            <text:p>94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4" calcext:value-type="float">
            <text:p>94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4" calcext:value-type="float">
            <text:p>94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607" calcext:value-type="float">
            <text:p>1460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607" calcext:value-type="float">
            <text:p>1460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3" calcext:value-type="float">
            <text:p>6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91" calcext:value-type="float">
            <text:p>41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91" calcext:value-type="float">
            <text:p>41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1" calcext:value-type="float">
            <text:p>5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72" calcext:value-type="float">
            <text:p>93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72" calcext:value-type="float">
            <text:p>93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3" calcext:value-type="float">
            <text:p>8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72" calcext:value-type="float">
            <text:p>93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72" calcext:value-type="float">
            <text:p>93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094" calcext:value-type="float">
            <text:p>509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9" calcext:value-type="float">
            <text:p>7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094" calcext:value-type="float">
            <text:p>509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46" calcext:value-type="float">
            <text:p>8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912" calcext:value-type="float">
            <text:p>1191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912" calcext:value-type="float">
            <text:p>1191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2" calcext:value-type="float">
            <text:p>5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389" calcext:value-type="float">
            <text:p>13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60" calcext:value-type="float">
            <text:p>1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726" calcext:value-type="float">
            <text:p>37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726" calcext:value-type="float">
            <text:p>37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7" calcext:value-type="float">
            <text:p>4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12" calcext:value-type="float">
            <text:p>461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12" calcext:value-type="float">
            <text:p>461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12" calcext:value-type="float">
            <text:p>461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76" calcext:value-type="float">
            <text:p>104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76" calcext:value-type="float">
            <text:p>104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76" calcext:value-type="float">
            <text:p>104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76" calcext:value-type="float">
            <text:p>104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8" calcext:value-type="float">
            <text:p>3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88" calcext:value-type="float">
            <text:p>1018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88" calcext:value-type="float">
            <text:p>1018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88" calcext:value-type="float">
            <text:p>1018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88" calcext:value-type="float">
            <text:p>1018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4" calcext:value-type="float">
            <text:p>8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534" calcext:value-type="float">
            <text:p>115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534" calcext:value-type="float">
            <text:p>115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3" calcext:value-type="float">
            <text:p>3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4" calcext:value-type="float">
            <text:p>6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7" calcext:value-type="float">
            <text:p>9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07" calcext:value-type="float">
            <text:p>900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07" calcext:value-type="float">
            <text:p>900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07" calcext:value-type="float">
            <text:p>900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81" calcext:value-type="float">
            <text:p>53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81" calcext:value-type="float">
            <text:p>53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4" calcext:value-type="float">
            <text:p>4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6" calcext:value-type="float">
            <text:p>29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85" calcext:value-type="float">
            <text:p>95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85" calcext:value-type="float">
            <text:p>95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85" calcext:value-type="float">
            <text:p>95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85" calcext:value-type="float">
            <text:p>95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81" calcext:value-type="float">
            <text:p>33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6" calcext:value-type="float">
            <text:p>44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84" calcext:value-type="float">
            <text:p>428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84" calcext:value-type="float">
            <text:p>428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06" calcext:value-type="float">
            <text:p>37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06" calcext:value-type="float">
            <text:p>37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4" calcext:value-type="float">
            <text:p>6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83" calcext:value-type="float">
            <text:p>64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83" calcext:value-type="float">
            <text:p>64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83" calcext:value-type="float">
            <text:p>64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7" calcext:value-type="float">
            <text:p>4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8" calcext:value-type="float">
            <text:p>5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53" calcext:value-type="float">
            <text:p>47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0" calcext:value-type="float">
            <text:p>8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65" calcext:value-type="float">
            <text:p>91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65" calcext:value-type="float">
            <text:p>91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65" calcext:value-type="float">
            <text:p>91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5" calcext:value-type="float">
            <text:p>5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6876" calcext:value-type="float">
            <text:p>68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3" calcext:value-type="float">
            <text:p>9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6876" calcext:value-type="float">
            <text:p>68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 table:number-rows-repeated="10476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20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 style:data-style-name="N2" text:time-value="09:51:13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0T09:57:58.070000000</dc:date>
    <meta:print-date>2019-06-19T11:05:40.432000000</meta:print-date>
    <meta:editing-cycles>943</meta:editing-cycles>
    <meta:editing-duration>P3DT18H49M58S</meta:editing-duration>
    <meta:generator>LibreOffice/7.0.1.2$Windows_X86_64 LibreOffice_project/7cbcfc562f6eb6708b5ff7d7397325de9e764452</meta:generator>
    <meta:document-statistic meta:table-count="1" meta:cell-count="13641" meta:object-count="1"/>
  </office:meta>
</office:document-meta>
</file>