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289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4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11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19/12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5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7104212.55" calcext:value-type="float">
            <text:p>67.104.212,55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7525.78" calcext:value-type="float">
            <text:p>347.525,78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644414.3" calcext:value-type="float">
            <text:p>15.644.414,30 </text:p>
          </table:table-cell>
          <table:table-cell table:style-name="ce21"/>
          <table:table-cell table:number-columns-repeated="56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964858.85" calcext:value-type="float">
            <text:p>964.858,85 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4061011.48" calcext:value-type="float">
            <text:p>84.061.011,48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3310.5" calcext:value-type="float">
            <text:p>3.310,5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056634.35" calcext:value-type="float">
            <text:p>5.056.634,35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82057.08" calcext:value-type="float">
            <text:p>82.057,08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867.41" calcext:value-type="float">
            <text:p>1.867,41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023672.44" calcext:value-type="float">
            <text:p>1.023.672,44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45000" calcext:value-type="float">
            <text:p>45.000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08468.18" calcext:value-type="float">
            <text:p>108.468,18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571007.36" calcext:value-type="float">
            <text:p>571.007,36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83905.82" calcext:value-type="float">
            <text:p>83.905,82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522780.99" calcext:value-type="float">
            <text:p>522.780,99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2690616.21" calcext:value-type="float">
            <text:p>2.690.616,21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260506.05" calcext:value-type="float">
            <text:p>260.506,05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25000" calcext:value-type="float">
            <text:p>25.000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1853152.6" calcext:value-type="float">
            <text:p>1.853.152,6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208527.42" calcext:value-type="float">
            <text:p>208.527,42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123750" calcext:value-type="float">
            <text:p>123.750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5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10036.2" calcext:value-type="float">
            <text:p>10.036,2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17095" calcext:value-type="float">
            <text:p>17.095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4462083.36" calcext:value-type="float">
            <text:p>4.462.083,36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17149470.97" calcext:value-type="float">
            <text:p>17.149.470,97</text:p>
          </table:table-cell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534052.65" calcext:value-type="float">
            <text:p>534.052,65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1525143.21" calcext:value-type="float">
            <text:p>1.525.143,21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23814.82" calcext:value-type="float">
            <text:p>23.814,82 </text:p>
          </table:table-cell>
          <table:table-cell table:style-name="ce36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2083010.68" calcext:value-type="float">
            <text:p>2.083.010,68 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5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55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5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55"/>
        </table:table-row>
        <table:table-row table:style-name="ro1">
          <table:table-cell/>
          <table:table-cell table:style-name="ce13"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58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4034608.6" calcext:value-type="float">
            <text:p>84.034.608,60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3395515.6" calcext:value-type="float">
            <text:p>3.395.515,6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87430124.2" calcext:value-type="float">
            <text:p>87.430.124,20 </text:p>
          </table:table-cell>
          <table:table-cell table:style-name="ce42"/>
          <table:table-cell table:number-columns-repeated="56"/>
        </table:table-row>
        <table:table-row table:style-name="ro1">
          <table:table-cell table:number-columns-repeated="3"/>
          <table:table-cell table:style-name="ce4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5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6713565.8" calcext:value-type="float">
            <text:p>6.713.565,8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6658196.19" calcext:value-type="float">
            <text:p>6.658.196,19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30309.25" calcext:value-type="float">
            <text:p>30.309,25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3402071.24" calcext:value-type="float">
            <text:p>13.402.071,24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56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54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54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56"/>
        </table:table-row>
        <table:table-row table:style-name="ro1">
          <table:table-cell/>
          <table:table-cell table:style-name="ce15"/>
          <table:table-cell table:style-name="ce30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57"/>
        </table:table-row>
        <table:table-row table:style-name="ro1">
          <table:table-cell table:number-columns-repeated="2"/>
          <table:table-cell table:style-name="ce29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9T10:25:20.294000000</meta:creation-date>
    <dc:date>2020-12-19T10:27:51.782000000</dc:date>
    <meta:editing-duration>PT2M32S</meta:editing-duration>
    <meta:editing-cycles>1</meta:editing-cycles>
    <meta:document-statistic meta:table-count="1" meta:cell-count="181" meta:object-count="0"/>
    <meta:generator>LibreOffice/6.3.5.2$Windows_X86_64 LibreOffice_project/dd0751754f11728f69b42ee2af66670068624673</meta:generator>
  </office:meta>
</office:document-meta>
</file>