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OUTUBR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OUTUB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OUTUB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OUTUBRO 2020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/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GI MONTEIRO SESTARI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94" calcext:value-type="float">
            <text:p>48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01" calcext:value-type="float">
            <text:p>530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01" calcext:value-type="float">
            <text:p>530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59" calcext:value-type="float">
            <text:p>445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6" calcext:value-type="float">
            <text:p>10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59" calcext:value-type="float">
            <text:p>445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03" calcext:value-type="float">
            <text:p>4803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3" calcext:value-type="float">
            <text:p>9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35" calcext:value-type="float">
            <text:p>33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78" calcext:value-type="float">
            <text:p>667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ESSER DE SOUZ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LLANA DUARTE MIRAND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6" calcext:value-type="float">
            <text:p>8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76" calcext:value-type="float">
            <text:p>567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76" calcext:value-type="float">
            <text:p>567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76" calcext:value-type="float">
            <text:p>567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410" calcext:value-type="float">
            <text:p>54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410" calcext:value-type="float">
            <text:p>54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410" calcext:value-type="float">
            <text:p>54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410" calcext:value-type="float">
            <text:p>54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7" calcext:value-type="float">
            <text:p>4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9" calcext:value-type="float">
            <text:p>6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40" calcext:value-type="float">
            <text:p>30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CUJ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82" calcext:value-type="float">
            <text:p>53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73" calcext:value-type="float">
            <text:p>37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73" calcext:value-type="float">
            <text:p>37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4" calcext:value-type="float">
            <text:p>4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94" calcext:value-type="float">
            <text:p>57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94" calcext:value-type="float">
            <text:p>57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94" calcext:value-type="float">
            <text:p>57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16" calcext:value-type="float">
            <text:p>43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16" calcext:value-type="float">
            <text:p>431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65" calcext:value-type="float">
            <text:p>34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98" calcext:value-type="float">
            <text:p>539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0" calcext:value-type="float">
            <text:p>5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78" calcext:value-type="float">
            <text:p>55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78" calcext:value-type="float">
            <text:p>55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618" calcext:value-type="float">
            <text:p>46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4" calcext:value-type="float">
            <text:p>5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618" calcext:value-type="float">
            <text:p>46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618" calcext:value-type="float">
            <text:p>46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060" calcext:value-type="float">
            <text:p>40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420" calcext:value-type="float">
            <text:p>54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77" calcext:value-type="float">
            <text:p>627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6" calcext:value-type="float">
            <text:p>4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55" calcext:value-type="float">
            <text:p>45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1" calcext:value-type="float">
            <text:p>7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25" calcext:value-type="float">
            <text:p>522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25" calcext:value-type="float">
            <text:p>522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83" calcext:value-type="float">
            <text:p>37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59" calcext:value-type="float">
            <text:p>515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19" calcext:value-type="float">
            <text:p>47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61" calcext:value-type="float">
            <text:p>34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61" calcext:value-type="float">
            <text:p>34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61" calcext:value-type="float">
            <text:p>34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9" calcext:value-type="float">
            <text:p>5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4" calcext:value-type="float">
            <text:p>5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96" calcext:value-type="float">
            <text:p>499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80" calcext:value-type="float">
            <text:p>448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0" calcext:value-type="float">
            <text:p>5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2" calcext:value-type="float">
            <text:p>3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6" calcext:value-type="float">
            <text:p>9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91" calcext:value-type="float">
            <text:p>62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91" calcext:value-type="float">
            <text:p>96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31" calcext:value-type="float">
            <text:p>63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31" calcext:value-type="float">
            <text:p>63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28" calcext:value-type="float">
            <text:p>50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28" calcext:value-type="float">
            <text:p>50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0" calcext:value-type="float">
            <text:p>5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1" calcext:value-type="float">
            <text:p>6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597" calcext:value-type="float">
            <text:p>75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5" calcext:value-type="float">
            <text:p>18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4" calcext:value-type="float">
            <text:p>6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" calcext:value-type="float">
            <text:p>10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5" calcext:value-type="float">
            <text:p>7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975" calcext:value-type="float">
            <text:p>8975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975" calcext:value-type="float">
            <text:p>8975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975" calcext:value-type="float">
            <text:p>8975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2" calcext:value-type="float">
            <text:p>4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73" calcext:value-type="float">
            <text:p>30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73" calcext:value-type="float">
            <text:p>30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78" calcext:value-type="float">
            <text:p>467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5" calcext:value-type="float">
            <text:p>255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9" calcext:value-type="float">
            <text:p>10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6" calcext:value-type="float">
            <text:p>4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709" calcext:value-type="float">
            <text:p>87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709" calcext:value-type="float">
            <text:p>87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4" calcext:value-type="float">
            <text:p>6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86" calcext:value-type="float">
            <text:p>42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86" calcext:value-type="float">
            <text:p>42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6" calcext:value-type="float">
            <text:p>6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3" calcext:value-type="float">
            <text:p>6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5" calcext:value-type="float">
            <text:p>5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5" calcext:value-type="float">
            <text:p>6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4" calcext:value-type="float">
            <text:p>4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31" calcext:value-type="float">
            <text:p>203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3" calcext:value-type="float">
            <text:p>1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8" calcext:value-type="float">
            <text:p>94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8" calcext:value-type="float">
            <text:p>94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8" calcext:value-type="float">
            <text:p>94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909" calcext:value-type="float">
            <text:p>149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4" calcext:value-type="float">
            <text:p>164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909" calcext:value-type="float">
            <text:p>149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51" calcext:value-type="float">
            <text:p>96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51" calcext:value-type="float">
            <text:p>96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51" calcext:value-type="float">
            <text:p>96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51" calcext:value-type="float">
            <text:p>96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09" calcext:value-type="float">
            <text:p>30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09" calcext:value-type="float">
            <text:p>30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02" calcext:value-type="float">
            <text:p>430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9" calcext:value-type="float">
            <text:p>6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6" calcext:value-type="float">
            <text:p>3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61" calcext:value-type="float">
            <text:p>93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61" calcext:value-type="float">
            <text:p>93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2" calcext:value-type="float">
            <text:p>5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61" calcext:value-type="float">
            <text:p>93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325" calcext:value-type="float">
            <text:p>532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6" calcext:value-type="float">
            <text:p>3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7" calcext:value-type="float">
            <text:p>8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325" calcext:value-type="float">
            <text:p>532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40" calcext:value-type="float">
            <text:p>78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24" calcext:value-type="float">
            <text:p>1232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24" calcext:value-type="float">
            <text:p>1232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24" calcext:value-type="float">
            <text:p>1232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70" calcext:value-type="float">
            <text:p>657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803" calcext:value-type="float">
            <text:p>18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70" calcext:value-type="float">
            <text:p>657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70" calcext:value-type="float">
            <text:p>657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5" calcext:value-type="float">
            <text:p>5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24" calcext:value-type="float">
            <text:p>32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24" calcext:value-type="float">
            <text:p>32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73" calcext:value-type="float">
            <text:p>487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73" calcext:value-type="float">
            <text:p>487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7" calcext:value-type="float">
            <text:p>18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60" calcext:value-type="float">
            <text:p>62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65" calcext:value-type="float">
            <text:p>10565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65" calcext:value-type="float">
            <text:p>10565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7" calcext:value-type="float">
            <text:p>4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84" calcext:value-type="float">
            <text:p>1048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84" calcext:value-type="float">
            <text:p>1048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84" calcext:value-type="float">
            <text:p>1048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9" calcext:value-type="float">
            <text:p>7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12" calcext:value-type="float">
            <text:p>361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61" calcext:value-type="float">
            <text:p>116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61" calcext:value-type="float">
            <text:p>116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61" calcext:value-type="float">
            <text:p>116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661" calcext:value-type="float">
            <text:p>1166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53" calcext:value-type="float">
            <text:p>915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53" calcext:value-type="float">
            <text:p>915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7" calcext:value-type="float">
            <text:p>6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6" calcext:value-type="float">
            <text:p>6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91" calcext:value-type="float">
            <text:p>9491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91" calcext:value-type="float">
            <text:p>9491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91" calcext:value-type="float">
            <text:p>9491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6" calcext:value-type="float">
            <text:p>5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497" calcext:value-type="float">
            <text:p>549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497" calcext:value-type="float">
            <text:p>549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69" calcext:value-type="float">
            <text:p>426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15" calcext:value-type="float">
            <text:p>96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15" calcext:value-type="float">
            <text:p>96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83" calcext:value-type="float">
            <text:p>33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508" calcext:value-type="float">
            <text:p>85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508" calcext:value-type="float">
            <text:p>85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02" calcext:value-type="float">
            <text:p>440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02" calcext:value-type="float">
            <text:p>440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51" calcext:value-type="float">
            <text:p>315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51" calcext:value-type="float">
            <text:p>315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FRANCINI DOS REIS COST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07" calcext:value-type="float">
            <text:p>520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47" calcext:value-type="float">
            <text:p>66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647" calcext:value-type="float">
            <text:p>664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7" calcext:value-type="float">
            <text:p>4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2" calcext:value-type="float">
            <text:p>8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81" calcext:value-type="float">
            <text:p>44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81" calcext:value-type="float">
            <text:p>44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81" calcext:value-type="float">
            <text:p>44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662" calcext:value-type="float">
            <text:p>666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7" calcext:value-type="float">
            <text:p>7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662" calcext:value-type="float">
            <text:p>666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6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76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21:26:10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8T21:32:29.924000000</dc:date>
    <meta:editing-cycles>943</meta:editing-cycles>
    <meta:editing-duration>P3DT18H50M23S</meta:editing-duration>
    <meta:generator>LibreOffice/7.0.1.2$Windows_X86_64 LibreOffice_project/7cbcfc562f6eb6708b5ff7d7397325de9e764452</meta:generator>
    <meta:document-statistic meta:table-count="1" meta:cell-count="12981" meta:object-count="1"/>
  </office:meta>
</office:document-meta>
</file>