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6.99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6.01mm" fo:break-before="auto" style:use-optimal-row-height="false"/>
    </style:style>
    <style:style style:name="ro5" style:family="table-row">
      <style:table-row-properties style:row-height="4.5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6256.82" calcext:value-type="float">
            <text:p>R$6.256,82</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ACARAU</text:p>
          </table:table-cell>
          <table:table-cell table:style-name="ce10" office:value-type="string" calcext:value-type="string">
            <text:p>15</text:p>
          </table:table-cell>
          <table:table-cell table:style-name="ce10" office:value-type="string" calcext:value-type="string">
            <text:p>8500006-06.2020.8.06.0053</text:p>
          </table:table-cell>
          <table:table-cell table:style-name="ce10" office:value-type="string" calcext:value-type="string">
            <text:p>REF. A 13 (TREZE) DIÁRIAS, SENDO 10 (DEZ) COM PERNOITE, 03 (TRÊS) SEM PERNOITE E INDENIZAÇÃO DE TRANSPORTE, EM VIRTUDE DE RESPONDÊNCIA PELA 2ª VARA DA COMARCA DE ACARAÚ E PRESTAÇÃO JURISDICIONAL NA COMARCA VINCULADA DE CRUZ, NO MÊS DE FEVEREIRO DE 2020. (FR)</text:p>
          </table:table-cell>
          <table:table-cell table:number-columns-repeated="1013"/>
        </table:table-row>
        <table:table-row table:style-name="ro2">
          <table:table-cell table:style-name="ce3" office:value-type="string" calcext:value-type="string">
            <text:p>ROBERTO NOGUEIRA FEIJ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632.24" calcext:value-type="float">
            <text:p>R$1.632,24</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PACOTI</text:p>
          </table:table-cell>
          <table:table-cell table:style-name="ce10" office:value-type="string" calcext:value-type="string">
            <text:p>14/21/23/28</text:p>
          </table:table-cell>
          <table:table-cell table:style-name="ce10" office:value-type="string" calcext:value-type="string">
            <text:p>8500011-64.2020.8.06.0138</text:p>
          </table:table-cell>
          <table:table-cell table:style-name="ce10" office:value-type="string" calcext:value-type="string">
            <text:p>REFERENTE A 06 (SEIS) DIÁRIAS SEM PERNOITE E INDENIZAÇÃO DE TRASNSPORTE, EM VIRTUDE DE RESPONDÊNCIA PELAS VARAS ÚNICAS DAS COMARCAS DE PACOTI E MULUNGU, NO MÊS DE JANEIRO DE 2020. (RAP)</text:p>
          </table:table-cell>
          <table:table-cell table:number-columns-repeated="1013"/>
        </table:table-row>
        <table:table-row table:style-name="ro2">
          <table:table-cell table:style-name="ce3" office:value-type="string" calcext:value-type="string">
            <text:p>CRISTIANO SOUSA DE CARVA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72.04" calcext:value-type="float">
            <text:p>R$272,04</text:p>
          </table:table-cell>
          <table:table-cell table:style-name="ce10" office:value-type="string" calcext:value-type="string" table:number-columns-spanned="2" table:number-rows-spanned="1">
            <text:p>SAO BENEDITO</text:p>
          </table:table-cell>
          <table:covered-table-cell table:style-name="ce12"/>
          <table:table-cell table:style-name="ce10" office:value-type="string" calcext:value-type="string">
            <text:p>GRAÇA</text:p>
          </table:table-cell>
          <table:table-cell table:style-name="ce10" office:value-type="string" calcext:value-type="string">
            <text:p>24</text:p>
          </table:table-cell>
          <table:table-cell table:style-name="ce10" office:value-type="string" calcext:value-type="string">
            <text:p>8500028-80.2020.8.06.0080</text:p>
          </table:table-cell>
          <table:table-cell table:style-name="ce10" office:value-type="string" calcext:value-type="string">
            <text:p>REF. A 01 (UMA) DIÁRIA SEM PERNOITE E INDENIZAÇÃO DE TRANSPORTE, EM VIRTUDE DE RESPONDÊNCIA PELA(S) VARA(S) ÚNICA(S) DA(S) COMARCA(S) DE GRAÇA, NO MÊS DE AGOSTO DE 2020. (FR)</text:p>
          </table:table-cell>
          <table:table-cell table:number-columns-repeated="1013"/>
        </table:table-row>
        <table:table-row table:style-name="ro2">
          <table:table-cell table:style-name="ce3" office:value-type="string" calcext:value-type="string">
            <text:p>MARIA ALIVANETE DOS SANT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ASSARE</text:p>
          </table:table-cell>
          <table:covered-table-cell table:style-name="ce12"/>
          <table:table-cell table:style-name="ce10" office:value-type="string" calcext:value-type="string">
            <text:p>TARRAFAS</text:p>
          </table:table-cell>
          <table:table-cell table:style-name="ce10" office:value-type="string" calcext:value-type="string">
            <text:p>30</text:p>
          </table:table-cell>
          <table:table-cell table:style-name="ce10" office:value-type="string" calcext:value-type="string">
            <text:p>8500045-42.2020.8.06.0040</text:p>
          </table:table-cell>
          <table:table-cell table:style-name="ce10" office:value-type="string" calcext:value-type="string">
            <text:p>REF. A 01 (UMA) DIÁRIA SEM PERNOITE, EM VIRTUDE DE DESLOCAMENTO PARA CUMPRIMENTO DE MANDADOS</text:p>
            <text:p>JUDICIAIS, NA(S) COMARCA(S) VINCULADA(S) DE TARRAFAS, NO MÊS DE JUNHO DE 2020. (FR)</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text:p>
            <text:p>Diligências dos Oficias de Justiça".</text:p>
          </table:table-cell>
          <table:table-cell table:number-columns-repeated="1013"/>
        </table:table-row>
        <table:table-row table:style-name="ro2">
          <table:table-cell table:style-name="ce3" office:value-type="string" calcext:value-type="string">
            <text:p>DIMITRI GOMES LE SUEU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PENTECOSTE</text:p>
          </table:table-cell>
          <table:covered-table-cell table:style-name="ce12"/>
          <table:table-cell table:style-name="ce10" office:value-type="string" calcext:value-type="string">
            <text:p>JAGUARUANA</text:p>
          </table:table-cell>
          <table:table-cell table:style-name="ce10" office:value-type="string" calcext:value-type="string">
            <text:p>1</text:p>
          </table:table-cell>
          <table:table-cell table:style-name="ce10" office:value-type="string" calcext:value-type="string">
            <text:p>8500054-91.2020.8.06.0108</text:p>
          </table:table-cell>
          <table:table-cell table:style-name="ce10" office:value-type="string" calcext:value-type="string">
            <text:p>REFERENTE A 02 (DUAS) DIÁRIAS, SENDO 01 (UMA) COM PERNOITE E 01 (UMA) SEM PERNOITE, EM VIRTUDE DE ATUAR, TEMPORÁRIA E EXCEPCIONALMENTE, NA COMARCA DE JAGUARUANA, NO MÊS DE JULHO DE 2020. (RAP-43686)</text:p>
            <text:p/>
            <text:p>QUANTIDADE TOTAL DE DIÁRIAS NOS MESES DE MAIO, JUNHO E JULHO/2020 = 60 DIÁRIAS, SENDO 59 C/ PERNOITE E 01 S/ PERNOITE.</text:p>
            <text:p>VALOR TOTAL DE DIÁRIAS NOS MESES DE MAIO, JUNHO E JULHO/2020 = R$ 10.696,91</text:p>
            <text:p>TOTAL DE DESPESA = R$ 10.696,91</text:p>
            <text:p>_____________________________________________________________________________</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ext:p/>
          </table:table-cell>
          <table:table-cell table:number-columns-repeated="1013"/>
        </table:table-row>
        <table:table-row table:style-name="ro2">
          <table:table-cell table:style-name="ce3" office:value-type="string" calcext:value-type="string">
            <text:p>LUIS EDUARDO GIRÃO MO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CARIDADE</text:p>
          </table:table-cell>
          <table:table-cell table:style-name="ce10" office:value-type="string" calcext:value-type="string">
            <text:p>4/11</text:p>
          </table:table-cell>
          <table:table-cell table:style-name="ce10" office:value-type="string" calcext:value-type="string">
            <text:p>8500056-26.2020.8.06.0055</text:p>
          </table:table-cell>
          <table:table-cell table:style-name="ce10" office:value-type="string" calcext:value-type="string">
            <text:p>REF. A 02 (DUAS) DIÁRIAS SEM PERNOITE E INDENIZAÇÃO DE TRANSPORTE, EM VIRTUDE DE RESPONDÊNCIA PELA VARA ÚNICA DA COMARCA DE CARIDADE E PRESTAÇÃO JURISDICIONAL DA COMARCA VINCULADA DE PARAMOTI, NO MÊS DE FEVEREIRO DE 2020. (FR)</text:p>
          </table:table-cell>
          <table:table-cell table:number-columns-repeated="1013"/>
        </table:table-row>
        <table:table-row table:style-name="ro4">
          <table:table-cell table:style-name="ce3" office:value-type="string" calcext:value-type="string">
            <text:p>GENESIO PINHEIRO DA SILVA FILHO</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MORADA NOVA</text:p>
          </table:table-cell>
          <table:covered-table-cell table:style-name="ce12"/>
          <table:table-cell table:style-name="ce10" office:value-type="string" calcext:value-type="string">
            <text:p>FORTALEZA</text:p>
          </table:table-cell>
          <table:table-cell table:style-name="ce10" office:value-type="string" calcext:value-type="string">
            <text:p>17/18/19/20</text:p>
          </table:table-cell>
          <table:table-cell table:style-name="ce10" office:value-type="string" calcext:value-type="string">
            <text:p>8500059-53.2020.8.06.0128</text:p>
          </table:table-cell>
          <table:table-cell table:style-name="ce10" office:value-type="string" calcext:value-type="string">
            <text:p>REFERENTE A 05 (CINCO) DIÁRIAS, SENDO 04 (QUATRO) COM PERNOITE E 01 (UMA) SEM PERNOITE, EM VIRTUDE DE CONVOCAÇÃO PARA COMPOR O GRUPO DE TRABALHO DE IMPLANTAÇÃO DO SISTEMA ELETRÔNICO DE EXECUÇÃO UNIFICADA - SEEU/CNJ NA COMARCA DE FORTALEZA, NO MÊS DE FEVEREIRO DE 2020. (RAP)</text:p>
          </table:table-cell>
          <table:table-cell table:number-columns-repeated="1013"/>
        </table:table-row>
        <table:table-row table:style-name="ro2">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004.49" calcext:value-type="float">
            <text:p>R$2.004,4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GRANJA</text:p>
          </table:table-cell>
          <table:table-cell table:style-name="ce10" office:value-type="string" calcext:value-type="string">
            <text:p>24/25/26</text:p>
          </table:table-cell>
          <table:table-cell table:style-name="ce10" office:value-type="string" calcext:value-type="string">
            <text:p>8500065-04.2020.8.06.0179</text:p>
          </table:table-cell>
          <table:table-cell table:style-name="ce10" office:value-type="string" calcext:value-type="string">
            <text:p>REF. A 04 (QUATRO) DIÁRIAS, SENDO 03 (TRÊS) COM PERNOITE, 01 (UMA) SEM PERNOITE E INDENIZAÇÃO DE TRANSPORTE, EM VIRTUDE DE RESPONDÊNCIA PELA(S) 2ª VARA(S) DA(S) COMARCA(S) DE GRANJA, </text:p>
            <text:p>NO MÊS DE AGOSTO DE 2020. (FR)</text:p>
          </table:table-cell>
          <table:table-cell table:number-columns-repeated="1013"/>
        </table:table-row>
        <table:table-row table:style-name="ro2">
          <table:table-cell table:style-name="ce3" office:value-type="string" calcext:value-type="string">
            <text:p>ANTONIO EDILBERTO OLIVEIR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859.07" calcext:value-type="float">
            <text:p>R$859,07</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4</text:p>
          </table:table-cell>
          <table:table-cell table:style-name="ce10" office:value-type="string" calcext:value-type="string">
            <text:p>8500110-74.2020.8.06.0254</text:p>
          </table:table-cell>
          <table:table-cell table:style-name="ce10" office:value-type="string" calcext:value-type="string">
            <text:p>REFERENTE A 02 (DUAS) DIÁRIAS, SENDO 01 (UMA) COM PERNOITE E 01 (UMA) SEM PERNOITE E INDENIZAÇÃO DE TRANSPORTE, EM VIRTUDE DE DESLOCAMENTO PARA MINISTRAR A PALESTRA "ABUSO DE AUTORIDADE E LEI ANTICRIME" NA CIDADE DE FORTALEZA, NO MÊS DE FEVEREIRO DE 2020. (JNOP)</text:p>
          </table:table-cell>
          <table:table-cell table:number-columns-repeated="1013"/>
        </table:table-row>
        <table:table-row table:style-name="ro2">
          <table:table-cell table:style-name="ce3" office:value-type="string" calcext:value-type="string">
            <text:p>MARCOS SOLON ARAGAO CARNEIR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EUS</text:p>
          </table:table-cell>
          <table:table-cell table:style-name="ce10" office:value-type="string" calcext:value-type="string">
            <text:p>1/2/3</text:p>
          </table:table-cell>
          <table:table-cell table:style-name="ce10" office:value-type="string" calcext:value-type="string">
            <text:p>8500119-06.2020.8.06.0070</text:p>
          </table:table-cell>
          <table:table-cell table:style-name="ce10" office:value-type="string" calcext:value-type="string">
            <text:p>REF. A 04 (QUATRO) DIÁRIA(S), SENDO 03 (TRÊS) COM PERNOITE E 01 (UMA) SEM PERNOITE, EM VIRTUDE DE DESLOCAMENTO PARA ATUAR, TEMPORÁRIA E EXCEPCIONALMENTE, NA COMARCA DE CRATEUS, </text:p>
            <text:p>NO MÊS DE JULHO DE 2020. (FR)</text:p>
            <text:p/>
            <text:p>Quantidade total de diárias nos meses de Junho e Julho/2020 = 34 (trinta e quatro) diárias</text:p>
            <text:p>sendo 33 (trinta e três) diárias com pernoite e 01 (uma) diárias sem pernoite.</text:p>
            <text:p>Valor total de diárias = R$ 6.022,63</text:p>
            <text:p/>
            <text:p>Não foi calculada a indenização de transporte, uma vez que o Art. 28 da Resolução do Órgão Especial nº 12/2019, "É</text:p>
            <text:p>vedado o pagamento da indenização de transporte, nos termos desta Resolução, para o Oficial de Justiça beneficiário</text:p>
            <text:p>do valor correspondente às parcelas fixa ou variável custeadas pelo Fundo Especial de Custeio das Despesas com</text:p>
            <text:p>Diligências dos Oficias de Justiça".</text:p>
          </table:table-cell>
          <table:table-cell table:number-columns-repeated="1013"/>
        </table:table-row>
        <table:table-row table:style-name="ro2">
          <table:table-cell table:style-name="ce3" office:value-type="string" calcext:value-type="string">
            <text:p>CRISTIANO REGIS LIMA DO NASCIMENT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2/3</text:p>
          </table:table-cell>
          <table:table-cell table:style-name="ce10" office:value-type="string" calcext:value-type="string">
            <text:p>8500162-88.2020.8.06.0151</text:p>
          </table:table-cell>
          <table:table-cell table:style-name="ce10" office:value-type="string" calcext:value-type="string">
            <text:p>REF. A 04 (QUATRO) DIÁRIAS, SENDO 03 (TRÊS) COM PERNOITE E 01 (UMA) SEM PERNOITE, EM VIRTUDE DE DESLOCAMENTO PARA ATUAR, TEMPORÁRIA E EXCEPCIONALMENTE, NA COMARCA DE QUIXADÁ, </text:p>
            <text:p>NO MÊS DE JUNHO DE 2020. (FR)</text:p>
            <text:p/>
            <text:p>Quantidade total de diárias nos meses de Maio e Junho/2020 = 30 (trinta) diárias</text:p>
            <text:p>sendo 29 (vinte e nove) diária(s) com pernoite e 01 (uma) diária(s) sem pernoite.</text:p>
            <text:p>Valor total de diárias = R$ 5.303,51</text:p>
            <text:p/>
            <text:p>Não foi calculada a indenização de transporte, uma vez que o art. 28 da resolução do órgão especial nº 12/2019, "é</text:p>
            <text:p>vedado o pagamento da indenização de transporte, nos termos desta resolução, para o oficial de justiça beneficiário do</text:p>
            <text:p>valor correspondente às parcelas fixa ou variável custeadas pelo fundo especial de custeio das despesas com</text:p>
            <text:p>diligências dos oficias de justiça".</text:p>
          </table:table-cell>
          <table:table-cell table:number-columns-repeated="1013"/>
        </table:table-row>
        <table:table-row table:style-name="ro2">
          <table:table-cell table:style-name="ce3" office:value-type="string" calcext:value-type="string">
            <text:p>FELIPE JOSE LIMA DO NASCIMENT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2/3</text:p>
          </table:table-cell>
          <table:table-cell table:style-name="ce10" office:value-type="string" calcext:value-type="string">
            <text:p>8500163-73.2020.8.06.0151</text:p>
          </table:table-cell>
          <table:table-cell table:style-name="ce10" office:value-type="string" calcext:value-type="string">
            <text:p>REF. A 04 (QUATRO) DIÁRIAS, SENDO 03 (TRÊS) COM PERNOITE E 01 (UMA) SEM PERNOITE, EM VIRTUDE DE</text:p>
            <text:p>DESLOCAMENTO PARA ATUAR, TEMPORÁRIA E EXCEPCIONALMENTE, NA COMARCA DE QUIXADÁ,</text:p>
            <text:p>NO MÊS DE JUNHO DE 2020. (FR)</text:p>
            <text:p/>
            <text:p>Quantidade total de diárias nos meses de Maio e Junho/2020 = 30 (trinta) diárias</text:p>
            <text:p>sendo 29 (vinte e nove) diária(s) com pernoite e 01 (uma) diária(s) sem pernoite.</text:p>
            <text:p>Valor total de diárias = R$ 5.303,51</text:p>
            <text:p/>
            <text:p>Não foi calculada a indenização de transporte, uma vez que o art. 28 da resolução do órgão especial nº 12/2019, "é</text:p>
            <text:p>vedado o pagamento da indenização de transporte, nos termos desta resolução, para o oficial de justiça beneficiário do</text:p>
            <text:p>valor correspondente às parcelas fixa ou variável custeadas pelo fundo especial de custeio das despesas com</text:p>
            <text:p>diligências dos oficias de justiça".</text:p>
          </table:table-cell>
          <table:table-cell table:number-columns-repeated="1013"/>
        </table:table-row>
        <table:table-row table:style-name="ro4">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176.28" calcext:value-type="float">
            <text:p>R$2.176,28</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JAGUARIBE</text:p>
          </table:table-cell>
          <table:table-cell table:style-name="ce10" office:value-type="string" calcext:value-type="string">
            <text:p>14/15/16/20</text:p>
          </table:table-cell>
          <table:table-cell table:style-name="ce10" office:value-type="string" calcext:value-type="string">
            <text:p>8500216-33.2020.8.06.0158</text:p>
          </table:table-cell>
          <table:table-cell table:style-name="ce10" office:value-type="string" calcext:value-type="string">
            <text:p>REF. A 04 (QUATRO) DIÁRIA(S) COM PERNOITE E INDENIZAÇÃO DE TRANSPORTE, EM VIRTUDE DE RESPONDÊNCIA PELA(S) VARA(S) UNICA(S) DA(S) COMARCA(S) DE JAGUARIBE, NO MÊS DE JULHO DE 2020. (FR)</text:p>
          </table:table-cell>
          <table:table-cell table:number-columns-repeated="1013"/>
        </table:table-row>
        <table:table-row table:style-name="ro2">
          <table:table-cell table:style-name="ce3" office:value-type="string" calcext:value-type="string">
            <text:p>JOSE FLAVIO BEZERRA MO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44.08" calcext:value-type="float">
            <text:p>R$544,08</text:p>
          </table:table-cell>
          <table:table-cell table:style-name="ce10" office:value-type="string" calcext:value-type="string" table:number-columns-spanned="2" table:number-rows-spanned="1">
            <text:p>CRATO</text:p>
          </table:table-cell>
          <table:covered-table-cell table:style-name="ce12"/>
          <table:table-cell table:style-name="ce10" office:value-type="string" calcext:value-type="string">
            <text:p>FORTALEZA</text:p>
          </table:table-cell>
          <table:table-cell table:style-name="ce10" office:value-type="string" calcext:value-type="string">
            <text:p>21/22</text:p>
          </table:table-cell>
          <table:table-cell table:style-name="ce10" office:value-type="string" calcext:value-type="string">
            <text:p>8500252-78.2020.8.06.0254</text:p>
          </table:table-cell>
          <table:table-cell table:style-name="ce10" office:value-type="string" calcext:value-type="string">
            <text:p>REF. A 02 (DUAS) DIÁRIAS SEM PERNOITE E INDENIZAÇÃO DE TRANSPORTE, EM VIRTUDE DO DESLOCAMENTO</text:p>
            <text:p>PARA MINISTRAR UM MÓDULO NO VI CURSO DE FORMAÇÃO INICIAL DE MAGISTRADO COM O TEMA "DIREITO DA </text:p>
            <text:p>INFÂNCIA E JUVENTUDE", NA COMARCA DE FORTALEZA, NO MÊS DE JULHO DE 2020. (FR)</text:p>
          </table:table-cell>
          <table:table-cell table:number-columns-repeated="1013"/>
        </table:table-row>
        <table:table-row table:style-name="ro2">
          <table:table-cell table:style-name="ce3" office:value-type="string" calcext:value-type="string">
            <text:p>FRANCISCO ANASTÁCIO CAVALCANTE N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572.72" calcext:value-type="float">
            <text:p>R$572,72</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9/20</text:p>
          </table:table-cell>
          <table:table-cell table:style-name="ce10" office:value-type="string" calcext:value-type="string">
            <text:p>8500253-63.2020.8.06.0254</text:p>
          </table:table-cell>
          <table:table-cell table:style-name="ce10" office:value-type="string" calcext:value-type="string">
            <text:p>REF. A 02 (DUAS) DIÁRIAS SEM PERNOITE E INDENIZAÇÃO DE TRANSPORTE, EM VIRTUDE DO DESLOCAMENTO PARA MINISTRAR UM MÓDULO DO CURSO "TÉCNICAS DOS ATOS JUDICIAIS, ELABORAÇÕES DE DECISÕES E SENTENÇAS E REALIZAÇÃO DE AUDIÊNCIAS (PENAL)", NA COMARCA DE FORTALEZA, </text:p>
            <text:p>NO MÊS DE JULHO DE 2020. (FR)</text:p>
          </table:table-cell>
          <table:table-cell table:number-columns-repeated="1013"/>
        </table:table-row>
        <table:table-row table:style-name="ro2">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3</text:p>
          </table:table-cell>
          <table:table-cell table:style-name="ce10" office:value-type="string" calcext:value-type="string">
            <text:p>8509449-40.2020.8.06.0001</text:p>
          </table:table-cell>
          <table:table-cell table:style-name="ce10" office:value-type="string" calcext:value-type="string">
            <text:p>Deslocamento em virtude de recolhimento de material bélico na comarca de Pacajus, sem pernoite, no dia 03/09/2020.</text:p>
            <text:p>Despesa vinculada ao 2º Grau de Jurisdição.</text:p>
          </table:table-cell>
          <table:table-cell table:number-columns-repeated="1013"/>
        </table:table-row>
        <table:table-row table:style-name="ro2">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OCARA</text:p>
          </table:table-cell>
          <table:table-cell table:style-name="ce10" office:value-type="string" calcext:value-type="string">
            <text:p>22</text:p>
          </table:table-cell>
          <table:table-cell table:style-name="ce10" office:value-type="string" calcext:value-type="string">
            <text:p>8510077-29.2020.8.06.0001</text:p>
          </table:table-cell>
          <table:table-cell table:style-name="ce10" office:value-type="string" calcext:value-type="string">
            <text:p>Deslocamento em virtude de recolhimento de material bélico nas comarcas de Caucaia e Ocara, sem pernoite, no dia 22/09/2020.</text:p>
            <text:p>Despesa vinculada ao 2º Grau de Jurisdição.</text:p>
          </table:table-cell>
          <table:table-cell table:number-columns-repeated="1013"/>
        </table:table-row>
        <table:table-row table:style-name="ro2">
          <table:table-cell table:style-name="ce3" office:value-type="string" calcext:value-type="string">
            <text:p>ALLAN KARDEC BARROSO DE FREITAS VIAN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5</text:p>
          </table:table-cell>
          <table:table-cell table:style-name="ce10" office:value-type="string" calcext:value-type="string">
            <text:p>8510668-88.2020.8.06.0001</text:p>
          </table:table-cell>
          <table:table-cell table:style-name="ce10" office:value-type="string" calcext:value-type="string">
            <text:p>Deslocamento em virtude de recolhimento de material bélico nas comarcas de Solonópole e Senador Pompeu, sem pernoite, no dia 05/10/2020.</text:p>
            <text:p>Despesa vinculada ao 2º Grau de Jurisdição.</text:p>
          </table:table-cell>
          <table:table-cell table:number-columns-repeated="1013"/>
        </table:table-row>
        <table:table-row table:style-name="ro2">
          <table:table-cell table:style-name="ce3" office:value-type="string" calcext:value-type="string">
            <text:p>CLAUBER WAGNER VIEIRA DE PAULA</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05.94" calcext:value-type="float">
            <text:p>R$105,9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5</text:p>
          </table:table-cell>
          <table:table-cell table:style-name="ce10" office:value-type="string" calcext:value-type="string">
            <text:p>8512818-45.2020.8.06.0000</text:p>
          </table:table-cell>
          <table:table-cell table:style-name="ce10" office:value-type="string" calcext:value-type="string">
            <text:p>REFERENTE A MEIA DIÁRIA SEM PERNOITE DEVIDO A REALIZAÇÃO DE VISITA TÉCNICA DE SEGURANÇA INSTITUCIONAL AO FÓRUM DA COMARCA DE PACAJUS ,NO MÊS DE AGOSTO.</text:p>
            <text:p/>
            <text:p>*DESPESA VINCULADA AO 2º GRAU.</text:p>
            <text:p/>
          </table:table-cell>
          <table:table-cell table:number-columns-repeated="1013"/>
        </table:table-row>
        <table:table-row table:style-name="ro4">
          <table:table-cell table:style-name="ce3" office:value-type="string" calcext:value-type="string">
            <text:p>CLAUBER WAGNER VIEIRA DE PAULA</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05.94" calcext:value-type="float">
            <text:p>R$105,9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QUIRAZ</text:p>
          </table:table-cell>
          <table:table-cell table:style-name="ce10" office:value-type="string" calcext:value-type="string">
            <text:p>29</text:p>
          </table:table-cell>
          <table:table-cell table:style-name="ce10" office:value-type="string" calcext:value-type="string">
            <text:p>8512823-67.2020.8.06.0000</text:p>
          </table:table-cell>
          <table:table-cell table:style-name="ce10" office:value-type="string" calcext:value-type="string">
            <text:p>REFERENTE A MEIA DIÁRIA SEM PERNOITE DEVIDO A REALIZAÇÃO DE VISITA TÉCNICA DE SEGURANÇA INSTITUCIONAL NO FÓRUM DA COMARCA DE AQUIRAZ, NO MÊS DE JULHO.</text:p>
            <text:p/>
            <text:p>*DESPESA VINCULADA AO 2º GRAU.</text:p>
          </table:table-cell>
          <table:table-cell table:number-columns-repeated="1013"/>
        </table:table-row>
        <table:table-row table:style-name="ro2">
          <table:table-cell table:style-name="ce3" office:value-type="string" calcext:value-type="string">
            <text:p>CLAUBER WAGNER VIEIRA DE PAULA</text:p>
          </table:table-cell>
          <table:table-cell table:style-name="ce3" office:value-type="string" calcext:value-type="string">
            <text:p>DIRETOR I</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105.94" calcext:value-type="float">
            <text:p>R$105,9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HORIZONTE</text:p>
          </table:table-cell>
          <table:table-cell table:style-name="ce10" office:value-type="string" calcext:value-type="string">
            <text:p>13</text:p>
          </table:table-cell>
          <table:table-cell table:style-name="ce10" office:value-type="string" calcext:value-type="string">
            <text:p>8512828-89.2020.8.06.0000</text:p>
          </table:table-cell>
          <table:table-cell table:style-name="ce10" office:value-type="string" calcext:value-type="string">
            <text:p>REFERENTE A MEIA DIÁRIA SEM PERNOITE DEVIDO A REALIZAÇÃO DE VISITA TÉCNICA DE SEGURANÇA INSTITUCIONAL NO FÓRUM DA COMARCA DE HORIZONTE, NO MÊS DE AGOSTO.</text:p>
            <text:p/>
            <text:p>*DESPESA VINCULADA AO 2º GRAU.</text:p>
          </table:table-cell>
          <table:table-cell table:number-columns-repeated="1013"/>
        </table:table-row>
        <table:table-row table:style-name="ro2">
          <table:table-cell table:style-name="ce3" office:value-type="string" calcext:value-type="string">
            <text:p>EMMANUEL MENDONÇA MARTINS</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HORIZONTE</text:p>
          </table:table-cell>
          <table:table-cell table:style-name="ce10" office:value-type="string" calcext:value-type="string">
            <text:p>18</text:p>
          </table:table-cell>
          <table:table-cell table:style-name="ce10" office:value-type="string" calcext:value-type="string">
            <text:p>8513058-34.2020.8.06.0000</text:p>
          </table:table-cell>
          <table:table-cell table:style-name="ce10" office:value-type="string" calcext:value-type="string">
            <text:p>REFERENTE A MEIA DIÁRIA SEM PERNOITE DEVIDO A REALIZAÇÃO DE VISITA TÉCNICA DE SEGURANÇA INSTITUCIONAL NO FÓRUM DA COMARCA DE HORIZONTE,NO MÊS DE AGOSTO.</text:p>
            <text:p/>
            <text:p/>
            <text:p/>
            <text:p/>
            <text:p>*DESPESA VINCULADA AO 2º GRAU.</text:p>
          </table:table-cell>
          <table:table-cell table:number-columns-repeated="1013"/>
        </table:table-row>
        <table:table-row table:style-name="ro2">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10</text:p>
          </table:table-cell>
          <table:table-cell table:style-name="ce10" office:value-type="string" calcext:value-type="string">
            <text:p>8513945-18.2020.8.06.0000</text:p>
          </table:table-cell>
          <table:table-cell table:style-name="ce10" office:value-type="string" calcext:value-type="string">
            <text:p>REALIZAR ENTREGA DE MATERIAIS DE INFORMÁTICA NAS COMARCAS DE IBICUITINGA, QUIXADÁ, SENADOR POMPEU, PIQUET CARNEIRO, ACOPIARA, QUIXELÔ, IGUATU, CATARINA, TAUÁ E PARAMBÚ EM ATENDIMENTO AO PROJETO DE CRIAÇÃO DAS AGREGADAS E AGREGADORAS</text:p>
          </table:table-cell>
          <table:table-cell table:number-columns-repeated="1013"/>
        </table:table-row>
        <table:table-row table:style-name="ro2">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text:p>
          </table:table-cell>
          <table:table-cell table:style-name="ce10" office:value-type="string" calcext:value-type="string">
            <text:p>8514055-17.2020.8.06.0000</text:p>
          </table:table-cell>
          <table:table-cell table:style-name="ce10" office:value-type="string" calcext:value-type="string">
            <text:p>Vimos informar que as viagens foram realizadas pelo servidor(a) Fábio Cunha de C. Rêgo, matrícula Engenheiro Civil, Coordenador Orçamento e Fiscalização de Obras a Comarca de Santa Quitéria,  Uruburetama,  Senador Pompeu,  Santa Quitéria e Uruburetama, não foram solicitadas com a antecedência de 10 dias, conforme Resolução do Órgão Especial nº 12_2019, de 12 de junho de 2019, tem seu objetivo descrito no memorando nº 202/2020/GE.</text:p>
            <text:p/>
          </table:table-cell>
          <table:table-cell table:number-columns-repeated="1013"/>
        </table:table-row>
        <table:table-row table:style-name="ro2">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24</text:p>
          </table:table-cell>
          <table:table-cell table:style-name="ce10" office:value-type="string" calcext:value-type="string">
            <text:p>8514065-61.2020.8.06.0000</text:p>
          </table:table-cell>
          <table:table-cell table:style-name="ce10" office:value-type="string" calcext:value-type="string">
            <text:p>Vimos informar que as viagens a serem realizadas pelo servidor(a) Tiago Rocha C. Branco, matrícula Analista Judiciário, Fiscal de Obra as Comarcas de Solonópole,  Baturité,  Santana do Acaraú e Baturité tem seu objetivo descrito no memorando nº 203/2020/GE.</text:p>
            <text:p/>
          </table:table-cell>
          <table:table-cell table:number-columns-repeated="1013"/>
        </table:table-row>
        <table:table-row table:style-name="ro4">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16</text:p>
          </table:table-cell>
          <table:table-cell table:style-name="ce10" office:value-type="string" calcext:value-type="string">
            <text:p>8514097-66.2020.8.06.0000</text:p>
          </table:table-cell>
          <table:table-cell table:style-name="ce10" office:value-type="string" calcext:value-type="string">
            <text:p>Vimos informar que as viagens a serem realizadas pelo servidor(a) Afonso Miranda de Carvalho, matrícula Analista Judiciário, Engenheiro a Comarca de Baturité,  Baturité,  Baturité e Baturité, não foram solicitadas com a antecedência de 10 dias, conforme Resolução do Órgão Especial nº 12_2019, de 12 de junho de 2019, tem seu objetivo descrito no memorando nº 204/2020/GE.</text:p>
            <text:p/>
          </table:table-cell>
          <table:table-cell table:number-columns-repeated="1013"/>
        </table:table-row>
        <table:table-row table:style-name="ro2">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BARETAMA</text:p>
          </table:table-cell>
          <table:table-cell table:style-name="ce10" office:value-type="string" calcext:value-type="string">
            <text:p>14</text:p>
          </table:table-cell>
          <table:table-cell table:style-name="ce10" office:value-type="string" calcext:value-type="string">
            <text:p>8514104-58.2020.8.06.0000</text:p>
          </table:table-cell>
          <table:table-cell table:style-name="ce10" office:value-type="string" calcext:value-type="string">
            <text:p>REFERENTE A 4 DIÁRIAS COM <text:s/>PERNOITES E 1 SEM PERNOITE PARA FISCALIZAR OS SERVIÇOS DE DEDETIZAÇÃO QUE SERÁ REALIZADO PELA EMPRESA A2 SAÚDE AMBIENTAL <text:s/>NOS DIAS 14/09/2020 AO DIA 18/09/2020, NOS FÓRUNS CITADOS NO MEMORANDO 87/2020/GERMANUT, RETORNANDO NO ÚLTIMO DIA CITADO PARA FORTALEZA.</text:p>
          </table:table-cell>
          <table:table-cell table:number-columns-repeated="1013"/>
        </table:table-row>
        <table:table-row table:style-name="ro2">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88.79" calcext:value-type="float">
            <text:p>R$988,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O</text:p>
          </table:table-cell>
          <table:table-cell table:style-name="ce10" office:value-type="string" calcext:value-type="string">
            <text:p>21</text:p>
          </table:table-cell>
          <table:table-cell table:style-name="ce10" office:value-type="string" calcext:value-type="string">
            <text:p>8514105-43.2020.8.06.0000</text:p>
          </table:table-cell>
          <table:table-cell table:style-name="ce10" office:value-type="string" calcext:value-type="string">
            <text:p>REFERENTE A 5 DIÁRIAS COM <text:s/>PERNOITE E 1 SEM PERNOITE PARA FISCALIZAR OS SERVIÇOS DE DEDETIZAÇÃO QUE SERÁ REALIZADO PELA EMPRESA A2 SAÚDE AMBIENTAL NOS DIAS 21/09/2020 AO DIA 26/09/2020, NOS FÓRUNS CITADOS NO MEMORANDO 88/2020/GERMANUT, RETORNANDO NO ÚLTIMO DIA CITADO PARA FORTALEZA.</text:p>
          </table:table-cell>
          <table:table-cell table:number-columns-repeated="1013"/>
        </table:table-row>
        <table:table-row table:style-name="ro2">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0</text:p>
          </table:table-cell>
          <table:table-cell table:style-name="ce10" office:value-type="string" calcext:value-type="string">
            <text:p>8514107-13.2020.8.06.0000</text:p>
          </table:table-cell>
          <table:table-cell table:style-name="ce10" office:value-type="string" calcext:value-type="string">
            <text:p>Vimos informar que as viagens a serem realizadas pelo servidor(a) Hélio Viana Correia Lima, matrícula Analista Judiciário, Engenheiro as Comarcas de Solonópole,  Santana do Acaraú e Santana do Acaraú tem seu objetivo descrito no memorando nº 205/2020/GE.</text:p>
            <text:p/>
          </table:table-cell>
          <table:table-cell table:number-columns-repeated="1013"/>
        </table:table-row>
        <table:table-row table:style-name="ro2">
          <table:table-cell table:style-name="ce3" office:value-type="string" calcext:value-type="string">
            <text:p>DANIEL DE ALMEIDA GIRÃO</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RINHOS</text:p>
          </table:table-cell>
          <table:table-cell table:style-name="ce10" office:value-type="string" calcext:value-type="string">
            <text:p>15</text:p>
          </table:table-cell>
          <table:table-cell table:style-name="ce10" office:value-type="string" calcext:value-type="string">
            <text:p>8514208-50.2020.8.06.0000</text:p>
          </table:table-cell>
          <table:table-cell table:style-name="ce10" office:value-type="string" calcext:value-type="string">
            <text:p>REFERENTE A 3 DIÁRIAS COM PERNOITES E 1 SEM PERNOITE PARA FISCALIZAR E ACOMPANHAR SERVIÇOS DE MANUTENÇÃO (PROGRAMA + INTERIOR) NOS FÓRUNS CITADOS NO MEMO 224/2020/COORMANUTPRED DESSE PROCESSO, RETORNANDO NO DIA 18/09/2020 PARA FORTALEZA.</text:p>
          </table:table-cell>
          <table:table-cell table:number-columns-repeated="1013"/>
        </table:table-row>
        <table:table-row table:style-name="ro2">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05.94" calcext:value-type="float">
            <text:p>R$105,9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VARZEA ALEGRE</text:p>
          </table:table-cell>
          <table:table-cell table:style-name="ce10" office:value-type="string" calcext:value-type="string">
            <text:p>17</text:p>
          </table:table-cell>
          <table:table-cell table:style-name="ce10" office:value-type="string" calcext:value-type="string">
            <text:p>8514342-77.2020.8.06.0000</text:p>
          </table:table-cell>
          <table:table-cell table:style-name="ce10" office:value-type="string" calcext:value-type="string">
            <text:p>Vimos informar que a viagem a ser realizada pelo servidor(a) Carlos Riccieri C. F. Lima, matrícula Gerente de Engenharia, Gerência de Engenharia a Comarca de Várzea Alegre, não foram solicitadas com a antecedência de 10 dias, conforme Resolução do Órgão Especial nº 12_2019, de 12 de junho de 2019, tem seu objetivo descrito no memorando nº 208/2020/GE.</text:p>
            <text:p/>
          </table:table-cell>
          <table:table-cell table:number-columns-repeated="1013"/>
        </table:table-row>
        <table:table-row table:style-name="ro4">
          <table:table-cell table:style-name="ce3" office:value-type="string" calcext:value-type="string">
            <text:p>PEDRO EMMANUEL BRAGA EVANGELI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10</text:p>
          </table:table-cell>
          <table:table-cell table:style-name="ce10" office:value-type="string" calcext:value-type="string">
            <text:p>8514469-15.2020.8.06.0000</text:p>
          </table:table-cell>
          <table:table-cell table:style-name="ce10" office:value-type="string" calcext:value-type="string">
            <text:p>Vimos informar que a viagem a ser realizada pelo servidor(a) Pedro Emanuel B. Evangelista, matrícula Técnico Judiciário, Des. Aux. Comp. a Comarca de Itapipoca e Caucaia, não foram solicitadas com a antecedência de 10 dias, conforme Resolução do Órgão Especial nº 12_2019, de 12 de junho de 2019, tem seu objetivo descrito no memorando nº 207/2020/GE.</text:p>
            <text:p/>
          </table:table-cell>
          <table:table-cell table:number-columns-repeated="1013"/>
        </table:table-row>
        <table:table-row table:style-name="ro2">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10</text:p>
          </table:table-cell>
          <table:table-cell table:style-name="ce10" office:value-type="string" calcext:value-type="string">
            <text:p>8514488-21.2020.8.06.0000</text:p>
          </table:table-cell>
          <table:table-cell table:style-name="ce10" office:value-type="string" calcext:value-type="string">
            <text:p>Vimos informar que a viagem a ser realizada pelo servidor(a) Paulo Rogério B. M. de Alencar, matrícula Técnico Judiciário, Des. Aux. Comp. a Comarca de Itapipoca e Caucaia, não foram solicitadas com a antecedência de 10 dias, conforme Resolução do Órgão Especial nº 12_2019, de 12 de junho de 2019, tem seu objetivo descrito no memorando nº 206/2020/GE.</text:p>
            <text:p/>
          </table:table-cell>
          <table:table-cell table:number-columns-repeated="1013"/>
        </table:table-row>
        <table:table-row table:style-name="ro2">
          <table:table-cell table:style-name="ce3" office:value-type="string" calcext:value-type="string">
            <text:p>NARA CELIA ROLIM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IPOCA</text:p>
          </table:table-cell>
          <table:table-cell table:style-name="ce10" office:value-type="string" calcext:value-type="string">
            <text:p>16</text:p>
          </table:table-cell>
          <table:table-cell table:style-name="ce10" office:value-type="string" calcext:value-type="string">
            <text:p>8514524-63.2020.8.06.0000</text:p>
          </table:table-cell>
          <table:table-cell table:style-name="ce10" office:value-type="string" calcext:value-type="string">
            <text:p>Vimos informar que a viagem a ser realizada pelo servidor(a) Nara Célia R. Costa, matrícula Técnico Judiciário, Des. Aux. Comp. a Comarca de Itapipoca, não foram solicitadas com a antecedência de 10 dias, conforme Resolução do Órgão Especial nº 12_2019, de 12 de junho de 2019, tem seu objetivo descrito no memorando nº 209/2020/GE.</text:p>
            <text:p/>
          </table:table-cell>
          <table:table-cell table:number-columns-repeated="1013"/>
        </table:table-row>
        <table:table-row table:style-name="ro2">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751.23" calcext:value-type="float">
            <text:p>R$751,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ÃO LUÍS</text:p>
          </table:table-cell>
          <table:table-cell table:style-name="ce10" office:value-type="string" calcext:value-type="string">
            <text:p>5</text:p>
          </table:table-cell>
          <table:table-cell table:style-name="ce10" office:value-type="string" calcext:value-type="string">
            <text:p>8514570-52.2020.8.06.0000</text:p>
          </table:table-cell>
          <table:table-cell table:style-name="ce10" office:value-type="string" calcext:value-type="string">
            <text:p>Referente a diárias de deslocamento à Cidade de São Luís em Maranhão, para  executar serviço de segurança aproximada da Magistrada titular da Vara de Organizações Criminosas.</text:p>
            <text:p>Os valores das diárias correspondem ao 2º Grau de Jurisdição.</text:p>
          </table:table-cell>
          <table:table-cell table:number-columns-repeated="1013"/>
        </table:table-row>
        <table:table-row table:style-name="ro2">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CHAVAL</text:p>
          </table:table-cell>
          <table:table-cell table:style-name="ce10" office:value-type="string" calcext:value-type="string">
            <text:p>16</text:p>
          </table:table-cell>
          <table:table-cell table:style-name="ce10" office:value-type="string" calcext:value-type="string">
            <text:p>8514592-13.2020.8.06.0000</text:p>
          </table:table-cell>
          <table:table-cell table:style-name="ce10" office:value-type="string" calcext:value-type="string">
            <text:p>FISCALIZAÇÃO E LEVANTAMENTO DE SERVIÇOS DE MANUTENÇÃO PREDIAL, EM ATENDIMENTO A DEMANDA DA COORDENADORIA DE MANUTENÇÃO.</text:p>
          </table:table-cell>
          <table:table-cell table:number-columns-repeated="1013"/>
        </table:table-row>
        <table:table-row table:style-name="ro2">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168.57" calcext:value-type="float">
            <text:p>R$1.168,5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text:p>
          </table:table-cell>
          <table:table-cell table:style-name="ce10" office:value-type="string" calcext:value-type="string">
            <text:p>8514607-79.2020.8.06.0000</text:p>
          </table:table-cell>
          <table:table-cell table:style-name="ce10" office:value-type="string" calcext:value-type="string">
            <text:p>Vimos informar que as viagens a serem realizadas pelo servidor(a) Afonso Henrique L. B. de Oliveira, matrícula Analista Judiciário, Fiscal de Obra as Comarcas de CRATO E VÁRZEA ALEGRE ,  CRATO E VÁRZEA ALEGRE  e CRATO E VÁRZEA ALEGRE  tem seu objetivo descrito no memorando nº 211/2020/GE.</text:p>
            <text:p/>
          </table:table-cell>
          <table:table-cell table:number-columns-repeated="1013"/>
        </table:table-row>
        <table:table-row table:style-name="ro2">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EUSEBIO</text:p>
          </table:table-cell>
          <table:table-cell table:style-name="ce10" office:value-type="string" calcext:value-type="string">
            <text:p>17</text:p>
          </table:table-cell>
          <table:table-cell table:style-name="ce10" office:value-type="string" calcext:value-type="string">
            <text:p>8514615-56.2020.8.06.0000</text:p>
          </table:table-cell>
          <table:table-cell table:style-name="ce10" office:value-type="string" calcext:value-type="string">
            <text:p>Vimos informar que a viagem a ser realizada pelo servidor(a) Paulo Rogério B. M. de Alencar, matrícula Técnico Judiciário, Des. Aux. Comp. a Comarca de Eusébio, não foram solicitadas com a antecedência de 10 dias, conforme Resolução do Órgão Especial nº 12_2019, de 12 de junho de 2019, tem seu objetivo descrito no memorando nº 213/2020/GE.</text:p>
            <text:p/>
          </table:table-cell>
          <table:table-cell table:number-columns-repeated="1013"/>
        </table:table-row>
        <table:table-row table:style-name="ro4">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DALENA</text:p>
          </table:table-cell>
          <table:table-cell table:style-name="ce10" office:value-type="string" calcext:value-type="string">
            <text:p>23</text:p>
          </table:table-cell>
          <table:table-cell table:style-name="ce10" office:value-type="string" calcext:value-type="string">
            <text:p>8514843-31.2020.8.06.0000</text:p>
          </table:table-cell>
          <table:table-cell table:style-name="ce10" office:value-type="string" calcext:value-type="string">
            <text:p>REFERENTE A 1 DIÁRIA SEM PERNOITE PARA FISCALIZAR OS SERVIÇOS DE MANUTENÇÃO <text:s/>(PROGRAMA + INTERIOR) <text:s/>NO FÓRUM DE MADALENA NO DIA 23/09/2020, RETORNANDO NO MESMO DIA PARA FORTALEZA.</text:p>
          </table:table-cell>
          <table:table-cell table:number-columns-repeated="1013"/>
        </table:table-row>
        <table:table-row table:style-name="ro2">
          <table:table-cell table:style-name="ce3" office:value-type="string" calcext:value-type="string">
            <text:p>JOSE GLEICIVAN DOS SANTOS RODRIGU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BERIBE</text:p>
          </table:table-cell>
          <table:table-cell table:style-name="ce10" office:value-type="string" calcext:value-type="string">
            <text:p>23</text:p>
          </table:table-cell>
          <table:table-cell table:style-name="ce10" office:value-type="string" calcext:value-type="string">
            <text:p>8514845-98.2020.8.06.0000</text:p>
          </table:table-cell>
          <table:table-cell table:style-name="ce10" office:value-type="string" calcext:value-type="string">
            <text:p>Vimos informar que a viagem a ser realizada pelo servidor(a) José Gleicivan dos S. Rodrigues , matrícula Analista Judiciário, Engenheiro Eletricista a Comarca de Beberibe, não foram solicitadas com a antecedência de 10 dias, conforme Resolução do Órgão Especial nº 12_2019, de 12 de junho de 2019, tem seu objetivo descrito no memorando nº 214/2020/GE.</text:p>
            <text:p/>
          </table:table-cell>
          <table:table-cell table:number-columns-repeated="1013"/>
        </table:table-row>
        <table:table-row table:style-name="ro2">
          <table:table-cell table:style-name="ce3" office:value-type="string" calcext:value-type="string">
            <text:p>PEDRO EMMANUEL BRAGA EVANGELI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IBE</text:p>
          </table:table-cell>
          <table:table-cell table:style-name="ce10" office:value-type="string" calcext:value-type="string">
            <text:p>21/22</text:p>
          </table:table-cell>
          <table:table-cell table:style-name="ce10" office:value-type="string" calcext:value-type="string">
            <text:p>8514858-97.2020.8.06.0000</text:p>
          </table:table-cell>
          <table:table-cell table:style-name="ce10" office:value-type="string" calcext:value-type="string">
            <text:p>Vimos informar que a viagem a ser realizada pelo servidor(a) Pedro Emanuel B. Evangelista, matrícula Técnico Judiciário, Des. Aux. Comp. a Comarca de Jaguaribe, Quixeré, Limoeiro do Norte e Ocara, não foram solicitadas com a antecedência de 10 dias, conforme Resolução do Órgão Especial nº 12_2019, de 12 de junho de 2019, tem seu objetivo descrito no memorando nº 215/2020/GE.</text:p>
            <text:p/>
          </table:table-cell>
          <table:table-cell table:number-columns-repeated="1013"/>
        </table:table-row>
        <table:table-row table:style-name="ro2">
          <table:table-cell table:style-name="ce3" office:value-type="string" calcext:value-type="string">
            <text:p>NARA CELIA ROLIM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IBE</text:p>
          </table:table-cell>
          <table:table-cell table:style-name="ce10" office:value-type="string" calcext:value-type="string">
            <text:p>21/22</text:p>
          </table:table-cell>
          <table:table-cell table:style-name="ce10" office:value-type="string" calcext:value-type="string">
            <text:p>8514868-44.2020.8.06.0000</text:p>
          </table:table-cell>
          <table:table-cell table:style-name="ce10" office:value-type="string" calcext:value-type="string">
            <text:p>Vimos informar que a viagem a ser realizada pelo servidor(a) Nara Célia R. Costa, matrícula Técnico Judiciário, Des. Aux. Comp. a Comarca de Jaguaribe, Quixeré, Limoeiro do Norte e Ocara, não foram solicitadas com a antecedência de 10 dias, conforme Resolução do Órgão Especial nº 12_2019, de 12 de junho de 2019, tem seu objetivo descrito no memorando nº 216/2020/GE.</text:p>
            <text:p/>
          </table:table-cell>
          <table:table-cell table:number-columns-repeated="1013"/>
        </table:table-row>
        <table:table-row table:style-name="ro2">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RACURU</text:p>
          </table:table-cell>
          <table:table-cell table:style-name="ce10" office:value-type="string" calcext:value-type="string">
            <text:p>22</text:p>
          </table:table-cell>
          <table:table-cell table:style-name="ce10" office:value-type="string" calcext:value-type="string">
            <text:p>8515019-10.2020.8.06.0000</text:p>
          </table:table-cell>
          <table:table-cell table:style-name="ce10" office:value-type="string" calcext:value-type="string">
            <text:p>REFERENTE A 1 DIÁRIA SEM PERNOITE PARA REAÇIZAR INSPEÇÃO NA SUBESTAÇÃO AÉREA DO FÓRUM DE PARACURU NO DIA 22/09/2020, RETORNANDO NO MESMO DIA PARA FORTALEZA.</text:p>
          </table:table-cell>
          <table:table-cell table:number-columns-repeated="1013"/>
        </table:table-row>
        <table:table-row table:style-name="ro2">
          <table:table-cell table:style-name="ce3" office:value-type="string" calcext:value-type="string">
            <text:p>MARCOS VENICIO RODRIGUES SAMPAIO</text:p>
          </table:table-cell>
          <table:table-cell table:style-name="ce3" office:value-type="string" calcext:value-type="string">
            <text:p>2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REMA</text:p>
          </table:table-cell>
          <table:table-cell table:style-name="ce10" office:value-type="string" calcext:value-type="string">
            <text:p>17</text:p>
          </table:table-cell>
          <table:table-cell table:style-name="ce10" office:value-type="string" calcext:value-type="string">
            <text:p>8515046-90.2020.8.06.0000</text:p>
          </table:table-cell>
          <table:table-cell table:style-name="ce10" office:value-type="string" calcext:value-type="string">
            <text:p>REFERENTE A MEIA DIÁRIA SEM PERNOITE DEVIDO A REALIZAÇÃO DE VISITA TÉCNICA DE SEGURANÇA INSTITUCIONAL NO FÓRUM DA COMARCA DE ITAREMA, NO MÊS DE SETEMBRO.</text:p>
            <text:p/>
            <text:p>*DESPESA VINCULADA AO 2º GRAU.</text:p>
          </table:table-cell>
          <table:table-cell table:number-columns-repeated="1013"/>
        </table:table-row>
        <table:table-row table:style-name="ro4">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8.46" calcext:value-type="float">
            <text:p>R$1.258,4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text:p>
          </table:table-cell>
          <table:table-cell table:style-name="ce10" office:value-type="string" calcext:value-type="string">
            <text:p>8515169-88.2020.8.06.0000</text:p>
          </table:table-cell>
          <table:table-cell table:style-name="ce10" office:value-type="string" calcext:value-type="string">
            <text:p>Vimos informar que as viagens a serem realizadas pelo servidor(a) Tiago Rocha C. Branco, matrícula Analista Judiciário, Fiscal de Obra a Comarca de Solonópole,  Baturité,  Santana do Acaraú,  Solonópole,  Baturité e Santana do Acaraú, não foram solicitadas com a antecedência de 10 dias, conforme Resolução do Órgão Especial nº 12_2019, de 12 de junho de 2019, tem seu objetivo descrito no memorando nº 222/2020/GE.</text:p>
            <text:p/>
          </table:table-cell>
          <table:table-cell table:number-columns-repeated="1013"/>
        </table:table-row>
        <table:table-row table:style-name="ro2">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RECHEIRINHA</text:p>
          </table:table-cell>
          <table:table-cell table:style-name="ce10" office:value-type="string" calcext:value-type="string">
            <text:p>29</text:p>
          </table:table-cell>
          <table:table-cell table:style-name="ce10" office:value-type="string" calcext:value-type="string">
            <text:p>8515339-60.2020.8.06.0000</text:p>
          </table:table-cell>
          <table:table-cell table:style-name="ce10" office:value-type="string" calcext:value-type="string">
            <text:p>REFERENTE A 1 DIÁRIA SEM PERNOITE PARA FAZER LEVANTAMENTO DE SERVIÇOS DE MANUTENÇÃO EM ATENDIMENTO A DEMANDA DA COORDENAÇÃO DE MANUTENÇÃO NO FÓRUM DE FRECHEIRINHA NO DIA 29/09/2020, RETORNANDO NO MESMO DIA PARA SOBRAL.</text:p>
            <text:p>REEMBOLSO DE COMBUSTÍVEL AO SERVIDOR VLADWILSON MENDES PEREIRA QUE SE DESLOCOU EM SEU CARRO PRÓRIO PERCORRENDO 69,029 KM DE SOBRAL-FRECHEIRINHA -SOBRAL..</text:p>
          </table:table-cell>
          <table:table-cell table:number-columns-repeated="1013"/>
        </table:table-row>
        <table:table-row table:style-name="ro2">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ELA CRUZ</text:p>
          </table:table-cell>
          <table:table-cell table:style-name="ce10" office:value-type="string" calcext:value-type="string">
            <text:p>22</text:p>
          </table:table-cell>
          <table:table-cell table:style-name="ce10" office:value-type="string" calcext:value-type="string">
            <text:p>8515391-56.2020.8.06.0000</text:p>
          </table:table-cell>
          <table:table-cell table:style-name="ce10" office:value-type="string" calcext:value-type="string">
            <text:p>Realizar entrega de material de informática nas comarcas de São Gonçalo do Amarante, Paracuru, Paraipaba, Trairi, Itapipoca, Amontada, Morrinhos, Marco, Bela Cruz, Itarema, Acaraú, Cruz, Jijoca de Jericoacoara, Granja, Camocim, Chaval, Viçosa do Ceara, Tianguá, Ubajara, Ibiapina, São Benedito, Carnaubal, Guaraciaba do Norte, Ipu, Varjota, Reriutaba, Cariré, Sobral, Forquilha, Irauçuba, Itapajé, Uruburetama, Umirim, Pentecoste, para atendimento do projeto da criação das agregadas e agregadoras, conforme CPA 8512358-8.2020.8.06.0000</text:p>
          </table:table-cell>
          <table:table-cell table:number-columns-repeated="1013"/>
        </table:table-row>
        <table:table-row table:style-name="ro2">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14</text:p>
          </table:table-cell>
          <table:table-cell table:style-name="ce10" office:value-type="string" calcext:value-type="string">
            <text:p>8515395-93.2020.8.06.0000</text:p>
          </table:table-cell>
          <table:table-cell table:style-name="ce10" office:value-type="string" calcext:value-type="string">
            <text:p>Vimos informar que as viagens a serem realizadas pelo servidor(a) Fábio Cunha de C. Rêgo, matrícula Engenheiro Civil, Coordenador Orçamento e Fiscalização de Obras a Comarca de Senador Pompeu,  Uruburetama,  Santa Quitéria e Senador Pompeu, não foram solicitadas com a antecedência de 10 dias, conforme Resolução do Órgão Especial nº 12_2019, de 12 de junho de 2019, tem seu objetivo descrito no memorando nº 223/2020/GE.</text:p>
            <text:p/>
          </table:table-cell>
          <table:table-cell table:number-columns-repeated="1013"/>
        </table:table-row>
        <table:table-row table:style-name="ro2">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348.35" calcext:value-type="float">
            <text:p>R$1.348,3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text:p>
          </table:table-cell>
          <table:table-cell table:style-name="ce10" office:value-type="string" calcext:value-type="string">
            <text:p>8515421-91.2020.8.06.0000</text:p>
          </table:table-cell>
          <table:table-cell table:style-name="ce10" office:value-type="string" calcext:value-type="string">
            <text:p>Vimos informar que as viagens a serem realizadas pelo servidor(a) Hélio Viana Correia Lima, matrícula Analista Judiciário, Engenheiro a Comarca de Solonópole,  Santana do Acaraú,  Santana do Acaraú,  Solonópole e Santana do Acaraú, não foram solicitadas com a antecedência de 10 dias, conforme Resolução do Órgão Especial nº 12_2019, de 12 de junho de 2019, tem seu objetivo descrito no memorando nº 224/2020/GE.</text:p>
            <text:p/>
          </table:table-cell>
          <table:table-cell table:number-columns-repeated="1013"/>
        </table:table-row>
        <table:table-row table:style-name="ro2">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UANA</text:p>
          </table:table-cell>
          <table:table-cell table:style-name="ce10" office:value-type="string" calcext:value-type="string">
            <text:p>29</text:p>
          </table:table-cell>
          <table:table-cell table:style-name="ce10" office:value-type="string" calcext:value-type="string">
            <text:p>8515513-69.2020.8.06.0000</text:p>
          </table:table-cell>
          <table:table-cell table:style-name="ce10" office:value-type="string" calcext:value-type="string">
            <text:p>REFERENTE A 1 DIÁRIA SEM PERNOITE PARA ACOMPANHAR A EXECUÇÃO E FISCALIZAÇÃO DOS SERVIÇOS DE MANUTENÇÃO NAS DEPENDÊNCIAS DO FÓRUM DE JAGUARUANA NO DIA 29/09/2020, RETORNANDO NO MESMO DIA PARA FORTALEZA.</text:p>
          </table:table-cell>
          <table:table-cell table:number-columns-repeated="1013"/>
        </table:table-row>
        <table:table-row table:style-name="ro4">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88.79" calcext:value-type="float">
            <text:p>R$988,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CAS</text:p>
          </table:table-cell>
          <table:table-cell table:style-name="ce10" office:value-type="string" calcext:value-type="string">
            <text:p>10</text:p>
          </table:table-cell>
          <table:table-cell table:style-name="ce10" office:value-type="string" calcext:value-type="string">
            <text:p>8515562-13.2020.8.06.0000</text:p>
          </table:table-cell>
          <table:table-cell table:style-name="ce10" office:value-type="string" calcext:value-type="string">
            <text:p>REFERENTE A 5 DIÁRIAS COM PERNOITEE E 1 SEM PERNOITE PARA <text:s/>PARA ACOMPANHAR E FISCALIZAR SERVIÇOS DE DEDETIZAÇÃO REALIZADOS PELA EMPRESA A2 SAÚDE AMBIENTAL <text:s/>NOS FÓRUNS CITADOS NO MEMO 089/2020/GERMANUT NOS DIAS 05/10/2020 A 10/10/2020, RETORNANDO NO ÚLTIMO DIA CITADO PARA FORTALEZA.</text:p>
          </table:table-cell>
          <table:table-cell table:number-columns-repeated="1013"/>
        </table:table-row>
        <table:table-row table:style-name="ro2">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REIRA</text:p>
          </table:table-cell>
          <table:table-cell table:style-name="ce10" office:value-type="string" calcext:value-type="string">
            <text:p>19</text:p>
          </table:table-cell>
          <table:table-cell table:style-name="ce10" office:value-type="string" calcext:value-type="string">
            <text:p>8515563-95.2020.8.06.0000</text:p>
          </table:table-cell>
          <table:table-cell table:style-name="ce10" office:value-type="string" calcext:value-type="string">
            <text:p/>
            <text:p>REFERENTE A 4 DIÁRIAS COM PERNOITES E 1 SEM PERNOITE PARA  PARA ACOMPANHAR E FISCALIZAÇR SERVIÇOS DE DEDETIZAÇÃO REALIZADOS PELA EMPRESA A2 SAÚDE AMBIENTAL  NOS FÓRUNS CITADOS NO MEMO 090/2020/GERMANUT NOS DIAS 19/10/2020 A 23/10/2020, RETORNANDO NO ÚLTIMO DIA CITADO PARA FORTALEZA.</text:p>
          </table:table-cell>
          <table:table-cell table:number-columns-repeated="1013"/>
        </table:table-row>
        <table:table-row table:style-name="ro2">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14</text:p>
          </table:table-cell>
          <table:table-cell table:style-name="ce10" office:value-type="string" calcext:value-type="string">
            <text:p>8515616-76.2020.8.06.0000</text:p>
          </table:table-cell>
          <table:table-cell table:style-name="ce10" office:value-type="string" calcext:value-type="string">
            <text:p>Vimos informar que as viagens a serem realizadas pelo servidor(a) Afonso Miranda de Carvalho, matrícula Analista Judiciário, Engenheiro a Comarca de Baturité,  Baturité,  Baturité e Baturité, não foram solicitadas com a antecedência de 10 dias, conforme Resolução do Órgão Especial nº 12_2019, de 12 de junho de 2019, tem seu objetivo descrito no memorando nº 230/2020/GE.</text:p>
            <text:p/>
          </table:table-cell>
          <table:table-cell table:number-columns-repeated="1013"/>
        </table:table-row>
        <table:table-row table:style-name="ro2">
          <table:table-cell table:style-name="ce3" office:value-type="string" calcext:value-type="string">
            <text:p>FRANCISCO AISLAN DE PONTES ARAUJO</text:p>
          </table:table-cell>
          <table:table-cell table:style-name="ce3" office:value-type="string" calcext:value-type="string">
            <text:p>CAB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28</text:p>
          </table:table-cell>
          <table:table-cell table:style-name="ce10" office:value-type="string" calcext:value-type="string">
            <text:p>8515905-09.2020.8.06.0000</text:p>
          </table:table-cell>
          <table:table-cell table:style-name="ce10" office:value-type="string" calcext:value-type="string">
            <text:p>Referente a diária de deslocamento à Comarca de Morada Nova, para executar serviço de segurança aproximada do magistrado titular daquela comarca no mês de setembro  de 2020.</text:p>
            <text:p>Os valores das diárias correspondem ao 2º Grau de Jurisdição.</text:p>
          </table:table-cell>
          <table:table-cell table:number-columns-repeated="1013"/>
        </table:table-row>
        <table:table-row table:style-name="ro2">
          <table:table-cell table:style-name="ce3" office:value-type="string" calcext:value-type="string">
            <text:p>TIAGO DIAS DA SILV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037.48" calcext:value-type="float">
            <text:p>R$1.037,48</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ACARAU</text:p>
          </table:table-cell>
          <table:table-cell table:style-name="ce10" office:value-type="string" calcext:value-type="string">
            <text:p>15</text:p>
          </table:table-cell>
          <table:table-cell table:style-name="ce10" office:value-type="string" calcext:value-type="string">
            <text:p>8500006-06.2020.8.06.0053</text:p>
          </table:table-cell>
          <table:table-cell table:style-name="ce10" office:value-type="string" calcext:value-type="string">
            <text:p>REF. A 13 (TREZE) DIÁRIAS, SENDO 10 (DEZ) COM PERNOITE, 03 (TRÊS) SEM PERNOITE E INDENIZAÇÃO DE TRANSPORTE, EM VIRTUDE DE RESPONDÊNCIA PELA 2ª VARA DA COMARCA DE ACARAÚ E PRESTAÇÃO JURISDICIONAL NA COMARCA VINCULADA DE CRUZ, NO MÊS DE FEVEREIRO DE 2020. (FR)</text:p>
          </table:table-cell>
          <table:table-cell table:number-columns-repeated="1013"/>
        </table:table-row>
        <table:table-row table:style-name="ro2">
          <table:table-cell table:style-name="ce3" office:value-type="string" calcext:value-type="string">
            <text:p>ROBERTO NOGUEIRA FEIJ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98.7" calcext:value-type="float">
            <text:p>R$298,70</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PACOTI</text:p>
          </table:table-cell>
          <table:table-cell table:style-name="ce10" office:value-type="string" calcext:value-type="string">
            <text:p>14/21/23/28</text:p>
          </table:table-cell>
          <table:table-cell table:style-name="ce10" office:value-type="string" calcext:value-type="string">
            <text:p>8500011-64.2020.8.06.0138</text:p>
          </table:table-cell>
          <table:table-cell table:style-name="ce10" office:value-type="string" calcext:value-type="string">
            <text:p>REFERENTE A 06 (SEIS) DIÁRIAS SEM PERNOITE E INDENIZAÇÃO DE TRASNSPORTE, EM VIRTUDE DE RESPONDÊNCIA PELAS VARAS ÚNICAS DAS COMARCAS DE PACOTI E MULUNGU, NO MÊS DE JANEIRO DE 2020. (RAP)</text:p>
          </table:table-cell>
          <table:table-cell table:number-columns-repeated="1013"/>
        </table:table-row>
        <table:table-row table:style-name="ro2">
          <table:table-cell table:style-name="ce3" office:value-type="string" calcext:value-type="string">
            <text:p>CRISTIANO SOUSA DE CARVA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4.76" calcext:value-type="float">
            <text:p>R$54,76</text:p>
          </table:table-cell>
          <table:table-cell table:style-name="ce10" office:value-type="string" calcext:value-type="string" table:number-columns-spanned="2" table:number-rows-spanned="1">
            <text:p>SAO BENEDITO</text:p>
          </table:table-cell>
          <table:covered-table-cell table:style-name="ce12"/>
          <table:table-cell table:style-name="ce10" office:value-type="string" calcext:value-type="string">
            <text:p>GRAÇA</text:p>
          </table:table-cell>
          <table:table-cell table:style-name="ce10" office:value-type="string" calcext:value-type="string">
            <text:p>24</text:p>
          </table:table-cell>
          <table:table-cell table:style-name="ce10" office:value-type="string" calcext:value-type="string">
            <text:p>8500028-80.2020.8.06.0080</text:p>
          </table:table-cell>
          <table:table-cell table:style-name="ce10" office:value-type="string" calcext:value-type="string">
            <text:p>REF. A 01 (UMA) DIÁRIA SEM PERNOITE E INDENIZAÇÃO DE TRANSPORTE, EM VIRTUDE DE RESPONDÊNCIA PELA(S) VARA(S) ÚNICA(S) DA(S) COMARCA(S) DE GRAÇA, NO MÊS DE AGOSTO DE 2020. (FR)</text:p>
          </table:table-cell>
          <table:table-cell table:number-columns-repeated="1013"/>
        </table:table-row>
        <table:table-row table:style-name="ro4">
          <table:table-cell table:style-name="ce3" office:value-type="string" calcext:value-type="string">
            <text:p>LUIS EDUARDO GIRÃO MOT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56.54" calcext:value-type="float">
            <text:p>R$156,54</text:p>
          </table:table-cell>
          <table:table-cell table:style-name="ce10" office:value-type="string" calcext:value-type="string" table:number-columns-spanned="2" table:number-rows-spanned="1">
            <text:p>CANINDE</text:p>
          </table:table-cell>
          <table:covered-table-cell table:style-name="ce12"/>
          <table:table-cell table:style-name="ce10" office:value-type="string" calcext:value-type="string">
            <text:p>CARIDADE</text:p>
          </table:table-cell>
          <table:table-cell table:style-name="ce10" office:value-type="string" calcext:value-type="string">
            <text:p>4</text:p>
          </table:table-cell>
          <table:table-cell table:style-name="ce10" office:value-type="string" calcext:value-type="string">
            <text:p>8500056-26.2020.8.06.0055</text:p>
          </table:table-cell>
          <table:table-cell table:style-name="ce10" office:value-type="string" calcext:value-type="string">
            <text:p>REF. A 02 (DUAS) DIÁRIAS SEM PERNOITE E INDENIZAÇÃO DE TRANSPORTE, EM VIRTUDE DE RESPONDÊNCIA PELA VARA ÚNICA DA COMARCA DE CARIDADE E PRESTAÇÃO JURISDICIONAL DA COMARCA VINCULADA DE PARAMOTI, NO MÊS DE FEVEREIRO DE 2020. (FR)</text:p>
          </table:table-cell>
          <table:table-cell table:number-columns-repeated="1013"/>
        </table:table-row>
        <table:table-row table:style-name="ro2">
          <table:table-cell table:style-name="ce3" office:value-type="string" calcext:value-type="string">
            <text:p>HUGO GUTPARAKIS DE MIRAND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42.26" calcext:value-type="float">
            <text:p>R$242,26</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GRANJA</text:p>
          </table:table-cell>
          <table:table-cell table:style-name="ce10" office:value-type="string" calcext:value-type="string">
            <text:p>24</text:p>
          </table:table-cell>
          <table:table-cell table:style-name="ce10" office:value-type="string" calcext:value-type="string">
            <text:p>8500065-04.2020.8.06.0179</text:p>
          </table:table-cell>
          <table:table-cell table:style-name="ce10" office:value-type="string" calcext:value-type="string">
            <text:p>REF. A 04 (QUATRO) DIÁRIAS, SENDO 03 (TRÊS) COM PERNOITE, 01 (UMA) SEM PERNOITE E INDENIZAÇÃO DE TRANSPORTE, EM VIRTUDE DE RESPONDÊNCIA PELA(S) 2ª VARA(S) DA(S) COMARCA(S) DE GRANJA, </text:p>
            <text:p>NO MÊS DE AGOSTO DE 2020. (FR)</text:p>
          </table:table-cell>
          <table:table-cell table:number-columns-repeated="1013"/>
        </table:table-row>
        <table:table-row table:style-name="ro2">
          <table:table-cell table:style-name="ce3" office:value-type="string" calcext:value-type="string">
            <text:p>ANTONIO EDILBERTO OLIVEIRA LIM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28.36" calcext:value-type="float">
            <text:p>R$228,36</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4</text:p>
          </table:table-cell>
          <table:table-cell table:style-name="ce10" office:value-type="string" calcext:value-type="string">
            <text:p>8500110-74.2020.8.06.0254</text:p>
          </table:table-cell>
          <table:table-cell table:style-name="ce10" office:value-type="string" calcext:value-type="string">
            <text:p>REFERENTE A 02 (DUAS) DIÁRIAS, SENDO 01 (UMA) COM PERNOITE E 01 (UMA) SEM PERNOITE E INDENIZAÇÃO DE TRANSPORTE, EM VIRTUDE DE DESLOCAMENTO PARA MINISTRAR A PALESTRA "ABUSO DE AUTORIDADE E LEI ANTICRIME" NA CIDADE DE FORTALEZA, NO MÊS DE FEVEREIRO DE 2020. (JNOP)</text:p>
          </table:table-cell>
          <table:table-cell table:number-columns-repeated="1013"/>
        </table:table-row>
        <table:table-row table:style-name="ro2">
          <table:table-cell table:style-name="ce3" office:value-type="string" calcext:value-type="string">
            <text:p>SERGIO AUGUSTO FURTADO NETO VIANA</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31.27" calcext:value-type="float">
            <text:p>R$531,27</text:p>
          </table:table-cell>
          <table:table-cell table:style-name="ce10" office:value-type="string" calcext:value-type="string" table:number-columns-spanned="2" table:number-rows-spanned="1">
            <text:p>RUSSAS</text:p>
          </table:table-cell>
          <table:covered-table-cell table:style-name="ce12"/>
          <table:table-cell table:style-name="ce10" office:value-type="string" calcext:value-type="string">
            <text:p>JAGUARIBE</text:p>
          </table:table-cell>
          <table:table-cell table:style-name="ce10" office:value-type="string" calcext:value-type="string">
            <text:p>14/20</text:p>
          </table:table-cell>
          <table:table-cell table:style-name="ce10" office:value-type="string" calcext:value-type="string">
            <text:p>8500216-33.2020.8.06.0158</text:p>
          </table:table-cell>
          <table:table-cell table:style-name="ce10" office:value-type="string" calcext:value-type="string">
            <text:p>REF. A 04 (QUATRO) DIÁRIA(S) COM PERNOITE E INDENIZAÇÃO DE TRANSPORTE, EM VIRTUDE DE RESPONDÊNCIA PELA(S) VARA(S) UNICA(S) DA(S) COMARCA(S) DE JAGUARIBE, NO MÊS DE JULHO DE 2020. (FR)</text:p>
          </table:table-cell>
          <table:table-cell table:number-columns-repeated="1013"/>
        </table:table-row>
        <table:table-row table:style-name="ro2">
          <table:table-cell table:style-name="ce3" office:value-type="string" calcext:value-type="string">
            <text:p>JOSE FLAVIO BEZERRA MORAI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195.48" calcext:value-type="float">
            <text:p>R$1.195,48</text:p>
          </table:table-cell>
          <table:table-cell table:style-name="ce10" office:value-type="string" calcext:value-type="string" table:number-columns-spanned="2" table:number-rows-spanned="1">
            <text:p>CRATO</text:p>
          </table:table-cell>
          <table:covered-table-cell table:style-name="ce12"/>
          <table:table-cell table:style-name="ce10" office:value-type="string" calcext:value-type="string">
            <text:p>FORTALEZA</text:p>
          </table:table-cell>
          <table:table-cell table:style-name="ce10" office:value-type="string" calcext:value-type="string">
            <text:p>21</text:p>
          </table:table-cell>
          <table:table-cell table:style-name="ce10" office:value-type="string" calcext:value-type="string">
            <text:p>8500252-78.2020.8.06.0254</text:p>
          </table:table-cell>
          <table:table-cell table:style-name="ce10" office:value-type="string" calcext:value-type="string">
            <text:p>REF. A 02 (DUAS) DIÁRIAS SEM PERNOITE E INDENIZAÇÃO DE TRANSPORTE, EM VIRTUDE DO DESLOCAMENTO</text:p>
            <text:p>PARA MINISTRAR UM MÓDULO NO VI CURSO DE FORMAÇÃO INICIAL DE MAGISTRADO COM O TEMA "DIREITO DA </text:p>
            <text:p>INFÂNCIA E JUVENTUDE", NA COMARCA DE FORTALEZA, NO MÊS DE JULHO DE 2020. (FR)</text:p>
          </table:table-cell>
          <table:table-cell table:number-columns-repeated="1013"/>
        </table:table-row>
        <table:table-row table:style-name="ro2">
          <table:table-cell table:style-name="ce3" office:value-type="string" calcext:value-type="string">
            <text:p>FRANCISCO ANASTÁCIO CAVALCANTE NET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559" calcext:value-type="float">
            <text:p>R$559,00</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ORTALEZA</text:p>
          </table:table-cell>
          <table:table-cell table:style-name="ce10" office:value-type="string" calcext:value-type="string">
            <text:p>19</text:p>
          </table:table-cell>
          <table:table-cell table:style-name="ce10" office:value-type="string" calcext:value-type="string">
            <text:p>8500253-63.2020.8.06.0254</text:p>
          </table:table-cell>
          <table:table-cell table:style-name="ce10" office:value-type="string" calcext:value-type="string">
            <text:p>REF. A 02 (DUAS) DIÁRIAS SEM PERNOITE E INDENIZAÇÃO DE TRANSPORTE, EM VIRTUDE DO DESLOCAMENTO PARA MINISTRAR UM MÓDULO DO CURSO "TÉCNICAS DOS ATOS JUDICIAIS, ELABORAÇÕES DE DECISÕES E SENTENÇAS E REALIZAÇÃO DE AUDIÊNCIAS (PENAL)", NA COMARCA DE FORTALEZA, </text:p>
            <text:p>NO MÊS DE JULHO DE 2020. (FR)</text:p>
          </table:table-cell>
          <table:table-cell table:number-columns-repeated="1013"/>
        </table:table-row>
        <table:table-row table:style-name="ro4">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12.5" calcext:value-type="float">
            <text:p>R$412,50</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CHAVAL</text:p>
          </table:table-cell>
          <table:table-cell table:style-name="ce10" office:value-type="string" calcext:value-type="string">
            <text:p>16</text:p>
          </table:table-cell>
          <table:table-cell table:style-name="ce10" office:value-type="string" calcext:value-type="string">
            <text:p>8514592-13.2020.8.06.0000</text:p>
          </table:table-cell>
          <table:table-cell table:style-name="ce10" office:value-type="string" calcext:value-type="string">
            <text:p>FISCALIZAÇÃO E LEVANTAMENTO DE SERVIÇOS DE MANUTENÇÃO PREDIAL, EM ATENDIMENTO A DEMANDA DA COORDENADORIA DE MANUTENÇÃO.</text:p>
          </table:table-cell>
          <table:table-cell table:number-columns-repeated="1013"/>
        </table:table-row>
        <table:table-row table:style-name="ro2">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5.49" calcext:value-type="float">
            <text:p>R$1.195,4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7/8</text:p>
          </table:table-cell>
          <table:table-cell table:style-name="ce10" office:value-type="string" calcext:value-type="string">
            <text:p>8514607-79.2020.8.06.0000</text:p>
          </table:table-cell>
          <table:table-cell table:style-name="ce10" office:value-type="string" calcext:value-type="string">
            <text:p>Vimos informar que as viagens a serem realizadas pelo servidor(a) Afonso Henrique L. B. de Oliveira, matrícula Analista Judiciário, Fiscal de Obra as Comarcas de CRATO E VÁRZEA ALEGRE ,  CRATO E VÁRZEA ALEGRE  e CRATO E VÁRZEA ALEGRE  tem seu objetivo descrito no memorando nº 211/2020/GE.</text:p>
            <text:p/>
          </table:table-cell>
          <table:table-cell table:number-columns-repeated="1013"/>
        </table:table-row>
        <table:table-row table:style-name="ro2">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64.28" calcext:value-type="float">
            <text:p>R$164,28</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RECHEIRINHA</text:p>
          </table:table-cell>
          <table:table-cell table:style-name="ce10" office:value-type="string" calcext:value-type="string">
            <text:p>29</text:p>
          </table:table-cell>
          <table:table-cell table:style-name="ce10" office:value-type="string" calcext:value-type="string">
            <text:p>8515339-60.2020.8.06.0000</text:p>
          </table:table-cell>
          <table:table-cell table:style-name="ce10" office:value-type="string" calcext:value-type="string">
            <text:p>REFERENTE A 1 DIÁRIA SEM PERNOITE PARA FAZER LEVANTAMENTO DE SERVIÇOS DE MANUTENÇÃO EM ATENDIMENTO A DEMANDA DA COORDENAÇÃO DE MANUTENÇÃO NO FÓRUM DE FRECHEIRINHA NO DIA 29/09/2020, RETORNANDO NO MESMO DIA PARA SOBRAL.</text:p>
            <text:p>REEMBOLSO DE COMBUSTÍVEL AO SERVIDOR VLADWILSON MENDES PEREIRA QUE SE DESLOCOU EM SEU CARRO PRÓRIO PERCORRENDO 69,029 KM DE SOBRAL-FRECHEIRINHA -SOBRAL..</text:p>
          </table:table-cell>
          <table:table-cell table:number-columns-repeated="1013"/>
        </table:table-row>
        <table:table-row table:style-name="ro2">
          <table:table-cell table:style-name="ce4" table:number-columns-repeated="4"/>
          <table:table-cell table:style-name="ce8" office:value-type="float" office:value="181242.77" calcext:value-type="float">
            <text:p>R$181.242,77</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table-cell table:number-columns-repeated="1024"/>
        </table:table-row>
        <table:table-row table:style-name="ro5" table:number-rows-repeated="104850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4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4/11/2020 10:07:3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4/11/2020 10:07:37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1-04T10:11:26.888000000</dc:date>
    <meta:editing-duration>PT1M47S</meta:editing-duration>
    <meta:editing-cycles>1</meta:editing-cycles>
    <meta:document-statistic meta:table-count="1" meta:cell-count="672" meta:object-count="0"/>
    <meta:generator>LibreOffice/6.1.0.3$Windows_X86_64 LibreOffice_project/efb621ed25068d70781dc026f7e9c5187a4decd1</meta:generator>
  </office:meta>
</office:document-meta>
</file>