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35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52" table:default-cell-style-name="ce164"/>
        <table:table-row table:style-name="ro1">
          <table:table-cell table:style-name="ce163"/>
          <table:table-cell table:style-name="ce7">
            <draw:frame table:end-cell-address="'RELATÓRIO BIMESTRAL'.B4" table:end-x="1.665cm" table:end-y="0.337cm" draw:z-index="0" draw:name="Figuras 1" draw:style-name="gr1" draw:text-style-name="P1" svg:width="1.373cm" svg:height="1.604cm" svg:x="0.294cm" svg:y="0.089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SETEMBRO/OUTUBRO/2020</text:p>
          </table:table-cell>
          <table:table-cell table:style-name="ce8"/>
          <table:table-cell table:style-name="ce169" table:number-columns-repeated="7"/>
          <table:table-cell table:number-columns-repeated="5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5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53"/>
        </table:table-row>
        <table:table-row table:style-name="ro4">
          <table:table-cell/>
          <table:table-cell table:style-name="ce15" office:value-type="string" calcext:value-type="string">
            <text:p>Código</text:p>
          </table:table-cell>
          <table:table-cell table:style-name="ce15" office:value-type="string" calcext:value-type="string">
            <text:p>Descrição</text:p>
          </table:table-cell>
          <table:table-cell table:style-name="ce15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15" office:value-type="string" calcext:value-type="string">
            <text:p>H = D-E+F+G</text:p>
          </table:table-cell>
          <table:table-cell table:number-columns-repeated="5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268061642" calcext:value-type="float">
            <text:p>1.268.061.642,00</text:p>
          </table:table-cell>
          <table:table-cell table:style-name="ce47" table:formula="of:=[.G9]-[.D9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268061642" calcext:value-type="float">
            <text:p>1.268.061.642,00</text:p>
          </table:table-cell>
          <table:table-cell table:style-name="ce56" table:number-columns-repeated="3"/>
          <table:table-cell table:style-name="ce103" table:formula="of:=[.G9]-[.H9]+[.I9]+[.J9]" office:value-type="float" office:value="1268061642" calcext:value-type="float">
            <text:p>1.268.061.64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6450582" calcext:value-type="float">
            <text:p>6.450.582,00</text:p>
          </table:table-cell>
          <table:table-cell table:style-name="ce47" table:formula="of:=[.G10]-[.D10]" office:value-type="float" office:value="2000000" calcext:value-type="float">
            <text:p>2.0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8450582" calcext:value-type="float">
            <text:p>8.450.582,00</text:p>
          </table:table-cell>
          <table:table-cell table:style-name="ce57" table:number-columns-repeated="3"/>
          <table:table-cell table:style-name="ce103" table:formula="of:=[.G10]-[.H10]+[.I10]+[.J10]" office:value-type="float" office:value="8450582" calcext:value-type="float">
            <text:p>8.450.58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4000000" calcext:value-type="float">
            <text:p>4.0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1]-[.G11]" office:value-type="float" office:value="2000000" calcext:value-type="float">
            <text:p>2.000.000,00</text:p>
          </table:table-cell>
          <table:table-cell table:style-name="ce103" office:value-type="float" office:value="2000000" calcext:value-type="float">
            <text:p>2.000.000,00</text:p>
          </table:table-cell>
          <table:table-cell table:style-name="ce57" table:number-columns-repeated="3"/>
          <table:table-cell table:style-name="ce103" table:formula="of:=[.G11]-[.H11]+[.I11]+[.J11]" office:value-type="float" office:value="2000000" calcext:value-type="float">
            <text:p>2.000.00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6791909" calcext:value-type="float">
            <text:p>6.791.90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2]-[.G12]" office:value-type="float" office:value="0" calcext:value-type="float">
            <text:p>0,00</text:p>
          </table:table-cell>
          <table:table-cell table:style-name="ce103" office:value-type="float" office:value="6791909" calcext:value-type="float">
            <text:p>6.791.909,00</text:p>
          </table:table-cell>
          <table:table-cell table:style-name="ce57" table:number-columns-repeated="3"/>
          <table:table-cell table:style-name="ce103" table:formula="of:=[.G12]-[.H12]+[.I12]+[.J12]" office:value-type="float" office:value="6791909" calcext:value-type="float">
            <text:p>6.791.909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2])" office:value-type="float" office:value="1285304133" calcext:value-type="float">
            <text:p>1.285.304.133,00</text:p>
          </table:table-cell>
          <table:table-cell table:style-name="ce37" table:formula="of:=SUM([.E9:.E12])" office:value-type="float" office:value="2000000" calcext:value-type="float">
            <text:p>2.000.000,00</text:p>
          </table:table-cell>
          <table:table-cell table:style-name="ce37" table:formula="of:=SUM([.F9:.F12])" office:value-type="float" office:value="2000000" calcext:value-type="float">
            <text:p>2.000.000,00</text:p>
          </table:table-cell>
          <table:table-cell table:style-name="ce37" table:formula="of:=SUM([.G9:.G12])" office:value-type="float" office:value="1285304133" calcext:value-type="float">
            <text:p>1.285.304.133,00</text:p>
          </table:table-cell>
          <table:table-cell table:style-name="ce37" table:formula="of:=SUM([.H9:.H12])" office:value-type="float" office:value="0" calcext:value-type="float">
            <text:p>0,00</text:p>
          </table:table-cell>
          <table:table-cell table:style-name="ce37" table:formula="of:=SUM([.I9:.I12])" office:value-type="float" office:value="0" calcext:value-type="float">
            <text:p>0,00</text:p>
          </table:table-cell>
          <table:table-cell table:style-name="ce37" table:formula="of:=SUM([.J9:.J12])" office:value-type="float" office:value="0" calcext:value-type="float">
            <text:p>0,00</text:p>
          </table:table-cell>
          <table:table-cell table:style-name="ce37" table:formula="of:=SUM([.K9:.K12])" office:value-type="float" office:value="1285304133" calcext:value-type="float">
            <text:p>1.285.304.133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39291890" calcext:value-type="float">
            <text:p>39.291.890,00</text:p>
          </table:table-cell>
          <table:table-cell table:style-name="ce111" table:formula="of:=[.G14]-[.D14]" office:value-type="float" office:value="790000" calcext:value-type="float">
            <text:p>79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40081890" calcext:value-type="float">
            <text:p>40.081.890,00</text:p>
          </table:table-cell>
          <table:table-cell table:style-name="ce57" table:number-columns-repeated="3"/>
          <table:table-cell table:style-name="ce103" table:formula="of:=[.G14]-[.H14]+[.I14]+[.J14]" office:value-type="float" office:value="40081890" calcext:value-type="float">
            <text:p>40.081.89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2676100" calcext:value-type="float">
            <text:p>32.676.100,00</text:p>
          </table:table-cell>
          <table:table-cell table:style-name="ce111" table:formula="of:=[.G15]-[.D15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32676100" calcext:value-type="float">
            <text:p>32.676.100,00</text:p>
          </table:table-cell>
          <table:table-cell table:style-name="ce57" table:number-columns-repeated="3"/>
          <table:table-cell table:style-name="ce103" table:formula="of:=[.G15]-[.H15]+[.I15]+[.J15]" office:value-type="float" office:value="32676100" calcext:value-type="float">
            <text:p>32.676.1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27200000" calcext:value-type="float">
            <text:p>27.200.000,00</text:p>
          </table:table-cell>
          <table:table-cell table:style-name="ce111" table:formula="of:=[.G16]-[.D16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27200000" calcext:value-type="float">
            <text:p>27.200.000,00</text:p>
          </table:table-cell>
          <table:table-cell table:style-name="ce57" table:number-columns-repeated="3"/>
          <table:table-cell table:style-name="ce103" table:formula="of:=[.G16]-[.H16]+[.I16]+[.J16]" office:value-type="float" office:value="27200000" calcext:value-type="float">
            <text:p>27.20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4837187" calcext:value-type="float">
            <text:p>4.837.187,00</text:p>
          </table:table-cell>
          <table:table-cell table:style-name="ce111" table:formula="of:=[.G17]-[.D17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4837187" calcext:value-type="float">
            <text:p>4.837.187,00</text:p>
          </table:table-cell>
          <table:table-cell table:style-name="ce57" table:number-columns-repeated="3"/>
          <table:table-cell table:style-name="ce103" table:formula="of:=[.G17]-[.H17]+[.I17]+[.J17]" office:value-type="float" office:value="4837187" calcext:value-type="float">
            <text:p>4.837.187,00</text:p>
          </table:table-cell>
          <table:table-cell table:number-columns-repeated="5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0000" calcext:value-type="float">
            <text:p>120.000,00</text:p>
          </table:table-cell>
          <table:table-cell table:style-name="ce111" table:formula="of:=[.G18]-[.D18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120000" calcext:value-type="float">
            <text:p>120.000,00</text:p>
          </table:table-cell>
          <table:table-cell table:style-name="ce57" table:number-columns-repeated="3"/>
          <table:table-cell table:style-name="ce103" table:formula="of:=[.G18]-[.H18]+[.I18]+[.J18]" office:value-type="float" office:value="120000" calcext:value-type="float">
            <text:p>12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103" office:value-type="float" office:value="470000" calcext:value-type="float">
            <text:p>470.000,00</text:p>
          </table:table-cell>
          <table:table-cell table:style-name="ce111" table:formula="of:=[.G19]-[.D19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470000" calcext:value-type="float">
            <text:p>470.000,00</text:p>
          </table:table-cell>
          <table:table-cell table:style-name="ce57" table:number-columns-repeated="3"/>
          <table:table-cell table:style-name="ce103" table:formula="of:=[.G19]-[.H19]+[.I19]+[.J19]" office:value-type="float" office:value="470000" calcext:value-type="float">
            <text:p>47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3660000" calcext:value-type="float">
            <text:p>33.660.000,00</text:p>
          </table:table-cell>
          <table:table-cell table:style-name="ce111" table:formula="of:=[.G20]-[.D20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33660000" calcext:value-type="float">
            <text:p>33.660.000,00</text:p>
          </table:table-cell>
          <table:table-cell table:style-name="ce57" table:number-columns-repeated="3"/>
          <table:table-cell table:style-name="ce103" table:formula="of:=[.G20]-[.H20]+[.I20]+[.J20]" office:value-type="float" office:value="33660000" calcext:value-type="float">
            <text:p>33.66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750000" calcext:value-type="float">
            <text:p>75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21]-[.G21]" office:value-type="float" office:value="190000" calcext:value-type="float">
            <text:p>190.000,00</text:p>
          </table:table-cell>
          <table:table-cell table:style-name="ce103" office:value-type="float" office:value="560000" calcext:value-type="float">
            <text:p>560.000,00</text:p>
          </table:table-cell>
          <table:table-cell table:style-name="ce57" table:number-columns-repeated="3"/>
          <table:table-cell table:style-name="ce103" table:formula="of:=[.G21]-[.H21]+[.I21]+[.J21]" office:value-type="float" office:value="560000" calcext:value-type="float">
            <text:p>56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850000" calcext:value-type="float">
            <text:p>85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22]-[.G22]" office:value-type="float" office:value="600000" calcext:value-type="float">
            <text:p>600.000,00</text:p>
          </table:table-cell>
          <table:table-cell table:style-name="ce103" office:value-type="float" office:value="250000" calcext:value-type="float">
            <text:p>250.000,00</text:p>
          </table:table-cell>
          <table:table-cell table:style-name="ce57" table:number-columns-repeated="3"/>
          <table:table-cell table:style-name="ce103" table:formula="of:=[.G22]-[.H22]+[.I22]+[.J22]" office:value-type="float" office:value="250000" calcext:value-type="float">
            <text:p>250.000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4:.D22])" office:value-type="float" office:value="139855177" calcext:value-type="float">
            <text:p>139.855.177,00</text:p>
          </table:table-cell>
          <table:table-cell table:style-name="ce37" table:formula="of:=SUM([.E14:.E22])" office:value-type="float" office:value="790000" calcext:value-type="float">
            <text:p>790.000,00</text:p>
          </table:table-cell>
          <table:table-cell table:style-name="ce52" table:formula="of:=SUM([.F14:.F22])" office:value-type="float" office:value="790000" calcext:value-type="float">
            <text:p>790.000,00</text:p>
          </table:table-cell>
          <table:table-cell table:style-name="ce52" table:formula="of:=SUM([.G14:.G22])" office:value-type="float" office:value="139855177" calcext:value-type="float">
            <text:p>139.855.177,00</text:p>
          </table:table-cell>
          <table:table-cell table:style-name="ce37" table:formula="of:=SUM([.H14:.H20])" office:value-type="float" office:value="0" calcext:value-type="float">
            <text:p>0,00</text:p>
          </table:table-cell>
          <table:table-cell table:style-name="ce37" table:formula="of:=SUM([.I14:.I20])" office:value-type="float" office:value="0" calcext:value-type="float">
            <text:p>0,00</text:p>
          </table:table-cell>
          <table:table-cell table:style-name="ce52" table:formula="of:=SUM([.J14:.J20])" office:value-type="float" office:value="0" calcext:value-type="float">
            <text:p>0,00</text:p>
          </table:table-cell>
          <table:table-cell table:style-name="ce52" table:formula="of:=SUM([.K14:.K22])" office:value-type="float" office:value="139855177" calcext:value-type="float">
            <text:p>139.855.17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2400000" calcext:value-type="float">
            <text:p>2.400.000,00</text:p>
          </table:table-cell>
          <table:table-cell table:style-name="ce103" table:formula="of:=[.G24]-[.D24]" office:value-type="float" office:value="3995535" calcext:value-type="float">
            <text:p>3.995.535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6395535" calcext:value-type="float">
            <text:p>6.395.535,00</text:p>
          </table:table-cell>
          <table:table-cell table:style-name="ce57" table:number-columns-repeated="3"/>
          <table:table-cell table:style-name="ce103" table:formula="of:=[.G24]-[.H24]+[.I24]+[.J24]" office:value-type="float" office:value="6395535" calcext:value-type="float">
            <text:p>6.395.535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1075628" calcext:value-type="float">
            <text:p>1.075.628,00</text:p>
          </table:table-cell>
          <table:table-cell table:style-name="ce103" table:formula="of:=[.G25]-[.D25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1075628" calcext:value-type="float">
            <text:p>1.075.628,00</text:p>
          </table:table-cell>
          <table:table-cell table:style-name="ce57" table:number-columns-repeated="3"/>
          <table:table-cell table:style-name="ce103" table:formula="of:=[.G25]-[.H25]+[.I25]+[.J25]" office:value-type="float" office:value="1075628" calcext:value-type="float">
            <text:p>1.075.628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24:.D25])" office:value-type="float" office:value="3475628" calcext:value-type="float">
            <text:p>3.475.628,00</text:p>
          </table:table-cell>
          <table:table-cell table:style-name="ce37" table:formula="of:=SUM([.E24:.E25])" office:value-type="float" office:value="3995535" calcext:value-type="float">
            <text:p>3.995.535,00</text:p>
          </table:table-cell>
          <table:table-cell table:style-name="ce37" table:formula="of:=SUM([.F24:.F25])" office:value-type="float" office:value="0" calcext:value-type="float">
            <text:p>0,00</text:p>
          </table:table-cell>
          <table:table-cell table:style-name="ce37" table:formula="of:=SUM([.G24:.G25])" office:value-type="float" office:value="7471163" calcext:value-type="float">
            <text:p>7.471.163,00</text:p>
          </table:table-cell>
          <table:table-cell table:style-name="ce37" table:formula="of:=SUM([.H24:.H24])" office:value-type="float" office:value="0" calcext:value-type="float">
            <text:p>0,00</text:p>
          </table:table-cell>
          <table:table-cell table:style-name="ce37" table:formula="of:=SUM([.I24:.I24])" office:value-type="float" office:value="0" calcext:value-type="float">
            <text:p>0,00</text:p>
          </table:table-cell>
          <table:table-cell table:style-name="ce37" table:formula="of:=SUM([.J24:.J24])" office:value-type="float" office:value="0" calcext:value-type="float">
            <text:p>0,00</text:p>
          </table:table-cell>
          <table:table-cell table:style-name="ce37" table:formula="of:=SUM([.K24:.K25])" office:value-type="float" office:value="7471163" calcext:value-type="float">
            <text:p>7.471.163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9095560" calcext:value-type="float">
            <text:p>9.095.560,00</text:p>
          </table:table-cell>
          <table:table-cell table:style-name="ce103" table:formula="of:=[.G27]-[.D27]" office:value-type="float" office:value="548800" calcext:value-type="float">
            <text:p>548.80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9644360" calcext:value-type="float">
            <text:p>9.644.360,00</text:p>
          </table:table-cell>
          <table:table-cell table:style-name="ce103" table:number-columns-repeated="3"/>
          <table:table-cell table:style-name="ce103" table:formula="of:=[.G27]-[.H27]+[.I27]+[.J27]" office:value-type="float" office:value="9644360" calcext:value-type="float">
            <text:p>9.644.360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27:.D27])" office:value-type="float" office:value="9095560" calcext:value-type="float">
            <text:p>9.095.560,00</text:p>
          </table:table-cell>
          <table:table-cell table:style-name="ce37" table:formula="of:=SUM([.E27:.E27])" office:value-type="float" office:value="548800" calcext:value-type="float">
            <text:p>548.800,00</text:p>
          </table:table-cell>
          <table:table-cell table:style-name="ce37" table:formula="of:=SUM([.F27:.F27])" office:value-type="float" office:value="0" calcext:value-type="float">
            <text:p>0,00</text:p>
          </table:table-cell>
          <table:table-cell table:style-name="ce37" table:formula="of:=SUM([.G27:.G27])" office:value-type="float" office:value="9644360" calcext:value-type="float">
            <text:p>9.644.360,00</text:p>
          </table:table-cell>
          <table:table-cell table:style-name="ce37" table:formula="of:=SUM([.H27:.H27])" office:value-type="float" office:value="0" calcext:value-type="float">
            <text:p>0,00</text:p>
          </table:table-cell>
          <table:table-cell table:style-name="ce37" table:formula="of:=SUM([.I27:.I27])" office:value-type="float" office:value="0" calcext:value-type="float">
            <text:p>0,00</text:p>
          </table:table-cell>
          <table:table-cell table:style-name="ce37" table:formula="of:=SUM([.J27:.J27])" office:value-type="float" office:value="0" calcext:value-type="float">
            <text:p>0,00</text:p>
          </table:table-cell>
          <table:table-cell table:style-name="ce37" table:formula="of:=SUM([.K27:.K27])" office:value-type="float" office:value="9644360" calcext:value-type="float">
            <text:p>9.644.360,00</text:p>
          </table:table-cell>
          <table:table-cell table:number-columns-repeated="5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3]+[.D23]+[.D26]+[.D28]" office:value-type="float" office:value="1437730498" calcext:value-type="float">
            <text:p>1.437.730.498,00</text:p>
          </table:table-cell>
          <table:table-cell table:style-name="ce103" table:formula="of:=[.E13]+[.E23]+[.E26]+[.E28]" office:value-type="float" office:value="7334335" calcext:value-type="float">
            <text:p>7.334.335,00</text:p>
          </table:table-cell>
          <table:table-cell table:style-name="ce103" table:formula="of:=[.F13]+[.F23]+[.F26]" office:value-type="float" office:value="2790000" calcext:value-type="float">
            <text:p>2.790.000,00</text:p>
          </table:table-cell>
          <table:table-cell table:style-name="ce103" table:formula="of:=[.G13]+[.G23]+[.G26]+[.G28]" office:value-type="float" office:value="1442274833" calcext:value-type="float">
            <text:p>1.442.274.833,00</text:p>
          </table:table-cell>
          <table:table-cell table:style-name="ce103" table:formula="of:=[.H13]+[.H23]+[.H26]" office:value-type="float" office:value="0" calcext:value-type="float">
            <text:p>0,00</text:p>
          </table:table-cell>
          <table:table-cell table:style-name="ce103" table:formula="of:=[.I13]+[.I23]+[.I26]" office:value-type="float" office:value="0" calcext:value-type="float">
            <text:p>0,00</text:p>
          </table:table-cell>
          <table:table-cell table:style-name="ce103" table:formula="of:=[.J13]+[.J23]+[.J26]" office:value-type="float" office:value="0" calcext:value-type="float">
            <text:p>0,00</text:p>
          </table:table-cell>
          <table:table-cell table:style-name="ce103" table:formula="of:=[.K13]+[.K23]+[.K26]+[.K28]" office:value-type="float" office:value="1442274833" calcext:value-type="float">
            <text:p>1.442.274.833,00</text:p>
          </table:table-cell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5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61"/>
        </table:table-row>
        <table:table-row table:style-name="ro1">
          <table:table-cell/>
          <table:table-cell table:style-name="ce30" table:number-columns-repeated="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65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RELATÓRIO BIMESTRAL'.B8:'RELATÓRIO BIMESTRAL'.K3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print-page-order="ttb" style:first-page-number="continue" style:scale-to="2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/00/0000</text:date>, <text:time style:data-style-name="N2" text:time-value="16:57:06.1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1-17T17:17:03.789000000</dc:date>
    <meta:generator>LibreOffice/6.3.5.2$Windows_X86_64 LibreOffice_project/dd0751754f11728f69b42ee2af66670068624673</meta:generator>
    <meta:editing-duration>P7DT16H6M15S</meta:editing-duration>
    <meta:editing-cycles>492</meta:editing-cycles>
    <meta:document-statistic meta:table-count="1" meta:cell-count="186" meta:object-count="1"/>
  </office:meta>
</office:document-meta>
</file>