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10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11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9144898.01" calcext:value-type="float">
            <text:p>69.144.898,01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650934.83" calcext:value-type="float">
            <text:p>15.650.934,83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1215699.63" calcext:value-type="float">
            <text:p>1.215.699,63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6359058.25" calcext:value-type="float">
            <text:p>86.359.058,25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5775.7" calcext:value-type="float">
            <text:p>5.775,7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50376.28" calcext:value-type="float">
            <text:p>5.050.376,2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65123.19" calcext:value-type="float">
            <text:p>65.123,1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0500.46" calcext:value-type="float">
            <text:p>10.500,46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916190.68" calcext:value-type="float">
            <text:p>1.916.190,6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45000" calcext:value-type="float">
            <text:p>45.0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72316.18" calcext:value-type="float">
            <text:p>72.316,1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340530.13" calcext:value-type="float">
            <text:p>340.530,13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80529.77" calcext:value-type="float">
            <text:p>80.529,77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475303.39" calcext:value-type="float">
            <text:p>475.303,3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2415000.96" calcext:value-type="float">
            <text:p>2.415.000,96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792641.52" calcext:value-type="float">
            <text:p>792.641,5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2618658.39" calcext:value-type="float">
            <text:p>2.618.658,39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132009.21" calcext:value-type="float">
            <text:p>132.009,21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2909.72" calcext:value-type="float">
            <text:p>2.909,7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12500" calcext:value-type="float">
            <text:p>12.5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767364.86" calcext:value-type="float">
            <text:p>4.767.364,86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8802730.44" calcext:value-type="float">
            <text:p>18.802.730,44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561759.47" calcext:value-type="float">
            <text:p>561.759,47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69770.91" calcext:value-type="float">
            <text:p>69.770,91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631530.38" calcext:value-type="float">
            <text:p>631.530,38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5821187.59" calcext:value-type="float">
            <text:p>85.821.187,59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9565050.92" calcext:value-type="float">
            <text:p>9.565.050,92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90275.11" calcext:value-type="float">
            <text:p>90.275,11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95476513.62" calcext:value-type="float">
            <text:p>95.476.513,62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522633.26" calcext:value-type="float">
            <text:p>6.522.633,26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642397.48" calcext:value-type="float">
            <text:p>5.642.397,48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32440.16" calcext:value-type="float">
            <text:p>32.440,16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2197470.9" calcext:value-type="float">
            <text:p>12.197.470,90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4:27:04.417000000</meta:creation-date>
    <dc:date>2020-11-20T14:30:17.532000000</dc:date>
    <meta:editing-duration>PT3M13S</meta:editing-duration>
    <meta:editing-cycles>1</meta:editing-cycles>
    <meta:document-statistic meta:table-count="1" meta:cell-count="184" meta:object-count="0"/>
    <meta:generator>LibreOffice/6.3.5.2$Windows_X86_64 LibreOffice_project/dd0751754f11728f69b42ee2af66670068624673</meta:generator>
  </office:meta>
</office:document-meta>
</file>