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covered-table-cell table:number-columns-repeated="11" table:style-name="ce1"/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SETEMBR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SETEMBR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SETEMBR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41" office:value-type="string" calcext:value-type="string" table:number-columns-spanned="1" table:number-rows-spanned="2">
              <text:p>DECISÕES INTERLOCUTÓRIAS</text:p>
            </table:table-cell>
            <table:table-cell table:style-name="ce41" office:value-type="string" calcext:value-type="string" table:number-columns-spanned="1" table:number-rows-spanned="2">
              <text:p>AUDIÊNCIAS</text:p>
            </table:table-cell>
            <table:table-cell table:style-name="ce41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1" office:value-type="string" calcext:value-type="string">
              <text:p>DECISÕES INTERLOCUTÓRIAS</text:p>
            </table:covered-table-cell>
            <table:covered-table-cell table:style-name="ce41" office:value-type="string" calcext:value-type="string">
              <text:p>AUDIÊNCIAS</text:p>
            </table:covered-table-cell>
            <table:covered-table-cell table:style-name="ce41" office:value-type="string" calcext:value-type="string">
              <text:p>RECURSOS INTERNOS</text:p>
            </table:covered-table-cell>
            <table:table-cell table:style-name="ce29" table:number-columns-repeated="242"/>
            <table:table-cell table:style-name="ce20" table:number-columns-repeated="4"/>
            <table:table-cell table:number-columns-repeated="767"/>
          </table:table-row>
        </table:table-header-rows>
        <table:table-row table:style-name="ro3">
          <table:table-cell table:style-name="ce18" office:value-type="string" calcext:value-type="string" table:number-columns-spanned="1" table:number-rows-spanned="5">
            <text:p>1ª TURMA RECURSAL</text:p>
          </table:table-cell>
          <table:table-cell table:style-name="ce28" office:value-type="string" calcext:value-type="string">
            <text:p>GERITSA SAMPAIO FERNANDES</text:p>
          </table:table-cell>
          <table:table-cell table:style-name="ce33" office:value-type="float" office:value="246" calcext:value-type="float" table:number-columns-spanned="1" table:number-rows-spanned="5">
            <text:p>246</text:p>
          </table:table-cell>
          <table:table-cell table:style-name="ce33" office:value-type="float" office:value="3402" calcext:value-type="float" table:number-columns-spanned="1" table:number-rows-spanned="5">
            <text:p>3402</text:p>
          </table:table-cell>
          <table:table-cell table:style-name="ce33" office:value-type="float" office:value="747" calcext:value-type="float" table:number-columns-spanned="1" table:number-rows-spanned="5">
            <text:p>7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8" office:value-type="string" calcext:value-type="string">
            <text:p>IRANDES BASTOS SALES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8" office:value-type="string" calcext:value-type="string">
            <text:p>JOVINA DAVILA BORDONI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8" office:value-type="string" calcext:value-type="string">
            <text:p>SIRLEY CINTIA PACHÊCO PRUDÊNCIO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8" office:value-type="string" calcext:value-type="string">
            <text:p>ANTONIO ALVES DE ARAUJO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5" calcext:value-type="float">
            <text:p>135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6">
            <text:p><text:s/>2ª TURMA RECURSAL</text:p>
          </table:table-cell>
          <table:table-cell table:style-name="ce28" office:value-type="string" calcext:value-type="string">
            <text:p>CANDICE ARRUDA VASCONCELOS</text:p>
          </table:table-cell>
          <table:table-cell table:style-name="ce33" office:value-type="float" office:value="377" calcext:value-type="float" table:number-columns-spanned="1" table:number-rows-spanned="6">
            <text:p>377</text:p>
          </table:table-cell>
          <table:table-cell table:style-name="ce33" office:value-type="float" office:value="2661" calcext:value-type="float" table:number-columns-spanned="1" table:number-rows-spanned="6">
            <text:p>2661</text:p>
          </table:table-cell>
          <table:table-cell table:style-name="ce33" office:value-type="float" office:value="350" calcext:value-type="float" table:number-columns-spanned="1" table:number-rows-spanned="6">
            <text:p>350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4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EDISON PONTE BANDEIRA DE MELO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FLAVIO LUIZ PEIXOTO MARQUES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8" office:value-type="string" calcext:value-type="string">
            <text:p>ROBERTO VIANA DINIZ DE FREITAS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string" calcext:value-type="string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8" office:value-type="string" calcext:value-type="string">
            <text:p>WILLER SOSTENES DE SOUSA E SILV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string" calcext:value-type="string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string" calcext:value-type="string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8" office:value-type="string" calcext:value-type="string">
            <text:p><text:s/>EVALDO LOPES VIEIR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5" calcext:value-type="float">
            <text:p>145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6">
            <text:p>3ª TURMA RECURSAL</text:p>
          </table:table-cell>
          <table:table-cell table:style-name="ce28" office:value-type="string" calcext:value-type="string">
            <text:p>ANDRE AGUIAR MAGALHAES</text:p>
          </table:table-cell>
          <table:table-cell table:style-name="ce33" office:value-type="float" office:value="679" calcext:value-type="float" table:number-columns-spanned="1" table:number-rows-spanned="6">
            <text:p>679</text:p>
          </table:table-cell>
          <table:table-cell table:style-name="ce33" office:value-type="float" office:value="7919" calcext:value-type="float" table:number-columns-spanned="1" table:number-rows-spanned="6">
            <text:p>7919</text:p>
          </table:table-cell>
          <table:table-cell table:style-name="ce33" office:value-type="float" office:value="173" calcext:value-type="float" table:number-columns-spanned="1" table:number-rows-spanned="6">
            <text:p>17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8" office:value-type="string" calcext:value-type="string">
            <text:p>DANIELA LIMA DA ROCH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8" office:value-type="string" calcext:value-type="string">
            <text:p>MAGNO GOMES DE OLIVEIR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8" office:value-type="string" calcext:value-type="string">
            <text:p>MÔNICA LIMA CHAVES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8" office:value-type="string" calcext:value-type="string">
            <text:p>NADIA MARIA FROTA PEREIR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786" calcext:value-type="float">
            <text:p>78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314" calcext:value-type="float">
            <text:p>2314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table-cell table:style-name="ce18" office:value-type="string" calcext:value-type="string" table:number-columns-spanned="1" table:number-rows-spanned="3">
            <text:p>4ª TURMA RECURSAL</text:p>
          </table:table-cell>
          <table:table-cell table:style-name="ce28" office:value-type="string" calcext:value-type="string">
            <text:p>MICHEL PINHEIRO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3" office:value-type="float" office:value="48" calcext:value-type="float" table:number-columns-spanned="1" table:number-rows-spanned="3">
            <text:p>48</text:p>
          </table:table-cell>
          <table:table-cell table:style-name="ce33" office:value-type="float" office:value="9" calcext:value-type="float" table:number-columns-spanned="1" table:number-rows-spanned="3">
            <text:p>9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28" office:value-type="string" calcext:value-type="string">
            <text:p>VALERIA MARCIA DE SANTANA BARROS LEAL</text:p>
          </table:table-cell>
          <table:covered-table-cell table:number-columns-repeated="3" table:style-name="ce33" office:value-type="string" calcext:value-type="string">
            <text:p>0</text:p>
          </table:covered-table-cell>
          <table:table-cell table:style-name="ce33" office:value-type="string" calcext:value-type="string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0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3">
          <table:covered-table-cell table:style-name="ce22" office:value-type="string" calcext:value-type="string">
            <text:p>4ª TURMA RECURSAL</text:p>
          </table:covered-table-cell>
          <table:table-cell table:style-name="ce28" office:value-type="string" calcext:value-type="string">
            <text:p>ANA PAULA FEITOSA OLIVEIRA</text:p>
          </table:table-cell>
          <table:covered-table-cell table:number-columns-repeated="3" table:style-name="ce22" office:value-type="string" calcext:value-type="string">
            <text:p>0</text:p>
          </table:covered-table-cell>
          <table:table-cell table:style-name="ce18" office:value-type="string" calcext:value-type="string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9" table:number-columns-repeated="242"/>
          <table:table-cell table:style-name="ce20" table:number-columns-repeated="4"/>
          <table:table-cell table:number-columns-repeated="76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63961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665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6:39:31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19T16:59:03.340000000</dc:date>
    <meta:editing-cycles>873</meta:editing-cycles>
    <meta:editing-duration>P3DT10H34M48S</meta:editing-duration>
    <meta:generator>LibreOffice/7.0.1.2$Windows_X86_64 LibreOffice_project/7cbcfc562f6eb6708b5ff7d7397325de9e764452</meta:generator>
    <meta:print-date>2019-12-17T11:25:06.265000000</meta:print-date>
    <meta:document-statistic meta:table-count="1" meta:cell-count="286" meta:object-count="1"/>
  </office:meta>
</office:document-meta>
</file>