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8" table:number-columns-repeated="242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SETEMBRO 2020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SETEMB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SETEMB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SETEMBRO 2020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7" office:value-type="string" calcext:value-type="string" table:number-columns-spanned="1" table:number-rows-spanned="2">
              <text:p>FORÇA DE TRABALHO</text:p>
            </table:table-cell>
            <table:table-cell table:style-name="ce2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8"/>
            <table:table-cell table:style-name="ce30" office:value-type="string" calcext:value-type="string" table:number-columns-spanned="1" table:number-rows-spanned="2">
              <text:p>DECISÕES INTERLOCUTÓRIAS</text:p>
            </table:table-cell>
            <table:table-cell table:style-name="ce30" office:value-type="string" calcext:value-type="string" table:number-columns-spanned="1" table:number-rows-spanned="2">
              <text:p>AUDIÊNCIAS</text:p>
            </table:table-cell>
            <table:table-cell table:style-name="ce30" office:value-type="string" calcext:value-type="string" table:number-columns-spanned="1" table:number-rows-spanned="2">
              <text:p>RECURSOS INTERNOS</text:p>
            </table:table-cell>
            <table:table-cell table:style-name="ce3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72" calcext:value-type="float">
            <text:p>46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72" calcext:value-type="float">
            <text:p>46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GI MONTEIRO SESTARI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56" calcext:value-type="float">
            <text:p>42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5" calcext:value-type="float">
            <text:p>1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256" calcext:value-type="float">
            <text:p>42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395" calcext:value-type="float">
            <text:p>539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395" calcext:value-type="float">
            <text:p>539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5" calcext:value-type="float">
            <text:p>1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6" calcext:value-type="float">
            <text:p>7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71" calcext:value-type="float">
            <text:p>40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71" calcext:value-type="float">
            <text:p>40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8" calcext:value-type="float">
            <text:p>9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26" calcext:value-type="float">
            <text:p>50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26" calcext:value-type="float">
            <text:p>50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21" calcext:value-type="float">
            <text:p>792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21" calcext:value-type="float">
            <text:p>792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FELIZ DA SILVEIR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11" calcext:value-type="float">
            <text:p>55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11" calcext:value-type="float">
            <text:p>55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1" calcext:value-type="float">
            <text:p>9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71" calcext:value-type="float">
            <text:p>577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FRANCINI DOS REIS COST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71" calcext:value-type="float">
            <text:p>577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9" calcext:value-type="float">
            <text:p>7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33" calcext:value-type="float">
            <text:p>50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74" calcext:value-type="float">
            <text:p>6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74" calcext:value-type="float">
            <text:p>6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74" calcext:value-type="float">
            <text:p>6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84" calcext:value-type="float">
            <text:p>50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2" calcext:value-type="float">
            <text:p>1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9" calcext:value-type="float">
            <text:p>9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99" calcext:value-type="float">
            <text:p>319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99" calcext:value-type="float">
            <text:p>319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CUJ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6" calcext:value-type="float">
            <text:p>1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41" calcext:value-type="float">
            <text:p>47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55" calcext:value-type="float">
            <text:p>40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41" calcext:value-type="float">
            <text:p>7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41" calcext:value-type="float">
            <text:p>7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41" calcext:value-type="float">
            <text:p>7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99" calcext:value-type="float">
            <text:p>52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7" calcext:value-type="float">
            <text:p>1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99" calcext:value-type="float">
            <text:p>52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99" calcext:value-type="float">
            <text:p>52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65" calcext:value-type="float">
            <text:p>31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65" calcext:value-type="float">
            <text:p>31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65" calcext:value-type="float">
            <text:p>31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65" calcext:value-type="float">
            <text:p>31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23" calcext:value-type="float">
            <text:p>64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85" calcext:value-type="float">
            <text:p>44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85" calcext:value-type="float">
            <text:p>44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53" calcext:value-type="float">
            <text:p>565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53" calcext:value-type="float">
            <text:p>565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0" calcext:value-type="float">
            <text:p>1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0" calcext:value-type="float">
            <text:p>9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049" calcext:value-type="float">
            <text:p>40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049" calcext:value-type="float">
            <text:p>40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049" calcext:value-type="float">
            <text:p>40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816" calcext:value-type="float">
            <text:p>681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092" calcext:value-type="float">
            <text:p>40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092" calcext:value-type="float">
            <text:p>40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4" calcext:value-type="float">
            <text:p>14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79" calcext:value-type="float">
            <text:p>32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79" calcext:value-type="float">
            <text:p>32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63" calcext:value-type="float">
            <text:p>50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63" calcext:value-type="float">
            <text:p>50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63" calcext:value-type="float">
            <text:p>50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601" calcext:value-type="float">
            <text:p>46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9" calcext:value-type="float">
            <text:p>7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01" calcext:value-type="float">
            <text:p>74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01" calcext:value-type="float">
            <text:p>74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42" calcext:value-type="float">
            <text:p>74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4" calcext:value-type="float">
            <text:p>8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4" calcext:value-type="float">
            <text:p>4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87" calcext:value-type="float">
            <text:p>528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18" calcext:value-type="float">
            <text:p>42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18" calcext:value-type="float">
            <text:p>42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59" calcext:value-type="float">
            <text:p>55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86" calcext:value-type="float">
            <text:p>80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86" calcext:value-type="float">
            <text:p>80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86" calcext:value-type="float">
            <text:p>80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86" calcext:value-type="float">
            <text:p>80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18" calcext:value-type="float">
            <text:p>57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1" calcext:value-type="float">
            <text:p>7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43" calcext:value-type="float">
            <text:p>40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07" calcext:value-type="float">
            <text:p>690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48" calcext:value-type="float">
            <text:p>58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14" calcext:value-type="float">
            <text:p>57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14" calcext:value-type="float">
            <text:p>57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14" calcext:value-type="float">
            <text:p>57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14" calcext:value-type="float">
            <text:p>57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8" calcext:value-type="float">
            <text:p>7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71" calcext:value-type="float">
            <text:p>60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71" calcext:value-type="float">
            <text:p>60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91" calcext:value-type="float">
            <text:p>35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70" calcext:value-type="float">
            <text:p>577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94" calcext:value-type="float">
            <text:p>43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94" calcext:value-type="float">
            <text:p>43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70" calcext:value-type="float">
            <text:p>42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78" calcext:value-type="float">
            <text:p>467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64" calcext:value-type="float">
            <text:p>36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7" calcext:value-type="float">
            <text:p>7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64" calcext:value-type="float">
            <text:p>36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10" calcext:value-type="float">
            <text:p>69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10" calcext:value-type="float">
            <text:p>69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15" calcext:value-type="float">
            <text:p>40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15" calcext:value-type="float">
            <text:p>40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15" calcext:value-type="float">
            <text:p>40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688" calcext:value-type="float">
            <text:p>106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688" calcext:value-type="float">
            <text:p>106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9" calcext:value-type="float">
            <text:p>1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VARA UNICA DA COMARCA DE MASSAP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1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003" calcext:value-type="float">
            <text:p>40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77" calcext:value-type="float">
            <text:p>45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30" calcext:value-type="float">
            <text:p>18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82" calcext:value-type="float">
            <text:p>5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96" calcext:value-type="float">
            <text:p>34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1134" calcext:value-type="float">
            <text:p>111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3" calcext:value-type="float">
            <text:p>8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3" calcext:value-type="float">
            <text:p>17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4582" calcext:value-type="float">
            <text:p>14582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51" calcext:value-type="float">
            <text:p>455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7" calcext:value-type="float">
            <text:p>6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48" calcext:value-type="float">
            <text:p>4648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48" calcext:value-type="float">
            <text:p>4648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34" calcext:value-type="float">
            <text:p>443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34" calcext:value-type="float">
            <text:p>443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092" calcext:value-type="float">
            <text:p>509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092" calcext:value-type="float">
            <text:p>509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8" calcext:value-type="float">
            <text:p>6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04" calcext:value-type="float">
            <text:p>880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54" calcext:value-type="float">
            <text:p>52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81" calcext:value-type="float">
            <text:p>58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5" calcext:value-type="float">
            <text:p>10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81" calcext:value-type="float">
            <text:p>58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81" calcext:value-type="float">
            <text:p>58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5" calcext:value-type="float">
            <text:p>9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05" calcext:value-type="float">
            <text:p>95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05" calcext:value-type="float">
            <text:p>95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05" calcext:value-type="float">
            <text:p>95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05" calcext:value-type="float">
            <text:p>95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05" calcext:value-type="float">
            <text:p>95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867" calcext:value-type="float">
            <text:p>148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9" calcext:value-type="float">
            <text:p>229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867" calcext:value-type="float">
            <text:p>148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867" calcext:value-type="float">
            <text:p>148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97" calcext:value-type="float">
            <text:p>95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97" calcext:value-type="float">
            <text:p>95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97" calcext:value-type="float">
            <text:p>95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19" calcext:value-type="float">
            <text:p>361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19" calcext:value-type="float">
            <text:p>361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20" calcext:value-type="float">
            <text:p>44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3" calcext:value-type="float">
            <text:p>8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20" calcext:value-type="float">
            <text:p>44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86" calcext:value-type="float">
            <text:p>938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86" calcext:value-type="float">
            <text:p>938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86" calcext:value-type="float">
            <text:p>938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86" calcext:value-type="float">
            <text:p>938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23" calcext:value-type="float">
            <text:p>42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4" calcext:value-type="float">
            <text:p>1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656" calcext:value-type="float">
            <text:p>565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656" calcext:value-type="float">
            <text:p>565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8" calcext:value-type="float">
            <text:p>8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61" calcext:value-type="float">
            <text:p>50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61" calcext:value-type="float">
            <text:p>50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61" calcext:value-type="float">
            <text:p>50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61" calcext:value-type="float">
            <text:p>50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991" calcext:value-type="float">
            <text:p>1299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991" calcext:value-type="float">
            <text:p>1299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991" calcext:value-type="float">
            <text:p>1299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54" calcext:value-type="float">
            <text:p>685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54" calcext:value-type="float">
            <text:p>685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21" calcext:value-type="float">
            <text:p>30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0" calcext:value-type="float">
            <text:p>10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986" calcext:value-type="float">
            <text:p>39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986" calcext:value-type="float">
            <text:p>39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42" calcext:value-type="float">
            <text:p>50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42" calcext:value-type="float">
            <text:p>50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42" calcext:value-type="float">
            <text:p>50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4" calcext:value-type="float">
            <text:p>12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07" calcext:value-type="float">
            <text:p>1150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07" calcext:value-type="float">
            <text:p>1150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64" calcext:value-type="float">
            <text:p>1076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64" calcext:value-type="float">
            <text:p>1076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69" calcext:value-type="float">
            <text:p>446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93" calcext:value-type="float">
            <text:p>37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93" calcext:value-type="float">
            <text:p>37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09" calcext:value-type="float">
            <text:p>1200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09" calcext:value-type="float">
            <text:p>1200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09" calcext:value-type="float">
            <text:p>1200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09" calcext:value-type="float">
            <text:p>1200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61" calcext:value-type="float">
            <text:p>92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61" calcext:value-type="float">
            <text:p>92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9" calcext:value-type="float">
            <text:p>8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56" calcext:value-type="float">
            <text:p>45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56" calcext:value-type="float">
            <text:p>45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0" calcext:value-type="float">
            <text:p>290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1" calcext:value-type="float">
            <text:p>1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053" calcext:value-type="float">
            <text:p>110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053" calcext:value-type="float">
            <text:p>110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053" calcext:value-type="float">
            <text:p>110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512" calcext:value-type="float">
            <text:p>55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512" calcext:value-type="float">
            <text:p>55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53" calcext:value-type="float">
            <text:p>44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86" calcext:value-type="float">
            <text:p>54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86" calcext:value-type="float">
            <text:p>54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04" calcext:value-type="float">
            <text:p>96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04" calcext:value-type="float">
            <text:p>96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33" calcext:value-type="float">
            <text:p>51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33" calcext:value-type="float">
            <text:p>51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33" calcext:value-type="float">
            <text:p>51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746" calcext:value-type="float">
            <text:p>7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411" calcext:value-type="float">
            <text:p>13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411" calcext:value-type="float">
            <text:p>13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411" calcext:value-type="float">
            <text:p>134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03" calcext:value-type="float">
            <text:p>47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03" calcext:value-type="float">
            <text:p>47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50" calcext:value-type="float">
            <text:p>525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50" calcext:value-type="float">
            <text:p>525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50" calcext:value-type="float">
            <text:p>525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09" calcext:value-type="float">
            <text:p>34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09" calcext:value-type="float">
            <text:p>34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87" calcext:value-type="float">
            <text:p>66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87" calcext:value-type="float">
            <text:p>66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87" calcext:value-type="float">
            <text:p>66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87" calcext:value-type="float">
            <text:p>66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87" calcext:value-type="float">
            <text:p>66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25" calcext:value-type="float">
            <text:p>67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25" calcext:value-type="float">
            <text:p>67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25" calcext:value-type="float">
            <text:p>67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7" calcext:value-type="float">
            <text:p>7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3" calcext:value-type="float">
            <text:p>10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12" calcext:value-type="float">
            <text:p>961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12" calcext:value-type="float">
            <text:p>961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459" calcext:value-type="float">
            <text:p>745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0" calcext:value-type="float">
            <text:p>1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591" calcext:value-type="float">
            <text:p>659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591" calcext:value-type="float">
            <text:p>659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1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 text:c="2"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 table:number-rows-repeated="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3" table:number-rows-repeated="9">
          <table:table-cell table:style-name="Default" table:number-columns-repeated="15"/>
          <table:table-cell table:number-columns-repeated="1009"/>
        </table:table-row>
        <table:table-row table:style-name="ro3" table:number-rows-repeated="10476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0:MATRIZ.C1048576 MATRIZ.C13:MATRIZ.C925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6:36:30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19T16:40:29.603000000</dc:date>
    <meta:print-date>2019-06-19T11:05:40.432000000</meta:print-date>
    <meta:editing-cycles>943</meta:editing-cycles>
    <meta:editing-duration>P3DT18H55M59S</meta:editing-duration>
    <meta:generator>LibreOffice/7.0.1.2$Windows_X86_64 LibreOffice_project/7cbcfc562f6eb6708b5ff7d7397325de9e764452</meta:generator>
    <meta:document-statistic meta:table-count="1" meta:cell-count="13716" meta:object-count="1"/>
  </office:meta>
</office:document-meta>
</file>