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289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9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10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5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8327803.42" calcext:value-type="float">
            <text:p>68.327.803,42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7525.78" calcext:value-type="float">
            <text:p>347.525,78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659497.27" calcext:value-type="float">
            <text:p>15.659.497,27 </text:p>
          </table:table-cell>
          <table:table-cell table:style-name="ce21"/>
          <table:table-cell table:number-columns-repeated="5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1108233.14" calcext:value-type="float">
            <text:p>1.108.233,14 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5443059.61" calcext:value-type="float">
            <text:p>85.443.059,61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60634.9" calcext:value-type="float">
            <text:p>5.060.634,9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122864.46" calcext:value-type="float">
            <text:p>122.864,46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4622.08" calcext:value-type="float">
            <text:p>4.622,08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410086.22" calcext:value-type="float">
            <text:p>1.410.086,22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45000" calcext:value-type="float">
            <text:p>45.000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00609.89" calcext:value-type="float">
            <text:p>100.609,8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300885.2" calcext:value-type="float">
            <text:p>300.885,2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84003.4" calcext:value-type="float">
            <text:p>84.003,4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469345" calcext:value-type="float">
            <text:p>469.345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2353447.45" calcext:value-type="float">
            <text:p>2.353.447,45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318238.33" calcext:value-type="float">
            <text:p>318.238,33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6142227.02" calcext:value-type="float">
            <text:p>6.142.227,0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205707.42" calcext:value-type="float">
            <text:p>205.707,4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247500" calcext:value-type="float">
            <text:p>247.500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5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9853.64" calcext:value-type="float">
            <text:p>9.853,64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91365.3" calcext:value-type="float">
            <text:p>91.365,3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281874" calcext:value-type="float">
            <text:p>4.281.874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21248264.31" calcext:value-type="float">
            <text:p>21.248.264,31</text:p>
          </table:table-cell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497491.1" calcext:value-type="float">
            <text:p>497.491,1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497491.1" calcext:value-type="float">
            <text:p>497.491,10 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5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5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5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55"/>
        </table:table-row>
        <table:table-row table:style-name="ro1">
          <table:table-cell/>
          <table:table-cell table:style-name="ce13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5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4832423.52" calcext:value-type="float">
            <text:p>84.832.423,52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10565050.92" calcext:value-type="float">
            <text:p>10.565.050,92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500000" calcext:value-type="float">
            <text:p>500.000,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95897474.44" calcext:value-type="float">
            <text:p>95.897.474,44 </text:p>
          </table:table-cell>
          <table:table-cell table:style-name="ce42"/>
          <table:table-cell table:number-columns-repeated="56"/>
        </table:table-row>
        <table:table-row table:style-name="ro1">
          <table:table-cell table:number-columns-repeated="3"/>
          <table:table-cell table:style-name="ce4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5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6293090.23" calcext:value-type="float">
            <text:p>6.293.090,23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5959001.6" calcext:value-type="float">
            <text:p>5.959.001,6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33234.59" calcext:value-type="float">
            <text:p>33.234,59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2285326.42" calcext:value-type="float">
            <text:p>12.285.326,42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56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54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54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56"/>
        </table:table-row>
        <table:table-row table:style-name="ro1">
          <table:table-cell/>
          <table:table-cell table:style-name="ce15"/>
          <table:table-cell table:style-name="ce30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57"/>
        </table:table-row>
        <table:table-row table:style-name="ro1">
          <table:table-cell table:number-columns-repeated="2"/>
          <table:table-cell table:style-name="ce29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12:39:47.260000000</meta:creation-date>
    <dc:date>2020-10-19T12:42:45.220000000</dc:date>
    <meta:editing-duration>PT2M59S</meta:editing-duration>
    <meta:editing-cycles>1</meta:editing-cycles>
    <meta:document-statistic meta:table-count="1" meta:cell-count="181" meta:object-count="0"/>
    <meta:generator>LibreOffice/6.3.5.2$Windows_X86_64 LibreOffice_project/dd0751754f11728f69b42ee2af66670068624673</meta:generator>
  </office:meta>
</office:document-meta>
</file>