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444cm"/>
    </style:style>
    <style:style style:name="co7" style:family="table-column">
      <style:table-column-properties fo:break-before="auto" style:column-width="11.79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9.45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1.205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4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1.0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/>
      <style:text-properties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4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57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20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56"/>
        <table:table-column table:style-name="co15" table:number-columns-repeated="48" table:default-cell-style-name="ce1"/>
        <table:table-row table:style-name="ro1">
          <table:table-cell>
            <draw:frame draw:z-index="6" draw:name="Figuras 1" draw:style-name="gr1" draw:text-style-name="P1" svg:width="1.214cm" svg:height="1.219cm" svg:x="0.411cm" svg:y="0.446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3" table:number-columns-repeated="14"/>
          <table:table-cell table:number-columns-repeated="49"/>
        </table:table-row>
        <table:table-row table:style-name="ro1" table:number-rows-repeated="3">
          <table:table-cell/>
          <table:table-cell table:style-name="ce13" table:number-columns-repeated="14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13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13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ROPOSTA ORÇAMENTÁRIA – 2021</text:p>
          </table:table-cell>
          <table:covered-table-cell table:number-columns-repeated="13" table:style-name="ce13"/>
          <table:table-cell table:number-columns-repeated="49"/>
        </table:table-row>
        <table:table-row table:style-name="ro2">
          <table:table-cell/>
          <table:table-cell table:style-name="ce4" table:number-columns-spanned="14" table:number-rows-spanned="1"/>
          <table:covered-table-cell table:number-columns-repeated="13" table:style-name="ce13"/>
          <table:table-cell table:number-columns-repeated="49"/>
        </table:table-row>
        <table:table-row table:style-name="ro3" table:number-rows-repeated="2">
          <table:table-cell/>
          <table:table-cell table:style-name="ce13" table:number-columns-repeated="14"/>
          <table:table-cell table:number-columns-repeated="4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49"/>
        </table:table-row>
        <table:table-row table:style-name="ro4">
          <table:table-cell/>
          <table:table-cell table:style-name="ce6"/>
          <table:table-cell table:style-name="ce13"/>
          <table:table-cell table:style-name="ce6" table:number-columns-repeated="2"/>
          <table:table-cell table:style-name="ce13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49"/>
        </table:table-row>
        <table:table-row table:style-name="ro5">
          <table:table-cell table:style-name="ce2"/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86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86"/>
          <table:table-cell table:style-name="ce57"/>
          <table:table-cell table:number-columns-repeated="48"/>
        </table:table-row>
        <table:table-row table:style-name="ro6">
          <table:table-cell table:style-name="ce2"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66"/>
          <table:table-cell table:style-name="ce74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74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78" office:value-type="string" calcext:value-type="string" table:number-columns-spanned="2" table:number-rows-spanned="1">
            <text:p>Descrição</text:p>
          </table:table-cell>
          <table:covered-table-cell table:style-name="ce78"/>
          <table:table-cell table:style-name="ce74" office:value-type="string" calcext:value-type="string" table:number-columns-spanned="1" table:number-rows-spanned="2">
            <text:p>Esfera</text:p>
          </table:table-cell>
          <table:table-cell table:style-name="ce82" office:value-type="string" calcext:value-type="string" table:number-columns-spanned="2" table:number-rows-spanned="1">
            <text:p>Fonte</text:p>
          </table:table-cell>
          <table:covered-table-cell table:style-name="ce82"/>
          <table:table-cell table:style-name="ce74" office:value-type="string" calcext:value-type="string" table:number-columns-spanned="1" table:number-rows-spanned="2">
            <text:p>GND</text:p>
          </table:table-cell>
          <table:table-cell table:style-name="ce66" office:value-type="string" calcext:value-type="string">
            <text:p>1º Grau</text:p>
          </table:table-cell>
          <table:table-cell table:style-name="ce66" office:value-type="string" calcext:value-type="string">
            <text:p>2º Grau</text:p>
          </table:table-cell>
          <table:table-cell table:style-name="ce66" office:value-type="string" calcext:value-type="string">
            <text:p>1º e 2º Graus</text:p>
          </table:table-cell>
          <table:table-cell table:style-name="ce51" office:value-type="string" calcext:value-type="string">
            <text:p>Total</text:p>
          </table:table-cell>
          <table:table-cell table:number-columns-repeated="49"/>
        </table:table-row>
        <table:table-row table:style-name="ro7">
          <table:table-cell table:style-name="ce2"/>
          <table:table-cell table:style-name="ce9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9"/>
          <table:table-cell table:style-name="ce33" office:value-type="string" calcext:value-type="string">
            <text:p>Programa</text:p>
          </table:table-cell>
          <table:table-cell table:style-name="ce34" office:value-type="string" calcext:value-type="string">
            <text:p>Ação e Subtítulo</text:p>
          </table:table-cell>
          <table:covered-table-cell table:style-name="ce29"/>
          <table:table-cell table:style-name="ce34" office:value-type="string" calcext:value-type="string">
            <text:p>Código</text:p>
          </table:table-cell>
          <table:table-cell table:style-name="ce34" office:value-type="string" calcext:value-type="string">
            <text:p>Descrição</text:p>
          </table:table-cell>
          <table:covered-table-cell table:style-name="ce74"/>
          <table:table-cell table:style-name="ce74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string" calcext:value-type="string">
            <text:p>D=A+B+C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35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35"/>
          <table:table-cell table:number-columns-repeated="49"/>
        </table:table-row>
        <table:table-row table:style-name="ro8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597647" calcext:value-type="float">
            <text:p>15.597.64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8]+[.M18]+[.N18]" office:value-type="float" office:value="15597647" calcext:value-type="float">
            <text:p>15.597.647,00</text:p>
          </table:table-cell>
          <table:table-cell table:style-name="ce103"/>
          <table:table-cell table:number-columns-repeated="48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0350823" calcext:value-type="float">
            <text:p>240.350.82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9]+[.M19]+[.N19]" office:value-type="float" office:value="240350823" calcext:value-type="float">
            <text:p>240.350.823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502000" calcext:value-type="float">
            <text:p>2.50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0]+[.M20]+[.N20]" office:value-type="float" office:value="2502000" calcext:value-type="float">
            <text:p>2.502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600000" calcext:value-type="float">
            <text:p>600.000,00</text:p>
          </table:table-cell>
          <table:table-cell table:style-name="ce54" table:formula="of:=[.L21]+[.M21]+[.N21]" office:value-type="float" office:value="600000" calcext:value-type="float">
            <text:p>6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552015" calcext:value-type="float">
            <text:p>4.552.01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2]+[.M22]+[.N22]" office:value-type="float" office:value="4552015" calcext:value-type="float">
            <text:p>4.552.015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table:formula="of:=9177062" office:value-type="float" office:value="9177062" calcext:value-type="float">
            <text:p>9.177.06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3]+[.M23]+[.N23]" office:value-type="float" office:value="9177062" calcext:value-type="float">
            <text:p>9.177.062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43" table:formula="of:=902701366-9177062" office:value-type="float" office:value="893524304" calcext:value-type="float">
            <text:p>893.524.30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4]+[.M24]+[.N24]" office:value-type="float" office:value="893524304" calcext:value-type="float">
            <text:p>893.524.304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8434479" calcext:value-type="float">
            <text:p>58.434.47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5]+[.M25]+[.N25]" office:value-type="float" office:value="58434479" calcext:value-type="float">
            <text:p>58.434.479,00</text:p>
          </table:table-cell>
          <table:table-cell table:style-name="ce103"/>
          <table:table-cell table:number-columns-repeated="48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16273/2017</text:p>
          </table:table-cell>
          <table:table-cell table:style-name="ce30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9500000" calcext:value-type="float">
            <text:p>9.5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6]+[.M26]+[.N26]" office:value-type="float" office:value="9500000" calcext:value-type="float">
            <text:p>9.5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12"/>
          <table:covered-table-cell table:number-columns-repeated="2" table:style-name="ce16"/>
          <table:covered-table-cell table:number-columns-repeated="2" table:style-name="ce12"/>
          <table:covered-table-cell table:style-name="ce16"/>
          <table:covered-table-cell table:style-name="ce12"/>
          <table:covered-table-cell table:number-columns-repeated="3" table:style-name="ce42"/>
          <table:covered-table-cell table:style-name="ce92"/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4" office:value-type="float" office:value="26601000" calcext:value-type="float">
            <text:p>26.601.000,00</text:p>
          </table:table-cell>
          <table:table-cell table:style-name="ce54" table:formula="of:=[.L28]+[.M28]+[.N28]" office:value-type="float" office:value="26601000" calcext:value-type="float">
            <text:p>26.601.000,00</text:p>
          </table:table-cell>
          <table:table-cell table:style-name="ce103"/>
          <table:table-cell table:number-columns-repeated="48"/>
        </table:table-row>
        <table:table-row table:style-name="ro8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29]+[.M29]+[.N29]" office:value-type="float" office:value="800000" calcext:value-type="float">
            <text:p>800.000,00</text:p>
          </table:table-cell>
          <table:table-cell table:style-name="ce103"/>
          <table:table-cell table:number-columns-repeated="48"/>
        </table:table-row>
        <table:table-row table:style-name="ro8">
          <table:table-cell table:style-name="ce2"/>
          <table:table-cell table:style-name="ce11" office:value-type="string" calcext:value-type="string">
            <text:p>04200004</text:p>
          </table:table-cell>
          <table:table-cell table:style-name="ce11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12"/>
          <table:table-cell table:style-name="ce103"/>
          <table:table-cell table:number-columns-repeated="48"/>
        </table:table-row>
        <table:table-row table:style-name="ro8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3" table:formula="of:=7406354+7414" office:value-type="float" office:value="7413768" calcext:value-type="float">
            <text:p>7.413.76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1]+[.M31]+[.N31]" office:value-type="float" office:value="7413768" calcext:value-type="float">
            <text:p>7.413.768,00</text:p>
          </table:table-cell>
          <table:table-cell table:style-name="ce103"/>
          <table:table-cell table:number-columns-repeated="48"/>
        </table:table-row>
        <table:table-row table:style-name="ro8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table:formula="of:=2535715+2538" office:value-type="float" office:value="2538253" calcext:value-type="float">
            <text:p>2.538.253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2]+[.M32]+[.N32]" office:value-type="float" office:value="2538253" calcext:value-type="float">
            <text:p>2.538.253,00</text:p>
          </table:table-cell>
          <table:table-cell table:style-name="ce103"/>
          <table:table-cell table:number-columns-repeated="48"/>
        </table:table-row>
        <table:table-row table:style-name="ro8">
          <table:table-cell table:style-name="ce2"/>
          <table:table-cell table:style-name="ce58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58"/>
          <table:table-cell table:style-name="ce45" table:formula="of:=SUM([.L18:.L32])" office:value-type="float" office:value="980587866" calcext:value-type="float">
            <text:p>980.587.866,00</text:p>
          </table:table-cell>
          <table:table-cell table:style-name="ce45" table:formula="of:=SUM([.M18:.M32])" office:value-type="float" office:value="263802485" calcext:value-type="float">
            <text:p>263.802.485,00</text:p>
          </table:table-cell>
          <table:table-cell table:style-name="ce45" table:formula="of:=SUM([.N18:.N32])" office:value-type="float" office:value="27201000" calcext:value-type="float">
            <text:p>27.201.000,00</text:p>
          </table:table-cell>
          <table:table-cell table:style-name="ce45" table:formula="of:=SUM([.O18:.O32])" office:value-type="float" office:value="1271591351" calcext:value-type="float">
            <text:p>1.271.591.351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59" table:number-columns-spanned="14" table:number-rows-spanned="1"/>
          <table:covered-table-cell table:number-columns-repeated="12" table:style-name="ce25"/>
          <table:covered-table-cell table:style-name="ce59"/>
          <table:table-cell table:number-columns-repeated="49"/>
        </table:table-row>
        <table:table-row table:style-name="ro8">
          <table:table-cell table:style-name="ce2"/>
          <table:table-cell table:style-name="ce60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60"/>
          <table:table-cell table:number-columns-repeated="49"/>
        </table:table-row>
        <table:table-row table:style-name="ro8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22300011-15597647" office:value-type="float" office:value="6702364" calcext:value-type="float">
            <text:p>6.702.36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7]+[.M37]+[.N37]" office:value-type="float" office:value="6702364" calcext:value-type="float">
            <text:p>6.702.364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8]+[.M38]+[.N38]" office:value-type="float" office:value="400000" calcext:value-type="float">
            <text:p>400.000,00</text:p>
          </table:table-cell>
          <table:table-cell table:number-columns-repeated="49"/>
        </table:table-row>
        <table:table-row table:style-name="ro9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00000" calcext:value-type="float">
            <text:p>6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9]+[.M39]+[.N39]" office:value-type="float" office:value="600000" calcext:value-type="float">
            <text:p>6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88590600-58434479" office:value-type="float" office:value="30156121" calcext:value-type="float">
            <text:p>30.156.12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0]+[.M40]+[.N40]" office:value-type="float" office:value="30156121" calcext:value-type="float">
            <text:p>30.156.121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0" calcext:value-type="float">
            <text:p>1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1]+[.M41]+[.N41]" office:value-type="float" office:value="100000" calcext:value-type="float">
            <text:p>1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0" calcext:value-type="float">
            <text:p>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2]+[.M42]+[.N42]" office:value-type="float" office:value="100000" calcext:value-type="float">
            <text:p>1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00000" calcext:value-type="float">
            <text:p>2.4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3]+[.M43]+[.N43]" office:value-type="float" office:value="2400000" calcext:value-type="float">
            <text:p>2.4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90000" calcext:value-type="float">
            <text:p>1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4]+[.M44]+[.N44]" office:value-type="float" office:value="190000" calcext:value-type="float">
            <text:p>19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0" calcext:value-type="float">
            <text:p>1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5]+[.M45]+[.N45]" office:value-type="float" office:value="100000" calcext:value-type="float">
            <text:p>1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12"/>
          <table:covered-table-cell table:number-columns-repeated="5" table:style-name="ce16"/>
          <table:covered-table-cell table:style-name="ce12"/>
          <table:covered-table-cell table:number-columns-repeated="3" table:style-name="ce91"/>
          <table:covered-table-cell table:style-name="ce53"/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1600000" calcext:value-type="float">
            <text:p>21.6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47]+[.M47]+[.N47]" office:value-type="float" office:value="21600000" calcext:value-type="float">
            <text:p>21.6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100000" calcext:value-type="float">
            <text:p>1.1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8]+[.M48]+[.N48]" office:value-type="float" office:value="1100000" calcext:value-type="float">
            <text:p>1.1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9]+[.M49]+[.N49]" office:value-type="float" office:value="400000" calcext:value-type="float">
            <text:p>4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100000" calcext:value-type="float">
            <text:p>17.1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0]+[.M50]+[.N50]" office:value-type="float" office:value="17100000" calcext:value-type="float">
            <text:p>17.1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220000" calcext:value-type="float">
            <text:p>25.2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1]+[.M51]+[.N51]" office:value-type="float" office:value="25220000" calcext:value-type="float">
            <text:p>25.22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903900" calcext:value-type="float">
            <text:p>7.903.9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2]+[.M52]+[.N52]" office:value-type="float" office:value="7903900" calcext:value-type="float">
            <text:p>7.903.9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200000" calcext:value-type="float">
            <text:p>1.2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3]+[.M53]+[.N53]" office:value-type="float" office:value="1200000" calcext:value-type="float">
            <text:p>1.2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4]+[.M54]+[.N54]" office:value-type="float" office:value="400000" calcext:value-type="float">
            <text:p>4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6100" calcext:value-type="float">
            <text:p>56.1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5]+[.M55]+[.N55]" office:value-type="float" office:value="56100" calcext:value-type="float">
            <text:p>56.1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6]+[.M56]+[.N56]" office:value-type="float" office:value="20000" calcext:value-type="float">
            <text:p>2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0000" calcext:value-type="float">
            <text:p>3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7]+[.M57]+[.N57]" office:value-type="float" office:value="300000" calcext:value-type="float">
            <text:p>3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8]+[.M58]+[.N58]" office:value-type="float" office:value="400000" calcext:value-type="float">
            <text:p>4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00000" calcext:value-type="float">
            <text:p>500.000,00</text:p>
          </table:table-cell>
          <table:table-cell table:style-name="ce54" table:formula="of:=[.L59]+[.M59]+[.N59]" office:value-type="float" office:value="500000" calcext:value-type="float">
            <text:p>5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720000" calcext:value-type="float">
            <text:p>3.7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0]+[.M60]+[.N60]" office:value-type="float" office:value="3720000" calcext:value-type="float">
            <text:p>3.72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80000" calcext:value-type="float">
            <text:p>4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1]+[.M61]+[.N61]" office:value-type="float" office:value="480000" calcext:value-type="float">
            <text:p>48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63640" calcext:value-type="float">
            <text:p>963.64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2]+[.M62]+[.N62]" office:value-type="float" office:value="963640" calcext:value-type="float">
            <text:p>963.64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000" calcext:value-type="float">
            <text:p>1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3]+[.M63]+[.N63]" office:value-type="float" office:value="15000" calcext:value-type="float">
            <text:p>15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4]+[.M64]+[.N64]" office:value-type="float" office:value="5000" calcext:value-type="float">
            <text:p>5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0000" calcext:value-type="float">
            <text:p>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5]+[.M65]+[.N65]" office:value-type="float" office:value="90000" calcext:value-type="float">
            <text:p>9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6]+[.M66]+[.N66]" office:value-type="float" office:value="10000" calcext:value-type="float">
            <text:p>1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67]+[.M67]+[.N67]" office:value-type="float" office:value="50000" calcext:value-type="float">
            <text:p>5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8]+[.M68]+[.N68]" office:value-type="float" office:value="20000" calcext:value-type="float">
            <text:p>2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9]+[.M69]+[.N69]" office:value-type="float" office:value="400000" calcext:value-type="float">
            <text:p>4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470000" calcext:value-type="float">
            <text:p>9.47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0]+[.M70]+[.N70]" office:value-type="float" office:value="9470000" calcext:value-type="float">
            <text:p>9.47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000" calcext:value-type="float">
            <text:p>3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1]+[.M71]+[.N71]" office:value-type="float" office:value="30000" calcext:value-type="float">
            <text:p>3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4960000" office:value-type="float" office:value="14960000" calcext:value-type="float">
            <text:p>14.96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2]+[.M72]+[.N72]" office:value-type="float" office:value="14960000" calcext:value-type="float">
            <text:p>14.96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0000" calcext:value-type="float">
            <text:p>4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3]+[.M73]+[.N73]" office:value-type="float" office:value="40000" calcext:value-type="float">
            <text:p>4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300000" calcext:value-type="float">
            <text:p>2.3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4]+[.M74]+[.N74]" office:value-type="float" office:value="2300000" calcext:value-type="float">
            <text:p>2.3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5]+[.M75]+[.N75]" office:value-type="float" office:value="800000" calcext:value-type="float">
            <text:p>8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260000" calcext:value-type="float">
            <text:p>2.26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6]+[.M76]+[.N76]" office:value-type="float" office:value="2260000" calcext:value-type="float">
            <text:p>2.26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300000" calcext:value-type="float">
            <text:p>1.3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7]+[.M77]+[.N77]" office:value-type="float" office:value="1300000" calcext:value-type="float">
            <text:p>1.3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00000" calcext:value-type="float">
            <text:p>7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8]+[.M78]+[.N78]" office:value-type="float" office:value="700000" calcext:value-type="float">
            <text:p>7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49745" calcext:value-type="float">
            <text:p>649.74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9]+[.M79]+[.N79]" office:value-type="float" office:value="649745" calcext:value-type="float">
            <text:p>649.745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0]+[.M80]+[.N80]" office:value-type="float" office:value="10000" calcext:value-type="float">
            <text:p>1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90000" calcext:value-type="float">
            <text:p>4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1]+[.M81]+[.N81]" office:value-type="float" office:value="490000" calcext:value-type="float">
            <text:p>49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2]+[.M82]+[.N82]" office:value-type="float" office:value="10000" calcext:value-type="float">
            <text:p>1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93047-5000" office:value-type="float" office:value="188047" calcext:value-type="float">
            <text:p>188.04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83]+[.M83]+[.N83]" office:value-type="float" office:value="188047" calcext:value-type="float">
            <text:p>188.047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84]+[.M84]+[.N84]" office:value-type="float" office:value="5000" calcext:value-type="float">
            <text:p>5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32568" calcext:value-type="float">
            <text:p>2.432.56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85]+[.M85]+[.N85]" office:value-type="float" office:value="2432568" calcext:value-type="float">
            <text:p>2.432.568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1" office:value-type="string" calcext:value-type="string">
            <text:p>04200003</text:p>
          </table:table-cell>
          <table:table-cell table:style-name="ce11" office:value-type="string" calcext:value-type="string" table:number-columns-spanned="13" table:number-rows-spanned="1">
            <text:p>FUNSEG - FUNDO ESTADUAL DE SEGURANÇA DOS MAGISTRADOS</text:p>
          </table:table-cell>
          <table:covered-table-cell table:style-name="ce12" office:value-type="string" calcext:value-type="string">
            <text:p>.</text:p>
          </table:covered-table-cell>
          <table:covered-table-cell table:style-name="ce12"/>
          <table:covered-table-cell table:number-columns-repeated="5" table:style-name="ce16"/>
          <table:covered-table-cell table:style-name="ce12"/>
          <table:covered-table-cell table:number-columns-repeated="4" table:style-name="ce92"/>
          <table:table-cell table:number-columns-repeated="49"/>
        </table:table-row>
        <table:table-row table:style-name="ro8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66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741000" calcext:value-type="float">
            <text:p>741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87]+[.M87]+[.N87]" office:value-type="float" office:value="741000" calcext:value-type="float">
            <text:p>741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6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80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420000" calcext:value-type="float">
            <text:p>42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88]+[.M88]+[.N88]" office:value-type="float" office:value="420000" calcext:value-type="float">
            <text:p>42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6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652" calcext:value-type="float">
            <text:p>100.652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89]+[.M89]+[.N89]" office:value-type="float" office:value="100652" calcext:value-type="float">
            <text:p>100.652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00" calcext:value-type="float">
            <text:p>5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0]+[.M90]+[.N90]" office:value-type="float" office:value="500000" calcext:value-type="float">
            <text:p>5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300000" calcext:value-type="float">
            <text:p>1.3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91]+[.M91]+[.N91]" office:value-type="float" office:value="1300000" calcext:value-type="float">
            <text:p>1.300.000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60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60"/>
          <table:table-cell table:style-name="ce45" table:formula="of:=SUM([.L37:.L91])" office:value-type="float" office:value="107518836" calcext:value-type="float">
            <text:p>107.518.836,00</text:p>
          </table:table-cell>
          <table:table-cell table:style-name="ce45" table:formula="of:=SUM([.M37:.M91])" office:value-type="float" office:value="53390301" calcext:value-type="float">
            <text:p>53.390.301,00</text:p>
          </table:table-cell>
          <table:table-cell table:style-name="ce45" table:formula="of:=SUM([.N37:.N91])" office:value-type="float" office:value="500000" calcext:value-type="float">
            <text:p>500.000,00</text:p>
          </table:table-cell>
          <table:table-cell table:style-name="ce45" table:formula="of:=SUM([.$O$37:.$O$91])" office:value-type="float" office:value="161409137" calcext:value-type="float">
            <text:p>161.409.137,00</text:p>
          </table:table-cell>
          <table:table-cell table:number-columns-repeated="49"/>
        </table:table-row>
        <table:table-row table:style-name="ro8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62"/>
          <table:table-cell table:style-name="ce48" table:formula="of:=[.L33]+[.L92]" office:value-type="float" office:value="1088106702" calcext:value-type="float">
            <text:p>1.088.106.702,00</text:p>
          </table:table-cell>
          <table:table-cell table:style-name="ce48" table:formula="of:=[.M33]+[.M92]" office:value-type="float" office:value="317192786" calcext:value-type="float">
            <text:p>317.192.786,00</text:p>
          </table:table-cell>
          <table:table-cell table:style-name="ce48" table:formula="of:=[.N33]+[.N92]" office:value-type="float" office:value="27701000" calcext:value-type="float">
            <text:p>27.701.000,00</text:p>
          </table:table-cell>
          <table:table-cell table:style-name="ce55" table:formula="of:=[.O33]+[.O92]" office:value-type="float" office:value="1433000488" calcext:value-type="float">
            <text:p>1.433.000.488,00</text:p>
          </table:table-cell>
          <table:table-cell table:number-columns-repeated="49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/>
          <table:table-cell office:value-type="string" calcext:value-type="string">
            <text:p>OBSERVAÇÕES SOBRE AS DESPESAS OBRIGATÓRIAS:</text:p>
          </table:table-cell>
          <table:table-cell table:number-columns-repeated="62"/>
        </table:table-row>
        <table:table-row table:style-name="ro1">
          <table:table-cell/>
          <table:table-cell table:style-name="ce63" office:value-type="string" calcext:value-type="string">
            <text:p>1 – A AÇÃO 20012 DA UNIDADE ORÇAMENTÁRIA 04100011 REFERE-SE AO ITEM DE DESPESA 33904600 AUXÍLIO ALIMENTAÇÃO</text:p>
          </table:table-cell>
          <table:table-cell table:number-columns-repeated="62"/>
        </table:table-row>
        <table:table-row table:style-name="ro1">
          <table:table-cell/>
          <table:table-cell table:style-name="ce63" office:value-type="string" calcext:value-type="string">
            <text:p>2 – A AÇÃO 20147 DA UNIDADE ORÇAMENTÁRIA 04100011 REFERE-SE AO ITEM DE DESPESA 33904600 AUXÍLIO ALIMENTAÇÃO</text:p>
          </table:table-cell>
          <table:table-cell table:number-columns-repeated="62"/>
        </table:table-row>
        <table:table-row table:style-name="ro1">
          <table:table-cell/>
          <table:table-cell table:style-name="ce63" office:value-type="string" calcext:value-type="string">
            <text:p>3 – A AÇÃO 20560 DA UNIDADE ORÇAMENTÁRIA 04200051 REFERE-SE AO RESSARCIMENTO AOS CARTÓRIOS <text:s/>CONFORME O ART. 9 DA LEI Nº 14.605/2010.</text:p>
          </table:table-cell>
          <table:table-cell table:number-columns-repeated="62"/>
        </table:table-row>
        <table:table-row table:style-name="ro1">
          <table:table-cell/>
          <table:table-cell table:style-name="ce63" office:value-type="string" calcext:value-type="string">
            <text:p>4 – A AÇÃO 20009 DA UNIDADE ORÇAMENTÁRIA 04200121 REFERE-SE AO ITEM DE DESPESA 339033-03 TRANSPORTE DE SERVIDORES</text:p>
          </table:table-cell>
          <table:table-cell table:number-columns-repeated="62"/>
        </table:table-row>
        <table:table-row table:style-name="ro1">
          <table:table-cell/>
          <table:table-cell table:style-name="ce63" office:value-type="string" calcext:value-type="string">
            <text:p>5 – A AÇÃO 20289 DA UNIDADE ORÇAMENTÁRIA 04200014 REFERE-SE AO VALOR QUE COMPÕE A FOLHA DE PAGAMENTO DOS OFICIAIS DE JUSTIÇA CONFORME A LEI Nº. 16.273/2017</text:p>
          </table:table-cell>
          <table:table-cell table:number-columns-repeated="62"/>
        </table:table-row>
        <table:table-row table:style-name="ro1" table:number-rows-repeated="654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6cm" fo:margin-left="0.199cm" fo:margin-right="0.101cm" style:shadow="none" style:print-page-order="ttb" style:first-page-number="continue" style:scale-to-pages="3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09:22:34.8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0-09-23T11:05:47.134000000</dc:date>
    <meta:editing-duration>P1DT8H59M51S</meta:editing-duration>
    <meta:editing-cycles>80</meta:editing-cycles>
    <meta:print-date>2019-11-21T16:33:20.034000000</meta:print-date>
    <meta:document-statistic meta:table-count="1" meta:cell-count="987" meta:object-count="1"/>
  </office:meta>
</office:document-meta>
</file>