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58cm"/>
    </style:style>
    <style:style style:name="co2" style:family="table-column">
      <style:table-column-properties fo:break-before="auto" style:column-width="5.554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2.455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563cm"/>
    </style:style>
    <style:style style:name="co8" style:family="table-column">
      <style:table-column-properties fo:break-before="auto" style:column-width="2.282cm"/>
    </style:style>
    <style:style style:name="co9" style:family="table-column">
      <style:table-column-properties fo:break-before="auto" style:column-width="3.484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3.101cm"/>
    </style:style>
    <style:style style:name="co12" style:family="table-column">
      <style:table-column-properties fo:break-before="auto" style:column-width="3.163cm"/>
    </style:style>
    <style:style style:name="co13" style:family="table-column">
      <style:table-column-properties fo:break-before="auto" style:column-width="2.097cm"/>
    </style:style>
    <style:style style:name="co14" style:family="table-column">
      <style:table-column-properties fo:break-before="auto" style:column-width="2.122cm"/>
    </style:style>
    <style:style style:name="co15" style:family="table-column">
      <style:table-column-properties fo:break-before="auto" style:column-width="2.02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64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7" style:family="table-cell" style:parent-style-name="Default">
      <style:table-cell-properties style:vertical-align="middle"/>
      <style:text-properties style:font-name="Calibri"/>
    </style:style>
    <style:style style:name="ce8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808000" style:font-name="Calibri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8080" style:font-name="Calibr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6600" style:font-name="Calibri"/>
    </style:style>
    <style:style style:name="ce22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ext-properties style:font-name="Calibri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ssa é a tabela final outubro" table:style-name="ta1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6" table:number-columns-repeated="1009" table:default-cell-style-name="ce18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'Essa é a tabela final outubro'.G6" table:end-x="0.839cm" table:end-y="0.22cm" draw:z-index="0" draw:name="Picture 1" draw:style-name="gr1" draw:text-style-name="P1" svg:width="1.889cm" svg:height="2.378cm" svg:x="0.762cm" svg:y="0.101cm">
                <draw:image xlink:href="Pictures/10000201000007D000000A9F744F26CDE7A01BC4.png" xlink:type="simple" xlink:show="embed" xlink:actuate="onLoad" loext:mime-type="image/png">
                  <text:p/>
                </draw:image>
              </draw:frame>
            </table:covered-table-cell>
            <table:covered-table-cell table:number-columns-repeated="9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OUTUBRO 2019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AGOSTO do ano de 2019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OUTUBRO 2019</text:p>
            </table:table-cell>
            <table:covered-table-cell table:number-columns-repeated="14" table:style-name="ce3"/>
            <table:table-cell table:number-columns-repeated="1009"/>
          </table:table-row>
          <table:table-row table:style-name="ro1">
            <table:covered-table-cell table:number-columns-repeated="15" table:style-name="ce3"/>
            <table:table-cell table:number-columns-repeated="1009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OUTUBRO 2019</text:p>
            </table:table-cell>
            <table:covered-table-cell table:number-columns-repeated="2" table:style-name="ce4"/>
            <table:table-cell table:style-name="ce22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2"/>
            <table:table-cell table:style-name="ce24" office:value-type="string" calcext:value-type="string" table:number-columns-spanned="1" table:number-rows-spanned="2">
              <text:p>FORÇA DE TRABALHO</text:p>
            </table:table-cell>
            <table:table-cell table:style-name="ce25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25"/>
            <table:table-cell table:style-name="ce27" office:value-type="string" calcext:value-type="string" table:number-columns-spanned="1" table:number-rows-spanned="2">
              <text:p>DECISÕES INTERLOCUTÓRIAS</text:p>
            </table:table-cell>
            <table:table-cell table:style-name="ce27" office:value-type="string" calcext:value-type="string" table:number-columns-spanned="1" table:number-rows-spanned="2">
              <text:p>AUDIÊNCIAS</text:p>
            </table:table-cell>
            <table:table-cell table:style-name="ce27" office:value-type="string" calcext:value-type="string" table:number-columns-spanned="1" table:number-rows-spanned="2">
              <text:p>RECURSOS INTERNOS</text:p>
            </table:table-cell>
            <table:table-cell table:style-name="ce27" office:value-type="string" calcext:value-type="string" table:number-columns-spanned="1" table:number-rows-spanned="2">
              <text:p>DESPACHOS</text:p>
            </table:table-cell>
            <table:table-cell table:number-columns-repeated="1009"/>
          </table:table-row>
          <table:table-row table:style-name="ro2">
            <table:table-cell table:style-name="ce5" office:value-type="string" calcext:value-type="string">
              <text:p>MAGISTRADO(A)</text:p>
            </table:table-cell>
            <table:table-cell table:style-name="ce5" office:value-type="string" calcext:value-type="string">
              <text:p>UNIDADE JUDICIÁRIA</text:p>
            </table:table-cell>
            <table:table-cell table:style-name="ce5" office:value-type="string" calcext:value-type="string">
              <text:p>ENTRÂNCIA</text:p>
            </table:table-cell>
            <table:table-cell table:style-name="ce13" office:value-type="string" calcext:value-type="string">
              <text:p>CASOS NOVOS</text:p>
            </table:table-cell>
            <table:table-cell table:style-name="ce13" office:value-type="string" calcext:value-type="string">
              <text:p>CASOS PENDENTES</text:p>
            </table:table-cell>
            <table:table-cell table:style-name="ce13" office:value-type="string" calcext:value-type="string">
              <text:p>BAIXADOS</text:p>
            </table:table-cell>
            <table:table-cell table:style-name="ce13" office:value-type="string" calcext:value-type="string">
              <text:p>RECURSOS INTERNOS</text:p>
            </table:table-cell>
            <table:covered-table-cell table:style-name="ce24"/>
            <table:table-cell table:style-name="ce16" office:value-type="string" calcext:value-type="string">
              <text:p>HOMOLOGATÓRIAS DE ACORDO</text:p>
            </table:table-cell>
            <table:table-cell table:style-name="ce16" office:value-type="string" calcext:value-type="string">
              <text:p>CRIMINAIS E NÃO CRIMINAIS</text:p>
            </table:table-cell>
            <table:table-cell table:style-name="ce16" office:value-type="string" calcext:value-type="string">
              <text:p>SENTENÇAS TOTAIS</text:p>
            </table:table-cell>
            <table:covered-table-cell table:number-columns-repeated="4" table:style-name="ce27"/>
            <table:table-cell table:number-columns-repeated="1009"/>
          </table:table-row>
        </table:table-header-rows>
        <table:table-row table:style-name="ro3">
          <table:table-cell table:style-name="ce6" office:value-type="string" calcext:value-type="string">
            <text:p>CYNTHIA PEREIRA PETRI FEITOSA</text:p>
          </table:table-cell>
          <table:table-cell table:style-name="ce8" office:value-type="string" calcext:value-type="string">
            <text:p>SEC VARA UNICA DA COMARCA DE ACARAPE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75" calcext:value-type="float">
            <text:p>227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AVID RIBEIRO DE SOUZA BELÉM</text:p>
          </table:table-cell>
          <table:table-cell table:style-name="ce8" office:value-type="string" calcext:value-type="string">
            <text:p>SEC VARA UNICA DA COMARCA DE ACARAPE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75" calcext:value-type="float">
            <text:p>227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2" calcext:value-type="float">
            <text:p>14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EILA REGINA CORADO LOBATO</text:p>
          </table:table-cell>
          <table:table-cell table:style-name="ce8" office:value-type="string" calcext:value-type="string">
            <text:p>SEC VARA UNICA DA COMARCA DE AIUAB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CELO DURVAL SOBRAL FEITOSA</text:p>
          </table:table-cell>
          <table:table-cell table:style-name="ce8" office:value-type="string" calcext:value-type="string">
            <text:p>SEC VARA UNICA DA COMARCA DE AIUAB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PEDRO AUGUSTO TEIXEIRA DIAS</text:p>
          </table:table-cell>
          <table:table-cell table:style-name="ce8" office:value-type="string" calcext:value-type="string">
            <text:p>SEC VARA UNICA DA COMARCA DE AIUAB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IOGO ALTORBELLI SILVA DE FREITAS</text:p>
          </table:table-cell>
          <table:table-cell table:style-name="ce8" office:value-type="string" calcext:value-type="string">
            <text:p>SEC VARA UNICA DA COMARCA DE ALTO SANTO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176" calcext:value-type="float">
            <text:p>217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ARNALDO DOS SANTOS SOARES</text:p>
          </table:table-cell>
          <table:table-cell table:style-name="ce8" office:value-type="string" calcext:value-type="string">
            <text:p>SEC VARA UNICA DA COMARCA DE AMONTAD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30" calcext:value-type="float">
            <text:p>40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AFAELA BENEVIDES CARACAS PEQUENO</text:p>
          </table:table-cell>
          <table:table-cell table:style-name="ce8" office:value-type="string" calcext:value-type="string">
            <text:p>SEC VARA UNICA DA COMARCA DE ARAREND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183" calcext:value-type="float">
            <text:p>2183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12" calcext:value-type="float">
            <text:p>41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HALES PIMENTEL SABOIA</text:p>
          </table:table-cell>
          <table:table-cell table:style-name="ce8" office:value-type="string" calcext:value-type="string">
            <text:p>SEC VARA UNICA DA COMARCA DE ARAREND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183" calcext:value-type="float">
            <text:p>2183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S SAVIO DE AZEVEDO BRINGEL</text:p>
          </table:table-cell>
          <table:table-cell table:style-name="ce8" office:value-type="string" calcext:value-type="string">
            <text:p>SEC VARA UNICA DA COMARCA DE ARARIPE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291" calcext:value-type="float">
            <text:p>229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MARA COSTA MAIA</text:p>
          </table:table-cell>
          <table:table-cell table:style-name="ce8" office:value-type="string" calcext:value-type="string">
            <text:p>SEC VARA UNICA DA COMARCA DE ARARIPE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291" calcext:value-type="float">
            <text:p>229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YLVIO BATISTA DOS SANTOS NETO</text:p>
          </table:table-cell>
          <table:table-cell table:style-name="ce8" office:value-type="string" calcext:value-type="string">
            <text:p>SEC VARA UNICA DA COMARCA DE ARARIPE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291" calcext:value-type="float">
            <text:p>229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5" calcext:value-type="float">
            <text:p>45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RLIETE ROQUE GONÇALVES PALACIO</text:p>
          </table:table-cell>
          <table:table-cell table:style-name="ce8" office:value-type="string" calcext:value-type="string">
            <text:p>SEC VARA UNICA DA COMARCA DE ASSARE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4771" calcext:value-type="float">
            <text:p>477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" table:style-name="ce6" office:value-type="float" office:value="120" calcext:value-type="float">
            <text:p>1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2" calcext:value-type="float">
            <text:p>25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AO PIMENTEL BRITO</text:p>
          </table:table-cell>
          <table:table-cell table:style-name="ce8" office:value-type="string" calcext:value-type="string">
            <text:p>SEC VARA UNICA DA COMARCA DE AUROR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400" calcext:value-type="float">
            <text:p>140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3" calcext:value-type="float">
            <text:p>26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YNTHIA PEREIRA PETRI FEITOSA</text:p>
          </table:table-cell>
          <table:table-cell table:style-name="ce8" office:value-type="string" calcext:value-type="string">
            <text:p>SEC VARA UNICA DA COMARCA DE BARREIR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81" calcext:value-type="float">
            <text:p>208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URICIO HOETTE</text:p>
          </table:table-cell>
          <table:table-cell table:style-name="ce8" office:value-type="string" calcext:value-type="string">
            <text:p>SEC VARA UNICA DA COMARCA DE BARRO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40" calcext:value-type="float">
            <text:p>134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7" calcext:value-type="float">
            <text:p>16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LIZABETH SANTOS VALE RODRIGUES</text:p>
          </table:table-cell>
          <table:table-cell table:style-name="ce8" office:value-type="string" calcext:value-type="string">
            <text:p>SEC VARA UNICA DA COMARCA DE BELA CRUZ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514" calcext:value-type="float">
            <text:p>251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ABIO MEDEIROS FALCAO DE ANDRADE</text:p>
          </table:table-cell>
          <table:table-cell table:style-name="ce8" office:value-type="string" calcext:value-type="string">
            <text:p>SEC VARA UNICA DA COMARCA DE BELA CRUZ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514" calcext:value-type="float">
            <text:p>251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32" calcext:value-type="float">
            <text:p>43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UGO GUTPARAKIS DE MIRANDA</text:p>
          </table:table-cell>
          <table:table-cell table:style-name="ce8" office:value-type="string" calcext:value-type="string">
            <text:p>SEC VARA UNICA DA COMARCA DE BELA CRUZ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514" calcext:value-type="float">
            <text:p>251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S SAVIO DE AZEVEDO BRINGEL</text:p>
          </table:table-cell>
          <table:table-cell table:style-name="ce8" office:value-type="string" calcext:value-type="string">
            <text:p>SEC VARA UNICA DA COMARCA DE CAMPOS SALES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5536" calcext:value-type="float">
            <text:p>5536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MARA COSTA MAIA</text:p>
          </table:table-cell>
          <table:table-cell table:style-name="ce8" office:value-type="string" calcext:value-type="string">
            <text:p>SEC VARA UNICA DA COMARCA DE CAMPOS SALES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5536" calcext:value-type="float">
            <text:p>5536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7" calcext:value-type="float">
            <text:p>37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PATRICIA FERNANDA TOLEDO RODRIGUES</text:p>
          </table:table-cell>
          <table:table-cell table:style-name="ce8" office:value-type="string" calcext:value-type="string">
            <text:p>SEC VARA UNICA DA COMARCA DE CAPISTRANO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225" calcext:value-type="float">
            <text:p>122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OBERTO NOGUEIRA FEIJO</text:p>
          </table:table-cell>
          <table:table-cell table:style-name="ce8" office:value-type="string" calcext:value-type="string">
            <text:p>SEC VARA UNICA DA COMARCA DE CAPISTRANO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225" calcext:value-type="float">
            <text:p>122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ULO BELFORT SIMOES</text:p>
          </table:table-cell>
          <table:table-cell table:style-name="ce8" office:value-type="string" calcext:value-type="string">
            <text:p>SEC VARA UNICA DA COMARCA DE CARIDADE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064" calcext:value-type="float">
            <text:p>2064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9" calcext:value-type="float">
            <text:p>13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ASSIA FERNANDA DE SIQUEIRA</text:p>
          </table:table-cell>
          <table:table-cell table:style-name="ce8" office:value-type="string" calcext:value-type="string">
            <text:p>SEC VARA UNICA DA COMARCA DE CARIDADE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064" calcext:value-type="float">
            <text:p>2064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LDENOR SOMBRA DE OLIVEIRA</text:p>
          </table:table-cell>
          <table:table-cell table:style-name="ce8" office:value-type="string" calcext:value-type="string">
            <text:p>SEC VARA UNICA DA COMARCA DE CARIRE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866" calcext:value-type="float">
            <text:p>286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2" calcext:value-type="float">
            <text:p>13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DRE ARRUDA VERAS</text:p>
          </table:table-cell>
          <table:table-cell table:style-name="ce8" office:value-type="string" calcext:value-type="string">
            <text:p>SEC VARA UNICA DA COMARCA DE CARIRIAÇU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992" calcext:value-type="float">
            <text:p>299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23" calcext:value-type="float">
            <text:p>42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CELO WOLNEY ALENCAR PEREIRA DE MATOS</text:p>
          </table:table-cell>
          <table:table-cell table:style-name="ce8" office:value-type="string" calcext:value-type="string">
            <text:p>SEC VARA UNICA DA COMARCA DE CARIRIAÇU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992" calcext:value-type="float">
            <text:p>299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DERSON ALEXANDRE NASCIMENTO SILVA</text:p>
          </table:table-cell>
          <table:table-cell table:style-name="ce8" office:value-type="string" calcext:value-type="string">
            <text:p>SEC VARA UNICA DA COMARCA DE CARNAUBAL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51" calcext:value-type="float">
            <text:p>125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ABIO RODRIGUES SOUSA</text:p>
          </table:table-cell>
          <table:table-cell table:style-name="ce8" office:value-type="string" calcext:value-type="string">
            <text:p>SEC VARA UNICA DA COMARCA DE CARNAUBAL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51" calcext:value-type="float">
            <text:p>125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2" calcext:value-type="float">
            <text:p>13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HILTON DOMINGOS DE LUNA FILHO</text:p>
          </table:table-cell>
          <table:table-cell table:style-name="ce8" office:value-type="string" calcext:value-type="string">
            <text:p>SEC VARA UNICA DA COMARCA DE CATARIN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YANNE MARIA BEZERRA DE ALENCAR</text:p>
          </table:table-cell>
          <table:table-cell table:style-name="ce8" office:value-type="string" calcext:value-type="string">
            <text:p>SEC VARA UNICA DA COMARCA DE CATARIN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WASHINGTON FROTA</text:p>
          </table:table-cell>
          <table:table-cell table:style-name="ce8" office:value-type="string" calcext:value-type="string">
            <text:p>SEC VARA UNICA DA COMARCA DE CHAVAL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364" calcext:value-type="float">
            <text:p>336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HALES PIMENTEL SABOIA</text:p>
          </table:table-cell>
          <table:table-cell table:style-name="ce8" office:value-type="string" calcext:value-type="string">
            <text:p>SEC VARA UNICA DA COMARCA DE CHAVAL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364" calcext:value-type="float">
            <text:p>336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4" calcext:value-type="float">
            <text:p>16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CAS MEDEIROS DE LIMA</text:p>
          </table:table-cell>
          <table:table-cell table:style-name="ce8" office:value-type="string" calcext:value-type="string">
            <text:p>SEC VARA UNICA DA COMARCA DE CHOROZINHO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163" calcext:value-type="float">
            <text:p>216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2" calcext:value-type="float">
            <text:p>17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GUIDO DE FREITAS BEZERRA</text:p>
          </table:table-cell>
          <table:table-cell table:style-name="ce8" office:value-type="string" calcext:value-type="string">
            <text:p>SEC VARA UNICA DA COMARCA DE COREAU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4511" calcext:value-type="float">
            <text:p>4511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7" calcext:value-type="float">
            <text:p>30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UGO GUTPARAKIS DE MIRANDA</text:p>
          </table:table-cell>
          <table:table-cell table:style-name="ce8" office:value-type="string" calcext:value-type="string">
            <text:p>SEC VARA UNICA DA COMARCA DE COREAU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4511" calcext:value-type="float">
            <text:p>4511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YCE SAMPAIO FONTENELLE DURVAL</text:p>
          </table:table-cell>
          <table:table-cell table:style-name="ce8" office:value-type="string" calcext:value-type="string">
            <text:p>SEC VARA UNICA DA COMARCA DE COREAU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4511" calcext:value-type="float">
            <text:p>4511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3" calcext:value-type="float">
            <text:p>16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ABIO RODRIGUES SOUSA</text:p>
          </table:table-cell>
          <table:table-cell table:style-name="ce8" office:value-type="string" calcext:value-type="string">
            <text:p>SEC VARA UNICA DA COMARCA DE CROAT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85" calcext:value-type="float">
            <text:p>118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ULIANA BRAGANÇA FERNANDES LOPES</text:p>
          </table:table-cell>
          <table:table-cell table:style-name="ce8" office:value-type="string" calcext:value-type="string">
            <text:p>SEC VARA UNICA DA COMARCA DE CROAT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85" calcext:value-type="float">
            <text:p>118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OISES BRISAMAR FREIRE</text:p>
          </table:table-cell>
          <table:table-cell table:style-name="ce8" office:value-type="string" calcext:value-type="string">
            <text:p>SEC VARA UNICA DA COMARCA DE CROAT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85" calcext:value-type="float">
            <text:p>118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A CELINA MONTE STUDART GURGEL CARNEIRO</text:p>
          </table:table-cell>
          <table:table-cell table:style-name="ce8" office:value-type="string" calcext:value-type="string">
            <text:p>SEC VARA UNICA DA COMARCA DE CRUZ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15" calcext:value-type="float">
            <text:p>191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ULO GONÇALVES SANTOS</text:p>
          </table:table-cell>
          <table:table-cell table:style-name="ce8" office:value-type="string" calcext:value-type="string">
            <text:p>SEC VARA UNICA DA COMARCA DE CRUZ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15" calcext:value-type="float">
            <text:p>191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IAGO DIAS DA SILVA</text:p>
          </table:table-cell>
          <table:table-cell table:style-name="ce8" office:value-type="string" calcext:value-type="string">
            <text:p>SEC VARA UNICA DA COMARCA DE CRUZ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15" calcext:value-type="float">
            <text:p>191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DRE ARRUDA VERAS</text:p>
          </table:table-cell>
          <table:table-cell table:style-name="ce8" office:value-type="string" calcext:value-type="string">
            <text:p>SEC VARA UNICA DA COMARCA DE FARIAS BRITO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46" calcext:value-type="float">
            <text:p>17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0" calcext:value-type="float">
            <text:p>36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GIANCARLO ANTONIAZZI ACHUTTI</text:p>
          </table:table-cell>
          <table:table-cell table:style-name="ce8" office:value-type="string" calcext:value-type="string">
            <text:p>SEC VARA UNICA DA COMARCA DE FORQUILH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401" calcext:value-type="float">
            <text:p>240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ILSON DE ALENCAR ARAGAO</text:p>
          </table:table-cell>
          <table:table-cell table:style-name="ce8" office:value-type="string" calcext:value-type="string">
            <text:p>SEC VARA UNICA DA COMARCA DE FORQUILH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401" calcext:value-type="float">
            <text:p>240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8" calcext:value-type="float">
            <text:p>17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GNO ROCHA THÉ MOTA</text:p>
          </table:table-cell>
          <table:table-cell table:style-name="ce8" office:value-type="string" calcext:value-type="string">
            <text:p>SEC VARA UNICA DA COMARCA DE FORTIM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72" calcext:value-type="float">
            <text:p>217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ILMAR LIMA CARVALHO</text:p>
          </table:table-cell>
          <table:table-cell table:style-name="ce8" office:value-type="string" calcext:value-type="string">
            <text:p>SEC VARA UNICA DA COMARCA DE FORTIM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72" calcext:value-type="float">
            <text:p>217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ONY ALUISIO VIANA NOGUEIRA</text:p>
          </table:table-cell>
          <table:table-cell table:style-name="ce8" office:value-type="string" calcext:value-type="string">
            <text:p>SEC VARA UNICA DA COMARCA DE FORTIM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72" calcext:value-type="float">
            <text:p>217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NA KAROLINA CORDEIRO DE ARAUJO CARVALHAL</text:p>
          </table:table-cell>
          <table:table-cell table:style-name="ce8" office:value-type="string" calcext:value-type="string">
            <text:p>SEC VARA UNICA DA COMARCA DE FRECHEIRINH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91" calcext:value-type="float">
            <text:p>109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ABIO RODRIGUES SOUSA</text:p>
          </table:table-cell>
          <table:table-cell table:style-name="ce8" office:value-type="string" calcext:value-type="string">
            <text:p>SEC VARA UNICA DA COMARCA DE FRECHEIRINH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91" calcext:value-type="float">
            <text:p>109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6" calcext:value-type="float">
            <text:p>21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EDILBERTO OLIVEIRA LIMA</text:p>
          </table:table-cell>
          <table:table-cell table:style-name="ce8" office:value-type="string" calcext:value-type="string">
            <text:p>SEC VARA UNICA DA COMARCA DE GRAC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09" calcext:value-type="float">
            <text:p>100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RISTIANO SOUSA DE CARVALHO</text:p>
          </table:table-cell>
          <table:table-cell table:style-name="ce8" office:value-type="string" calcext:value-type="string">
            <text:p>SEC VARA UNICA DA COMARCA DE GRAC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09" calcext:value-type="float">
            <text:p>100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ULIANA SAMPAIO DE ARAUJO</text:p>
          </table:table-cell>
          <table:table-cell table:style-name="ce8" office:value-type="string" calcext:value-type="string">
            <text:p>SEC VARA UNICA DA COMARCA DE GUAIUB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23" calcext:value-type="float">
            <text:p>162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8" calcext:value-type="float">
            <text:p>29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ABIO RODRIGUES SOUSA</text:p>
          </table:table-cell>
          <table:table-cell table:style-name="ce8" office:value-type="string" calcext:value-type="string">
            <text:p>SEC VARA UNICA DA COMARCA DE GUARACIABA DO NORTE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4380" calcext:value-type="float">
            <text:p>438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79" calcext:value-type="float">
            <text:p>97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ULIANA BRAGANÇA FERNANDES LOPES</text:p>
          </table:table-cell>
          <table:table-cell table:style-name="ce8" office:value-type="string" calcext:value-type="string">
            <text:p>SEC VARA UNICA DA COMARCA DE GUARACIABA DO NORTE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4380" calcext:value-type="float">
            <text:p>438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99" calcext:value-type="float">
            <text:p>59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OISES BRISAMAR FREIRE</text:p>
          </table:table-cell>
          <table:table-cell table:style-name="ce8" office:value-type="string" calcext:value-type="string">
            <text:p>SEC VARA UNICA DA COMARCA DE GUARACIABA DO NORTE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4380" calcext:value-type="float">
            <text:p>438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GILMARIO BARROS LIMA</text:p>
          </table:table-cell>
          <table:table-cell table:style-name="ce8" office:value-type="string" calcext:value-type="string">
            <text:p>SEC VARA UNICA DA COMARCA DE HIDROLANDI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24" calcext:value-type="float">
            <text:p>2124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DERSON ALEXANDRE NASCIMENTO SILVA</text:p>
          </table:table-cell>
          <table:table-cell table:style-name="ce8" office:value-type="string" calcext:value-type="string">
            <text:p>SEC VARA UNICA DA COMARCA DE IBIAPIN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839" calcext:value-type="float">
            <text:p>183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5" calcext:value-type="float">
            <text:p>14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ANUBIA LOSS NICOLAO</text:p>
          </table:table-cell>
          <table:table-cell table:style-name="ce8" office:value-type="string" calcext:value-type="string">
            <text:p>SEC VARA UNICA DA COMARCA DE IBICUITING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49" calcext:value-type="float">
            <text:p>374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25" calcext:value-type="float">
            <text:p>62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GNO ROCHA THÉ MOTA</text:p>
          </table:table-cell>
          <table:table-cell table:style-name="ce8" office:value-type="string" calcext:value-type="string">
            <text:p>SEC VARA UNICA DA COMARCA DE ICAPUI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32" calcext:value-type="float">
            <text:p>233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9" calcext:value-type="float">
            <text:p>31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RUNO GOMES BENIGNO SOBRAL</text:p>
          </table:table-cell>
          <table:table-cell table:style-name="ce8" office:value-type="string" calcext:value-type="string">
            <text:p>SEC VARA UNICA DA COMARCA DE IPAUMIRIM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590" calcext:value-type="float">
            <text:p>359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6" calcext:value-type="float">
            <text:p>15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Z EDUARDO VIANA PEQUENO</text:p>
          </table:table-cell>
          <table:table-cell table:style-name="ce8" office:value-type="string" calcext:value-type="string">
            <text:p>SEC VARA UNICA DA COMARCA DE IPUEIRAS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048" calcext:value-type="float">
            <text:p>3048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85" calcext:value-type="float">
            <text:p>68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IOGO ALTORBELLI SILVA DE FREITAS</text:p>
          </table:table-cell>
          <table:table-cell table:style-name="ce8" office:value-type="string" calcext:value-type="string">
            <text:p>SEC VARA UNICA DA COMARCA DE IRACEM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740" calcext:value-type="float">
            <text:p>274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86" calcext:value-type="float">
            <text:p>98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LAUDIA WALESKA MATTOS MASCARENHAS</text:p>
          </table:table-cell>
          <table:table-cell table:style-name="ce8" office:value-type="string" calcext:value-type="string">
            <text:p>SEC VARA UNICA DA COMARCA DE IRAUÇUB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717" calcext:value-type="float">
            <text:p>271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GONÇALO BENICIO DE MELO NETO</text:p>
          </table:table-cell>
          <table:table-cell table:style-name="ce8" office:value-type="string" calcext:value-type="string">
            <text:p>SEC VARA UNICA DA COMARCA DE IRAUÇUB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717" calcext:value-type="float">
            <text:p>271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ARNALDO DOS SANTOS SOARES</text:p>
          </table:table-cell>
          <table:table-cell table:style-name="ce8" office:value-type="string" calcext:value-type="string">
            <text:p>SEC VARA UNICA DA COMARCA DE IRAUÇUB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717" calcext:value-type="float">
            <text:p>271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ENATA SANTOS NADYER BARBOSA</text:p>
          </table:table-cell>
          <table:table-cell table:style-name="ce8" office:value-type="string" calcext:value-type="string">
            <text:p>SEC VARA UNICA DA COMARCA DE IRAUÇUB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717" calcext:value-type="float">
            <text:p>271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PATRICIA FERNANDA TOLEDO RODRIGUES</text:p>
          </table:table-cell>
          <table:table-cell table:style-name="ce8" office:value-type="string" calcext:value-type="string">
            <text:p>SEC VARA UNICA DA COMARCA DE ITAPIUN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391" calcext:value-type="float">
            <text:p>139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6" calcext:value-type="float">
            <text:p>21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A CELINA MONTE STUDART GURGEL CARNEIRO</text:p>
          </table:table-cell>
          <table:table-cell table:style-name="ce8" office:value-type="string" calcext:value-type="string">
            <text:p>SEC VARA UNICA DA COMARCA DE ITAREM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999" calcext:value-type="float">
            <text:p>299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4" calcext:value-type="float">
            <text:p>25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S EDUARDO GIRÃO MOTA</text:p>
          </table:table-cell>
          <table:table-cell table:style-name="ce8" office:value-type="string" calcext:value-type="string">
            <text:p>SEC VARA UNICA DA COMARCA DE ITATIR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00" calcext:value-type="float">
            <text:p>130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ULO BELFORT SIMOES</text:p>
          </table:table-cell>
          <table:table-cell table:style-name="ce8" office:value-type="string" calcext:value-type="string">
            <text:p>SEC VARA UNICA DA COMARCA DE ITATIR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00" calcext:value-type="float">
            <text:p>130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ERGIO AUGUSTO FURTADO NETO VIANA</text:p>
          </table:table-cell>
          <table:table-cell table:style-name="ce8" office:value-type="string" calcext:value-type="string">
            <text:p>SEC VARA UNICA DA COMARCA DE JAGUARETAM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88" calcext:value-type="float">
            <text:p>278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35" calcext:value-type="float">
            <text:p>73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EBORA DANIELLE PINHEIRO XIMENES</text:p>
          </table:table-cell>
          <table:table-cell table:style-name="ce8" office:value-type="string" calcext:value-type="string">
            <text:p>SEC VARA UNICA DA COMARCA DE JAGUARIBE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4359" calcext:value-type="float">
            <text:p>435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ERGIO AUGUSTO FURTADO NETO VIANA</text:p>
          </table:table-cell>
          <table:table-cell table:style-name="ce8" office:value-type="string" calcext:value-type="string">
            <text:p>SEC VARA UNICA DA COMARCA DE JAGUARIBE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4359" calcext:value-type="float">
            <text:p>435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ILDEMBERG FERREIRA DE SOUSA</text:p>
          </table:table-cell>
          <table:table-cell table:style-name="ce8" office:value-type="string" calcext:value-type="string">
            <text:p>CENTRO JUDICIARIO DE SOLUÇAO DE CONFLITOS E CIDADANIA DA COMARCA DE JAGUARUAN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ILDEMBERG FERREIRA DE SOUSA</text:p>
          </table:table-cell>
          <table:table-cell table:style-name="ce8" office:value-type="string" calcext:value-type="string">
            <text:p>SEC VARA UNICA DA COMARCA DE JAGUARUAN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123" calcext:value-type="float">
            <text:p>612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7" calcext:value-type="float">
            <text:p>16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VANDEMBERG FRANCELINO FREITAS</text:p>
          </table:table-cell>
          <table:table-cell table:style-name="ce8" office:value-type="string" calcext:value-type="string">
            <text:p>SEC VARA UNICA DA COMARCA DE JARDIM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262" calcext:value-type="float">
            <text:p>226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JALMA SOBREIRA DANTAS JUNIOR</text:p>
          </table:table-cell>
          <table:table-cell table:style-name="ce8" office:value-type="string" calcext:value-type="string">
            <text:p>SEC VARA UNICA DA COMARCA DE JARDIM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262" calcext:value-type="float">
            <text:p>226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S SAVIO DE AZEVEDO BRINGEL</text:p>
          </table:table-cell>
          <table:table-cell table:style-name="ce8" office:value-type="string" calcext:value-type="string">
            <text:p>SEC VARA UNICA DA COMARCA DE JARDIM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262" calcext:value-type="float">
            <text:p>226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A CELINA MONTE STUDART GURGEL CARNEIRO</text:p>
          </table:table-cell>
          <table:table-cell table:style-name="ce8" office:value-type="string" calcext:value-type="string">
            <text:p>SEC VARA UNICA DA COMARCA DE JIJOCA DE JERICOACOAR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320" calcext:value-type="float">
            <text:p>3320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A CLAUDIA GOMES DE MELO</text:p>
          </table:table-cell>
          <table:table-cell table:style-name="ce8" office:value-type="string" calcext:value-type="string">
            <text:p>SEC VARA UNICA DA COMARCA DE JIJOCA DE JERICOACOAR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320" calcext:value-type="float">
            <text:p>3320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IKHAIL DE ANDRADE TORRES</text:p>
          </table:table-cell>
          <table:table-cell table:style-name="ce8" office:value-type="string" calcext:value-type="string">
            <text:p>SEC VARA UNICA DA COMARCA DE JIJOCA DE JERICOACOAR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320" calcext:value-type="float">
            <text:p>3320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YANNE MARIA BEZERRA DE ALENCAR</text:p>
          </table:table-cell>
          <table:table-cell table:style-name="ce8" office:value-type="string" calcext:value-type="string">
            <text:p>SEC VARA UNICA DA COMARCA DE JUCAS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4124" calcext:value-type="float">
            <text:p>412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17" calcext:value-type="float">
            <text:p>61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S GUSTAVO MONTEZUMA HERBSTER</text:p>
          </table:table-cell>
          <table:table-cell table:style-name="ce8" office:value-type="string" calcext:value-type="string">
            <text:p>SEC VARA UNICA DA COMARCA DE MADALEN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29" calcext:value-type="float">
            <text:p>142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4" calcext:value-type="float">
            <text:p>15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ABIO MEDEIROS FALCAO DE ANDRADE</text:p>
          </table:table-cell>
          <table:table-cell table:style-name="ce8" office:value-type="string" calcext:value-type="string">
            <text:p>SEC VARA UNICA DA COMARCA DE MARCO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442" calcext:value-type="float">
            <text:p>244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6" office:value-type="float" office:value="71" calcext:value-type="float">
            <text:p>7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JALMA SOBREIRA DANTAS JUNIOR</text:p>
          </table:table-cell>
          <table:table-cell table:style-name="ce8" office:value-type="string" calcext:value-type="string">
            <text:p>SEC VARA UNICA DA COMARCA DE MAURITI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794" calcext:value-type="float">
            <text:p>479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UDSON PEREIRA SPÍNDOLA JUNIOR</text:p>
          </table:table-cell>
          <table:table-cell table:style-name="ce8" office:value-type="string" calcext:value-type="string">
            <text:p>SEC VARA UNICA DA COMARCA DE MAURITI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794" calcext:value-type="float">
            <text:p>479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S SAVIO DE AZEVEDO BRINGEL</text:p>
          </table:table-cell>
          <table:table-cell table:style-name="ce8" office:value-type="string" calcext:value-type="string">
            <text:p>SEC VARA UNICA DA COMARCA DE MAURITI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4794" calcext:value-type="float">
            <text:p>479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ANASTÁCIO CAVALCANTE NETO</text:p>
          </table:table-cell>
          <table:table-cell table:style-name="ce8" office:value-type="string" calcext:value-type="string">
            <text:p>SEC VARA UNICA DA COMARCA DE MERUOC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137" calcext:value-type="float">
            <text:p>313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GILVAN BRITO ALVES FILHO</text:p>
          </table:table-cell>
          <table:table-cell table:style-name="ce8" office:value-type="string" calcext:value-type="string">
            <text:p>SEC VARA UNICA DA COMARCA DE MERUOC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137" calcext:value-type="float">
            <text:p>313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UDSON PEREIRA SPÍNDOLA JUNIOR</text:p>
          </table:table-cell>
          <table:table-cell table:style-name="ce8" office:value-type="string" calcext:value-type="string">
            <text:p>SEC VARA UNICA DA COMARCA DE MILAGRES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584" calcext:value-type="float">
            <text:p>258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0" calcext:value-type="float">
            <text:p>28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JALMA SOBREIRA DANTAS JUNIOR</text:p>
          </table:table-cell>
          <table:table-cell table:style-name="ce8" office:value-type="string" calcext:value-type="string">
            <text:p>SEC VARA UNICA DA COMARCA DE MISSAO VELH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772" calcext:value-type="float">
            <text:p>277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1" calcext:value-type="float">
            <text:p>16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THEUS PEREIRA JUNIOR</text:p>
          </table:table-cell>
          <table:table-cell table:style-name="ce8" office:value-type="string" calcext:value-type="string">
            <text:p>SEC VARA UNICA DA COMARCA DE MISSAO VELH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772" calcext:value-type="float">
            <text:p>277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EBORA DANIELLE PINHEIRO XIMENES</text:p>
          </table:table-cell>
          <table:table-cell table:style-name="ce8" office:value-type="string" calcext:value-type="string">
            <text:p>SEC VARA UNICA DA COMARCA DE MONSENHOR TABOS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568" calcext:value-type="float">
            <text:p>156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ISAAC DE MEDEIROS SANTOS</text:p>
          </table:table-cell>
          <table:table-cell table:style-name="ce8" office:value-type="string" calcext:value-type="string">
            <text:p>SEC VARA UNICA DA COMARCA DE MONSENHOR TABOS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568" calcext:value-type="float">
            <text:p>156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8" calcext:value-type="float">
            <text:p>22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ABIO MEDEIROS FALCAO DE ANDRADE</text:p>
          </table:table-cell>
          <table:table-cell table:style-name="ce8" office:value-type="string" calcext:value-type="string">
            <text:p>SEC VARA UNICA DA COMARCA DE MORRINHOS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35" calcext:value-type="float">
            <text:p>233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4" calcext:value-type="float">
            <text:p>26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ILSON DE ALENCAR ARAGAO</text:p>
          </table:table-cell>
          <table:table-cell table:style-name="ce8" office:value-type="string" calcext:value-type="string">
            <text:p>SEC VARA UNICA DA COMARCA DE MORRINHOS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35" calcext:value-type="float">
            <text:p>233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EDILBERTO OLIVEIRA LIMA</text:p>
          </table:table-cell>
          <table:table-cell table:style-name="ce8" office:value-type="string" calcext:value-type="string">
            <text:p>SEC VARA UNICA DA COMARCA DE MUCAMBO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11" calcext:value-type="float">
            <text:p>14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RNARDO RAPOSO VIDAL</text:p>
          </table:table-cell>
          <table:table-cell table:style-name="ce8" office:value-type="string" calcext:value-type="string">
            <text:p>SEC VARA UNICA DA COMARCA DE MULUNGU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58" calcext:value-type="float">
            <text:p>215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OBERTO NOGUEIRA FEIJO</text:p>
          </table:table-cell>
          <table:table-cell table:style-name="ce8" office:value-type="string" calcext:value-type="string">
            <text:p>SEC VARA UNICA DA COMARCA DE MULUNGU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58" calcext:value-type="float">
            <text:p>215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9" calcext:value-type="float">
            <text:p>13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JALMA SOBREIRA DANTAS JUNIOR</text:p>
          </table:table-cell>
          <table:table-cell table:style-name="ce8" office:value-type="string" calcext:value-type="string">
            <text:p>SEC VARA UNICA DA COMARCA DE NOVA OLIND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711" calcext:value-type="float">
            <text:p>1711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ERICK BEZERRA TAVARES</text:p>
          </table:table-cell>
          <table:table-cell table:style-name="ce8" office:value-type="string" calcext:value-type="string">
            <text:p>SEC VARA UNICA DA COMARCA DE NOVA OLIND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711" calcext:value-type="float">
            <text:p>1711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9" calcext:value-type="float">
            <text:p>27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EBORA DANIELLE PINHEIRO XIMENES</text:p>
          </table:table-cell>
          <table:table-cell table:style-name="ce8" office:value-type="string" calcext:value-type="string">
            <text:p>SEC VARA UNICA DA COMARCA DE NOVO ORIENTE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98" calcext:value-type="float">
            <text:p>1898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COS AURELIO MARQUES NOGUEIRA</text:p>
          </table:table-cell>
          <table:table-cell table:style-name="ce8" office:value-type="string" calcext:value-type="string">
            <text:p>SEC VARA UNICA DA COMARCA DE NOVO ORIENTE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98" calcext:value-type="float">
            <text:p>1898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6" calcext:value-type="float">
            <text:p>19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ERGIO DA NOBREGA FARIAS</text:p>
          </table:table-cell>
          <table:table-cell table:style-name="ce8" office:value-type="string" calcext:value-type="string">
            <text:p>SEC VARA UNICA DA COMARCA DE NOVO ORIENTE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98" calcext:value-type="float">
            <text:p>1898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CAS MEDEIROS DE LIMA</text:p>
          </table:table-cell>
          <table:table-cell table:style-name="ce8" office:value-type="string" calcext:value-type="string">
            <text:p>SEC VARA UNICA DA COMARCA DE OCAR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886" calcext:value-type="float">
            <text:p>2886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AIMUNDO RAMONILSON CARNEIRO BEZERRA</text:p>
          </table:table-cell>
          <table:table-cell table:style-name="ce8" office:value-type="string" calcext:value-type="string">
            <text:p>SEC VARA UNICA DA COMARCA DE OROS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610" calcext:value-type="float">
            <text:p>261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AMON ARANHA DA CRUZ</text:p>
          </table:table-cell>
          <table:table-cell table:style-name="ce8" office:value-type="string" calcext:value-type="string">
            <text:p>SEC VARA UNICA DA COMARCA DE OROS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610" calcext:value-type="float">
            <text:p>261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RNARDO RAPOSO VIDAL</text:p>
          </table:table-cell>
          <table:table-cell table:style-name="ce8" office:value-type="string" calcext:value-type="string">
            <text:p>SEC VARA UNICA DA COMARCA DE PACOTI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59" calcext:value-type="float">
            <text:p>225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OBERTO NOGUEIRA FEIJO</text:p>
          </table:table-cell>
          <table:table-cell table:style-name="ce8" office:value-type="string" calcext:value-type="string">
            <text:p>SEC VARA UNICA DA COMARCA DE PACOTI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59" calcext:value-type="float">
            <text:p>225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A CLAUDIA GOMES DE MELO</text:p>
          </table:table-cell>
          <table:table-cell table:style-name="ce8" office:value-type="string" calcext:value-type="string">
            <text:p>SEC VARA UNICA DA COMARCA DE PARACURU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5988" calcext:value-type="float">
            <text:p>5988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RUNA DOS SANTOS COSTA</text:p>
          </table:table-cell>
          <table:table-cell table:style-name="ce8" office:value-type="string" calcext:value-type="string">
            <text:p>SEC VARA UNICA DA COMARCA DE PARACURU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5988" calcext:value-type="float">
            <text:p>5988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ESAR DE BARROS LIMA</text:p>
          </table:table-cell>
          <table:table-cell table:style-name="ce8" office:value-type="string" calcext:value-type="string">
            <text:p>SEC VARA UNICA DA COMARCA DE PARACURU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5988" calcext:value-type="float">
            <text:p>5988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DISON PONTE BANDEIRA DE MELO</text:p>
          </table:table-cell>
          <table:table-cell table:style-name="ce8" office:value-type="string" calcext:value-type="string">
            <text:p>SEC VARA UNICA DA COMARCA DE PARACURU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5988" calcext:value-type="float">
            <text:p>5988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RUNA DOS SANTOS COSTA</text:p>
          </table:table-cell>
          <table:table-cell table:style-name="ce8" office:value-type="string" calcext:value-type="string">
            <text:p>SEC VARA UNICA DA COMARCA DE PARAIPAB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230" calcext:value-type="float">
            <text:p>323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DISON PONTE BANDEIRA DE MELO</text:p>
          </table:table-cell>
          <table:table-cell table:style-name="ce8" office:value-type="string" calcext:value-type="string">
            <text:p>SEC VARA UNICA DA COMARCA DE PARAIPAB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230" calcext:value-type="float">
            <text:p>323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MARCELLO ALVES NOBRE</text:p>
          </table:table-cell>
          <table:table-cell table:style-name="ce8" office:value-type="string" calcext:value-type="string">
            <text:p>SEC VARA UNICA DA COMARCA DE PARAIPAB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230" calcext:value-type="float">
            <text:p>323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VALDECY BRAGA DE SOUSA</text:p>
          </table:table-cell>
          <table:table-cell table:style-name="ce8" office:value-type="string" calcext:value-type="string">
            <text:p>SEC VARA UNICA DA COMARCA DE PARAIPAB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230" calcext:value-type="float">
            <text:p>323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YLDON MASTERS CAVALCANTE COSTA</text:p>
          </table:table-cell>
          <table:table-cell table:style-name="ce8" office:value-type="string" calcext:value-type="string">
            <text:p>SEC VARA UNICA DA COMARCA DE PARAMBU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105" calcext:value-type="float">
            <text:p>210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EILA REGINA CORADO LOBATO</text:p>
          </table:table-cell>
          <table:table-cell table:style-name="ce8" office:value-type="string" calcext:value-type="string">
            <text:p>SEC VARA UNICA DA COMARCA DE PARAMBU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105" calcext:value-type="float">
            <text:p>210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COS AURELIO MARQUES NOGUEIRA</text:p>
          </table:table-cell>
          <table:table-cell table:style-name="ce8" office:value-type="string" calcext:value-type="string">
            <text:p>SEC VARA UNICA DA COMARCA DE PARAMBU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105" calcext:value-type="float">
            <text:p>210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PEDRO AUGUSTO TEIXEIRA DIAS</text:p>
          </table:table-cell>
          <table:table-cell table:style-name="ce8" office:value-type="string" calcext:value-type="string">
            <text:p>SEC VARA UNICA DA COMARCA DE PARAMBU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105" calcext:value-type="float">
            <text:p>210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A CELIA PINHO CARNEIRO</text:p>
          </table:table-cell>
          <table:table-cell table:style-name="ce8" office:value-type="string" calcext:value-type="string">
            <text:p>SEC VARA UNICA DA COMARCA DE PEDRA BRANC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773" calcext:value-type="float">
            <text:p>477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RLOS HENRIQUE NEVES GONDIM</text:p>
          </table:table-cell>
          <table:table-cell table:style-name="ce8" office:value-type="string" calcext:value-type="string">
            <text:p>SEC VARA UNICA DA COMARCA DE PEDRA BRANC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773" calcext:value-type="float">
            <text:p>477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S GUSTAVO MONTEZUMA HERBSTER</text:p>
          </table:table-cell>
          <table:table-cell table:style-name="ce8" office:value-type="string" calcext:value-type="string">
            <text:p>SEC VARA UNICA DA COMARCA DE PEDRA BRANC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773" calcext:value-type="float">
            <text:p>477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IO LIMA BARROSO</text:p>
          </table:table-cell>
          <table:table-cell table:style-name="ce8" office:value-type="string" calcext:value-type="string">
            <text:p>SEC VARA UNICA DA COMARCA DE PENTECOSTE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091" calcext:value-type="float">
            <text:p>3091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4" calcext:value-type="float">
            <text:p>45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CLEBER MOURA DO NASCIMENTO</text:p>
          </table:table-cell>
          <table:table-cell table:style-name="ce8" office:value-type="string" calcext:value-type="string">
            <text:p>SEC VARA UNICA DA COMARCA DE PENTECOSTE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091" calcext:value-type="float">
            <text:p>3091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ERGIO AUGUSTO FURTADO NETO VIANA</text:p>
          </table:table-cell>
          <table:table-cell table:style-name="ce8" office:value-type="string" calcext:value-type="string">
            <text:p>SEC VARA UNICA DA COMARCA DE PEREIRO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97" calcext:value-type="float">
            <text:p>179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ERNANDO ANTONIO MEDINA DE LUCENA</text:p>
          </table:table-cell>
          <table:table-cell table:style-name="ce8" office:value-type="string" calcext:value-type="string">
            <text:p>SEC VARA UNICA DA COMARCA DE PINDORETAM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57" calcext:value-type="float">
            <text:p>265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ULIANNE BEZERRA BARROS SANTOS</text:p>
          </table:table-cell>
          <table:table-cell table:style-name="ce8" office:value-type="string" calcext:value-type="string">
            <text:p>SEC VARA UNICA DA COMARCA DE PINDORETAM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57" calcext:value-type="float">
            <text:p>265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DRIANO RIBEIRO FURTADO BARBOSA</text:p>
          </table:table-cell>
          <table:table-cell table:style-name="ce8" office:value-type="string" calcext:value-type="string">
            <text:p>SEC VARA UNICA DA COMARCA DE PIQUET CARNEIRO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331" calcext:value-type="float">
            <text:p>13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7" calcext:value-type="float">
            <text:p>13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VANDEMBERG FRANCELINO FREITAS</text:p>
          </table:table-cell>
          <table:table-cell table:style-name="ce8" office:value-type="string" calcext:value-type="string">
            <text:p>SEC VARA UNICA DA COMARCA DE PORTEIRAS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686" calcext:value-type="float">
            <text:p>368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CELO WOLNEY ALENCAR PEREIRA DE MATOS</text:p>
          </table:table-cell>
          <table:table-cell table:style-name="ce8" office:value-type="string" calcext:value-type="string">
            <text:p>SEC VARA UNICA DA COMARCA DE PORTEIRAS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686" calcext:value-type="float">
            <text:p>368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EILA REGINA CORADO LOBATO</text:p>
          </table:table-cell>
          <table:table-cell table:style-name="ce8" office:value-type="string" calcext:value-type="string">
            <text:p>SEC VARA UNICA DA COMARCA DE QUITERIANOPOLIS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896" calcext:value-type="float">
            <text:p>189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203" calcext:value-type="float">
            <text:p>120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PEDRO AUGUSTO TEIXEIRA DIAS</text:p>
          </table:table-cell>
          <table:table-cell table:style-name="ce8" office:value-type="string" calcext:value-type="string">
            <text:p>SEC VARA UNICA DA COMARCA DE QUITERIANOPOLIS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896" calcext:value-type="float">
            <text:p>189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DUARDO ANDRE DANTAS SILVA</text:p>
          </table:table-cell>
          <table:table-cell table:style-name="ce8" office:value-type="string" calcext:value-type="string">
            <text:p>SEC VARA UNICA DA COMARCA DE QUIXELO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788" calcext:value-type="float">
            <text:p>178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YANNE MARIA BEZERRA DE ALENCAR</text:p>
          </table:table-cell>
          <table:table-cell table:style-name="ce8" office:value-type="string" calcext:value-type="string">
            <text:p>SEC VARA UNICA DA COMARCA DE QUIXELO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788" calcext:value-type="float">
            <text:p>178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CAS SOBREIRA DE BARROS FONSECA</text:p>
          </table:table-cell>
          <table:table-cell table:style-name="ce8" office:value-type="string" calcext:value-type="string">
            <text:p>SEC VARA UNICA DA COMARCA DE QUIXERE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12" calcext:value-type="float">
            <text:p>12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RNARDO RAPOSO VIDAL</text:p>
          </table:table-cell>
          <table:table-cell table:style-name="ce8" office:value-type="string" calcext:value-type="string">
            <text:p>SEC VARA UNICA DA COMARCA DE REDENÇAO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843" calcext:value-type="float">
            <text:p>284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EDILBERTO OLIVEIRA LIMA</text:p>
          </table:table-cell>
          <table:table-cell table:style-name="ce8" office:value-type="string" calcext:value-type="string">
            <text:p>SEC VARA UNICA DA COMARCA DE RERIUTAB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13" calcext:value-type="float">
            <text:p>14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1" calcext:value-type="float">
            <text:p>23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ABIO RODRIGUES SOUSA</text:p>
          </table:table-cell>
          <table:table-cell table:style-name="ce8" office:value-type="string" calcext:value-type="string">
            <text:p>SEC VARA UNICA DA COMARCA DE RERIUTAB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13" calcext:value-type="float">
            <text:p>14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YANNE MARIA BEZERRA DE ALENCAR</text:p>
          </table:table-cell>
          <table:table-cell table:style-name="ce8" office:value-type="string" calcext:value-type="string">
            <text:p>SEC VARA UNICA DA COMARCA DE SABOEIRO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423" calcext:value-type="float">
            <text:p>24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2" calcext:value-type="float">
            <text:p>26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ILSON DE ALENCAR ARAGAO</text:p>
          </table:table-cell>
          <table:table-cell table:style-name="ce8" office:value-type="string" calcext:value-type="string">
            <text:p>SEC VARA UNICA DA COMARCA DE SANTANA DO ACARAU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126" calcext:value-type="float">
            <text:p>3126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5" calcext:value-type="float">
            <text:p>22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VANDEMBERG FRANCELINO FREITAS</text:p>
          </table:table-cell>
          <table:table-cell table:style-name="ce8" office:value-type="string" calcext:value-type="string">
            <text:p>SEC VARA UNICA DA COMARCA DE SANTANA DO CARIRI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69" calcext:value-type="float">
            <text:p>186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JALMA SOBREIRA DANTAS JUNIOR</text:p>
          </table:table-cell>
          <table:table-cell table:style-name="ce8" office:value-type="string" calcext:value-type="string">
            <text:p>SEC VARA UNICA DA COMARCA DE SANTANA DO CARIRI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69" calcext:value-type="float">
            <text:p>186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1" calcext:value-type="float">
            <text:p>16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ERICK BEZERRA TAVARES</text:p>
          </table:table-cell>
          <table:table-cell table:style-name="ce8" office:value-type="string" calcext:value-type="string">
            <text:p>SEC VARA UNICA DA COMARCA DE SANTANA DO CARIRI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69" calcext:value-type="float">
            <text:p>186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A CELIA PINHO CARNEIRO</text:p>
          </table:table-cell>
          <table:table-cell table:style-name="ce8" office:value-type="string" calcext:value-type="string">
            <text:p>SEC VARA UNICA DA COMARCA DE SOLONOPOLE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5588" calcext:value-type="float">
            <text:p>5588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3" calcext:value-type="float">
            <text:p>21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OGACIANO BEZERRA LEITE NETO</text:p>
          </table:table-cell>
          <table:table-cell table:style-name="ce8" office:value-type="string" calcext:value-type="string">
            <text:p>SEC VARA UNICA DA COMARCA DE SOLONOPOLE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5588" calcext:value-type="float">
            <text:p>5588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CAS SOBREIRA DE BARROS FONSECA</text:p>
          </table:table-cell>
          <table:table-cell table:style-name="ce8" office:value-type="string" calcext:value-type="string">
            <text:p>SEC VARA UNICA DA COMARCA DE TABULEIRO DO NORTE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221" calcext:value-type="float">
            <text:p>42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76" calcext:value-type="float">
            <text:p>67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EBORA DANIELLE PINHEIRO XIMENES</text:p>
          </table:table-cell>
          <table:table-cell table:style-name="ce8" office:value-type="string" calcext:value-type="string">
            <text:p>SEC VARA UNICA DA COMARCA DE TAMBORIL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678" calcext:value-type="float">
            <text:p>167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6" calcext:value-type="float">
            <text:p>19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ERGIO DA NOBREGA FARIAS</text:p>
          </table:table-cell>
          <table:table-cell table:style-name="ce8" office:value-type="string" calcext:value-type="string">
            <text:p>SEC VARA UNICA DA COMARCA DE TAMBORIL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678" calcext:value-type="float">
            <text:p>167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IO LIMA BARROSO</text:p>
          </table:table-cell>
          <table:table-cell table:style-name="ce8" office:value-type="string" calcext:value-type="string">
            <text:p>SEC VARA UNICA DA COMARCA DE UMIRIM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82" calcext:value-type="float">
            <text:p>298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ARNALDO DOS SANTOS SOARES</text:p>
          </table:table-cell>
          <table:table-cell table:style-name="ce8" office:value-type="string" calcext:value-type="string">
            <text:p>SEC VARA UNICA DA COMARCA DE UMIRIM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82" calcext:value-type="float">
            <text:p>298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UGO GUTPARAKIS DE MIRANDA</text:p>
          </table:table-cell>
          <table:table-cell table:style-name="ce8" office:value-type="string" calcext:value-type="string">
            <text:p>SEC VARA UNICA DA COMARCA DE URUOC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856" calcext:value-type="float">
            <text:p>285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4" calcext:value-type="float">
            <text:p>22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VALDECY BRAGA DE SOUSA</text:p>
          </table:table-cell>
          <table:table-cell table:style-name="ce8" office:value-type="string" calcext:value-type="string">
            <text:p>SEC VARA UNICA DA COMARCA DE URUOC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856" calcext:value-type="float">
            <text:p>285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EDILBERTO OLIVEIRA LIMA</text:p>
          </table:table-cell>
          <table:table-cell table:style-name="ce8" office:value-type="string" calcext:value-type="string">
            <text:p>SEC VARA UNICA DA COMARCA DE VARJOT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92" calcext:value-type="float">
            <text:p>189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GUIDO DE FREITAS BEZERRA</text:p>
          </table:table-cell>
          <table:table-cell table:style-name="ce8" office:value-type="string" calcext:value-type="string">
            <text:p>COMARCA VINCULADA DE MORAUJO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YLVIO BATISTA DOS SANTOS NETO</text:p>
          </table:table-cell>
          <table:table-cell table:style-name="ce8" office:value-type="string" calcext:value-type="string">
            <text:p>COMARCA VINCULADA DE POTENGI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ARATUB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BAIXIO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BARROQUINH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CARIUS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GROAIRAS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IPAPORANG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JATI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PALMACI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PORANG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SAO LUIS DO CURU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3" calcext:value-type="float">
            <text:p>26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OMARCA VINCULADA DE ABAIAR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OMARCA VINCULADA DE ACARAPE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OMARCA VINCULADA DE ALTANEIR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OMARCA VINCULADA DE ANTONINA DO NORTE</text:p>
          </table:table-cell>
          <table:table-cell table:style-name="ce9" office:value-type="string" calcext:value-type="string">
            <text:p>Inicial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OMARCA VINCULADA DE APUIARES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OMARCA VINCULADA DE BARROQUINHA</text:p>
          </table:table-cell>
          <table:table-cell table:style-name="ce9" office:value-type="string" calcext:value-type="string">
            <text:p>Inicial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OMARCA VINCULADA DE CARIUS</text:p>
          </table:table-cell>
          <table:table-cell table:style-name="ce9" office:value-type="string" calcext:value-type="string">
            <text:p>Inicial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OMARCA VINCULADA DE DEPUTADO IRAPUAN PINHEIRO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OMARCA VINCULADA DE ERERE</text:p>
          </table:table-cell>
          <table:table-cell table:style-name="ce9" office:value-type="string" calcext:value-type="string">
            <text:p>Inicial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OMARCA VINCULADA DE GENERAL SAMPAIO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OMARCA VINCULADA DE GUARAMIRANG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OMARCA VINCULADA DE ITAIÇAB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OMARCA VINCULADA DE JAGUARIBARA</text:p>
          </table:table-cell>
          <table:table-cell table:style-name="ce9" office:value-type="string" calcext:value-type="string">
            <text:p>Inicial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OMARCA VINCULADA DE MILH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OMARCA VINCULADA DE MIRAIM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OMARCA VINCULADA DE OCAR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OMARCA VINCULADA DE PARAMOTI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OMARCA VINCULADA DE PORANGA</text:p>
          </table:table-cell>
          <table:table-cell table:style-name="ce9" office:value-type="string" calcext:value-type="string">
            <text:p>Inicial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OMARCA VINCULADA DE POTIRETAMA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OMARCA VINCULADA DE SALITRE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OMARCA VINCULADA DE SAO JOAO DO JAGUARIBE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OMARCA VINCULADA DE TURURU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OMARCA VINCULADA DE UMARI</text:p>
          </table:table-cell>
          <table:table-cell table:style-name="ce9" office:value-type="string" calcext:value-type="string">
            <text:p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A CELINA MONTE STUDART GURGEL CARNEIRO</text:p>
          </table:table-cell>
          <table:table-cell table:style-name="ce8" office:value-type="string" calcext:value-type="string">
            <text:p>SEC 1ª VARA DA COMARCA DE ACARAU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34" calcext:value-type="float">
            <text:p>3234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2" calcext:value-type="float">
            <text:p>19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IAGO DIAS DA SILVA</text:p>
          </table:table-cell>
          <table:table-cell table:style-name="ce8" office:value-type="string" calcext:value-type="string">
            <text:p>SEC 1ª VARA DA COMARCA DE ACARAU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34" calcext:value-type="float">
            <text:p>3234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A CELINA MONTE STUDART GURGEL CARNEIRO</text:p>
          </table:table-cell>
          <table:table-cell table:style-name="ce8" office:value-type="string" calcext:value-type="string">
            <text:p>SEC 2ª VARA DA COMARCA DE ACARAU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74" calcext:value-type="float">
            <text:p>387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IKHAIL DE ANDRADE TORRES</text:p>
          </table:table-cell>
          <table:table-cell table:style-name="ce8" office:value-type="string" calcext:value-type="string">
            <text:p>SEC 2ª VARA DA COMARCA DE ACARAU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74" calcext:value-type="float">
            <text:p>387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ULO GONÇALVES SANTOS</text:p>
          </table:table-cell>
          <table:table-cell table:style-name="ce8" office:value-type="string" calcext:value-type="string">
            <text:p>SEC 2ª VARA DA COMARCA DE ACARAU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74" calcext:value-type="float">
            <text:p>387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IAGO DIAS DA SILVA</text:p>
          </table:table-cell>
          <table:table-cell table:style-name="ce8" office:value-type="string" calcext:value-type="string">
            <text:p>SEC 2ª VARA DA COMARCA DE ACARAU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74" calcext:value-type="float">
            <text:p>387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7" calcext:value-type="float">
            <text:p>56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HILTON DOMINGOS DE LUNA FILHO</text:p>
          </table:table-cell>
          <table:table-cell table:style-name="ce8" office:value-type="string" calcext:value-type="string">
            <text:p>CENTRO JUDICIARIO DE SOLUÇAO DE CONFLITOS E CIDADANIA DA COMARCA DE ACOPIAR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HILTON DOMINGOS DE LUNA FILHO</text:p>
          </table:table-cell>
          <table:table-cell table:style-name="ce8" office:value-type="string" calcext:value-type="string">
            <text:p>SEC 1ª VARA DA COMARCA DE ACOPIAR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5157" calcext:value-type="float">
            <text:p>515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KARLA CRISTINA DE OLIVEIRA</text:p>
          </table:table-cell>
          <table:table-cell table:style-name="ce8" office:value-type="string" calcext:value-type="string">
            <text:p>SEC 1ª VARA DA COMARCA DE ACOPIAR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5157" calcext:value-type="float">
            <text:p>515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09" calcext:value-type="float">
            <text:p>60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YANNE MARIA BEZERRA DE ALENCAR</text:p>
          </table:table-cell>
          <table:table-cell table:style-name="ce8" office:value-type="string" calcext:value-type="string">
            <text:p>SEC 1ª VARA DA COMARCA DE ACOPIAR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5157" calcext:value-type="float">
            <text:p>515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HILTON DOMINGOS DE LUNA FILHO</text:p>
          </table:table-cell>
          <table:table-cell table:style-name="ce8" office:value-type="string" calcext:value-type="string">
            <text:p>SEC 2ª VARA DA COMARCA DE ACOPIAR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2948" calcext:value-type="float">
            <text:p>2948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YANNE MARIA BEZERRA DE ALENCAR</text:p>
          </table:table-cell>
          <table:table-cell table:style-name="ce8" office:value-type="string" calcext:value-type="string">
            <text:p>SEC 2ª VARA DA COMARCA DE ACOPIAR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2948" calcext:value-type="float">
            <text:p>2948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NDRA OLIVEIRA FERNANDES</text:p>
          </table:table-cell>
          <table:table-cell table:style-name="ce8" office:value-type="string" calcext:value-type="string">
            <text:p>JUIZADO ESPECIAL DA COMARCA DE AQUIRAZ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2" calcext:value-type="float">
            <text:p>14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TEREZA FARIAS FROTA</text:p>
          </table:table-cell>
          <table:table-cell table:style-name="ce8" office:value-type="string" calcext:value-type="string">
            <text:p>SEC 1ª VARA DA COMARCA DE AQUIRAZ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859" calcext:value-type="float">
            <text:p>3859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ENATA SANTOS NADYER BARBOSA</text:p>
          </table:table-cell>
          <table:table-cell table:style-name="ce8" office:value-type="string" calcext:value-type="string">
            <text:p>SEC 1ª VARA DA COMARCA DE AQUIRAZ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859" calcext:value-type="float">
            <text:p>3859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86" calcext:value-type="float">
            <text:p>58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NDRA OLIVEIRA FERNANDES</text:p>
          </table:table-cell>
          <table:table-cell table:style-name="ce8" office:value-type="string" calcext:value-type="string">
            <text:p>SEC 1ª VARA DA COMARCA DE AQUIRAZ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859" calcext:value-type="float">
            <text:p>3859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TEREZA FARIAS FROTA</text:p>
          </table:table-cell>
          <table:table-cell table:style-name="ce8" office:value-type="string" calcext:value-type="string">
            <text:p>SEC 2ª VARA DA COMARCA DE AQUIRAZ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6062" calcext:value-type="float">
            <text:p>606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2" calcext:value-type="float">
            <text:p>19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ENATA SANTOS NADYER BARBOSA</text:p>
          </table:table-cell>
          <table:table-cell table:style-name="ce8" office:value-type="string" calcext:value-type="string">
            <text:p>SEC 2ª VARA DA COMARCA DE AQUIRAZ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6062" calcext:value-type="float">
            <text:p>606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NDRA OLIVEIRA FERNANDES</text:p>
          </table:table-cell>
          <table:table-cell table:style-name="ce8" office:value-type="string" calcext:value-type="string">
            <text:p>SEC 2ª VARA DA COMARCA DE AQUIRAZ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6062" calcext:value-type="float">
            <text:p>606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AMYERSON CAMARA BEZERRA</text:p>
          </table:table-cell>
          <table:table-cell table:style-name="ce8" office:value-type="string" calcext:value-type="string">
            <text:p>JUIZADO ESPECIAL DA COMARCA DE ARACATI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51" calcext:value-type="float">
            <text:p>115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ANAINA GRACIANO DE BRITO</text:p>
          </table:table-cell>
          <table:table-cell table:style-name="ce8" office:value-type="string" calcext:value-type="string">
            <text:p>JUIZADO ESPECIAL DA COMARCA DE ARACATI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51" calcext:value-type="float">
            <text:p>115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CIANO NUNES MAIA FREIRE</text:p>
          </table:table-cell>
          <table:table-cell table:style-name="ce8" office:value-type="string" calcext:value-type="string">
            <text:p>JUIZADO ESPECIAL DA COMARCA DE ARACATI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51" calcext:value-type="float">
            <text:p>115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GNO ROCHA THÉ MOTA</text:p>
          </table:table-cell>
          <table:table-cell table:style-name="ce8" office:value-type="string" calcext:value-type="string">
            <text:p>JUIZADO ESPECIAL DA COMARCA DE ARACATI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51" calcext:value-type="float">
            <text:p>115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UYANE MACEDO DE LUCENA</text:p>
          </table:table-cell>
          <table:table-cell table:style-name="ce8" office:value-type="string" calcext:value-type="string">
            <text:p>JUIZADO ESPECIAL DA COMARCA DE ARACATI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51" calcext:value-type="float">
            <text:p>115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ONY ALUISIO VIANA NOGUEIRA</text:p>
          </table:table-cell>
          <table:table-cell table:style-name="ce8" office:value-type="string" calcext:value-type="string">
            <text:p>JUIZADO ESPECIAL DA COMARCA DE ARACATI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51" calcext:value-type="float">
            <text:p>115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RISTIANE MARIA CASTELO BRANCO MACHADO RAMOS</text:p>
          </table:table-cell>
          <table:table-cell table:style-name="ce8" office:value-type="string" calcext:value-type="string">
            <text:p>SEC 1ª VARA DA COMARCA DE ARACATI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31" calcext:value-type="float">
            <text:p>303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ANAINA GRACIANO DE BRITO</text:p>
          </table:table-cell>
          <table:table-cell table:style-name="ce8" office:value-type="string" calcext:value-type="string">
            <text:p>SEC 1ª VARA DA COMARCA DE ARACATI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031" calcext:value-type="float">
            <text:p>303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86" calcext:value-type="float">
            <text:p>58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RISTIANE MARIA CASTELO BRANCO MACHADO RAMOS</text:p>
          </table:table-cell>
          <table:table-cell table:style-name="ce8" office:value-type="string" calcext:value-type="string">
            <text:p>SEC 2ª VARA DA COMARCA DE ARACATI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308" calcext:value-type="float">
            <text:p>430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13" calcext:value-type="float">
            <text:p>41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AMYERSON CAMARA BEZERRA</text:p>
          </table:table-cell>
          <table:table-cell table:style-name="ce8" office:value-type="string" calcext:value-type="string">
            <text:p>SEC 2ª VARA DA COMARCA DE ARACATI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308" calcext:value-type="float">
            <text:p>430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AMYERSON CAMARA BEZERRA</text:p>
          </table:table-cell>
          <table:table-cell table:style-name="ce8" office:value-type="string" calcext:value-type="string">
            <text:p>SEC 3ª VARA DA COMARCA DE ARACATI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585" calcext:value-type="float">
            <text:p>258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9" calcext:value-type="float">
            <text:p>33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YNTHIA PEREIRA PETRI FEITOSA</text:p>
          </table:table-cell>
          <table:table-cell table:style-name="ce8" office:value-type="string" calcext:value-type="string">
            <text:p>SEC VARA UNICA DA COMARCA DE ARACOIAB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59" calcext:value-type="float">
            <text:p>285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LEXSANDRA LACERDA BATISTA BRITO</text:p>
          </table:table-cell>
          <table:table-cell table:style-name="ce8" office:value-type="string" calcext:value-type="string">
            <text:p>SEC 1ª VARA DA COMARCA DE BARBALH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224" calcext:value-type="float">
            <text:p>222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A CAROLINA MONTENEGRO CAVALCANTI</text:p>
          </table:table-cell>
          <table:table-cell table:style-name="ce8" office:value-type="string" calcext:value-type="string">
            <text:p>SEC 1ª VARA DA COMARCA DE BARBALH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224" calcext:value-type="float">
            <text:p>222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1" calcext:value-type="float">
            <text:p>19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EONARDO AFONSO FRANCO DE FREITAS</text:p>
          </table:table-cell>
          <table:table-cell table:style-name="ce8" office:value-type="string" calcext:value-type="string">
            <text:p>SEC 2ª VARA DA COMARCA DE BARBALH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785" calcext:value-type="float">
            <text:p>3785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CELINO EMIDIO MACIEL FILHO</text:p>
          </table:table-cell>
          <table:table-cell table:style-name="ce8" office:value-type="string" calcext:value-type="string">
            <text:p>SEC 2ª VARA DA COMARCA DE BARBALH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785" calcext:value-type="float">
            <text:p>3785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5" calcext:value-type="float">
            <text:p>29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A CAROLINA MONTENEGRO CAVALCANTI</text:p>
          </table:table-cell>
          <table:table-cell table:style-name="ce8" office:value-type="string" calcext:value-type="string">
            <text:p>SEC 3ª VARA DA COMARCA DE BARBALH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14" calcext:value-type="float">
            <text:p>161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VANDEMBERG FRANCELINO FREITAS</text:p>
          </table:table-cell>
          <table:table-cell table:style-name="ce8" office:value-type="string" calcext:value-type="string">
            <text:p>SEC 3ª VARA DA COMARCA DE BARBALH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14" calcext:value-type="float">
            <text:p>161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PATRICIA FERNANDA TOLEDO RODRIGUES</text:p>
          </table:table-cell>
          <table:table-cell table:style-name="ce8" office:value-type="string" calcext:value-type="string">
            <text:p>JUIZADO ESPECIAL DA COMARCA DE BATURIT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1" calcext:value-type="float">
            <text:p>22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VERONICA MARGARIDA COSTA DE MORAES</text:p>
          </table:table-cell>
          <table:table-cell table:style-name="ce8" office:value-type="string" calcext:value-type="string">
            <text:p>JUIZADO ESPECIAL DA COMARCA DE BATURIT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PATRICIA FERNANDA TOLEDO RODRIGUES</text:p>
          </table:table-cell>
          <table:table-cell table:style-name="ce8" office:value-type="string" calcext:value-type="string">
            <text:p>SEC 1ª VARA DA COMARCA DE BATURIT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80" calcext:value-type="float">
            <text:p>15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81" calcext:value-type="float">
            <text:p>28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VERONICA MARGARIDA COSTA DE MORAES</text:p>
          </table:table-cell>
          <table:table-cell table:style-name="ce8" office:value-type="string" calcext:value-type="string">
            <text:p>SEC 1ª VARA DA COMARCA DE BATURIT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80" calcext:value-type="float">
            <text:p>15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PATRICIA FERNANDA TOLEDO RODRIGUES</text:p>
          </table:table-cell>
          <table:table-cell table:style-name="ce8" office:value-type="string" calcext:value-type="string">
            <text:p>SEC 2ª VARA DA COMARCA DE BATURIT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41" calcext:value-type="float">
            <text:p>1641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VERONICA MARGARIDA COSTA DE MORAES</text:p>
          </table:table-cell>
          <table:table-cell table:style-name="ce8" office:value-type="string" calcext:value-type="string">
            <text:p>SEC 2ª VARA DA COMARCA DE BATURIT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41" calcext:value-type="float">
            <text:p>1641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GNO ROCHA THÉ MOTA</text:p>
          </table:table-cell>
          <table:table-cell table:style-name="ce8" office:value-type="string" calcext:value-type="string">
            <text:p>SEC 1ª VARA DA COMARCA DE BEBERIB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01" calcext:value-type="float">
            <text:p>400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7" calcext:value-type="float">
            <text:p>29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GNO ROCHA THÉ MOTA</text:p>
          </table:table-cell>
          <table:table-cell table:style-name="ce8" office:value-type="string" calcext:value-type="string">
            <text:p>SEC 2ª VARA DA COMARCA DE BEBERIB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253" calcext:value-type="float">
            <text:p>625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8" calcext:value-type="float">
            <text:p>17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ELTON JOSE DA SILVA FAVACHO</text:p>
          </table:table-cell>
          <table:table-cell table:style-name="ce8" office:value-type="string" calcext:value-type="string">
            <text:p>SEC 2ª VARA DA COMARCA DE BEBERIB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253" calcext:value-type="float">
            <text:p>625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GNO ROCHA THÉ MOTA</text:p>
          </table:table-cell>
          <table:table-cell table:style-name="ce8" office:value-type="string" calcext:value-type="string">
            <text:p>SEC VARA UNICA DA COMARCA DE BEBERIB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S GUSTAVO MONTEZUMA HERBSTER</text:p>
          </table:table-cell>
          <table:table-cell table:style-name="ce8" office:value-type="string" calcext:value-type="string">
            <text:p>CENTRO JUDICIARIO DE SOLUÇAO DE CONFLITOS E CIDADANIA DA COMARCA DE BOA VIAGEM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RLOS HENRIQUE NEVES GONDIM</text:p>
          </table:table-cell>
          <table:table-cell table:style-name="ce8" office:value-type="string" calcext:value-type="string">
            <text:p>SEC 1ª VARA DA COMARCA DE BOA VIAGEM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59" calcext:value-type="float">
            <text:p>215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S GUSTAVO MONTEZUMA HERBSTER</text:p>
          </table:table-cell>
          <table:table-cell table:style-name="ce8" office:value-type="string" calcext:value-type="string">
            <text:p>SEC 1ª VARA DA COMARCA DE BOA VIAGEM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59" calcext:value-type="float">
            <text:p>215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S GUSTAVO MONTEZUMA HERBSTER</text:p>
          </table:table-cell>
          <table:table-cell table:style-name="ce8" office:value-type="string" calcext:value-type="string">
            <text:p>SEC 2ª VARA DA COMARCA DE BOA VIAGEM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53" calcext:value-type="float">
            <text:p>2053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3" calcext:value-type="float">
            <text:p>18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RLIETE ROQUE GONÇALVES PALACIO</text:p>
          </table:table-cell>
          <table:table-cell table:style-name="ce8" office:value-type="string" calcext:value-type="string">
            <text:p>CENTRO JUDICIARIO DE SOLUÇAO DE CONFLITOS E CIDADANIA DA COMARCA DE BREJO SANTO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IWTON DE LEMOS BARBOSA</text:p>
          </table:table-cell>
          <table:table-cell table:style-name="ce8" office:value-type="string" calcext:value-type="string">
            <text:p>CENTRO JUDICIARIO DE SOLUÇAO DE CONFLITOS E CIDADANIA DA COMARCA DE BREJO SANTO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RLIETE ROQUE GONÇALVES PALACIO</text:p>
          </table:table-cell>
          <table:table-cell table:style-name="ce8" office:value-type="string" calcext:value-type="string">
            <text:p>SEC 1ª VARA DA COMARCA DE BREJO SANTO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49" calcext:value-type="float">
            <text:p>18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5" calcext:value-type="float">
            <text:p>16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IWTON DE LEMOS BARBOSA</text:p>
          </table:table-cell>
          <table:table-cell table:style-name="ce8" office:value-type="string" calcext:value-type="string">
            <text:p>SEC 1ª VARA DA COMARCA DE BREJO SANTO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49" calcext:value-type="float">
            <text:p>18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VANDEMBERG FRANCELINO FREITAS</text:p>
          </table:table-cell>
          <table:table-cell table:style-name="ce8" office:value-type="string" calcext:value-type="string">
            <text:p>SEC 2ª VARA DA COMARCA DE BREJO SANTO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924" calcext:value-type="float">
            <text:p>392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RLIETE ROQUE GONÇALVES PALACIO</text:p>
          </table:table-cell>
          <table:table-cell table:style-name="ce8" office:value-type="string" calcext:value-type="string">
            <text:p>SEC 2ª VARA DA COMARCA DE BREJO SANTO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924" calcext:value-type="float">
            <text:p>392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9" calcext:value-type="float">
            <text:p>24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CELINO EMIDIO MACIEL FILHO</text:p>
          </table:table-cell>
          <table:table-cell table:style-name="ce8" office:value-type="string" calcext:value-type="string">
            <text:p>SEC 2ª VARA DA COMARCA DE BREJO SANTO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924" calcext:value-type="float">
            <text:p>392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CELO WOLNEY ALENCAR PEREIRA DE MATOS</text:p>
          </table:table-cell>
          <table:table-cell table:style-name="ce8" office:value-type="string" calcext:value-type="string">
            <text:p>SEC 2ª VARA DA COMARCA DE BREJO SANTO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924" calcext:value-type="float">
            <text:p>392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IKHAIL DE ANDRADE TORRES</text:p>
          </table:table-cell>
          <table:table-cell table:style-name="ce8" office:value-type="string" calcext:value-type="string">
            <text:p>SEC 1ª VARA DA COMARCA DE CAMOCIM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644" calcext:value-type="float">
            <text:p>2644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HALES PIMENTEL SABOIA</text:p>
          </table:table-cell>
          <table:table-cell table:style-name="ce8" office:value-type="string" calcext:value-type="string">
            <text:p>SEC 1ª VARA DA COMARCA DE CAMOCIM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644" calcext:value-type="float">
            <text:p>2644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UGO GUTPARAKIS DE MIRANDA</text:p>
          </table:table-cell>
          <table:table-cell table:style-name="ce8" office:value-type="string" calcext:value-type="string">
            <text:p>SEC 2ª VARA DA COMARCA DE CAMOCIM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704" calcext:value-type="float">
            <text:p>4704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HALES PIMENTEL SABOIA</text:p>
          </table:table-cell>
          <table:table-cell table:style-name="ce8" office:value-type="string" calcext:value-type="string">
            <text:p>SEC 2ª VARA DA COMARCA DE CAMOCIM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704" calcext:value-type="float">
            <text:p>4704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2" calcext:value-type="float">
            <text:p>22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S EDUARDO GIRÃO MOTA</text:p>
          </table:table-cell>
          <table:table-cell table:style-name="ce8" office:value-type="string" calcext:value-type="string">
            <text:p>SEC 1ª VARA DA COMARCA DE CANIND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06" calcext:value-type="float">
            <text:p>300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S EDUARDO GIRÃO MOTA</text:p>
          </table:table-cell>
          <table:table-cell table:style-name="ce8" office:value-type="string" calcext:value-type="string">
            <text:p>SEC 2ª VARA DA COMARCA DE CANIND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192" calcext:value-type="float">
            <text:p>419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9" calcext:value-type="float">
            <text:p>35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ASSIA FERNANDA DE SIQUEIRA</text:p>
          </table:table-cell>
          <table:table-cell table:style-name="ce8" office:value-type="string" calcext:value-type="string">
            <text:p>SEC 3ª VARA DA COMARCA DE CANIND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50" calcext:value-type="float">
            <text:p>335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3" calcext:value-type="float">
            <text:p>28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MARCELLO ALVES NOBRE</text:p>
          </table:table-cell>
          <table:table-cell table:style-name="ce8" office:value-type="string" calcext:value-type="string">
            <text:p>SEC 1ª VARA DA COMARCA DE CASCAVEL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4049" calcext:value-type="float">
            <text:p>4049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EOPOLDINA DE ANDRADE FERNANDES</text:p>
          </table:table-cell>
          <table:table-cell table:style-name="ce8" office:value-type="string" calcext:value-type="string">
            <text:p>SEC 1ª VARA DA COMARCA DE CASCAVEL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4049" calcext:value-type="float">
            <text:p>4049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6" calcext:value-type="float">
            <text:p>39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MARCELLO ALVES NOBRE</text:p>
          </table:table-cell>
          <table:table-cell table:style-name="ce8" office:value-type="string" calcext:value-type="string">
            <text:p>SEC 2ª VARA DA COMARCA DE CASCAVEL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5439" calcext:value-type="float">
            <text:p>5439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RGE CRUZ DE CARVALHO</text:p>
          </table:table-cell>
          <table:table-cell table:style-name="ce8" office:value-type="string" calcext:value-type="string">
            <text:p>SEC 2ª VARA DA COMARCA DE CASCAVEL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5439" calcext:value-type="float">
            <text:p>5439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2" calcext:value-type="float">
            <text:p>37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EOPOLDINA DE ANDRADE FERNANDES</text:p>
          </table:table-cell>
          <table:table-cell table:style-name="ce8" office:value-type="string" calcext:value-type="string">
            <text:p>SEC 2ª VARA DA COMARCA DE CASCAVEL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5439" calcext:value-type="float">
            <text:p>5439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RLOS EDUARDO CARVALHO ARRAIS</text:p>
          </table:table-cell>
          <table:table-cell table:style-name="ce8" office:value-type="string" calcext:value-type="string">
            <text:p>SEC VARA UNICA DA COMARCA DE CEDRO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854" calcext:value-type="float">
            <text:p>285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3" calcext:value-type="float">
            <text:p>25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COS AURELIO MARQUES NOGUEIRA</text:p>
          </table:table-cell>
          <table:table-cell table:style-name="ce8" office:value-type="string" calcext:value-type="string">
            <text:p>CENTRO JUDICIARIO DE SOLUÇAO DE CONFLITOS E CIDADANIA DA COMARCA DE CRATEUS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EBORA DANIELLE PINHEIRO XIMENES</text:p>
          </table:table-cell>
          <table:table-cell table:style-name="ce8" office:value-type="string" calcext:value-type="string">
            <text:p>JUIZADO ESPECIAL DA COMARCA DE CRATEUS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COS AURELIO MARQUES NOGUEIRA</text:p>
          </table:table-cell>
          <table:table-cell table:style-name="ce8" office:value-type="string" calcext:value-type="string">
            <text:p>JUIZADO ESPECIAL DA COMARCA DE CRATEUS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ERGIO DA NOBREGA FARIAS</text:p>
          </table:table-cell>
          <table:table-cell table:style-name="ce8" office:value-type="string" calcext:value-type="string">
            <text:p>JUIZADO ESPECIAL DA COMARCA DE CRATEUS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EBORA DANIELLE PINHEIRO XIMENES</text:p>
          </table:table-cell>
          <table:table-cell table:style-name="ce8" office:value-type="string" calcext:value-type="string">
            <text:p>SEC 1ª VARA DA COMARCA DE CRATEUS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890" calcext:value-type="float">
            <text:p>189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Z EDUARDO VIANA PEQUENO</text:p>
          </table:table-cell>
          <table:table-cell table:style-name="ce8" office:value-type="string" calcext:value-type="string">
            <text:p>SEC 1ª VARA DA COMARCA DE CRATEUS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890" calcext:value-type="float">
            <text:p>189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ERGIO DA NOBREGA FARIAS</text:p>
          </table:table-cell>
          <table:table-cell table:style-name="ce8" office:value-type="string" calcext:value-type="string">
            <text:p>SEC 1ª VARA DA COMARCA DE CRATEUS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890" calcext:value-type="float">
            <text:p>189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COS AURELIO MARQUES NOGUEIRA</text:p>
          </table:table-cell>
          <table:table-cell table:style-name="ce8" office:value-type="string" calcext:value-type="string">
            <text:p>SEC 2ª VARA DA COMARCA DE CRATEUS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766" calcext:value-type="float">
            <text:p>276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AFAELA BENEVIDES CARACAS PEQUENO</text:p>
          </table:table-cell>
          <table:table-cell table:style-name="ce8" office:value-type="string" calcext:value-type="string">
            <text:p>SEC 2ª VARA DA COMARCA DE CRATEUS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766" calcext:value-type="float">
            <text:p>276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ERGIO DA NOBREGA FARIAS</text:p>
          </table:table-cell>
          <table:table-cell table:style-name="ce8" office:value-type="string" calcext:value-type="string">
            <text:p>SEC 2ª VARA DA COMARCA DE CRATEUS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766" calcext:value-type="float">
            <text:p>276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EBORA DANIELLE PINHEIRO XIMENES</text:p>
          </table:table-cell>
          <table:table-cell table:style-name="ce8" office:value-type="string" calcext:value-type="string">
            <text:p>SEC 3ª VARA DA COMARCA DE CRATEUS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568" calcext:value-type="float">
            <text:p>2568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COS AURELIO MARQUES NOGUEIRA</text:p>
          </table:table-cell>
          <table:table-cell table:style-name="ce8" office:value-type="string" calcext:value-type="string">
            <text:p>SEC 3ª VARA DA COMARCA DE CRATEUS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568" calcext:value-type="float">
            <text:p>2568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LÁVIA PESSOA MACIEL</text:p>
          </table:table-cell>
          <table:table-cell table:style-name="ce8" office:value-type="string" calcext:value-type="string">
            <text:p>SEC 1ª VARA DA COMARCA DE EUSEBIO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363" calcext:value-type="float">
            <text:p>336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ENRIQUE BOTELHO ROMCY</text:p>
          </table:table-cell>
          <table:table-cell table:style-name="ce8" office:value-type="string" calcext:value-type="string">
            <text:p>SEC 1ª VARA DA COMARCA DE EUSEBIO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363" calcext:value-type="float">
            <text:p>336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LÁVIA PESSOA MACIEL</text:p>
          </table:table-cell>
          <table:table-cell table:style-name="ce8" office:value-type="string" calcext:value-type="string">
            <text:p>SEC 2ª VARA DA COMARCA DE EUSEBIO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977" calcext:value-type="float">
            <text:p>3977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07" calcext:value-type="float">
            <text:p>50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ENRIQUE BOTELHO ROMCY</text:p>
          </table:table-cell>
          <table:table-cell table:style-name="ce8" office:value-type="string" calcext:value-type="string">
            <text:p>SEC 3ª VARA DA COMARCA DE EUSEBIO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4000" calcext:value-type="float">
            <text:p>400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EJANE EIRE FERNANDES ALVES</text:p>
          </table:table-cell>
          <table:table-cell table:style-name="ce8" office:value-type="string" calcext:value-type="string">
            <text:p>SEC 3ª VARA DA COMARCA DE EUSEBIO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4000" calcext:value-type="float">
            <text:p>400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GUIDO DE FREITAS BEZERRA</text:p>
          </table:table-cell>
          <table:table-cell table:style-name="ce8" office:value-type="string" calcext:value-type="string">
            <text:p>SEC 1ª VARA DA COMARCA DE GRANJ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72" calcext:value-type="float">
            <text:p>167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UGO GUTPARAKIS DE MIRANDA</text:p>
          </table:table-cell>
          <table:table-cell table:style-name="ce8" office:value-type="string" calcext:value-type="string">
            <text:p>SEC 1ª VARA DA COMARCA DE GRANJ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72" calcext:value-type="float">
            <text:p>167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HALES PIMENTEL SABOIA</text:p>
          </table:table-cell>
          <table:table-cell table:style-name="ce8" office:value-type="string" calcext:value-type="string">
            <text:p>SEC 1ª VARA DA COMARCA DE GRANJ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72" calcext:value-type="float">
            <text:p>167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GUIDO DE FREITAS BEZERRA</text:p>
          </table:table-cell>
          <table:table-cell table:style-name="ce8" office:value-type="string" calcext:value-type="string">
            <text:p>SEC 2ª VARA COMARCA DE GRANJ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733" calcext:value-type="float">
            <text:p>273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UGO GUTPARAKIS DE MIRANDA</text:p>
          </table:table-cell>
          <table:table-cell table:style-name="ce8" office:value-type="string" calcext:value-type="string">
            <text:p>SEC 2ª VARA COMARCA DE GRANJ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733" calcext:value-type="float">
            <text:p>273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7" calcext:value-type="float">
            <text:p>21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RICK OMAR SOARES ARAUJO</text:p>
          </table:table-cell>
          <table:table-cell table:style-name="ce8" office:value-type="string" calcext:value-type="string">
            <text:p>SEC 1ª VARA DA COMARCA DE HORIZONT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273" calcext:value-type="float">
            <text:p>227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4" calcext:value-type="float">
            <text:p>29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RICK OMAR SOARES ARAUJO</text:p>
          </table:table-cell>
          <table:table-cell table:style-name="ce8" office:value-type="string" calcext:value-type="string">
            <text:p>SEC 2ª VARA DA COMARCA DE HORIZONT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4744" calcext:value-type="float">
            <text:p>4744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ICARDO DE ARAUJO BARRETO</text:p>
          </table:table-cell>
          <table:table-cell table:style-name="ce8" office:value-type="string" calcext:value-type="string">
            <text:p>SEC 2ª VARA DA COMARCA DE HORIZONT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4744" calcext:value-type="float">
            <text:p>4744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5" calcext:value-type="float">
            <text:p>29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RUNO GOMES BENIGNO SOBRAL</text:p>
          </table:table-cell>
          <table:table-cell table:style-name="ce8" office:value-type="string" calcext:value-type="string">
            <text:p>JUIZADO ESPECIAL DA COMARCA DE ICO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IREILTON BEZERRA FREIRE</text:p>
          </table:table-cell>
          <table:table-cell table:style-name="ce8" office:value-type="string" calcext:value-type="string">
            <text:p>JUIZADO ESPECIAL DA COMARCA DE ICO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IREILTON BEZERRA FREIRE</text:p>
          </table:table-cell>
          <table:table-cell table:style-name="ce8" office:value-type="string" calcext:value-type="string">
            <text:p>SEC 1ª VARA DA COMARCA DE ICO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770" calcext:value-type="float">
            <text:p>277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2" calcext:value-type="float">
            <text:p>17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IREILTON BEZERRA FREIRE</text:p>
          </table:table-cell>
          <table:table-cell table:style-name="ce8" office:value-type="string" calcext:value-type="string">
            <text:p>SEC 2ª VARA DA COMARCA DE ICO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4042" calcext:value-type="float">
            <text:p>40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AMON ARANHA DA CRUZ</text:p>
          </table:table-cell>
          <table:table-cell table:style-name="ce8" office:value-type="string" calcext:value-type="string">
            <text:p>SEC 2ª VARA DA COMARCA DE ICO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4042" calcext:value-type="float">
            <text:p>40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IREILTON BEZERRA FREIRE</text:p>
          </table:table-cell>
          <table:table-cell table:style-name="ce8" office:value-type="string" calcext:value-type="string">
            <text:p>SEC VARA UNICA DA COMARCA DE ICO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67" calcext:value-type="float">
            <text:p>266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AMON ARANHA DA CRUZ</text:p>
          </table:table-cell>
          <table:table-cell table:style-name="ce8" office:value-type="string" calcext:value-type="string">
            <text:p>SEC VARA UNICA DA COMARCA DE ICO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67" calcext:value-type="float">
            <text:p>266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DUARDO ANDRE DANTAS SILVA</text:p>
          </table:table-cell>
          <table:table-cell table:style-name="ce8" office:value-type="string" calcext:value-type="string">
            <text:p>JUIZADO ESPECIAL DA COMARCA DE IGUATU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247" calcext:value-type="float">
            <text:p>2247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EILA REGINA CORADO LOBATO</text:p>
          </table:table-cell>
          <table:table-cell table:style-name="ce8" office:value-type="string" calcext:value-type="string">
            <text:p>JUIZADO ESPECIAL DA COMARCA DE IGUATU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247" calcext:value-type="float">
            <text:p>2247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AIMUNDO RAMONILSON CARNEIRO BEZERRA</text:p>
          </table:table-cell>
          <table:table-cell table:style-name="ce8" office:value-type="string" calcext:value-type="string">
            <text:p>JUIZADO ESPECIAL DA COMARCA DE IGUATU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247" calcext:value-type="float">
            <text:p>2247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1" calcext:value-type="float">
            <text:p>29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ICARDO ALEXANDRE DA SILVA COSTA</text:p>
          </table:table-cell>
          <table:table-cell table:style-name="ce8" office:value-type="string" calcext:value-type="string">
            <text:p>JUIZADO ESPECIAL DA COMARCA DE IGUATU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247" calcext:value-type="float">
            <text:p>2247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DUARDO ANDRE DANTAS SILVA</text:p>
          </table:table-cell>
          <table:table-cell table:style-name="ce8" office:value-type="string" calcext:value-type="string">
            <text:p>SEC 1ª VARA DA COMARCA DE IGUATU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805" calcext:value-type="float">
            <text:p>2805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YLDON MASTERS CAVALCANTE COSTA</text:p>
          </table:table-cell>
          <table:table-cell table:style-name="ce8" office:value-type="string" calcext:value-type="string">
            <text:p>SEC 1ª VARA DA COMARCA DE IGUATU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805" calcext:value-type="float">
            <text:p>2805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AIMUNDO RAMONILSON CARNEIRO BEZERRA</text:p>
          </table:table-cell>
          <table:table-cell table:style-name="ce8" office:value-type="string" calcext:value-type="string">
            <text:p>SEC 1ª VARA DA COMARCA DE IGUATU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805" calcext:value-type="float">
            <text:p>2805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YANNE MARIA BEZERRA DE ALENCAR</text:p>
          </table:table-cell>
          <table:table-cell table:style-name="ce8" office:value-type="string" calcext:value-type="string">
            <text:p>SEC 2ª VARA DA COMARCA DE IGUATU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338" calcext:value-type="float">
            <text:p>2338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DUARDO ANDRE DANTAS SILVA</text:p>
          </table:table-cell>
          <table:table-cell table:style-name="ce8" office:value-type="string" calcext:value-type="string">
            <text:p>SEC 3ª VARA DA COMARCA DE IGUATU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102" calcext:value-type="float">
            <text:p>210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IZABELA MENDONÇA ALEXANDRE DE FREITAS</text:p>
          </table:table-cell>
          <table:table-cell table:style-name="ce8" office:value-type="string" calcext:value-type="string">
            <text:p>SEC 3ª VARA DA COMARCA DE IGUATU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102" calcext:value-type="float">
            <text:p>210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5" calcext:value-type="float">
            <text:p>29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IZABELA MENDONÇA ALEXANDRE DE FREITAS</text:p>
          </table:table-cell>
          <table:table-cell table:style-name="ce8" office:value-type="string" calcext:value-type="string">
            <text:p>SEC 4ª VARA DA COMARCA DE IGUATU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532" calcext:value-type="float">
            <text:p>253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AIMUNDO RAMONILSON CARNEIRO BEZERRA</text:p>
          </table:table-cell>
          <table:table-cell table:style-name="ce8" office:value-type="string" calcext:value-type="string">
            <text:p>SEC 4ª VARA DA COMARCA DE IGUATU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532" calcext:value-type="float">
            <text:p>253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ONALD NEVES PEREIRA</text:p>
          </table:table-cell>
          <table:table-cell table:style-name="ce8" office:value-type="string" calcext:value-type="string">
            <text:p>SEC 4ª VARA DA COMARCA DE IGUATU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532" calcext:value-type="float">
            <text:p>253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1" calcext:value-type="float">
            <text:p>45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EBORA DANIELLE PINHEIRO XIMENES</text:p>
          </table:table-cell>
          <table:table-cell table:style-name="ce8" office:value-type="string" calcext:value-type="string">
            <text:p>SEC VARA UNICA DA COMARCA DE INDEPENDENCI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54" calcext:value-type="float">
            <text:p>2954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4" calcext:value-type="float">
            <text:p>15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ERGIO DA NOBREGA FARIAS</text:p>
          </table:table-cell>
          <table:table-cell table:style-name="ce8" office:value-type="string" calcext:value-type="string">
            <text:p>SEC VARA UNICA DA COMARCA DE INDEPENDENCI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54" calcext:value-type="float">
            <text:p>2954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ENYS KAROL MARTINS SANTANA</text:p>
          </table:table-cell>
          <table:table-cell table:style-name="ce8" office:value-type="string" calcext:value-type="string">
            <text:p>SEC VARA UNICA DA COMARCA DE IPU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4600" calcext:value-type="float">
            <text:p>4600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ABIO RODRIGUES SOUSA</text:p>
          </table:table-cell>
          <table:table-cell table:style-name="ce8" office:value-type="string" calcext:value-type="string">
            <text:p>SEC VARA UNICA DA COMARCA DE IPU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4600" calcext:value-type="float">
            <text:p>4600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HRISTIANO SILVA SIBALDO DE ASSUNÇAO</text:p>
          </table:table-cell>
          <table:table-cell table:style-name="ce8" office:value-type="string" calcext:value-type="string">
            <text:p>SEC 1ª VARA DA COMARCA DE ITAITING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09" calcext:value-type="float">
            <text:p>220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8" calcext:value-type="float">
            <text:p>25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HRISTIANO SILVA SIBALDO DE ASSUNÇAO</text:p>
          </table:table-cell>
          <table:table-cell table:style-name="ce8" office:value-type="string" calcext:value-type="string">
            <text:p>SEC 2ª VARA DA COMARCA DE ITAITING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172" calcext:value-type="float">
            <text:p>3172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ANIELLE ESTEVAM ALBUQUERQUE</text:p>
          </table:table-cell>
          <table:table-cell table:style-name="ce8" office:value-type="string" calcext:value-type="string">
            <text:p>SEC 2ª VARA DA COMARCA DE ITAITING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172" calcext:value-type="float">
            <text:p>3172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ULIANA PORTO SALES</text:p>
          </table:table-cell>
          <table:table-cell table:style-name="ce8" office:value-type="string" calcext:value-type="string">
            <text:p>SEC 1ª VARA DA COMARCA DE ITAPAJ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5504" calcext:value-type="float">
            <text:p>550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LAUDIA WALESKA MATTOS MASCARENHAS</text:p>
          </table:table-cell>
          <table:table-cell table:style-name="ce8" office:value-type="string" calcext:value-type="string">
            <text:p>SEC 2ª VARA DA COMARCA DE ITAPAJ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7040" calcext:value-type="float">
            <text:p>704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8" calcext:value-type="float">
            <text:p>8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1" calcext:value-type="float">
            <text:p>26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ULIANA PORTO SALES</text:p>
          </table:table-cell>
          <table:table-cell table:style-name="ce8" office:value-type="string" calcext:value-type="string">
            <text:p>SEC 2ª VARA DA COMARCA DE ITAPAJ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7040" calcext:value-type="float">
            <text:p>704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30" calcext:value-type="float">
            <text:p>3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BRAAO TIAGO COSTA E MELO</text:p>
          </table:table-cell>
          <table:table-cell table:style-name="ce8" office:value-type="string" calcext:value-type="string">
            <text:p>JUIZADO ESPECIAL DA COMARCA DE ITAPIPOC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MARCELLO ALVES NOBRE</text:p>
          </table:table-cell>
          <table:table-cell table:style-name="ce8" office:value-type="string" calcext:value-type="string">
            <text:p>JUIZADO ESPECIAL DA COMARCA DE ITAPIPOC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RICARDO COSTA D ALMEIDA</text:p>
          </table:table-cell>
          <table:table-cell table:style-name="ce8" office:value-type="string" calcext:value-type="string">
            <text:p>JUIZADO ESPECIAL DA COMARCA DE ITAPIPOC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ESLIE ANNE MAIA CAMPOS</text:p>
          </table:table-cell>
          <table:table-cell table:style-name="ce8" office:value-type="string" calcext:value-type="string">
            <text:p>JUIZADO ESPECIAL DA COMARCA DE ITAPIPOC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PAULO JEYSON GOMES ARAUJO</text:p>
          </table:table-cell>
          <table:table-cell table:style-name="ce8" office:value-type="string" calcext:value-type="string">
            <text:p>JUIZADO ESPECIAL DA COMARCA DE ITAPIPOC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ENATA SANTOS NADYER BARBOSA</text:p>
          </table:table-cell>
          <table:table-cell table:style-name="ce8" office:value-type="string" calcext:value-type="string">
            <text:p>JUIZADO ESPECIAL DA COMARCA DE ITAPIPOC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ICARDO BRUNO FONTENELLE</text:p>
          </table:table-cell>
          <table:table-cell table:style-name="ce8" office:value-type="string" calcext:value-type="string">
            <text:p>JUIZADO ESPECIAL DA COMARCA DE ITAPIPOC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GONÇALO BENICIO DE MELO NETO</text:p>
          </table:table-cell>
          <table:table-cell table:style-name="ce8" office:value-type="string" calcext:value-type="string">
            <text:p>SEC 1ª VARA DA COMARCA DE ITAPIPOC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684" calcext:value-type="float">
            <text:p>268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ESLIE ANNE MAIA CAMPOS</text:p>
          </table:table-cell>
          <table:table-cell table:style-name="ce8" office:value-type="string" calcext:value-type="string">
            <text:p>SEC 1ª VARA DA COMARCA DE ITAPIPOC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684" calcext:value-type="float">
            <text:p>268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7" calcext:value-type="float">
            <text:p>28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GONÇALO BENICIO DE MELO NETO</text:p>
          </table:table-cell>
          <table:table-cell table:style-name="ce8" office:value-type="string" calcext:value-type="string">
            <text:p>SEC 2ª VARA DA COMARCA DE ITAPIPOC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669" calcext:value-type="float">
            <text:p>166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6" calcext:value-type="float">
            <text:p>38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PAULO JEYSON GOMES ARAUJO</text:p>
          </table:table-cell>
          <table:table-cell table:style-name="ce8" office:value-type="string" calcext:value-type="string">
            <text:p>SEC 3ª VARA DA COMARCA DE ITAPIPOC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651" calcext:value-type="float">
            <text:p>26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6" calcext:value-type="float">
            <text:p>32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VANDEMBERG FRANCELINO FREITAS</text:p>
          </table:table-cell>
          <table:table-cell table:style-name="ce8" office:value-type="string" calcext:value-type="string">
            <text:p>SEC VARA DA COMARCA DE LAVRAS DA MANGABEIR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346" calcext:value-type="float">
            <text:p>334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YLDON MASTERS CAVALCANTE COSTA</text:p>
          </table:table-cell>
          <table:table-cell table:style-name="ce8" office:value-type="string" calcext:value-type="string">
            <text:p>SEC VARA DA COMARCA DE LAVRAS DA MANGABEIR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346" calcext:value-type="float">
            <text:p>334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AO PIMENTEL BRITO</text:p>
          </table:table-cell>
          <table:table-cell table:style-name="ce8" office:value-type="string" calcext:value-type="string">
            <text:p>SEC VARA DA COMARCA DE LAVRAS DA MANGABEIR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346" calcext:value-type="float">
            <text:p>334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ARISSA BRAGA COSTA DE OLIVEIRA LIMA</text:p>
          </table:table-cell>
          <table:table-cell table:style-name="ce8" office:value-type="string" calcext:value-type="string">
            <text:p>SEC VARA DA COMARCA DE LAVRAS DA MANGABEIR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346" calcext:value-type="float">
            <text:p>334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CELO WOLNEY ALENCAR PEREIRA DE MATOS</text:p>
          </table:table-cell>
          <table:table-cell table:style-name="ce8" office:value-type="string" calcext:value-type="string">
            <text:p>SEC VARA DA COMARCA DE LAVRAS DA MANGABEIR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346" calcext:value-type="float">
            <text:p>334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LAVIA SETUBAL DE SOUSA DUARTE</text:p>
          </table:table-cell>
          <table:table-cell table:style-name="ce8" office:value-type="string" calcext:value-type="string">
            <text:p>SEC 1ª VARA DA COMARCA DE LIMOEIRO DO NORT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82" calcext:value-type="float">
            <text:p>148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GERANA CELLY DANTAS DA CUNHA VERISSIMO</text:p>
          </table:table-cell>
          <table:table-cell table:style-name="ce8" office:value-type="string" calcext:value-type="string">
            <text:p>SEC 1ª VARA DA COMARCA DE LIMOEIRO DO NORT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82" calcext:value-type="float">
            <text:p>148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AYNES VIANA DE VASCONCELOS</text:p>
          </table:table-cell>
          <table:table-cell table:style-name="ce8" office:value-type="string" calcext:value-type="string">
            <text:p>SEC 1ª VARA DA COMARCA DE LIMOEIRO DO NORT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82" calcext:value-type="float">
            <text:p>148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GERANA CELLY DANTAS DA CUNHA VERISSIMO</text:p>
          </table:table-cell>
          <table:table-cell table:style-name="ce8" office:value-type="string" calcext:value-type="string">
            <text:p>SEC 2ª VARA DA COMARCA DE LIMOEIRO DO NORT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245" calcext:value-type="float">
            <text:p>324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6" calcext:value-type="float">
            <text:p>20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AYNES VIANA DE VASCONCELOS</text:p>
          </table:table-cell>
          <table:table-cell table:style-name="ce8" office:value-type="string" calcext:value-type="string">
            <text:p>SEC 2ª VARA DA COMARCA DE LIMOEIRO DO NORT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245" calcext:value-type="float">
            <text:p>324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MEA FREITAS DA SILVEIRA DE ALBUQUERQUE</text:p>
          </table:table-cell>
          <table:table-cell table:style-name="ce8" office:value-type="string" calcext:value-type="string">
            <text:p>SEC 3ª VARA DA COMARCA DE LIMOEIRO DO NORT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656" calcext:value-type="float">
            <text:p>1656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EBORAH CAVALCANTE DE OLIVEIRA SALOMÃO GUARINES</text:p>
          </table:table-cell>
          <table:table-cell table:style-name="ce8" office:value-type="string" calcext:value-type="string">
            <text:p>SEC 1ª VARA DA COMARCA DE MARANGUAP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390" calcext:value-type="float">
            <text:p>239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LIA LIMA LEITAO FONTOURA</text:p>
          </table:table-cell>
          <table:table-cell table:style-name="ce8" office:value-type="string" calcext:value-type="string">
            <text:p>SEC 1ª VARA DA COMARCA DE MARANGUAP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390" calcext:value-type="float">
            <text:p>239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1" calcext:value-type="float">
            <text:p>36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AVID RIBEIRO DE SOUZA BELÉM</text:p>
          </table:table-cell>
          <table:table-cell table:style-name="ce8" office:value-type="string" calcext:value-type="string">
            <text:p>SEC 2ª VARA DA COMARCA DE MARANGUAP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5275" calcext:value-type="float">
            <text:p>5275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EBORAH CAVALCANTE DE OLIVEIRA SALOMÃO GUARINES</text:p>
          </table:table-cell>
          <table:table-cell table:style-name="ce8" office:value-type="string" calcext:value-type="string">
            <text:p>SEC 2ª VARA DA COMARCA DE MARANGUAP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5275" calcext:value-type="float">
            <text:p>5275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1" calcext:value-type="float">
            <text:p>24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A IZABEL DE ANDRADE LIMA PONTES</text:p>
          </table:table-cell>
          <table:table-cell table:style-name="ce8" office:value-type="string" calcext:value-type="string">
            <text:p>SEC 3ª VARA DA COMARCA DE MARANGUAP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192" calcext:value-type="float">
            <text:p>319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5" calcext:value-type="float">
            <text:p>32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AVID RIBEIRO DE SOUZA BELÉM</text:p>
          </table:table-cell>
          <table:table-cell table:style-name="ce8" office:value-type="string" calcext:value-type="string">
            <text:p>SEC 3ª VARA DA COMARCA DE MARANGUAP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192" calcext:value-type="float">
            <text:p>319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EBORAH CAVALCANTE DE OLIVEIRA SALOMÃO GUARINES</text:p>
          </table:table-cell>
          <table:table-cell table:style-name="ce8" office:value-type="string" calcext:value-type="string">
            <text:p>SEC 3ª VARA DA COMARCA DE MARANGUAP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192" calcext:value-type="float">
            <text:p>319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VALDECY BRAGA DE SOUSA</text:p>
          </table:table-cell>
          <table:table-cell table:style-name="ce8" office:value-type="string" calcext:value-type="string">
            <text:p>SEC 1ª VARA DA COMARCA DE MASSAP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801" calcext:value-type="float">
            <text:p>180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ICIANE SILVEIRA MELO MUNIZ</text:p>
          </table:table-cell>
          <table:table-cell table:style-name="ce8" office:value-type="string" calcext:value-type="string">
            <text:p>SEC 1ª VARA DA COMARCA DE MASSAP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801" calcext:value-type="float">
            <text:p>180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8" calcext:value-type="float">
            <text:p>29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LDENOR SOMBRA DE OLIVEIRA</text:p>
          </table:table-cell>
          <table:table-cell table:style-name="ce8" office:value-type="string" calcext:value-type="string">
            <text:p>SEC 2ª VARA DA COMARCA DE MASSAP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285" calcext:value-type="float">
            <text:p>228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GILVAN BRITO ALVES FILHO</text:p>
          </table:table-cell>
          <table:table-cell table:style-name="ce8" office:value-type="string" calcext:value-type="string">
            <text:p>SEC 2ª VARA DA COMARCA DE MASSAP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285" calcext:value-type="float">
            <text:p>228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68" calcext:value-type="float">
            <text:p>96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ICIANE SILVEIRA MELO MUNIZ</text:p>
          </table:table-cell>
          <table:table-cell table:style-name="ce8" office:value-type="string" calcext:value-type="string">
            <text:p>SEC 2ª VARA DA COMARCA DE MASSAP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285" calcext:value-type="float">
            <text:p>228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DRIANO RIBEIRO FURTADO BARBOSA</text:p>
          </table:table-cell>
          <table:table-cell table:style-name="ce8" office:value-type="string" calcext:value-type="string">
            <text:p>SEC 1ª VARA DA COMARCA DE MOMBAÇ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472" calcext:value-type="float">
            <text:p>2472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ROLINA VILELA CHAVES MARCOLINO</text:p>
          </table:table-cell>
          <table:table-cell table:style-name="ce8" office:value-type="string" calcext:value-type="string">
            <text:p>SEC 1ª VARA DA COMARCA DE MOMBAÇ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472" calcext:value-type="float">
            <text:p>2472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DRIANO RIBEIRO FURTADO BARBOSA</text:p>
          </table:table-cell>
          <table:table-cell table:style-name="ce8" office:value-type="string" calcext:value-type="string">
            <text:p>SEC 2ª VARA DA COMARCA DE MOMBAÇ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3297" calcext:value-type="float">
            <text:p>329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14" calcext:value-type="float">
            <text:p>51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ROLINA VILELA CHAVES MARCOLINO</text:p>
          </table:table-cell>
          <table:table-cell table:style-name="ce8" office:value-type="string" calcext:value-type="string">
            <text:p>SEC 2ª VARA DA COMARCA DE MOMBAÇ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3297" calcext:value-type="float">
            <text:p>329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AYNES VIANA DE VASCONCELOS</text:p>
          </table:table-cell>
          <table:table-cell table:style-name="ce8" office:value-type="string" calcext:value-type="string">
            <text:p>CENTRO JUDICIARIO DE SOLUÇAO DE CONFLITOS E CIDADANIA DA COMARCA DE MORADA NOV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ANUBIA LOSS NICOLAO</text:p>
          </table:table-cell>
          <table:table-cell table:style-name="ce8" office:value-type="string" calcext:value-type="string">
            <text:p>SEC 1ª VARA DA COMARCA DE MORADA NOV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40" calcext:value-type="float">
            <text:p>174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3" calcext:value-type="float">
            <text:p>21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AYNES VIANA DE VASCONCELOS</text:p>
          </table:table-cell>
          <table:table-cell table:style-name="ce8" office:value-type="string" calcext:value-type="string">
            <text:p>SEC 1ª VARA DA COMARCA DE MORADA NOV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40" calcext:value-type="float">
            <text:p>174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NE CAROLLINE FERNANDES DUARTE</text:p>
          </table:table-cell>
          <table:table-cell table:style-name="ce8" office:value-type="string" calcext:value-type="string">
            <text:p>SEC 2ª VARA DA COMARCA DE MORADA NOV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219" calcext:value-type="float">
            <text:p>3219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AYNES VIANA DE VASCONCELOS</text:p>
          </table:table-cell>
          <table:table-cell table:style-name="ce8" office:value-type="string" calcext:value-type="string">
            <text:p>SEC 2ª VARA DA COMARCA DE MORADA NOV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219" calcext:value-type="float">
            <text:p>3219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9" calcext:value-type="float">
            <text:p>27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NE CAROLLINE FERNANDES DUARTE</text:p>
          </table:table-cell>
          <table:table-cell table:style-name="ce8" office:value-type="string" calcext:value-type="string">
            <text:p>SEC 3ª VARA DA COMARCA DE MORADA NOV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38" calcext:value-type="float">
            <text:p>153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AFAELA BENEVIDES CARACAS PEQUENO</text:p>
          </table:table-cell>
          <table:table-cell table:style-name="ce8" office:value-type="string" calcext:value-type="string">
            <text:p>SEC 1ª VARA DA COMARCA DE NOVA RUSSAS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214" calcext:value-type="float">
            <text:p>1214</text:p>
          </table:table-cell>
          <table:table-cell table:style-name="ce6" office:value-type="float" office:value="131" calcext:value-type="float">
            <text:p>13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3" calcext:value-type="float">
            <text:p>34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Z EDUARDO VIANA PEQUENO</text:p>
          </table:table-cell>
          <table:table-cell table:style-name="ce8" office:value-type="string" calcext:value-type="string">
            <text:p>SEC 2ª VARA DA COMARCA DE NOVA RUSSAS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211" calcext:value-type="float">
            <text:p>121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LFREDO ROLIM PEREIRA</text:p>
          </table:table-cell>
          <table:table-cell table:style-name="ce8" office:value-type="string" calcext:value-type="string">
            <text:p>SEC 1ª VARA DA COMARCA DE PACAJUS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945" calcext:value-type="float">
            <text:p>394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IO LIMA BARROSO</text:p>
          </table:table-cell>
          <table:table-cell table:style-name="ce8" office:value-type="string" calcext:value-type="string">
            <text:p>SEC 1ª VARA DA COMARCA DE PACAJUS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945" calcext:value-type="float">
            <text:p>394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DISIO MEIRA TEJO NETO</text:p>
          </table:table-cell>
          <table:table-cell table:style-name="ce8" office:value-type="string" calcext:value-type="string">
            <text:p>SEC 1ª VARA DA COMARCA DE PACAJUS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945" calcext:value-type="float">
            <text:p>394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7" calcext:value-type="float">
            <text:p>32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ICCI LOBO DE FIGUEIREDO FILGUEIRA</text:p>
          </table:table-cell>
          <table:table-cell table:style-name="ce8" office:value-type="string" calcext:value-type="string">
            <text:p>SEC 1ª VARA DA COMARCA DE PACAJUS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945" calcext:value-type="float">
            <text:p>394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LFREDO ROLIM PEREIRA</text:p>
          </table:table-cell>
          <table:table-cell table:style-name="ce8" office:value-type="string" calcext:value-type="string">
            <text:p>SEC 2ª VARA DA COMARCA DE PACAJUS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5490" calcext:value-type="float">
            <text:p>5490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61" calcext:value-type="float">
            <text:p>76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AVID RIBEIRO DE SOUZA BELÉM</text:p>
          </table:table-cell>
          <table:table-cell table:style-name="ce8" office:value-type="string" calcext:value-type="string">
            <text:p>SEC 1ª VARA DA COMARCA DE PACATUB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236" calcext:value-type="float">
            <text:p>323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ABRICIA FERREIRA DE FREITAS</text:p>
          </table:table-cell>
          <table:table-cell table:style-name="ce8" office:value-type="string" calcext:value-type="string">
            <text:p>SEC 1ª VARA DA COMARCA DE PACATUB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236" calcext:value-type="float">
            <text:p>323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3" calcext:value-type="float">
            <text:p>18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GIANCARLO ANTONIAZZI ACHUTTI</text:p>
          </table:table-cell>
          <table:table-cell table:style-name="ce8" office:value-type="string" calcext:value-type="string">
            <text:p>SEC 1ª VARA DA COMARCA DE PACATUB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236" calcext:value-type="float">
            <text:p>323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ABRICIA FERREIRA DE FREITAS</text:p>
          </table:table-cell>
          <table:table-cell table:style-name="ce8" office:value-type="string" calcext:value-type="string">
            <text:p>SEC 2ª VARA DA COMARCA DE PACATUB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5075" calcext:value-type="float">
            <text:p>5075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GIANCARLO ANTONIAZZI ACHUTTI</text:p>
          </table:table-cell>
          <table:table-cell table:style-name="ce8" office:value-type="string" calcext:value-type="string">
            <text:p>SEC 2ª VARA DA COMARCA DE PACATUB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5075" calcext:value-type="float">
            <text:p>5075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A CELIA PINHO CARNEIRO</text:p>
          </table:table-cell>
          <table:table-cell table:style-name="ce8" office:value-type="string" calcext:value-type="string">
            <text:p>JUIZADO ESPECIAL DA COMARCA DE QUIXAD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HERCY PONTE DE ALENCAR</text:p>
          </table:table-cell>
          <table:table-cell table:style-name="ce8" office:value-type="string" calcext:value-type="string">
            <text:p>JUIZADO ESPECIAL DA COMARCA DE QUIXAD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ELITHON ALVES DE MESQUITA</text:p>
          </table:table-cell>
          <table:table-cell table:style-name="ce8" office:value-type="string" calcext:value-type="string">
            <text:p>SEC 1ª VARA DA COMARCA DE QUIXAD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884" calcext:value-type="float">
            <text:p>3884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2" calcext:value-type="float">
            <text:p>31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GISELLI LIMA DE SOUSA TAVARES</text:p>
          </table:table-cell>
          <table:table-cell table:style-name="ce8" office:value-type="string" calcext:value-type="string">
            <text:p>SEC 2ª VARA DA COMARCA DE QUIXAD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5066" calcext:value-type="float">
            <text:p>506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54" calcext:value-type="float">
            <text:p>65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ELITHON ALVES DE MESQUITA</text:p>
          </table:table-cell>
          <table:table-cell table:style-name="ce8" office:value-type="string" calcext:value-type="string">
            <text:p>SEC 2ª VARA DA COMARCA DE QUIXAD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5066" calcext:value-type="float">
            <text:p>506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DRIANO RIBEIRO FURTADO BARBOSA</text:p>
          </table:table-cell>
          <table:table-cell table:style-name="ce8" office:value-type="string" calcext:value-type="string">
            <text:p>SEC 3ª VARA DA COMARCA DE QUIXAD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992" calcext:value-type="float">
            <text:p>399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1" calcext:value-type="float">
            <text:p>19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KATHLEEN NICOLA KILIAN</text:p>
          </table:table-cell>
          <table:table-cell table:style-name="ce8" office:value-type="string" calcext:value-type="string">
            <text:p>CENTRO JUDICIARIO DE SOLUÇAO DE CONFLITOS E CIDADANIA DA COMARCA DE QUIXERAMOBIM</text:p>
          </table:table-cell>
          <table:table-cell table:style-name="ce10" office:value-type="string" calcext:value-type="string">
            <text:p>Intermediária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KATHLEEN NICOLA KILIAN</text:p>
          </table:table-cell>
          <table:table-cell table:style-name="ce8" office:value-type="string" calcext:value-type="string">
            <text:p>SEC 1ª VARA DA COMARCA DE QUIXERAMOBIM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359" calcext:value-type="float">
            <text:p>2359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4" calcext:value-type="float">
            <text:p>27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OGACIANO BEZERRA LEITE NETO</text:p>
          </table:table-cell>
          <table:table-cell table:style-name="ce8" office:value-type="string" calcext:value-type="string">
            <text:p>SEC 1ª VARA DA COMARCA DE QUIXERAMOBIM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359" calcext:value-type="float">
            <text:p>2359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KATHLEEN NICOLA KILIAN</text:p>
          </table:table-cell>
          <table:table-cell table:style-name="ce8" office:value-type="string" calcext:value-type="string">
            <text:p>SEC 2ª VARA DA COMARCA DE QUIXERAMOBIM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760" calcext:value-type="float">
            <text:p>3760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OGACIANO BEZERRA LEITE NETO</text:p>
          </table:table-cell>
          <table:table-cell table:style-name="ce8" office:value-type="string" calcext:value-type="string">
            <text:p>SEC 2ª VARA DA COMARCA DE QUIXERAMOBIM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760" calcext:value-type="float">
            <text:p>3760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28" calcext:value-type="float">
            <text:p>122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MEA FREITAS DA SILVEIRA DE ALBUQUERQUE</text:p>
          </table:table-cell>
          <table:table-cell table:style-name="ce8" office:value-type="string" calcext:value-type="string">
            <text:p>SEC 1ª VARA DA COMARCA DE RUSSAS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62" calcext:value-type="float">
            <text:p>356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BRAAO TIAGO COSTA E MELO</text:p>
          </table:table-cell>
          <table:table-cell table:style-name="ce8" office:value-type="string" calcext:value-type="string">
            <text:p>SEC 2ª VARA DA COMARCA DE RUSSAS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170" calcext:value-type="float">
            <text:p>517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ILDEMBERG FERREIRA DE SOUSA</text:p>
          </table:table-cell>
          <table:table-cell table:style-name="ce8" office:value-type="string" calcext:value-type="string">
            <text:p>SEC 2ª VARA DA COMARCA DE RUSSAS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170" calcext:value-type="float">
            <text:p>517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BRAAO TIAGO COSTA E MELO</text:p>
          </table:table-cell>
          <table:table-cell table:style-name="ce8" office:value-type="string" calcext:value-type="string">
            <text:p>SEC 3ª VARA DA COMARCA DE RUSSAS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855" calcext:value-type="float">
            <text:p>2855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4" calcext:value-type="float">
            <text:p>15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ILDEMBERG FERREIRA DE SOUSA</text:p>
          </table:table-cell>
          <table:table-cell table:style-name="ce8" office:value-type="string" calcext:value-type="string">
            <text:p>SEC 3ª VARA DA COMARCA DE RUSSAS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855" calcext:value-type="float">
            <text:p>2855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GILMARIO BARROS LIMA</text:p>
          </table:table-cell>
          <table:table-cell table:style-name="ce8" office:value-type="string" calcext:value-type="string">
            <text:p>SEC 1ª VARA DA COMARCA DE SANTA QUITERI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433" calcext:value-type="float">
            <text:p>243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ISAAC DE MEDEIROS SANTOS</text:p>
          </table:table-cell>
          <table:table-cell table:style-name="ce8" office:value-type="string" calcext:value-type="string">
            <text:p>SEC 1ª VARA DA COMARCA DE SANTA QUITERI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433" calcext:value-type="float">
            <text:p>243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ERGIO DA NOBREGA FARIAS</text:p>
          </table:table-cell>
          <table:table-cell table:style-name="ce8" office:value-type="string" calcext:value-type="string">
            <text:p>SEC 1ª VARA DA COMARCA DE SANTA QUITERI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433" calcext:value-type="float">
            <text:p>243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GILMARIO BARROS LIMA</text:p>
          </table:table-cell>
          <table:table-cell table:style-name="ce8" office:value-type="string" calcext:value-type="string">
            <text:p>SEC 2ª VARA DA COMARCA DE SANTA QUITERI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3584" calcext:value-type="float">
            <text:p>358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ERGIO DA NOBREGA FARIAS</text:p>
          </table:table-cell>
          <table:table-cell table:style-name="ce8" office:value-type="string" calcext:value-type="string">
            <text:p>SEC 2ª VARA DA COMARCA DE SANTA QUITERI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3584" calcext:value-type="float">
            <text:p>358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DERSON ALEXANDRE NASCIMENTO SILVA</text:p>
          </table:table-cell>
          <table:table-cell table:style-name="ce8" office:value-type="string" calcext:value-type="string">
            <text:p>SEC VARA UNICA DA COMARCA DE SAO BENEDITO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5453" calcext:value-type="float">
            <text:p>5453</text:p>
          </table:table-cell>
          <table:table-cell table:style-name="ce6" office:value-type="float" office:value="275" calcext:value-type="float">
            <text:p>27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RISTIANO SOUSA DE CARVALHO</text:p>
          </table:table-cell>
          <table:table-cell table:style-name="ce8" office:value-type="string" calcext:value-type="string">
            <text:p>SEC VARA UNICA DA COMARCA DE SAO BENEDITO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5453" calcext:value-type="float">
            <text:p>5453</text:p>
          </table:table-cell>
          <table:table-cell table:style-name="ce6" office:value-type="float" office:value="275" calcext:value-type="float">
            <text:p>27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1" calcext:value-type="float">
            <text:p>25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ABIO RODRIGUES SOUSA</text:p>
          </table:table-cell>
          <table:table-cell table:style-name="ce8" office:value-type="string" calcext:value-type="string">
            <text:p>SEC VARA UNICA DA COMARCA DE SAO BENEDITO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5453" calcext:value-type="float">
            <text:p>5453</text:p>
          </table:table-cell>
          <table:table-cell table:style-name="ce6" office:value-type="float" office:value="275" calcext:value-type="float">
            <text:p>27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ESAR DE BARROS LIMA</text:p>
          </table:table-cell>
          <table:table-cell table:style-name="ce8" office:value-type="string" calcext:value-type="string">
            <text:p>SEC 1ª VARA DA COMARCA DE SAO GONÇALO DO AMARANT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155" calcext:value-type="float">
            <text:p>215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A CLAUDIA GOMES DE MELO</text:p>
          </table:table-cell>
          <table:table-cell table:style-name="ce8" office:value-type="string" calcext:value-type="string">
            <text:p>SEC 2ª VARA DA COMARCA DE SAO GONÇALO DO AMARANT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636" calcext:value-type="float">
            <text:p>3636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36" calcext:value-type="float">
            <text:p>43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ESAR DE BARROS LIMA</text:p>
          </table:table-cell>
          <table:table-cell table:style-name="ce8" office:value-type="string" calcext:value-type="string">
            <text:p>SEC 2ª VARA DA COMARCA DE SAO GONÇALO DO AMARANT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636" calcext:value-type="float">
            <text:p>3636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ESAR DE BARROS LIMA</text:p>
          </table:table-cell>
          <table:table-cell table:style-name="ce8" office:value-type="string" calcext:value-type="string">
            <text:p>SEC VARA UNICA DA COMARCA DE SAO GONÇALO DO AMARANT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DRIANO RIBEIRO FURTADO BARBOSA</text:p>
          </table:table-cell>
          <table:table-cell table:style-name="ce8" office:value-type="string" calcext:value-type="string">
            <text:p>JUIZADO ESPECIAL DA COMARCA DE SENADOR POMPEU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A CELIA PINHO CARNEIRO</text:p>
          </table:table-cell>
          <table:table-cell table:style-name="ce8" office:value-type="string" calcext:value-type="string">
            <text:p>JUIZADO ESPECIAL DA COMARCA DE SENADOR POMPEU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IKHAIL DE ANDRADE TORRES</text:p>
          </table:table-cell>
          <table:table-cell table:style-name="ce8" office:value-type="string" calcext:value-type="string">
            <text:p>JUIZADO ESPECIAL DA COMARCA DE SENADOR POMPEU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A CELIA PINHO CARNEIRO</text:p>
          </table:table-cell>
          <table:table-cell table:style-name="ce8" office:value-type="string" calcext:value-type="string">
            <text:p>SEC VARA UNICA DA COMARCA DE SENADOR POMPEU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67" calcext:value-type="float">
            <text:p>366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CELO DURVAL SOBRAL FEITOSA</text:p>
          </table:table-cell>
          <table:table-cell table:style-name="ce8" office:value-type="string" calcext:value-type="string">
            <text:p>CENTRO JUDICIARIO DE SOLUÇAO DE CONFLITOS E CIDADANIA DA COMARCA DE TAU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PEDRO AUGUSTO TEIXEIRA DIAS</text:p>
          </table:table-cell>
          <table:table-cell table:style-name="ce8" office:value-type="string" calcext:value-type="string">
            <text:p>CENTRO JUDICIARIO DE SOLUÇAO DE CONFLITOS E CIDADANIA DA COMARCA DE TAU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ADEU TRINDADE DE AVILA</text:p>
          </table:table-cell>
          <table:table-cell table:style-name="ce8" office:value-type="string" calcext:value-type="string">
            <text:p>CENTRO JUDICIARIO DE SOLUÇAO DE CONFLITOS E CIDADANIA DA COMARCA DE TAU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CELO DURVAL SOBRAL FEITOSA</text:p>
          </table:table-cell>
          <table:table-cell table:style-name="ce8" office:value-type="string" calcext:value-type="string">
            <text:p>JUIZADO ESPECIAL DA COMARCA DE TAU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452" calcext:value-type="float">
            <text:p>145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PAULO SANTIAGO DE ANDRADE SILVA E CASTRO</text:p>
          </table:table-cell>
          <table:table-cell table:style-name="ce8" office:value-type="string" calcext:value-type="string">
            <text:p>JUIZADO ESPECIAL DA COMARCA DE TAU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452" calcext:value-type="float">
            <text:p>145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PEDRO AUGUSTO TEIXEIRA DIAS</text:p>
          </table:table-cell>
          <table:table-cell table:style-name="ce8" office:value-type="string" calcext:value-type="string">
            <text:p>JUIZADO ESPECIAL DA COMARCA DE TAU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452" calcext:value-type="float">
            <text:p>145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7" calcext:value-type="float">
            <text:p>32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IAGO DIAS DA SILVA</text:p>
          </table:table-cell>
          <table:table-cell table:style-name="ce8" office:value-type="string" calcext:value-type="string">
            <text:p>JUIZADO ESPECIAL DA COMARCA DE TAU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452" calcext:value-type="float">
            <text:p>145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EILA REGINA CORADO LOBATO</text:p>
          </table:table-cell>
          <table:table-cell table:style-name="ce8" office:value-type="string" calcext:value-type="string">
            <text:p>SEC 1ª VARA DA COMARCA DE TAU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58" calcext:value-type="float">
            <text:p>185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CELO DURVAL SOBRAL FEITOSA</text:p>
          </table:table-cell>
          <table:table-cell table:style-name="ce8" office:value-type="string" calcext:value-type="string">
            <text:p>SEC 1ª VARA DA COMARCA DE TAU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58" calcext:value-type="float">
            <text:p>185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COS AURELIO MARQUES NOGUEIRA</text:p>
          </table:table-cell>
          <table:table-cell table:style-name="ce8" office:value-type="string" calcext:value-type="string">
            <text:p>SEC 1ª VARA DA COMARCA DE TAU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58" calcext:value-type="float">
            <text:p>185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PEDRO AUGUSTO TEIXEIRA DIAS</text:p>
          </table:table-cell>
          <table:table-cell table:style-name="ce8" office:value-type="string" calcext:value-type="string">
            <text:p>SEC 1ª VARA DA COMARCA DE TAU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58" calcext:value-type="float">
            <text:p>185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ADEU TRINDADE DE AVILA</text:p>
          </table:table-cell>
          <table:table-cell table:style-name="ce8" office:value-type="string" calcext:value-type="string">
            <text:p>SEC 1ª VARA DA COMARCA DE TAU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58" calcext:value-type="float">
            <text:p>185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CELO DURVAL SOBRAL FEITOSA</text:p>
          </table:table-cell>
          <table:table-cell table:style-name="ce8" office:value-type="string" calcext:value-type="string">
            <text:p>SEC 2ª VARA DA COMARCA DE TAU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739" calcext:value-type="float">
            <text:p>273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COS AURELIO MARQUES NOGUEIRA</text:p>
          </table:table-cell>
          <table:table-cell table:style-name="ce8" office:value-type="string" calcext:value-type="string">
            <text:p>SEC 2ª VARA DA COMARCA DE TAU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739" calcext:value-type="float">
            <text:p>273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PEDRO AUGUSTO TEIXEIRA DIAS</text:p>
          </table:table-cell>
          <table:table-cell table:style-name="ce8" office:value-type="string" calcext:value-type="string">
            <text:p>SEC 2ª VARA DA COMARCA DE TAU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739" calcext:value-type="float">
            <text:p>273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ADEU TRINDADE DE AVILA</text:p>
          </table:table-cell>
          <table:table-cell table:style-name="ce8" office:value-type="string" calcext:value-type="string">
            <text:p>SEC 2ª VARA DA COMARCA DE TAU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739" calcext:value-type="float">
            <text:p>273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CELO DURVAL SOBRAL FEITOSA</text:p>
          </table:table-cell>
          <table:table-cell table:style-name="ce8" office:value-type="string" calcext:value-type="string">
            <text:p>SEC 3ª VARA DA COMARCA DE TAU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042" calcext:value-type="float">
            <text:p>204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1" calcext:value-type="float">
            <text:p>39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PEDRO AUGUSTO TEIXEIRA DIAS</text:p>
          </table:table-cell>
          <table:table-cell table:style-name="ce8" office:value-type="string" calcext:value-type="string">
            <text:p>SEC 3ª VARA DA COMARCA DE TAU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042" calcext:value-type="float">
            <text:p>204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ADEU TRINDADE DE AVILA</text:p>
          </table:table-cell>
          <table:table-cell table:style-name="ce8" office:value-type="string" calcext:value-type="string">
            <text:p>SEC 3ª VARA DA COMARCA DE TAU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042" calcext:value-type="float">
            <text:p>204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DUARDO BRAGA ROCHA</text:p>
          </table:table-cell>
          <table:table-cell table:style-name="ce8" office:value-type="string" calcext:value-type="string">
            <text:p>JUIZADO ESPECIAL DA COMARCA DE TIANGU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11" calcext:value-type="float">
            <text:p>111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DUARDO BRAGA ROCHA</text:p>
          </table:table-cell>
          <table:table-cell table:style-name="ce8" office:value-type="string" calcext:value-type="string">
            <text:p>SEC 1ª VARA DA COMARCA DE TIANGU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15" calcext:value-type="float">
            <text:p>181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9" calcext:value-type="float">
            <text:p>21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DERSON ALEXANDRE NASCIMENTO SILVA</text:p>
          </table:table-cell>
          <table:table-cell table:style-name="ce8" office:value-type="string" calcext:value-type="string">
            <text:p>SEC 2ª VARA DA COMARCA DE TIANGU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912" calcext:value-type="float">
            <text:p>291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ENYS KAROL MARTINS SANTANA</text:p>
          </table:table-cell>
          <table:table-cell table:style-name="ce8" office:value-type="string" calcext:value-type="string">
            <text:p>SEC 2ª VARA DA COMARCA DE TIANGU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912" calcext:value-type="float">
            <text:p>291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DERSON ALEXANDRE NASCIMENTO SILVA</text:p>
          </table:table-cell>
          <table:table-cell table:style-name="ce8" office:value-type="string" calcext:value-type="string">
            <text:p>SEC 3ª VARA DA COMARCA DE TIANGU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142" calcext:value-type="float">
            <text:p>214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RUNO DOS ANJOS</text:p>
          </table:table-cell>
          <table:table-cell table:style-name="ce8" office:value-type="string" calcext:value-type="string">
            <text:p>SEC 3ª VARA DA COMARCA DE TIANGU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142" calcext:value-type="float">
            <text:p>214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8" calcext:value-type="float">
            <text:p>23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RISTIANO SANCHES DE CARVALHO</text:p>
          </table:table-cell>
          <table:table-cell table:style-name="ce8" office:value-type="string" calcext:value-type="string">
            <text:p>SEC VARA UNICA DA COMARCA DE TRAIRI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62" calcext:value-type="float">
            <text:p>416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MARCELLO ALVES NOBRE</text:p>
          </table:table-cell>
          <table:table-cell table:style-name="ce8" office:value-type="string" calcext:value-type="string">
            <text:p>SEC VARA UNICA DA COMARCA DE TRAIRI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62" calcext:value-type="float">
            <text:p>416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NA KAROLINA CORDEIRO DE ARAUJO CARVALHAL</text:p>
          </table:table-cell>
          <table:table-cell table:style-name="ce8" office:value-type="string" calcext:value-type="string">
            <text:p>SEC VARA UNICA DA COMARCA DE UBAJAR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083" calcext:value-type="float">
            <text:p>308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76" calcext:value-type="float">
            <text:p>77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MARCELLO ALVES NOBRE</text:p>
          </table:table-cell>
          <table:table-cell table:style-name="ce8" office:value-type="string" calcext:value-type="string">
            <text:p>SEC VARA UNICA DA COMARCA DE URUBURETAM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6168" calcext:value-type="float">
            <text:p>6168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CLEBER MOURA DO NASCIMENTO</text:p>
          </table:table-cell>
          <table:table-cell table:style-name="ce8" office:value-type="string" calcext:value-type="string">
            <text:p>SEC VARA UNICA DA COMARCA DE URUBURETAM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6168" calcext:value-type="float">
            <text:p>6168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9" calcext:value-type="float">
            <text:p>36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ULIANA PORTO SALES</text:p>
          </table:table-cell>
          <table:table-cell table:style-name="ce8" office:value-type="string" calcext:value-type="string">
            <text:p>SEC VARA UNICA DA COMARCA DE URUBURETAM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6168" calcext:value-type="float">
            <text:p>6168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RLOS EDUARDO CARVALHO ARRAIS</text:p>
          </table:table-cell>
          <table:table-cell table:style-name="ce8" office:value-type="string" calcext:value-type="string">
            <text:p>SEC DA VARA UNICA DA COMARCA DE VARZEA ALEGR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102" calcext:value-type="float">
            <text:p>310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AVID MELO TEIXEIRA SOUSA</text:p>
          </table:table-cell>
          <table:table-cell table:style-name="ce8" office:value-type="string" calcext:value-type="string">
            <text:p>SEC DA VARA UNICA DA COMARCA DE VARZEA ALEGR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102" calcext:value-type="float">
            <text:p>310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1" calcext:value-type="float">
            <text:p>13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YLDON MASTERS CAVALCANTE COSTA</text:p>
          </table:table-cell>
          <table:table-cell table:style-name="ce8" office:value-type="string" calcext:value-type="string">
            <text:p>SEC DA VARA UNICA DA COMARCA DE VARZEA ALEGR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102" calcext:value-type="float">
            <text:p>310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AVID MELO TEIXEIRA SOUSA</text:p>
          </table:table-cell>
          <table:table-cell table:style-name="ce8" office:value-type="string" calcext:value-type="string">
            <text:p>SEC VARA UNICA DA COMARCA DE VARZEA ALEGRE</text:p>
          </table:table-cell>
          <table:table-cell table:style-name="ce10" office:value-type="string" calcext:value-type="string">
            <text:p>Intermediária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RUNO DOS ANJOS</text:p>
          </table:table-cell>
          <table:table-cell table:style-name="ce8" office:value-type="string" calcext:value-type="string">
            <text:p>SEC VARA UNICA DA COMARCA DE VIÇOSA DO CEAR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8741" calcext:value-type="float">
            <text:p>8741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OISES BRISAMAR FREIRE</text:p>
          </table:table-cell>
          <table:table-cell table:style-name="ce8" office:value-type="string" calcext:value-type="string">
            <text:p>SEC VARA UNICA DA COMARCA DE VIÇOSA DO CEAR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8741" calcext:value-type="float">
            <text:p>8741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IO LIMA BARROSO</text:p>
          </table:table-cell>
          <table:table-cell table:style-name="ce8" office:value-type="string" calcext:value-type="string">
            <text:p>COMARCA VINCULADA DE TEJUÇUOC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ACARAU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6" calcext:value-type="float">
            <text:p>19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ENTRO JUDICIARIO DE SOLUÇAO DE CONFLITOS E CIDADANIA DA COMARCA DE BATURIT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DA VARA UNICA DA COMARCA DE BOA VIAGEM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ENTRO JUDICIARIO DE SOLUÇAO DE CONFLITOS E CIDADANIA DA COMARCA DE CANIND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DA VARA UNICA DA COMARCA DE EUSEBIO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HORIZONT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9" calcext:value-type="float">
            <text:p>29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ENTRO JUDICIARIO DE SOLUÇAO DE CONFLITOS E CIDADANIA DA COMARCA DE ICO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ITAITING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JUIZADO ESPECIAL DA COMARCA DE LAVRAS DA MANGABEIR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DA VARA UNICA DA COMARCA DE MASSAP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ENTRO JUDICIARIO DE SOLUÇAO DE CONFLITOS E CIDADANIA DA COMARCA DE MOMBAÇ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DA VARA UNICA DA COMARCA DE RUSSAS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ENTRO JUDICIARIO DE SOLUÇAO DE CONFLITOS E CIDADANIA DA COMARCA DE SENADOR POMPEU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1ª VARA DA COMARCA DE TRAIRI</text:p>
          </table:table-cell>
          <table:table-cell table:style-name="ce10" office:value-type="string" calcext:value-type="string">
            <text:p>Intermediária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2ª VARA DA COMARCA DE TRAIRI</text:p>
          </table:table-cell>
          <table:table-cell table:style-name="ce10" office:value-type="string" calcext:value-type="string">
            <text:p>Intermediária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DA 1ª VARA DA COMARCA DE URUBURETAM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DA 2ª VARA DA COMARCA DE URUBURETAM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VARA UNICA DA COMARCA DE VARZEA ALEGRE</text:p>
          </table:table-cell>
          <table:table-cell table:style-name="ce10" office:value-type="string" calcext:value-type="string">
            <text:p>Intermediária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1ª VARA DA COMARCA DE VIÇOSA DO CEARA</text:p>
          </table:table-cell>
          <table:table-cell table:style-name="ce10" office:value-type="string" calcext:value-type="string">
            <text:p>Intermediária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OMARCA VINCULADA DE ARNEIROZ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2" calcext:value-type="float">
            <text:p>18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OMARCA VINCULADA DE BANABUIU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OMARCA VINCULADA DE CATUNDA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OMARCA VINCULADA DE CHORO LIMAO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OMARCA VINCULADA DE MARTINOPOLE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COMARCA VINCULADA DE PALHANO</text:p>
          </table:table-cell>
          <table:table-cell table:style-name="ce10" office:value-type="string" calcext:value-type="string">
            <text:p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DISON PONTE BANDEIRA DE MELO</text:p>
          </table:table-cell>
          <table:table-cell table:style-name="ce8" office:value-type="string" calcext:value-type="string">
            <text:p>1ª UNIDADE DOS JUIZADOS ESPECIAIS CIVEIS E CRIMINAIS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ERNANDO ANTONIO MEDINA DE LUCENA</text:p>
          </table:table-cell>
          <table:table-cell table:style-name="ce8" office:value-type="string" calcext:value-type="string">
            <text:p>1ª UNIDADE DOS JUIZADOS ESPECIAIS CIVEIS E CRIMINAIS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Z AUGUSTO DE VASCONCELOS</text:p>
          </table:table-cell>
          <table:table-cell table:style-name="ce8" office:value-type="string" calcext:value-type="string">
            <text:p>1ª UNIDADE DOS JUIZADOS ESPECIAIS CIVEIS E CRIMINAIS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6" calcext:value-type="float">
            <text:p>14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DISON PONTE BANDEIRA DE MELO</text:p>
          </table:table-cell>
          <table:table-cell table:style-name="ce8" office:value-type="string" calcext:value-type="string">
            <text:p>2ª UNIDADE DOS JUIZADOS ESPECIAIS CIVEIS E CRIMINAIS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ERNANDO ANTONIO MEDINA DE LUCENA</text:p>
          </table:table-cell>
          <table:table-cell table:style-name="ce8" office:value-type="string" calcext:value-type="string">
            <text:p>2ª UNIDADE DOS JUIZADOS ESPECIAIS CIVEIS E CRIMINAIS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Z AUGUSTO DE VASCONCELOS</text:p>
          </table:table-cell>
          <table:table-cell table:style-name="ce8" office:value-type="string" calcext:value-type="string">
            <text:p>2ª UNIDADE DOS JUIZADOS ESPECIAIS CIVEIS E CRIMINAIS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COUTINHO TOMAZ FILHO</text:p>
          </table:table-cell>
          <table:table-cell table:style-name="ce8" office:value-type="string" calcext:value-type="string">
            <text:p>SEC 1ª VARA CIVEL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6998" calcext:value-type="float">
            <text:p>6998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VALDILENY SOMBRA FRANKLIN</text:p>
          </table:table-cell>
          <table:table-cell table:style-name="ce8" office:value-type="string" calcext:value-type="string">
            <text:p>SEC 1ª VARA CIVEL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6998" calcext:value-type="float">
            <text:p>6998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0" calcext:value-type="float">
            <text:p>31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ILLER SOSTENES DE SOUSA E SILVA</text:p>
          </table:table-cell>
          <table:table-cell table:style-name="ce8" office:value-type="string" calcext:value-type="string">
            <text:p>SEC 1ª VARA CIVEL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6998" calcext:value-type="float">
            <text:p>6998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ENRIQUE JORGE DOS SANTOS FALCÃO</text:p>
          </table:table-cell>
          <table:table-cell table:style-name="ce8" office:value-type="string" calcext:value-type="string">
            <text:p>SEC 1ª VARA DE FAMILIA E SUCESSOES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786" calcext:value-type="float">
            <text:p>2786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0" calcext:value-type="float">
            <text:p>21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ENRIQUE JORGE DOS SANTOS FALCÃO</text:p>
          </table:table-cell>
          <table:table-cell table:style-name="ce8" office:value-type="string" calcext:value-type="string">
            <text:p>SEC 2ª VARA CIVEL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5474" calcext:value-type="float">
            <text:p>547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COUTINHO TOMAZ FILHO</text:p>
          </table:table-cell>
          <table:table-cell table:style-name="ce8" office:value-type="string" calcext:value-type="string">
            <text:p>SEC 2ª VARA CIVEL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5474" calcext:value-type="float">
            <text:p>547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ILLER SOSTENES DE SOUSA E SILVA</text:p>
          </table:table-cell>
          <table:table-cell table:style-name="ce8" office:value-type="string" calcext:value-type="string">
            <text:p>SEC 2ª VARA CIVEL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5474" calcext:value-type="float">
            <text:p>547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MARCELLO ALVES NOBRE</text:p>
          </table:table-cell>
          <table:table-cell table:style-name="ce8" office:value-type="string" calcext:value-type="string">
            <text:p>SEC 2ª VARA CRIMINAL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713" calcext:value-type="float">
            <text:p>271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ICARDO BRUNO FONTENELLE</text:p>
          </table:table-cell>
          <table:table-cell table:style-name="ce8" office:value-type="string" calcext:value-type="string">
            <text:p>SEC 2ª VARA CRIMINAL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713" calcext:value-type="float">
            <text:p>271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17" calcext:value-type="float">
            <text:p>117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9" calcext:value-type="float">
            <text:p>20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ENRIQUE JORGE DOS SANTOS FALCÃO</text:p>
          </table:table-cell>
          <table:table-cell table:style-name="ce8" office:value-type="string" calcext:value-type="string">
            <text:p>SEC 2ª VARA DE FAMILIA E SUCESSOES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776" calcext:value-type="float">
            <text:p>177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8" calcext:value-type="float">
            <text:p>13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EUTER MARQUES DANTAS NETO</text:p>
          </table:table-cell>
          <table:table-cell table:style-name="ce8" office:value-type="string" calcext:value-type="string">
            <text:p>SEC 2ª VARA DE FAMILIA E SUCESSOES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776" calcext:value-type="float">
            <text:p>177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4" calcext:value-type="float">
            <text:p>24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ILLER SOSTENES DE SOUSA E SILVA</text:p>
          </table:table-cell>
          <table:table-cell table:style-name="ce8" office:value-type="string" calcext:value-type="string">
            <text:p>SEC 3ª VARA CIVEL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869" calcext:value-type="float">
            <text:p>4869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1" calcext:value-type="float">
            <text:p>100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MARCELLO ALVES NOBRE</text:p>
          </table:table-cell>
          <table:table-cell table:style-name="ce8" office:value-type="string" calcext:value-type="string">
            <text:p>SEC 3ª VARA CRIMINAL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212" calcext:value-type="float">
            <text:p>4212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8" calcext:value-type="float">
            <text:p>30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VALDECY BRAGA DE SOUSA</text:p>
          </table:table-cell>
          <table:table-cell table:style-name="ce8" office:value-type="string" calcext:value-type="string">
            <text:p>SEC 3ª VARA CRIMINAL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212" calcext:value-type="float">
            <text:p>4212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HEMIS PINHEIRO MURTA MAIA</text:p>
          </table:table-cell>
          <table:table-cell table:style-name="ce8" office:value-type="string" calcext:value-type="string">
            <text:p>SEC 3ª VARA CRIMINAL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212" calcext:value-type="float">
            <text:p>4212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JOSE DE NOROES RAMOS</text:p>
          </table:table-cell>
          <table:table-cell table:style-name="ce8" office:value-type="string" calcext:value-type="string">
            <text:p>SEC 4ª VARA CRIMINAL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725" calcext:value-type="float">
            <text:p>272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RLOS EDUARDO DE OLIVEIRA HOLANDA JUNIOR</text:p>
          </table:table-cell>
          <table:table-cell table:style-name="ce8" office:value-type="string" calcext:value-type="string">
            <text:p>SEC 4ª VARA CRIMINAL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725" calcext:value-type="float">
            <text:p>272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LIZABETE SILVA PINHEIRO</text:p>
          </table:table-cell>
          <table:table-cell table:style-name="ce8" office:value-type="string" calcext:value-type="string">
            <text:p>SEC 4ª VARA CRIMINAL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725" calcext:value-type="float">
            <text:p>272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ICARDO BRUNO FONTENELLE</text:p>
          </table:table-cell>
          <table:table-cell table:style-name="ce8" office:value-type="string" calcext:value-type="string">
            <text:p>SEC 4ª VARA CRIMINAL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725" calcext:value-type="float">
            <text:p>272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HEMIS PINHEIRO MURTA MAIA</text:p>
          </table:table-cell>
          <table:table-cell table:style-name="ce8" office:value-type="string" calcext:value-type="string">
            <text:p>SEC 4ª VARA CRIMINAL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725" calcext:value-type="float">
            <text:p>272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9" calcext:value-type="float">
            <text:p>69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4" calcext:value-type="float">
            <text:p>35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LIZABETE SILVA PINHEIRO</text:p>
          </table:table-cell>
          <table:table-cell table:style-name="ce8" office:value-type="string" calcext:value-type="string">
            <text:p>SEC VARA UNICA DA INFANCIA E JUVENTUDE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4" calcext:value-type="float">
            <text:p>14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RLOS EDUARDO DE OLIVEIRA HOLANDA JUNIOR</text:p>
          </table:table-cell>
          <table:table-cell table:style-name="ce8" office:value-type="string" calcext:value-type="string">
            <text:p>SEC VARA UNICA DO JURI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50" calcext:value-type="float">
            <text:p>235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BATISTA DE ANDRADE</text:p>
          </table:table-cell>
          <table:table-cell table:style-name="ce8" office:value-type="string" calcext:value-type="string">
            <text:p>CENTRO JUDICIARIO DE SOLUÇAO DE CONFLITOS E CIDADANIA DA COMARCA DE CRATO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GELO BIANCO VETTORAZZI</text:p>
          </table:table-cell>
          <table:table-cell table:style-name="ce8" office:value-type="string" calcext:value-type="string">
            <text:p>JUIZADO ESPECIAL DA COMARCA DE CRATO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091" calcext:value-type="float">
            <text:p>109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BATISTA DE ANDRADE</text:p>
          </table:table-cell>
          <table:table-cell table:style-name="ce8" office:value-type="string" calcext:value-type="string">
            <text:p>JUIZADO ESPECIAL DA COMARCA DE CRATO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091" calcext:value-type="float">
            <text:p>109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ENATO ESMERALDO PAES</text:p>
          </table:table-cell>
          <table:table-cell table:style-name="ce8" office:value-type="string" calcext:value-type="string">
            <text:p>JUIZADO ESPECIAL DA COMARCA DE CRATO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091" calcext:value-type="float">
            <text:p>109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MARA DE ALMEIDA CABRAL</text:p>
          </table:table-cell>
          <table:table-cell table:style-name="ce8" office:value-type="string" calcext:value-type="string">
            <text:p>JUIZADO ESPECIAL DA COMARCA DE CRATO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091" calcext:value-type="float">
            <text:p>109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4" calcext:value-type="float">
            <text:p>18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BATISTA DE ANDRADE</text:p>
          </table:table-cell>
          <table:table-cell table:style-name="ce8" office:value-type="string" calcext:value-type="string">
            <text:p>SEC 1ª VARA CIVEL DA COMARCA DE CRATO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327" calcext:value-type="float">
            <text:p>332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01" calcext:value-type="float">
            <text:p>60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FLAVIO BEZERRA MORAIS</text:p>
          </table:table-cell>
          <table:table-cell table:style-name="ce8" office:value-type="string" calcext:value-type="string">
            <text:p>SEC 1ª VARA CIVEL DA COMARCA DE CRATO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327" calcext:value-type="float">
            <text:p>332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DRE ARRUDA VERAS</text:p>
          </table:table-cell>
          <table:table-cell table:style-name="ce8" office:value-type="string" calcext:value-type="string">
            <text:p>SEC 1ª VARA CRIMINAL DA COMARCA DE CRATO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861" calcext:value-type="float">
            <text:p>286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ERICK BEZERRA TAVARES</text:p>
          </table:table-cell>
          <table:table-cell table:style-name="ce8" office:value-type="string" calcext:value-type="string">
            <text:p>SEC 1ª VARA CRIMINAL DA COMARCA DE CRATO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861" calcext:value-type="float">
            <text:p>286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UE DE SOUSA LIMA JUNIOR</text:p>
          </table:table-cell>
          <table:table-cell table:style-name="ce8" office:value-type="string" calcext:value-type="string">
            <text:p>SEC 1ª VARA CRIMINAL DA COMARCA DE CRATO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861" calcext:value-type="float">
            <text:p>286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3" calcext:value-type="float">
            <text:p>5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59" calcext:value-type="float">
            <text:p>55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BATISTA DE ANDRADE</text:p>
          </table:table-cell>
          <table:table-cell table:style-name="ce8" office:value-type="string" calcext:value-type="string">
            <text:p>SEC 2ª VARA CIVEL DA COMARCA DE CRATO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607" calcext:value-type="float">
            <text:p>360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FLAVIO BEZERRA MORAIS</text:p>
          </table:table-cell>
          <table:table-cell table:style-name="ce8" office:value-type="string" calcext:value-type="string">
            <text:p>SEC 2ª VARA CIVEL DA COMARCA DE CRATO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3607" calcext:value-type="float">
            <text:p>360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46" calcext:value-type="float">
            <text:p>94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UE DE SOUSA LIMA JUNIOR</text:p>
          </table:table-cell>
          <table:table-cell table:style-name="ce8" office:value-type="string" calcext:value-type="string">
            <text:p>SEC 2ª VARA CRIMINAL DA COMARCA DE CRATO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702" calcext:value-type="float">
            <text:p>2702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URACI DE SOUZA SANTOS JUNIOR</text:p>
          </table:table-cell>
          <table:table-cell table:style-name="ce8" office:value-type="string" calcext:value-type="string">
            <text:p>SEC 2ª VARA CRIMINAL DA COMARCA DE CRATO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702" calcext:value-type="float">
            <text:p>2702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7" calcext:value-type="float">
            <text:p>7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1" calcext:value-type="float">
            <text:p>15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JALMA SOBREIRA DANTAS JUNIOR</text:p>
          </table:table-cell>
          <table:table-cell table:style-name="ce8" office:value-type="string" calcext:value-type="string">
            <text:p>SEC VARA UNICA DE FAMILIA E SUCESSOES DA COMARCA DE CRATO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322" calcext:value-type="float">
            <text:p>2322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EONARDO AFONSO FRANCO DE FREITAS</text:p>
          </table:table-cell>
          <table:table-cell table:style-name="ce8" office:value-type="string" calcext:value-type="string">
            <text:p>SEC VARA UNICA DE FAMILIA E SUCESSOES DA COMARCA DE CRATO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322" calcext:value-type="float">
            <text:p>2322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7" calcext:value-type="float">
            <text:p>22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ZEQUIAS DA SILVA LEITE</text:p>
          </table:table-cell>
          <table:table-cell table:style-name="ce8" office:value-type="string" calcext:value-type="string">
            <text:p>10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78" calcext:value-type="float">
            <text:p>127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ELGA MEDVED</text:p>
          </table:table-cell>
          <table:table-cell table:style-name="ce8" office:value-type="string" calcext:value-type="string">
            <text:p>10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78" calcext:value-type="float">
            <text:p>127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EVILAZIO MOREIRA GADELHA</text:p>
          </table:table-cell>
          <table:table-cell table:style-name="ce8" office:value-type="string" calcext:value-type="string">
            <text:p>10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78" calcext:value-type="float">
            <text:p>127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Z ROBERTO OLIVEIRA DUARTE</text:p>
          </table:table-cell>
          <table:table-cell table:style-name="ce8" office:value-type="string" calcext:value-type="string">
            <text:p>10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78" calcext:value-type="float">
            <text:p>127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DO SOCORRO MONTEZUMA BULCAO</text:p>
          </table:table-cell>
          <table:table-cell table:style-name="ce8" office:value-type="string" calcext:value-type="string">
            <text:p>10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78" calcext:value-type="float">
            <text:p>127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DO LIVRAMENTO ALVES MAGALHAES</text:p>
          </table:table-cell>
          <table:table-cell table:style-name="ce8" office:value-type="string" calcext:value-type="string">
            <text:p>11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2457" calcext:value-type="float">
            <text:p>2457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ASHINGTON LUIS TERCEIRO VIEIRA</text:p>
          </table:table-cell>
          <table:table-cell table:style-name="ce8" office:value-type="string" calcext:value-type="string">
            <text:p>11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2457" calcext:value-type="float">
            <text:p>2457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ELGA MEDVED</text:p>
          </table:table-cell>
          <table:table-cell table:style-name="ce8" office:value-type="string" calcext:value-type="string">
            <text:p>12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877" calcext:value-type="float">
            <text:p>2877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ICLÉA AGUIAR ARAÚJO ROLIM</text:p>
          </table:table-cell>
          <table:table-cell table:style-name="ce8" office:value-type="string" calcext:value-type="string">
            <text:p>12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877" calcext:value-type="float">
            <text:p>2877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Z CARLOS SARAIVA GUERRA</text:p>
          </table:table-cell>
          <table:table-cell table:style-name="ce8" office:value-type="string" calcext:value-type="string">
            <text:p>12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877" calcext:value-type="float">
            <text:p>2877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Z ROBERTO OLIVEIRA DUARTE</text:p>
          </table:table-cell>
          <table:table-cell table:style-name="ce8" office:value-type="string" calcext:value-type="string">
            <text:p>12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877" calcext:value-type="float">
            <text:p>2877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CELO ROSENO DE OLIVEIRA</text:p>
          </table:table-cell>
          <table:table-cell table:style-name="ce8" office:value-type="string" calcext:value-type="string">
            <text:p>12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877" calcext:value-type="float">
            <text:p>2877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18" calcext:value-type="float">
            <text:p>41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DRIANO PONTES ARAGÃO</text:p>
          </table:table-cell>
          <table:table-cell table:style-name="ce8" office:value-type="string" calcext:value-type="string">
            <text:p>13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584" calcext:value-type="float">
            <text:p>158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ATIMA XAVIER DAMASCENO</text:p>
          </table:table-cell>
          <table:table-cell table:style-name="ce8" office:value-type="string" calcext:value-type="string">
            <text:p>13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584" calcext:value-type="float">
            <text:p>158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ELGA MEDVED</text:p>
          </table:table-cell>
          <table:table-cell table:style-name="ce8" office:value-type="string" calcext:value-type="string">
            <text:p>13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584" calcext:value-type="float">
            <text:p>158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JOSE BENTES PINTO</text:p>
          </table:table-cell>
          <table:table-cell table:style-name="ce8" office:value-type="string" calcext:value-type="string">
            <text:p>13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584" calcext:value-type="float">
            <text:p>158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DRIANO PONTES ARAGÃO</text:p>
          </table:table-cell>
          <table:table-cell table:style-name="ce8" office:value-type="string" calcext:value-type="string">
            <text:p>14ª UNIDADE DE JUIZADO ESPECIAL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30" calcext:value-type="float">
            <text:p>2130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LIZABETH PASSOS RODRIGUES MARTINS</text:p>
          </table:table-cell>
          <table:table-cell table:style-name="ce8" office:value-type="string" calcext:value-type="string">
            <text:p>14ª UNIDADE DE JUIZADO ESPECIAL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30" calcext:value-type="float">
            <text:p>2130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ELGA MEDVED</text:p>
          </table:table-cell>
          <table:table-cell table:style-name="ce8" office:value-type="string" calcext:value-type="string">
            <text:p>14ª UNIDADE DE JUIZADO ESPECIAL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30" calcext:value-type="float">
            <text:p>2130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ARI CISNE JÚNIOR</text:p>
          </table:table-cell>
          <table:table-cell table:style-name="ce8" office:value-type="string" calcext:value-type="string">
            <text:p>14ª UNIDADE DE JUIZADO ESPECIAL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30" calcext:value-type="float">
            <text:p>2130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EVANDRO NOGUEIRA LIMA FILHO</text:p>
          </table:table-cell>
          <table:table-cell table:style-name="ce8" office:value-type="string" calcext:value-type="string">
            <text:p>14ª UNIDADE DE JUIZADO ESPECIAL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30" calcext:value-type="float">
            <text:p>2130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Z CARLOS SARAIVA GUERRA</text:p>
          </table:table-cell>
          <table:table-cell table:style-name="ce8" office:value-type="string" calcext:value-type="string">
            <text:p>14ª UNIDADE DE JUIZADO ESPECIAL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30" calcext:value-type="float">
            <text:p>2130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DO SOCORRO MONTEZUMA BULCAO</text:p>
          </table:table-cell>
          <table:table-cell table:style-name="ce8" office:value-type="string" calcext:value-type="string">
            <text:p>14ª UNIDADE DE JUIZADO ESPECIAL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30" calcext:value-type="float">
            <text:p>2130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JOSE BENTES PINTO</text:p>
          </table:table-cell>
          <table:table-cell table:style-name="ce8" office:value-type="string" calcext:value-type="string">
            <text:p>14ª UNIDADE DE JUIZADO ESPECIAL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30" calcext:value-type="float">
            <text:p>2130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LUCIA FALCAO NASCIMENTO</text:p>
          </table:table-cell>
          <table:table-cell table:style-name="ce8" office:value-type="string" calcext:value-type="string">
            <text:p>14ª UNIDADE DE JUIZADO ESPECIAL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30" calcext:value-type="float">
            <text:p>2130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VALERIA MARCIA DE SANTANA BARROS LEAL</text:p>
          </table:table-cell>
          <table:table-cell table:style-name="ce8" office:value-type="string" calcext:value-type="string">
            <text:p>14ª UNIDADE DE JUIZADO ESPECIAL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30" calcext:value-type="float">
            <text:p>2130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ALBERTO LUIZ DE ALBUQUERQUE PEREIRA</text:p>
          </table:table-cell>
          <table:table-cell table:style-name="ce8" office:value-type="string" calcext:value-type="string">
            <text:p>14ª UNIDADE DE JUIZADO ESPECIAL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30" calcext:value-type="float">
            <text:p>2130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ASHINGTON LUIS TERCEIRO VIEIRA</text:p>
          </table:table-cell>
          <table:table-cell table:style-name="ce8" office:value-type="string" calcext:value-type="string">
            <text:p>14ª UNIDADE DE JUIZADO ESPECIAL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30" calcext:value-type="float">
            <text:p>2130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DRIANO PONTES ARAGÃO</text:p>
          </table:table-cell>
          <table:table-cell table:style-name="ce8" office:value-type="string" calcext:value-type="string">
            <text:p>15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75" calcext:value-type="float">
            <text:p>187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LFREDO ALVES FILHO</text:p>
          </table:table-cell>
          <table:table-cell table:style-name="ce8" office:value-type="string" calcext:value-type="string">
            <text:p>15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75" calcext:value-type="float">
            <text:p>187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Z ROBERTO OLIVEIRA DUARTE</text:p>
          </table:table-cell>
          <table:table-cell table:style-name="ce8" office:value-type="string" calcext:value-type="string">
            <text:p>15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75" calcext:value-type="float">
            <text:p>187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DO LIVRAMENTO ALVES MAGALHAES</text:p>
          </table:table-cell>
          <table:table-cell table:style-name="ce8" office:value-type="string" calcext:value-type="string">
            <text:p>15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75" calcext:value-type="float">
            <text:p>187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VALERIA CARNEIRO SOUSA DOS SANTOS</text:p>
          </table:table-cell>
          <table:table-cell table:style-name="ce8" office:value-type="string" calcext:value-type="string">
            <text:p>15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75" calcext:value-type="float">
            <text:p>187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ASHINGTON LUIS TERCEIRO VIEIRA</text:p>
          </table:table-cell>
          <table:table-cell table:style-name="ce8" office:value-type="string" calcext:value-type="string">
            <text:p>15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75" calcext:value-type="float">
            <text:p>187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EVILAZIO MOREIRA GADELHA</text:p>
          </table:table-cell>
          <table:table-cell table:style-name="ce8" office:value-type="string" calcext:value-type="string">
            <text:p>16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423" calcext:value-type="float">
            <text:p>142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6" calcext:value-type="float">
            <text:p>34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EVANDRO NOGUEIRA LIMA FILHO</text:p>
          </table:table-cell>
          <table:table-cell table:style-name="ce8" office:value-type="string" calcext:value-type="string">
            <text:p>16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423" calcext:value-type="float">
            <text:p>142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VALERIA CARNEIRO SOUSA DOS SANTOS</text:p>
          </table:table-cell>
          <table:table-cell table:style-name="ce8" office:value-type="string" calcext:value-type="string">
            <text:p>16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423" calcext:value-type="float">
            <text:p>142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Z CARLOS SARAIVA GUERRA</text:p>
          </table:table-cell>
          <table:table-cell table:style-name="ce8" office:value-type="string" calcext:value-type="string">
            <text:p>17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474" calcext:value-type="float">
            <text:p>247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JOSE BENTES PINTO</text:p>
          </table:table-cell>
          <table:table-cell table:style-name="ce8" office:value-type="string" calcext:value-type="string">
            <text:p>17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474" calcext:value-type="float">
            <text:p>247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LUCIA FALCAO NASCIMENTO</text:p>
          </table:table-cell>
          <table:table-cell table:style-name="ce8" office:value-type="string" calcext:value-type="string">
            <text:p>17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474" calcext:value-type="float">
            <text:p>247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ALBERTO LUIZ DE ALBUQUERQUE PEREIRA</text:p>
          </table:table-cell>
          <table:table-cell table:style-name="ce8" office:value-type="string" calcext:value-type="string">
            <text:p>17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474" calcext:value-type="float">
            <text:p>247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ARI CISNE JÚNIOR</text:p>
          </table:table-cell>
          <table:table-cell table:style-name="ce8" office:value-type="string" calcext:value-type="string">
            <text:p>18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901" calcext:value-type="float">
            <text:p>190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Z CARLOS SARAIVA GUERRA</text:p>
          </table:table-cell>
          <table:table-cell table:style-name="ce8" office:value-type="string" calcext:value-type="string">
            <text:p>18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901" calcext:value-type="float">
            <text:p>190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PAULO SÉRGIO DOS REIS</text:p>
          </table:table-cell>
          <table:table-cell table:style-name="ce8" office:value-type="string" calcext:value-type="string">
            <text:p>18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901" calcext:value-type="float">
            <text:p>190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ALBERTO LUIZ DE ALBUQUERQUE PEREIRA</text:p>
          </table:table-cell>
          <table:table-cell table:style-name="ce8" office:value-type="string" calcext:value-type="string">
            <text:p>18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901" calcext:value-type="float">
            <text:p>190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LIZABETH PASSOS RODRIGUES MARTINS</text:p>
          </table:table-cell>
          <table:table-cell table:style-name="ce8" office:value-type="string" calcext:value-type="string">
            <text:p>19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2742" calcext:value-type="float">
            <text:p>2742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ZEQUIAS DA SILVA LEITE</text:p>
          </table:table-cell>
          <table:table-cell table:style-name="ce8" office:value-type="string" calcext:value-type="string">
            <text:p>19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2742" calcext:value-type="float">
            <text:p>2742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ELGA MEDVED</text:p>
          </table:table-cell>
          <table:table-cell table:style-name="ce8" office:value-type="string" calcext:value-type="string">
            <text:p>19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2742" calcext:value-type="float">
            <text:p>2742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ARI CISNE JÚNIOR</text:p>
          </table:table-cell>
          <table:table-cell table:style-name="ce8" office:value-type="string" calcext:value-type="string">
            <text:p>19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2742" calcext:value-type="float">
            <text:p>2742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Z CARLOS SARAIVA GUERRA</text:p>
          </table:table-cell>
          <table:table-cell table:style-name="ce8" office:value-type="string" calcext:value-type="string">
            <text:p>19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2742" calcext:value-type="float">
            <text:p>2742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DO LIVRAMENTO ALVES MAGALHAES</text:p>
          </table:table-cell>
          <table:table-cell table:style-name="ce8" office:value-type="string" calcext:value-type="string">
            <text:p>19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2742" calcext:value-type="float">
            <text:p>2742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LUCIA FALCAO NASCIMENTO</text:p>
          </table:table-cell>
          <table:table-cell table:style-name="ce8" office:value-type="string" calcext:value-type="string">
            <text:p>19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2742" calcext:value-type="float">
            <text:p>2742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ZEQUIAS DA SILVA LEITE</text:p>
          </table:table-cell>
          <table:table-cell table:style-name="ce8" office:value-type="string" calcext:value-type="string">
            <text:p>1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421" calcext:value-type="float">
            <text:p>242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Z CARLOS SARAIVA GUERRA</text:p>
          </table:table-cell>
          <table:table-cell table:style-name="ce8" office:value-type="string" calcext:value-type="string">
            <text:p>1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421" calcext:value-type="float">
            <text:p>242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PAULO SÉRGIO DOS REIS</text:p>
          </table:table-cell>
          <table:table-cell table:style-name="ce8" office:value-type="string" calcext:value-type="string">
            <text:p>1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421" calcext:value-type="float">
            <text:p>242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VALERIA MARCIA DE SANTANA BARROS LEAL</text:p>
          </table:table-cell>
          <table:table-cell table:style-name="ce8" office:value-type="string" calcext:value-type="string">
            <text:p>1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421" calcext:value-type="float">
            <text:p>242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ALBERTO LUIZ DE ALBUQUERQUE PEREIRA</text:p>
          </table:table-cell>
          <table:table-cell table:style-name="ce8" office:value-type="string" calcext:value-type="string">
            <text:p>1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421" calcext:value-type="float">
            <text:p>242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LUISIO GURGEL DO AMARAL JUNIOR</text:p>
          </table:table-cell>
          <table:table-cell table:style-name="ce8" office:value-type="string" calcext:value-type="string">
            <text:p>20ª UNIDADE DE JUIZADO ESPECIAL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79" calcext:value-type="float">
            <text:p>1979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Z CARLOS SARAIVA GUERRA</text:p>
          </table:table-cell>
          <table:table-cell table:style-name="ce8" office:value-type="string" calcext:value-type="string">
            <text:p>20ª UNIDADE DE JUIZADO ESPECIAL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79" calcext:value-type="float">
            <text:p>1979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Z ROBERTO OLIVEIRA DUARTE</text:p>
          </table:table-cell>
          <table:table-cell table:style-name="ce8" office:value-type="string" calcext:value-type="string">
            <text:p>20ª UNIDADE DE JUIZADO ESPECIAL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79" calcext:value-type="float">
            <text:p>1979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LUCIA FALCAO NASCIMENTO</text:p>
          </table:table-cell>
          <table:table-cell table:style-name="ce8" office:value-type="string" calcext:value-type="string">
            <text:p>20ª UNIDADE DE JUIZADO ESPECIAL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79" calcext:value-type="float">
            <text:p>1979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ERESA GERMANA LOPES DE AZEVEDO</text:p>
          </table:table-cell>
          <table:table-cell table:style-name="ce8" office:value-type="string" calcext:value-type="string">
            <text:p>20ª UNIDADE DE JUIZADO ESPECIAL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79" calcext:value-type="float">
            <text:p>1979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ASHINGTON LUIS TERCEIRO VIEIRA</text:p>
          </table:table-cell>
          <table:table-cell table:style-name="ce8" office:value-type="string" calcext:value-type="string">
            <text:p>20ª UNIDADE DE JUIZADO ESPECIAL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79" calcext:value-type="float">
            <text:p>1979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ICLÉA AGUIAR ARAÚJO ROLIM</text:p>
          </table:table-cell>
          <table:table-cell table:style-name="ce8" office:value-type="string" calcext:value-type="string">
            <text:p>21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2" calcext:value-type="float">
            <text:p>20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CELO ROSENO DE OLIVEIRA</text:p>
          </table:table-cell>
          <table:table-cell table:style-name="ce8" office:value-type="string" calcext:value-type="string">
            <text:p>21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ICHEL PINHEIRO</text:p>
          </table:table-cell>
          <table:table-cell table:style-name="ce8" office:value-type="string" calcext:value-type="string">
            <text:p>21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LUISIO GURGEL DO AMARAL JUNIOR</text:p>
          </table:table-cell>
          <table:table-cell table:style-name="ce8" office:value-type="string" calcext:value-type="string">
            <text:p>22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GERITSA SAMPAIO FERNANDES</text:p>
          </table:table-cell>
          <table:table-cell table:style-name="ce8" office:value-type="string" calcext:value-type="string">
            <text:p>22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ELGA MEDVED</text:p>
          </table:table-cell>
          <table:table-cell table:style-name="ce8" office:value-type="string" calcext:value-type="string">
            <text:p>22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5" calcext:value-type="float">
            <text:p>24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DO SOCORRO MONTEZUMA BULCAO</text:p>
          </table:table-cell>
          <table:table-cell table:style-name="ce8" office:value-type="string" calcext:value-type="string">
            <text:p>22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ASHINGTON LUIS TERCEIRO VIEIRA</text:p>
          </table:table-cell>
          <table:table-cell table:style-name="ce8" office:value-type="string" calcext:value-type="string">
            <text:p>22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IJOSIANA CAVALCANTE SERPA</text:p>
          </table:table-cell>
          <table:table-cell table:style-name="ce8" office:value-type="string" calcext:value-type="string">
            <text:p>23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VALERIA CARNEIRO SOUSA DOS SANTOS</text:p>
          </table:table-cell>
          <table:table-cell table:style-name="ce8" office:value-type="string" calcext:value-type="string">
            <text:p>23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6" calcext:value-type="float">
            <text:p>18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IJOSIANA CAVALCANTE SERPA</text:p>
          </table:table-cell>
          <table:table-cell table:style-name="ce8" office:value-type="string" calcext:value-type="string">
            <text:p>24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ICHEL PINHEIRO</text:p>
          </table:table-cell>
          <table:table-cell table:style-name="ce8" office:value-type="string" calcext:value-type="string">
            <text:p>24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RLOS HENRIQUE GARCIA DE OLIVEIRA</text:p>
          </table:table-cell>
          <table:table-cell table:style-name="ce8" office:value-type="string" calcext:value-type="string">
            <text:p>2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131" calcext:value-type="float">
            <text:p>1131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EVANDRO NOGUEIRA LIMA FILHO</text:p>
          </table:table-cell>
          <table:table-cell table:style-name="ce8" office:value-type="string" calcext:value-type="string">
            <text:p>2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131" calcext:value-type="float">
            <text:p>1131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DO LIVRAMENTO ALVES MAGALHAES</text:p>
          </table:table-cell>
          <table:table-cell table:style-name="ce8" office:value-type="string" calcext:value-type="string">
            <text:p>2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131" calcext:value-type="float">
            <text:p>1131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PAULO SÉRGIO DOS REIS</text:p>
          </table:table-cell>
          <table:table-cell table:style-name="ce8" office:value-type="string" calcext:value-type="string">
            <text:p>2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131" calcext:value-type="float">
            <text:p>1131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VALERIA MARCIA DE SANTANA BARROS LEAL</text:p>
          </table:table-cell>
          <table:table-cell table:style-name="ce8" office:value-type="string" calcext:value-type="string">
            <text:p>2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131" calcext:value-type="float">
            <text:p>1131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ALBERTO LUIZ DE ALBUQUERQUE PEREIRA</text:p>
          </table:table-cell>
          <table:table-cell table:style-name="ce8" office:value-type="string" calcext:value-type="string">
            <text:p>2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131" calcext:value-type="float">
            <text:p>1131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ICLÉA AGUIAR ARAÚJO ROLIM</text:p>
          </table:table-cell>
          <table:table-cell table:style-name="ce8" office:value-type="string" calcext:value-type="string">
            <text:p>3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ICHEL PINHEIRO</text:p>
          </table:table-cell>
          <table:table-cell table:style-name="ce8" office:value-type="string" calcext:value-type="string">
            <text:p>3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0" calcext:value-type="float">
            <text:p>4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ATIMA XAVIER DAMASCENO</text:p>
          </table:table-cell>
          <table:table-cell table:style-name="ce8" office:value-type="string" calcext:value-type="string">
            <text:p>4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844" calcext:value-type="float">
            <text:p>184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JOSE BENTES PINTO</text:p>
          </table:table-cell>
          <table:table-cell table:style-name="ce8" office:value-type="string" calcext:value-type="string">
            <text:p>4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844" calcext:value-type="float">
            <text:p>184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ALBERTO LUIZ DE ALBUQUERQUE PEREIRA</text:p>
          </table:table-cell>
          <table:table-cell table:style-name="ce8" office:value-type="string" calcext:value-type="string">
            <text:p>4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844" calcext:value-type="float">
            <text:p>184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ASHINGTON LUIS TERCEIRO VIEIRA</text:p>
          </table:table-cell>
          <table:table-cell table:style-name="ce8" office:value-type="string" calcext:value-type="string">
            <text:p>4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844" calcext:value-type="float">
            <text:p>184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RLOS HENRIQUE GARCIA DE OLIVEIRA</text:p>
          </table:table-cell>
          <table:table-cell table:style-name="ce8" office:value-type="string" calcext:value-type="string">
            <text:p>5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579" calcext:value-type="float">
            <text:p>2579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ZEQUIAS DA SILVA LEITE</text:p>
          </table:table-cell>
          <table:table-cell table:style-name="ce8" office:value-type="string" calcext:value-type="string">
            <text:p>5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579" calcext:value-type="float">
            <text:p>2579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EVANDRO NOGUEIRA LIMA FILHO</text:p>
          </table:table-cell>
          <table:table-cell table:style-name="ce8" office:value-type="string" calcext:value-type="string">
            <text:p>5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579" calcext:value-type="float">
            <text:p>2579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VALERIA MARCIA DE SANTANA BARROS LEAL</text:p>
          </table:table-cell>
          <table:table-cell table:style-name="ce8" office:value-type="string" calcext:value-type="string">
            <text:p>5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579" calcext:value-type="float">
            <text:p>2579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2" calcext:value-type="float">
            <text:p>36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EVANDRO NOGUEIRA LIMA FILHO</text:p>
          </table:table-cell>
          <table:table-cell table:style-name="ce8" office:value-type="string" calcext:value-type="string">
            <text:p>6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008" calcext:value-type="float">
            <text:p>1008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PAULO SÉRGIO DOS REIS</text:p>
          </table:table-cell>
          <table:table-cell table:style-name="ce8" office:value-type="string" calcext:value-type="string">
            <text:p>6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008" calcext:value-type="float">
            <text:p>1008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JALMA TEIXEIRA BENEVIDES</text:p>
          </table:table-cell>
          <table:table-cell table:style-name="ce8" office:value-type="string" calcext:value-type="string">
            <text:p>7ª UNIDADE DE JUIZADO ESPECIAL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733" calcext:value-type="float">
            <text:p>27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57" calcext:value-type="float">
            <text:p>25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LIZABETH PASSOS RODRIGUES MARTINS</text:p>
          </table:table-cell>
          <table:table-cell table:style-name="ce8" office:value-type="string" calcext:value-type="string">
            <text:p>7ª UNIDADE DE JUIZADO ESPECIAL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733" calcext:value-type="float">
            <text:p>27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0" calcext:value-type="float">
            <text:p>13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EVANDRO NOGUEIRA LIMA FILHO</text:p>
          </table:table-cell>
          <table:table-cell table:style-name="ce8" office:value-type="string" calcext:value-type="string">
            <text:p>7ª UNIDADE DE JUIZADO ESPECIAL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733" calcext:value-type="float">
            <text:p>27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DO SOCORRO MONTEZUMA BULCAO</text:p>
          </table:table-cell>
          <table:table-cell table:style-name="ce8" office:value-type="string" calcext:value-type="string">
            <text:p>7ª UNIDADE DE JUIZADO ESPECIAL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733" calcext:value-type="float">
            <text:p>27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VALERIA CARNEIRO SOUSA DOS SANTOS</text:p>
          </table:table-cell>
          <table:table-cell table:style-name="ce8" office:value-type="string" calcext:value-type="string">
            <text:p>7ª UNIDADE DE JUIZADO ESPECIAL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733" calcext:value-type="float">
            <text:p>27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ALBERTO LUIZ DE ALBUQUERQUE PEREIRA</text:p>
          </table:table-cell>
          <table:table-cell table:style-name="ce8" office:value-type="string" calcext:value-type="string">
            <text:p>7ª UNIDADE DE JUIZADO ESPECIAL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733" calcext:value-type="float">
            <text:p>27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LUISIO GURGEL DO AMARAL JUNIOR</text:p>
          </table:table-cell>
          <table:table-cell table:style-name="ce8" office:value-type="string" calcext:value-type="string">
            <text:p>8ª UNIDADE DE JUIZADO ESPECIAL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995" calcext:value-type="float">
            <text:p>199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JALMA TEIXEIRA BENEVIDES</text:p>
          </table:table-cell>
          <table:table-cell table:style-name="ce8" office:value-type="string" calcext:value-type="string">
            <text:p>8ª UNIDADE DE JUIZADO ESPECIAL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995" calcext:value-type="float">
            <text:p>199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4" calcext:value-type="float">
            <text:p>32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DO LIVRAMENTO ALVES MAGALHAES</text:p>
          </table:table-cell>
          <table:table-cell table:style-name="ce8" office:value-type="string" calcext:value-type="string">
            <text:p>8ª UNIDADE DE JUIZADO ESPECIAL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995" calcext:value-type="float">
            <text:p>199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VALERIA CARNEIRO SOUSA DOS SANTOS</text:p>
          </table:table-cell>
          <table:table-cell table:style-name="ce8" office:value-type="string" calcext:value-type="string">
            <text:p>8ª UNIDADE DE JUIZADO ESPECIAL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995" calcext:value-type="float">
            <text:p>199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EVILAZIO MOREIRA GADELHA</text:p>
          </table:table-cell>
          <table:table-cell table:style-name="ce8" office:value-type="string" calcext:value-type="string">
            <text:p>9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815" calcext:value-type="float">
            <text:p>181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EVANDRO NOGUEIRA LIMA FILHO</text:p>
          </table:table-cell>
          <table:table-cell table:style-name="ce8" office:value-type="string" calcext:value-type="string">
            <text:p>9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815" calcext:value-type="float">
            <text:p>181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1" calcext:value-type="float">
            <text:p>21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VALERIA CARNEIRO SOUSA DOS SANTOS</text:p>
          </table:table-cell>
          <table:table-cell table:style-name="ce8" office:value-type="string" calcext:value-type="string">
            <text:p>9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815" calcext:value-type="float">
            <text:p>181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ASHINGTON LUIS TERCEIRO VIEIRA</text:p>
          </table:table-cell>
          <table:table-cell table:style-name="ce8" office:value-type="string" calcext:value-type="string">
            <text:p>9ª UNIDADE DE JUIZADO ESPECIAL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815" calcext:value-type="float">
            <text:p>181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JOSIMAR ALMEIDA ALVES</text:p>
          </table:table-cell>
          <table:table-cell table:style-name="ce8" office:value-type="string" calcext:value-type="string">
            <text:p>JUIZADO DA VIOLENCIA DOMESTICA E FAMILIAR CONTRA A MULHER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float" office:value="16013" calcext:value-type="float">
            <text:p>16013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ATIMA MARIA ROSA MENDONCA</text:p>
          </table:table-cell>
          <table:table-cell table:style-name="ce8" office:value-type="string" calcext:value-type="string">
            <text:p>JUIZADO DA VIOLENCIA DOMESTICA E FAMILIAR CONTRA A MULHER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float" office:value="16013" calcext:value-type="float">
            <text:p>16013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67" calcext:value-type="float">
            <text:p>16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5" calcext:value-type="float">
            <text:p>15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ELIPE AUGUSTO ROLA PERGENTINO MAIA</text:p>
          </table:table-cell>
          <table:table-cell table:style-name="ce8" office:value-type="string" calcext:value-type="string">
            <text:p>JUIZADO DA VIOLENCIA DOMESTICA E FAMILIAR CONTRA A MULHER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float" office:value="16013" calcext:value-type="float">
            <text:p>16013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MARIA DOS SANTOS SALES</text:p>
          </table:table-cell>
          <table:table-cell table:style-name="ce8" office:value-type="string" calcext:value-type="string">
            <text:p>JUIZADO DA VIOLENCIA DOMESTICA E FAMILIAR CONTRA A MULHER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float" office:value="16013" calcext:value-type="float">
            <text:p>16013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NUEL CLISTENES DE FACANHA E GONCALVES</text:p>
          </table:table-cell>
          <table:table-cell table:style-name="ce8" office:value-type="string" calcext:value-type="string">
            <text:p>JUIZADO DA VIOLENCIA DOMESTICA E FAMILIAR CONTRA A MULHER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float" office:value="16013" calcext:value-type="float">
            <text:p>16013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OBERTA PONTE MARQUES MAIA</text:p>
          </table:table-cell>
          <table:table-cell table:style-name="ce8" office:value-type="string" calcext:value-type="string">
            <text:p>JUIZADO DA VIOLENCIA DOMESTICA E FAMILIAR CONTRA A MULHER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float" office:value="16013" calcext:value-type="float">
            <text:p>16013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49" calcext:value-type="float">
            <text:p>249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0" calcext:value-type="float">
            <text:p>2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ERESA GERMANA LOPES DE AZEVEDO</text:p>
          </table:table-cell>
          <table:table-cell table:style-name="ce8" office:value-type="string" calcext:value-type="string">
            <text:p>JUIZADO DA VIOLENCIA DOMESTICA E FAMILIAR CONTRA A MULHER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float" office:value="16013" calcext:value-type="float">
            <text:p>16013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6" calcext:value-type="float">
            <text:p>17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EVILAZIO MOREIRA GADELHA</text:p>
          </table:table-cell>
          <table:table-cell table:style-name="ce8" office:value-type="string" calcext:value-type="string">
            <text:p>JUIZADO MOVE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1281" calcext:value-type="float">
            <text:p>1281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Z ROBERTO OLIVEIRA DUARTE</text:p>
          </table:table-cell>
          <table:table-cell table:style-name="ce8" office:value-type="string" calcext:value-type="string">
            <text:p>JUIZADO MOVE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1281" calcext:value-type="float">
            <text:p>1281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DO SOCORRO MONTEZUMA BULCAO</text:p>
          </table:table-cell>
          <table:table-cell table:style-name="ce8" office:value-type="string" calcext:value-type="string">
            <text:p>JUIZADO MOVE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1281" calcext:value-type="float">
            <text:p>1281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LISSON DO VALLE SIMEAO</text:p>
          </table:table-cell>
          <table:table-cell table:style-name="ce8" office:value-type="string" calcext:value-type="string">
            <text:p>SEC 10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230" calcext:value-type="float">
            <text:p>323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0" calcext:value-type="float">
            <text:p>4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GELA MARIA SOBREIRA DANTAS TAVARES</text:p>
          </table:table-cell>
          <table:table-cell table:style-name="ce8" office:value-type="string" calcext:value-type="string">
            <text:p>SEC 10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230" calcext:value-type="float">
            <text:p>323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COUTINHO TOMAZ FILHO</text:p>
          </table:table-cell>
          <table:table-cell table:style-name="ce8" office:value-type="string" calcext:value-type="string">
            <text:p>SEC 10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230" calcext:value-type="float">
            <text:p>3230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RISTIANE MARIA MARTINS PINTO DE FARIA</text:p>
          </table:table-cell>
          <table:table-cell table:style-name="ce8" office:value-type="string" calcext:value-type="string">
            <text:p>SEC 10ª VARA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219" calcext:value-type="float">
            <text:p>3219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4" calcext:value-type="float">
            <text:p>74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3" calcext:value-type="float">
            <text:p>53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RLOS AUGUSTO GOMES CORREIA</text:p>
          </table:table-cell>
          <table:table-cell table:style-name="ce8" office:value-type="string" calcext:value-type="string">
            <text:p>SEC 10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01" calcext:value-type="float">
            <text:p>160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2" calcext:value-type="float">
            <text:p>14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EDUARDO TORQUATO SCORSAFAVA</text:p>
          </table:table-cell>
          <table:table-cell table:style-name="ce8" office:value-type="string" calcext:value-type="string">
            <text:p>SEC 10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01" calcext:value-type="float">
            <text:p>160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URO LEMOS PEIXOTO SILVA</text:p>
          </table:table-cell>
          <table:table-cell table:style-name="ce8" office:value-type="string" calcext:value-type="string">
            <text:p>SEC 10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38" calcext:value-type="float">
            <text:p>2038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ANE RUTH MAIA DE QUEIROGA</text:p>
          </table:table-cell>
          <table:table-cell table:style-name="ce8" office:value-type="string" calcext:value-type="string">
            <text:p>SEC 10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38" calcext:value-type="float">
            <text:p>2038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ZIA PONTE DE ALMEIDA</text:p>
          </table:table-cell>
          <table:table-cell table:style-name="ce8" office:value-type="string" calcext:value-type="string">
            <text:p>SEC 10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38" calcext:value-type="float">
            <text:p>2038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VALESKA ALVES ALENCAR ROLIM</text:p>
          </table:table-cell>
          <table:table-cell table:style-name="ce8" office:value-type="string" calcext:value-type="string">
            <text:p>SEC 10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38" calcext:value-type="float">
            <text:p>2038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3" calcext:value-type="float">
            <text:p>26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GELA MARIA SOBREIRA DANTAS TAVARES</text:p>
          </table:table-cell>
          <table:table-cell table:style-name="ce8" office:value-type="string" calcext:value-type="string">
            <text:p>SEC 11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936" calcext:value-type="float">
            <text:p>493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5" calcext:value-type="float">
            <text:p>116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NDRA ELIZABETE JORGE LANDIM</text:p>
          </table:table-cell>
          <table:table-cell table:style-name="ce8" office:value-type="string" calcext:value-type="string">
            <text:p>SEC 11ª VARA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152" calcext:value-type="float">
            <text:p>3152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2" calcext:value-type="float">
            <text:p>6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1" calcext:value-type="float">
            <text:p>37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RLOS ROGERIO FACUNDO</text:p>
          </table:table-cell>
          <table:table-cell table:style-name="ce8" office:value-type="string" calcext:value-type="string">
            <text:p>SEC 11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5360" calcext:value-type="float">
            <text:p>5360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44" calcext:value-type="float">
            <text:p>244</text:p>
          </table:table-cell>
          <table:table-cell table:style-name="ce6" office:value-type="float" office:value="415" calcext:value-type="float">
            <text:p>4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45" calcext:value-type="float">
            <text:p>124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MAURO LIMA FEITOSA</text:p>
          </table:table-cell>
          <table:table-cell table:style-name="ce8" office:value-type="string" calcext:value-type="string">
            <text:p>SEC 11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627" calcext:value-type="float">
            <text:p>1627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ZIA PONTE DE ALMEIDA</text:p>
          </table:table-cell>
          <table:table-cell table:style-name="ce8" office:value-type="string" calcext:value-type="string">
            <text:p>SEC 11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627" calcext:value-type="float">
            <text:p>1627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4" calcext:value-type="float">
            <text:p>29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IAS MENESCAL LIMA DE OLIVEIRA</text:p>
          </table:table-cell>
          <table:table-cell table:style-name="ce8" office:value-type="string" calcext:value-type="string">
            <text:p>SEC 12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5951" calcext:value-type="float">
            <text:p>5951</text:p>
          </table:table-cell>
          <table:table-cell table:style-name="ce6" office:value-type="float" office:value="1477" calcext:value-type="float">
            <text:p>147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float" office:value="2778" calcext:value-type="float">
            <text:p>277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1" calcext:value-type="float">
            <text:p>53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IRIAM PORTO MOTA RANDAL POMPEU</text:p>
          </table:table-cell>
          <table:table-cell table:style-name="ce8" office:value-type="string" calcext:value-type="string">
            <text:p>SEC 12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5951" calcext:value-type="float">
            <text:p>5951</text:p>
          </table:table-cell>
          <table:table-cell table:style-name="ce6" office:value-type="float" office:value="1477" calcext:value-type="float">
            <text:p>147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28" calcext:value-type="float">
            <text:p>12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ILNA LIMA DE CASTRO</text:p>
          </table:table-cell>
          <table:table-cell table:style-name="ce8" office:value-type="string" calcext:value-type="string">
            <text:p>SEC 12ª VARA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42" calcext:value-type="float">
            <text:p>12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LEDA FROTA ANGELIM TIMBO</text:p>
          </table:table-cell>
          <table:table-cell table:style-name="ce8" office:value-type="string" calcext:value-type="string">
            <text:p>SEC 12ª VARA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242" calcext:value-type="float">
            <text:p>124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LEIRIANE LIMA FROTA</text:p>
          </table:table-cell>
          <table:table-cell table:style-name="ce8" office:value-type="string" calcext:value-type="string">
            <text:p>SEC 12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85" calcext:value-type="float">
            <text:p>228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AQUIM VIEIRA CAVALCANTE NETO</text:p>
          </table:table-cell>
          <table:table-cell table:style-name="ce8" office:value-type="string" calcext:value-type="string">
            <text:p>SEC 12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85" calcext:value-type="float">
            <text:p>228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ADIA MARIA FROTA PEREIRA</text:p>
          </table:table-cell>
          <table:table-cell table:style-name="ce8" office:value-type="string" calcext:value-type="string">
            <text:p>SEC 12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85" calcext:value-type="float">
            <text:p>228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5" calcext:value-type="float">
            <text:p>15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URO LEMOS PEIXOTO SILVA</text:p>
          </table:table-cell>
          <table:table-cell table:style-name="ce8" office:value-type="string" calcext:value-type="string">
            <text:p>SEC 12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729" calcext:value-type="float">
            <text:p>1729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ANE RUTH MAIA DE QUEIROGA</text:p>
          </table:table-cell>
          <table:table-cell table:style-name="ce8" office:value-type="string" calcext:value-type="string">
            <text:p>SEC 12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729" calcext:value-type="float">
            <text:p>1729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8" calcext:value-type="float">
            <text:p>21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A FRANCY MARIA DA COSTA FARIAS</text:p>
          </table:table-cell>
          <table:table-cell table:style-name="ce8" office:value-type="string" calcext:value-type="string">
            <text:p>SEC 13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551" calcext:value-type="float">
            <text:p>255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GERARDO MAGELO FACUNDO JUNIOR</text:p>
          </table:table-cell>
          <table:table-cell table:style-name="ce8" office:value-type="string" calcext:value-type="string">
            <text:p>SEC 13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551" calcext:value-type="float">
            <text:p>255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5" calcext:value-type="float">
            <text:p>17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ABRICIO VASCONCELOS MAZZA</text:p>
          </table:table-cell>
          <table:table-cell table:style-name="ce8" office:value-type="string" calcext:value-type="string">
            <text:p>SEC 13ª VARA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676" calcext:value-type="float">
            <text:p>267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46" calcext:value-type="float">
            <text:p>44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ACINTA INAMAR FRANCO MOTA QUEIROZ</text:p>
          </table:table-cell>
          <table:table-cell table:style-name="ce8" office:value-type="string" calcext:value-type="string">
            <text:p>SEC 13ª VARA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676" calcext:value-type="float">
            <text:p>267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9" calcext:value-type="float">
            <text:p>7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0" calcext:value-type="float">
            <text:p>2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LEDA FROTA ANGELIM TIMBO</text:p>
          </table:table-cell>
          <table:table-cell table:style-name="ce8" office:value-type="string" calcext:value-type="string">
            <text:p>SEC 13ª VARA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676" calcext:value-type="float">
            <text:p>267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AQUIM VIEIRA CAVALCANTE NETO</text:p>
          </table:table-cell>
          <table:table-cell table:style-name="ce8" office:value-type="string" calcext:value-type="string">
            <text:p>SEC 13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39" calcext:value-type="float">
            <text:p>1639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NTOVANNI COLARES CAVALCANTE</text:p>
          </table:table-cell>
          <table:table-cell table:style-name="ce8" office:value-type="string" calcext:value-type="string">
            <text:p>SEC 13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39" calcext:value-type="float">
            <text:p>1639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URO LEMOS PEIXOTO SILVA</text:p>
          </table:table-cell>
          <table:table-cell table:style-name="ce8" office:value-type="string" calcext:value-type="string">
            <text:p>SEC 13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947" calcext:value-type="float">
            <text:p>194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45" calcext:value-type="float">
            <text:p>34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MAURO LIMA FEITOSA</text:p>
          </table:table-cell>
          <table:table-cell table:style-name="ce8" office:value-type="string" calcext:value-type="string">
            <text:p>SEC 13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947" calcext:value-type="float">
            <text:p>194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YURI CAVALCANTE MAGALHAES</text:p>
          </table:table-cell>
          <table:table-cell table:style-name="ce8" office:value-type="string" calcext:value-type="string">
            <text:p>SEC 13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947" calcext:value-type="float">
            <text:p>194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CIA OLIVEIRA FERNANDES MENESCAL DE LIMA</text:p>
          </table:table-cell>
          <table:table-cell table:style-name="ce8" office:value-type="string" calcext:value-type="string">
            <text:p>SEC 14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6748" calcext:value-type="float">
            <text:p>6748</text:p>
          </table:table-cell>
          <table:table-cell table:style-name="ce6" office:value-type="float" office:value="1168" calcext:value-type="float">
            <text:p>116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IRIAM PORTO MOTA RANDAL POMPEU</text:p>
          </table:table-cell>
          <table:table-cell table:style-name="ce8" office:value-type="string" calcext:value-type="string">
            <text:p>SEC 14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6748" calcext:value-type="float">
            <text:p>6748</text:p>
          </table:table-cell>
          <table:table-cell table:style-name="ce6" office:value-type="float" office:value="1168" calcext:value-type="float">
            <text:p>116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LEDA FROTA ANGELIM TIMBO</text:p>
          </table:table-cell>
          <table:table-cell table:style-name="ce8" office:value-type="string" calcext:value-type="string">
            <text:p>SEC 14ª VARA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746" calcext:value-type="float">
            <text:p>274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1" calcext:value-type="float">
            <text:p>61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5" calcext:value-type="float">
            <text:p>26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A CLEYDE VIANA DE SOUZA</text:p>
          </table:table-cell>
          <table:table-cell table:style-name="ce8" office:value-type="string" calcext:value-type="string">
            <text:p>SEC 14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81" calcext:value-type="float">
            <text:p>188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1" calcext:value-type="float">
            <text:p>71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EDUARDO TORQUATO SCORSAFAVA</text:p>
          </table:table-cell>
          <table:table-cell table:style-name="ce8" office:value-type="string" calcext:value-type="string">
            <text:p>SEC 14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81" calcext:value-type="float">
            <text:p>188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MAURO LIMA FEITOSA</text:p>
          </table:table-cell>
          <table:table-cell table:style-name="ce8" office:value-type="string" calcext:value-type="string">
            <text:p>SEC 14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289" calcext:value-type="float">
            <text:p>1289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9" calcext:value-type="float">
            <text:p>17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YURI CAVALCANTE MAGALHAES</text:p>
          </table:table-cell>
          <table:table-cell table:style-name="ce8" office:value-type="string" calcext:value-type="string">
            <text:p>SEC 14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289" calcext:value-type="float">
            <text:p>1289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GERARDO MAGELO FACUNDO JUNIOR</text:p>
          </table:table-cell>
          <table:table-cell table:style-name="ce8" office:value-type="string" calcext:value-type="string">
            <text:p>SEC 15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783" calcext:value-type="float">
            <text:p>278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3" calcext:value-type="float">
            <text:p>28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ABRICIO VASCONCELOS MAZZA</text:p>
          </table:table-cell>
          <table:table-cell table:style-name="ce8" office:value-type="string" calcext:value-type="string">
            <text:p>SEC 15ª VARA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621" calcext:value-type="float">
            <text:p>362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6" calcext:value-type="float">
            <text:p>5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1" calcext:value-type="float">
            <text:p>21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DAS CHAGAS GOMES</text:p>
          </table:table-cell>
          <table:table-cell table:style-name="ce8" office:value-type="string" calcext:value-type="string">
            <text:p>SEC 15ª VARA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621" calcext:value-type="float">
            <text:p>362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RLOS AUGUSTO GOMES CORREIA</text:p>
          </table:table-cell>
          <table:table-cell table:style-name="ce8" office:value-type="string" calcext:value-type="string">
            <text:p>SEC 15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MILIO DE MEDEIROS VIANA</text:p>
          </table:table-cell>
          <table:table-cell table:style-name="ce8" office:value-type="string" calcext:value-type="string">
            <text:p>SEC 15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EDUARDO FONTENELE BATISTA</text:p>
          </table:table-cell>
          <table:table-cell table:style-name="ce8" office:value-type="string" calcext:value-type="string">
            <text:p>SEC 15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AQUIM VIEIRA CAVALCANTE NETO</text:p>
          </table:table-cell>
          <table:table-cell table:style-name="ce8" office:value-type="string" calcext:value-type="string">
            <text:p>SEC 15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LEBER DE CASTRO CRUZ</text:p>
          </table:table-cell>
          <table:table-cell table:style-name="ce8" office:value-type="string" calcext:value-type="string">
            <text:p>SEC 15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713" calcext:value-type="float">
            <text:p>1713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MAURO LIMA FEITOSA</text:p>
          </table:table-cell>
          <table:table-cell table:style-name="ce8" office:value-type="string" calcext:value-type="string">
            <text:p>SEC 15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713" calcext:value-type="float">
            <text:p>1713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06" calcext:value-type="float">
            <text:p>70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GENOR STUDART NETO</text:p>
          </table:table-cell>
          <table:table-cell table:style-name="ce8" office:value-type="string" calcext:value-type="string">
            <text:p>SEC 16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6469" calcext:value-type="float">
            <text:p>6469</text:p>
          </table:table-cell>
          <table:table-cell table:style-name="ce6" office:value-type="float" office:value="1262" calcext:value-type="float">
            <text:p>1262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443" calcext:value-type="float">
            <text:p>44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23" calcext:value-type="float">
            <text:p>92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A KAYRENA DA SILVA FREITAS</text:p>
          </table:table-cell>
          <table:table-cell table:style-name="ce8" office:value-type="string" calcext:value-type="string">
            <text:p>SEC 16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6469" calcext:value-type="float">
            <text:p>6469</text:p>
          </table:table-cell>
          <table:table-cell table:style-name="ce6" office:value-type="float" office:value="1262" calcext:value-type="float">
            <text:p>1262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8" calcext:value-type="float">
            <text:p>10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CRISTIANO DE CARVALHO MAGALHAES</text:p>
          </table:table-cell>
          <table:table-cell table:style-name="ce8" office:value-type="string" calcext:value-type="string">
            <text:p>SEC 16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6469" calcext:value-type="float">
            <text:p>6469</text:p>
          </table:table-cell>
          <table:table-cell table:style-name="ce6" office:value-type="float" office:value="1262" calcext:value-type="float">
            <text:p>1262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EDITO HELDER AFONSO IBIAPINA</text:p>
          </table:table-cell>
          <table:table-cell table:style-name="ce8" office:value-type="string" calcext:value-type="string">
            <text:p>SEC 16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6469" calcext:value-type="float">
            <text:p>6469</text:p>
          </table:table-cell>
          <table:table-cell table:style-name="ce6" office:value-type="float" office:value="1262" calcext:value-type="float">
            <text:p>1262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JOSÉ SOUSA ROSADO DE ALENCAR</text:p>
          </table:table-cell>
          <table:table-cell table:style-name="ce8" office:value-type="string" calcext:value-type="string">
            <text:p>SEC 16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6469" calcext:value-type="float">
            <text:p>6469</text:p>
          </table:table-cell>
          <table:table-cell table:style-name="ce6" office:value-type="float" office:value="1262" calcext:value-type="float">
            <text:p>1262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8" calcext:value-type="float">
            <text:p>53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ABIANA SILVA FELIX DA ROCHA</text:p>
          </table:table-cell>
          <table:table-cell table:style-name="ce8" office:value-type="string" calcext:value-type="string">
            <text:p>SEC 16ª VARA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766" calcext:value-type="float">
            <text:p>3766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DAS CHAGAS GOMES</text:p>
          </table:table-cell>
          <table:table-cell table:style-name="ce8" office:value-type="string" calcext:value-type="string">
            <text:p>SEC 16ª VARA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766" calcext:value-type="float">
            <text:p>3766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4" calcext:value-type="float">
            <text:p>22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IREYLANDE PRUDENTE SARAIVA</text:p>
          </table:table-cell>
          <table:table-cell table:style-name="ce8" office:value-type="string" calcext:value-type="string">
            <text:p>SEC 16ª VARA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766" calcext:value-type="float">
            <text:p>3766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75" calcext:value-type="float">
            <text:p>27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LEBER DE CASTRO CRUZ</text:p>
          </table:table-cell>
          <table:table-cell table:style-name="ce8" office:value-type="string" calcext:value-type="string">
            <text:p>SEC 16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115" calcext:value-type="float">
            <text:p>211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5" calcext:value-type="float">
            <text:p>33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FRANCISCO PAIVA</text:p>
          </table:table-cell>
          <table:table-cell table:style-name="ce8" office:value-type="string" calcext:value-type="string">
            <text:p>SEC 17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103" calcext:value-type="float">
            <text:p>210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65" calcext:value-type="float">
            <text:p>76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IAS NUNES VIDAL</text:p>
          </table:table-cell>
          <table:table-cell table:style-name="ce8" office:value-type="string" calcext:value-type="string">
            <text:p>SEC 17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103" calcext:value-type="float">
            <text:p>210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DRIANA DA CRUZ DANTAS</text:p>
          </table:table-cell>
          <table:table-cell table:style-name="ce8" office:value-type="string" calcext:value-type="string">
            <text:p>SEC 17ª VARA CRIMINAL DA COMARCA DE FORTALEZA - VARA UNICA PRIVATIVA DE AUDIENCIAS DE CUSTOD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8" calcext:value-type="float">
            <text:p>16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LAUDIO AUGUSTO MARQUES DE SALES</text:p>
          </table:table-cell>
          <table:table-cell table:style-name="ce8" office:value-type="string" calcext:value-type="string">
            <text:p>SEC 17ª VARA CRIMINAL DA COMARCA DE FORTALEZA - VARA UNICA PRIVATIVA DE AUDIENCIAS DE CUSTOD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8" calcext:value-type="float">
            <text:p>16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ABIANA SILVA FELIX DA ROCHA</text:p>
          </table:table-cell>
          <table:table-cell table:style-name="ce8" office:value-type="string" calcext:value-type="string">
            <text:p>SEC 17ª VARA CRIMINAL DA COMARCA DE FORTALEZA - VARA UNICA PRIVATIVA DE AUDIENCIAS DE CUSTOD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8" calcext:value-type="float">
            <text:p>16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ABIANO DAMASCENO MAIA</text:p>
          </table:table-cell>
          <table:table-cell table:style-name="ce8" office:value-type="string" calcext:value-type="string">
            <text:p>SEC 17ª VARA CRIMINAL DA COMARCA DE FORTALEZA - VARA UNICA PRIVATIVA DE AUDIENCIAS DE CUSTOD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8" calcext:value-type="float">
            <text:p>16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LAVIA SETUBAL DE SOUSA DUARTE</text:p>
          </table:table-cell>
          <table:table-cell table:style-name="ce8" office:value-type="string" calcext:value-type="string">
            <text:p>SEC 17ª VARA CRIMINAL DA COMARCA DE FORTALEZA - VARA UNICA PRIVATIVA DE AUDIENCIAS DE CUSTOD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8" calcext:value-type="float">
            <text:p>16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29" calcext:value-type="float">
            <text:p>12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MARIA DOS SANTOS SALES</text:p>
          </table:table-cell>
          <table:table-cell table:style-name="ce8" office:value-type="string" calcext:value-type="string">
            <text:p>SEC 17ª VARA CRIMINAL DA COMARCA DE FORTALEZA - VARA UNICA PRIVATIVA DE AUDIENCIAS DE CUSTOD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8" calcext:value-type="float">
            <text:p>16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ACIO GURGEL BARRETO</text:p>
          </table:table-cell>
          <table:table-cell table:style-name="ce8" office:value-type="string" calcext:value-type="string">
            <text:p>SEC 17ª VARA CRIMINAL DA COMARCA DE FORTALEZA - VARA UNICA PRIVATIVA DE AUDIENCIAS DE CUSTOD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8" calcext:value-type="float">
            <text:p>16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AO EVERARDO MATOS BIERMANN</text:p>
          </table:table-cell>
          <table:table-cell table:style-name="ce8" office:value-type="string" calcext:value-type="string">
            <text:p>SEC 17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VILMA FREIRE BELMINO TEIXEIRA</text:p>
          </table:table-cell>
          <table:table-cell table:style-name="ce8" office:value-type="string" calcext:value-type="string">
            <text:p>SEC 17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6" calcext:value-type="float">
            <text:p>45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RICARDO VIDAL PATROCINIO</text:p>
          </table:table-cell>
          <table:table-cell table:style-name="ce8" office:value-type="string" calcext:value-type="string">
            <text:p>SEC 18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910" calcext:value-type="float">
            <text:p>291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IAS NUNES VIDAL</text:p>
          </table:table-cell>
          <table:table-cell table:style-name="ce8" office:value-type="string" calcext:value-type="string">
            <text:p>SEC 18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910" calcext:value-type="float">
            <text:p>291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55" calcext:value-type="float">
            <text:p>55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IREYLANDE PRUDENTE SARAIVA</text:p>
          </table:table-cell>
          <table:table-cell table:style-name="ce8" office:value-type="string" calcext:value-type="string">
            <text:p>SEC 18ª VARA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893" calcext:value-type="float">
            <text:p>189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15" calcext:value-type="float">
            <text:p>41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AO EVERARDO MATOS BIERMANN</text:p>
          </table:table-cell>
          <table:table-cell table:style-name="ce8" office:value-type="string" calcext:value-type="string">
            <text:p>SEC 18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758" calcext:value-type="float">
            <text:p>1758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7" calcext:value-type="float">
            <text:p>31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REGINA OLIVEIRA CAMARA</text:p>
          </table:table-cell>
          <table:table-cell table:style-name="ce8" office:value-type="string" calcext:value-type="string">
            <text:p>SEC 18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758" calcext:value-type="float">
            <text:p>1758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RICARDO VIDAL PATROCINIO</text:p>
          </table:table-cell>
          <table:table-cell table:style-name="ce8" office:value-type="string" calcext:value-type="string">
            <text:p>SEC 19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173" calcext:value-type="float">
            <text:p>317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6" calcext:value-type="float">
            <text:p>14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CIMEIRE GODEIRO COSTA</text:p>
          </table:table-cell>
          <table:table-cell table:style-name="ce8" office:value-type="string" calcext:value-type="string">
            <text:p>SEC 19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173" calcext:value-type="float">
            <text:p>317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CRISTIANO DE CARVALHO MAGALHAES</text:p>
          </table:table-cell>
          <table:table-cell table:style-name="ce8" office:value-type="string" calcext:value-type="string">
            <text:p>SEC 1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581" calcext:value-type="float">
            <text:p>3581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1017" calcext:value-type="float">
            <text:p>10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61" calcext:value-type="float">
            <text:p>76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ILVIO PINTO FALCAO FILHO</text:p>
          </table:table-cell>
          <table:table-cell table:style-name="ce8" office:value-type="string" calcext:value-type="string">
            <text:p>SEC 1ª VARA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613" calcext:value-type="float">
            <text:p>3613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30" calcext:value-type="float">
            <text:p>13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3" calcext:value-type="float">
            <text:p>26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RLOS ROGERIO FACUNDO</text:p>
          </table:table-cell>
          <table:table-cell table:style-name="ce8" office:value-type="string" calcext:value-type="string">
            <text:p>SEC 1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4549" calcext:value-type="float">
            <text:p>4549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84" calcext:value-type="float">
            <text:p>38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CHAGAS BARRETO ALVES</text:p>
          </table:table-cell>
          <table:table-cell table:style-name="ce8" office:value-type="string" calcext:value-type="string">
            <text:p>SEC 1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4549" calcext:value-type="float">
            <text:p>4549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ORTENSIO AUGUSTO PIRES NOGUEIRA</text:p>
          </table:table-cell>
          <table:table-cell table:style-name="ce8" office:value-type="string" calcext:value-type="string">
            <text:p>SEC 1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4549" calcext:value-type="float">
            <text:p>4549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26" calcext:value-type="float">
            <text:p>426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06" calcext:value-type="float">
            <text:p>140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ITA EMILIA DE CARVALHO RODRIGUES BEZERRA DE MENEZES</text:p>
          </table:table-cell>
          <table:table-cell table:style-name="ce8" office:value-type="string" calcext:value-type="string">
            <text:p>SEC 1ª VARA DA INFANCIA E JUVENTUDE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Z BESSA NETO</text:p>
          </table:table-cell>
          <table:table-cell table:style-name="ce8" office:value-type="string" calcext:value-type="string">
            <text:p>SEC 1ª VARA DAS EXECUÇOES PENAI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8183" calcext:value-type="float">
            <text:p>818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20" calcext:value-type="float">
            <text:p>120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37" calcext:value-type="float">
            <text:p>123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CRISTIANO DE CARVALHO MAGALHAES</text:p>
          </table:table-cell>
          <table:table-cell table:style-name="ce8" office:value-type="string" calcext:value-type="string">
            <text:p>SEC 1ª VARA DE DELITO DE TRAFICO DE DROGA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10" calcext:value-type="float">
            <text:p>1610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RLA SUSIANY ALVES DE MOURA</text:p>
          </table:table-cell>
          <table:table-cell table:style-name="ce8" office:value-type="string" calcext:value-type="string">
            <text:p>SEC 1ª VARA DE DELITO DE TRAFICO DE DROGA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10" calcext:value-type="float">
            <text:p>1610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LAUDIO AUGUSTO MARQUES DE SALES</text:p>
          </table:table-cell>
          <table:table-cell table:style-name="ce8" office:value-type="string" calcext:value-type="string">
            <text:p>SEC 1ª VARA DE DELITO DE TRAFICO DE DROGA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10" calcext:value-type="float">
            <text:p>1610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ERNANDO ANTONIO PACHECO CARVALHO FILHO</text:p>
          </table:table-cell>
          <table:table-cell table:style-name="ce8" office:value-type="string" calcext:value-type="string">
            <text:p>SEC 1ª VARA DE DELITO DE TRAFICO DE DROGA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10" calcext:value-type="float">
            <text:p>1610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NTOVANNI COLARES CAVALCANTE</text:p>
          </table:table-cell>
          <table:table-cell table:style-name="ce8" office:value-type="string" calcext:value-type="string">
            <text:p>SEC 1ª VARA DE DELITO DE TRAFICO DE DROGA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10" calcext:value-type="float">
            <text:p>1610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ICARDO EMIDIO DE AQUINO NOGUEIRA</text:p>
          </table:table-cell>
          <table:table-cell table:style-name="ce8" office:value-type="string" calcext:value-type="string">
            <text:p>SEC 1ª VARA DE DELITO DE TRAFICO DE DROGA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10" calcext:value-type="float">
            <text:p>1610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ELTON JOSE DA SILVA FAVACHO</text:p>
          </table:table-cell>
          <table:table-cell table:style-name="ce8" office:value-type="string" calcext:value-type="string">
            <text:p>SEC 1ª VARA DE DELITO DE TRAFICO DE DROGA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10" calcext:value-type="float">
            <text:p>1610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9" calcext:value-type="float">
            <text:p>79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SARQUIS QUEIROZ</text:p>
          </table:table-cell>
          <table:table-cell table:style-name="ce8" office:value-type="string" calcext:value-type="string">
            <text:p>SEC 1ª VARA DE EXECUÇOES FISCAIS E DE CRIMES CONTRA A ORDEM TRIBUTARI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6223" calcext:value-type="float">
            <text:p>16223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15" calcext:value-type="float">
            <text:p>815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48" calcext:value-type="float">
            <text:p>64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AQUIM SOLON MOTA JUNIOR</text:p>
          </table:table-cell>
          <table:table-cell table:style-name="ce8" office:value-type="string" calcext:value-type="string">
            <text:p>SEC 1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036" calcext:value-type="float">
            <text:p>203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MARLEIDE MACIEL MENDES</text:p>
          </table:table-cell>
          <table:table-cell table:style-name="ce8" office:value-type="string" calcext:value-type="string">
            <text:p>SEC 1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036" calcext:value-type="float">
            <text:p>203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REGINA OLIVEIRA CAMARA</text:p>
          </table:table-cell>
          <table:table-cell table:style-name="ce8" office:value-type="string" calcext:value-type="string">
            <text:p>SEC 1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036" calcext:value-type="float">
            <text:p>203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0" calcext:value-type="float">
            <text:p>34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ATALIA ALMINO GONDIM</text:p>
          </table:table-cell>
          <table:table-cell table:style-name="ce8" office:value-type="string" calcext:value-type="string">
            <text:p>SEC 1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036" calcext:value-type="float">
            <text:p>203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LAUDIO AUGUSTO MARQUES DE SALES</text:p>
          </table:table-cell>
          <table:table-cell table:style-name="ce8" office:value-type="string" calcext:value-type="string">
            <text:p>SEC 1ª VARA DE RECUPERAÇAO DE EMPRESAS E FALENCIA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LAUDIO CESAR DE PAULA PESSOA COSTA E SILVA</text:p>
          </table:table-cell>
          <table:table-cell table:style-name="ce8" office:value-type="string" calcext:value-type="string">
            <text:p>SEC 1ª VARA DE RECUPERAÇAO DE EMPRESAS E FALENCIA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ONIA MEIRE DE ABREU TRANCA CALIXTO</text:p>
          </table:table-cell>
          <table:table-cell table:style-name="ce8" office:value-type="string" calcext:value-type="string">
            <text:p>SEC 1ª VARA DE REGISTRO PUBLICO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9" calcext:value-type="float">
            <text:p>6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LEIDE ALVES DE AGUIAR</text:p>
          </table:table-cell>
          <table:table-cell table:style-name="ce8" office:value-type="string" calcext:value-type="string">
            <text:p>SEC 1ª VARA DE SUCESSOE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56" calcext:value-type="float">
            <text:p>145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7" calcext:value-type="float">
            <text:p>6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5" calcext:value-type="float">
            <text:p>58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ILARA PEDREIRA GUERREIRO DE BRITO</text:p>
          </table:table-cell>
          <table:table-cell table:style-name="ce8" office:value-type="string" calcext:value-type="string">
            <text:p>SEC 1ª VARA DE SUCESSOE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56" calcext:value-type="float">
            <text:p>145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KRENTEL FERREIRA FILHO</text:p>
          </table:table-cell>
          <table:table-cell table:style-name="ce8" office:value-type="string" calcext:value-type="string">
            <text:p>SEC 1ª VARA DE SUCESSOE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56" calcext:value-type="float">
            <text:p>145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JOSIMAR ALMEIDA ALVES</text:p>
          </table:table-cell>
          <table:table-cell table:style-name="ce8" office:value-type="string" calcext:value-type="string">
            <text:p>SEC 1ª VARA DO JURI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89" calcext:value-type="float">
            <text:p>338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LAUDIO AUGUSTO MARQUES DE SALES</text:p>
          </table:table-cell>
          <table:table-cell table:style-name="ce8" office:value-type="string" calcext:value-type="string">
            <text:p>SEC 1ª VARA DO JURI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89" calcext:value-type="float">
            <text:p>338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ANIELA LIMA DA ROCHA</text:p>
          </table:table-cell>
          <table:table-cell table:style-name="ce8" office:value-type="string" calcext:value-type="string">
            <text:p>SEC 1ª VARA DO JURI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89" calcext:value-type="float">
            <text:p>338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ANIELLE PONTES DE ARRUDA PINHEIRO</text:p>
          </table:table-cell>
          <table:table-cell table:style-name="ce8" office:value-type="string" calcext:value-type="string">
            <text:p>SEC 1ª VARA DO JURI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89" calcext:value-type="float">
            <text:p>338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8" calcext:value-type="float">
            <text:p>17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ABIANA SILVA FELIX DA ROCHA</text:p>
          </table:table-cell>
          <table:table-cell table:style-name="ce8" office:value-type="string" calcext:value-type="string">
            <text:p>SEC 1ª VARA DO JURI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89" calcext:value-type="float">
            <text:p>338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ERNANDO ANTONIO PACHECO CARVALHO FILHO</text:p>
          </table:table-cell>
          <table:table-cell table:style-name="ce8" office:value-type="string" calcext:value-type="string">
            <text:p>SEC 1ª VARA DO JURI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89" calcext:value-type="float">
            <text:p>338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RONALD CAVALCANTE SOARES JÚNIOR</text:p>
          </table:table-cell>
          <table:table-cell table:style-name="ce8" office:value-type="string" calcext:value-type="string">
            <text:p>SEC 1ª VARA DO JURI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89" calcext:value-type="float">
            <text:p>338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PEDRO DE ARAUJO BEZERRA</text:p>
          </table:table-cell>
          <table:table-cell table:style-name="ce8" office:value-type="string" calcext:value-type="string">
            <text:p>SEC 1ª VARA DO JURI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89" calcext:value-type="float">
            <text:p>338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VICTOR NUNES BARROSO</text:p>
          </table:table-cell>
          <table:table-cell table:style-name="ce8" office:value-type="string" calcext:value-type="string">
            <text:p>SEC 1ª VARA DO JURI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89" calcext:value-type="float">
            <text:p>338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A NEUMA MOTA MOREIRA DIAS</text:p>
          </table:table-cell>
          <table:table-cell table:style-name="ce8" office:value-type="string" calcext:value-type="string">
            <text:p>SEC 20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734" calcext:value-type="float">
            <text:p>973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5" calcext:value-type="float">
            <text:p>45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ERNANDO CEZAR BARBOSA DE SOUZA</text:p>
          </table:table-cell>
          <table:table-cell table:style-name="ce8" office:value-type="string" calcext:value-type="string">
            <text:p>SEC 20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734" calcext:value-type="float">
            <text:p>973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CAVALCANTE JUNIOR</text:p>
          </table:table-cell>
          <table:table-cell table:style-name="ce8" office:value-type="string" calcext:value-type="string">
            <text:p>SEC 20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734" calcext:value-type="float">
            <text:p>973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ICARDO DE ARAUJO BARRETO</text:p>
          </table:table-cell>
          <table:table-cell table:style-name="ce8" office:value-type="string" calcext:value-type="string">
            <text:p>SEC 20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734" calcext:value-type="float">
            <text:p>973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CIMEIRE GODEIRO COSTA</text:p>
          </table:table-cell>
          <table:table-cell table:style-name="ce8" office:value-type="string" calcext:value-type="string">
            <text:p>SEC 21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271" calcext:value-type="float">
            <text:p>327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8" calcext:value-type="float">
            <text:p>45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AIMUNDO DEUSDETH RODRIGUES JUNIOR</text:p>
          </table:table-cell>
          <table:table-cell table:style-name="ce8" office:value-type="string" calcext:value-type="string">
            <text:p>SEC 21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271" calcext:value-type="float">
            <text:p>327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BARRETO DE CARVALHO FILHO</text:p>
          </table:table-cell>
          <table:table-cell table:style-name="ce8" office:value-type="string" calcext:value-type="string">
            <text:p>SEC 22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890" calcext:value-type="float">
            <text:p>389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JOSÉ SOUSA ROSADO DE ALENCAR</text:p>
          </table:table-cell>
          <table:table-cell table:style-name="ce8" office:value-type="string" calcext:value-type="string">
            <text:p>SEC 22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890" calcext:value-type="float">
            <text:p>389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VALDENISA DE SOUSA BERNARDO</text:p>
          </table:table-cell>
          <table:table-cell table:style-name="ce8" office:value-type="string" calcext:value-type="string">
            <text:p>SEC 22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890" calcext:value-type="float">
            <text:p>389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6" calcext:value-type="float">
            <text:p>24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URICIO FERNANDES GOMES</text:p>
          </table:table-cell>
          <table:table-cell table:style-name="ce8" office:value-type="string" calcext:value-type="string">
            <text:p>SEC 22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890" calcext:value-type="float">
            <text:p>389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JOSÉ SOUSA ROSADO DE ALENCAR</text:p>
          </table:table-cell>
          <table:table-cell table:style-name="ce8" office:value-type="string" calcext:value-type="string">
            <text:p>SEC 23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853" calcext:value-type="float">
            <text:p>4853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40" calcext:value-type="float">
            <text:p>44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URICIO FERNANDES GOMES</text:p>
          </table:table-cell>
          <table:table-cell table:style-name="ce8" office:value-type="string" calcext:value-type="string">
            <text:p>SEC 23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853" calcext:value-type="float">
            <text:p>4853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DAYDE MONTEIRO PIMENTEL</text:p>
          </table:table-cell>
          <table:table-cell table:style-name="ce8" office:value-type="string" calcext:value-type="string">
            <text:p>SEC 24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804" calcext:value-type="float">
            <text:p>3804</text:p>
          </table:table-cell>
          <table:table-cell table:style-name="ce6" office:value-type="float" office:value="1453" calcext:value-type="float">
            <text:p>145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MARIA DOS SANTOS SALES</text:p>
          </table:table-cell>
          <table:table-cell table:style-name="ce8" office:value-type="string" calcext:value-type="string">
            <text:p>SEC 24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804" calcext:value-type="float">
            <text:p>3804</text:p>
          </table:table-cell>
          <table:table-cell table:style-name="ce6" office:value-type="float" office:value="1453" calcext:value-type="float">
            <text:p>145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IAS MENESCAL LIMA DE OLIVEIRA</text:p>
          </table:table-cell>
          <table:table-cell table:style-name="ce8" office:value-type="string" calcext:value-type="string">
            <text:p>SEC 24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804" calcext:value-type="float">
            <text:p>3804</text:p>
          </table:table-cell>
          <table:table-cell table:style-name="ce6" office:value-type="float" office:value="1453" calcext:value-type="float">
            <text:p>145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91" calcext:value-type="float">
            <text:p>91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IRIAM PORTO MOTA RANDAL POMPEU</text:p>
          </table:table-cell>
          <table:table-cell table:style-name="ce8" office:value-type="string" calcext:value-type="string">
            <text:p>SEC 24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804" calcext:value-type="float">
            <text:p>3804</text:p>
          </table:table-cell>
          <table:table-cell table:style-name="ce6" office:value-type="float" office:value="1453" calcext:value-type="float">
            <text:p>145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38" calcext:value-type="float">
            <text:p>13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TEIXEIRA DE SOUSA</text:p>
          </table:table-cell>
          <table:table-cell table:style-name="ce8" office:value-type="string" calcext:value-type="string">
            <text:p>SEC 25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871" calcext:value-type="float">
            <text:p>287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DE FATIMA BEZERRA FACUNDO</text:p>
          </table:table-cell>
          <table:table-cell table:style-name="ce8" office:value-type="string" calcext:value-type="string">
            <text:p>SEC 25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871" calcext:value-type="float">
            <text:p>287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A RAQUEL COLARES DOS SANTOS</text:p>
          </table:table-cell>
          <table:table-cell table:style-name="ce8" office:value-type="string" calcext:value-type="string">
            <text:p>SEC 26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364" calcext:value-type="float">
            <text:p>336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0" calcext:value-type="float">
            <text:p>33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DE FATIMA BEZERRA FACUNDO</text:p>
          </table:table-cell>
          <table:table-cell table:style-name="ce8" office:value-type="string" calcext:value-type="string">
            <text:p>SEC 27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158" calcext:value-type="float">
            <text:p>3158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IRIAM PORTO MOTA RANDAL POMPEU</text:p>
          </table:table-cell>
          <table:table-cell table:style-name="ce8" office:value-type="string" calcext:value-type="string">
            <text:p>SEC 27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158" calcext:value-type="float">
            <text:p>3158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4" calcext:value-type="float">
            <text:p>30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PITACIO QUEZADO CRUZ JUNIOR</text:p>
          </table:table-cell>
          <table:table-cell table:style-name="ce8" office:value-type="string" calcext:value-type="string">
            <text:p>SEC 28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984" calcext:value-type="float">
            <text:p>298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DE FATIMA BEZERRA FACUNDO</text:p>
          </table:table-cell>
          <table:table-cell table:style-name="ce8" office:value-type="string" calcext:value-type="string">
            <text:p>SEC 28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984" calcext:value-type="float">
            <text:p>298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2" calcext:value-type="float">
            <text:p>17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MARIA DOS SANTOS SALES</text:p>
          </table:table-cell>
          <table:table-cell table:style-name="ce8" office:value-type="string" calcext:value-type="string">
            <text:p>SEC 29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460" calcext:value-type="float">
            <text:p>3460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OBERTO FERREIRA FACUNDO</text:p>
          </table:table-cell>
          <table:table-cell table:style-name="ce8" office:value-type="string" calcext:value-type="string">
            <text:p>SEC 29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460" calcext:value-type="float">
            <text:p>3460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2" calcext:value-type="float">
            <text:p>29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A LUIZA CRAVEIRO BARREIRA</text:p>
          </table:table-cell>
          <table:table-cell table:style-name="ce8" office:value-type="string" calcext:value-type="string">
            <text:p>SEC 2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656" calcext:value-type="float">
            <text:p>9656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ERNANDO CEZAR BARBOSA DE SOUZA</text:p>
          </table:table-cell>
          <table:table-cell table:style-name="ce8" office:value-type="string" calcext:value-type="string">
            <text:p>SEC 2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656" calcext:value-type="float">
            <text:p>9656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3" calcext:value-type="float">
            <text:p>99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CAVALCANTE JUNIOR</text:p>
          </table:table-cell>
          <table:table-cell table:style-name="ce8" office:value-type="string" calcext:value-type="string">
            <text:p>SEC 2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656" calcext:value-type="float">
            <text:p>9656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ULO BELFORT SIMOES</text:p>
          </table:table-cell>
          <table:table-cell table:style-name="ce8" office:value-type="string" calcext:value-type="string">
            <text:p>SEC 2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656" calcext:value-type="float">
            <text:p>9656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DRIANA AGUIAR MAGALHAES</text:p>
          </table:table-cell>
          <table:table-cell table:style-name="ce8" office:value-type="string" calcext:value-type="string">
            <text:p>SEC 2ª VARA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659" calcext:value-type="float">
            <text:p>26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JOSE DE NOROES RAMOS</text:p>
          </table:table-cell>
          <table:table-cell table:style-name="ce8" office:value-type="string" calcext:value-type="string">
            <text:p>SEC 2ª VARA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659" calcext:value-type="float">
            <text:p>26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91" calcext:value-type="float">
            <text:p>9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DUARDO DE CASTRO NETO</text:p>
          </table:table-cell>
          <table:table-cell table:style-name="ce8" office:value-type="string" calcext:value-type="string">
            <text:p>SEC 2ª VARA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659" calcext:value-type="float">
            <text:p>26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MARIA DOS SANTOS SALES</text:p>
          </table:table-cell>
          <table:table-cell table:style-name="ce8" office:value-type="string" calcext:value-type="string">
            <text:p>SEC 2ª VARA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659" calcext:value-type="float">
            <text:p>26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ICARDO EMIDIO DE AQUINO NOGUEIRA</text:p>
          </table:table-cell>
          <table:table-cell table:style-name="ce8" office:value-type="string" calcext:value-type="string">
            <text:p>SEC 2ª VARA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659" calcext:value-type="float">
            <text:p>26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RLOS ROGERIO FACUNDO</text:p>
          </table:table-cell>
          <table:table-cell table:style-name="ce8" office:value-type="string" calcext:value-type="string">
            <text:p>SEC 2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6685" calcext:value-type="float">
            <text:p>6685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CHAGAS BARRETO ALVES</text:p>
          </table:table-cell>
          <table:table-cell table:style-name="ce8" office:value-type="string" calcext:value-type="string">
            <text:p>SEC 2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6685" calcext:value-type="float">
            <text:p>6685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04" calcext:value-type="float">
            <text:p>804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14" calcext:value-type="float">
            <text:p>71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ORTENSIO AUGUSTO PIRES NOGUEIRA</text:p>
          </table:table-cell>
          <table:table-cell table:style-name="ce8" office:value-type="string" calcext:value-type="string">
            <text:p>SEC 2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6685" calcext:value-type="float">
            <text:p>6685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02" calcext:value-type="float">
            <text:p>40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AIMUNDO DEUSDETH RODRIGUES JUNIOR</text:p>
          </table:table-cell>
          <table:table-cell table:style-name="ce8" office:value-type="string" calcext:value-type="string">
            <text:p>SEC 2ª VARA DA INFANCIA E JUVENTUDE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6" calcext:value-type="float">
            <text:p>5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ÉZAR BELMINO BARBOSA EVANGELISTA JUNIOR</text:p>
          </table:table-cell>
          <table:table-cell table:style-name="ce8" office:value-type="string" calcext:value-type="string">
            <text:p>SEC 2ª VARA DAS EXECUÇOES PENAI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6933" calcext:value-type="float">
            <text:p>693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7" calcext:value-type="float">
            <text:p>27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CIANA TEIXEIRA DE SOUZA</text:p>
          </table:table-cell>
          <table:table-cell table:style-name="ce8" office:value-type="string" calcext:value-type="string">
            <text:p>SEC 2ª VARA DAS EXECUÇOES PENAI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6933" calcext:value-type="float">
            <text:p>693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64" calcext:value-type="float">
            <text:p>76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Z BESSA NETO</text:p>
          </table:table-cell>
          <table:table-cell table:style-name="ce8" office:value-type="string" calcext:value-type="string">
            <text:p>SEC 2ª VARA DAS EXECUÇOES PENAI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6933" calcext:value-type="float">
            <text:p>693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90" calcext:value-type="float">
            <text:p>9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53" calcext:value-type="float">
            <text:p>95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RLA SUSIANY ALVES DE MOURA</text:p>
          </table:table-cell>
          <table:table-cell table:style-name="ce8" office:value-type="string" calcext:value-type="string">
            <text:p>SEC 2ª VARA DE DELITO DE TRAFICO DE DROGA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028" calcext:value-type="float">
            <text:p>4028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ERNANDO ANTONIO PACHECO CARVALHO FILHO</text:p>
          </table:table-cell>
          <table:table-cell table:style-name="ce8" office:value-type="string" calcext:value-type="string">
            <text:p>SEC 2ª VARA DE DELITO DE TRAFICO DE DROGA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028" calcext:value-type="float">
            <text:p>4028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DUARTE PINHEIRO</text:p>
          </table:table-cell>
          <table:table-cell table:style-name="ce8" office:value-type="string" calcext:value-type="string">
            <text:p>SEC 2ª VARA DE DELITO DE TRAFICO DE DROGA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028" calcext:value-type="float">
            <text:p>4028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4" calcext:value-type="float">
            <text:p>26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JOSÉ SOUSA ROSADO DE ALENCAR</text:p>
          </table:table-cell>
          <table:table-cell table:style-name="ce8" office:value-type="string" calcext:value-type="string">
            <text:p>SEC 2ª VARA DE DELITO DE TRAFICO DE DROGA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028" calcext:value-type="float">
            <text:p>4028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ICARDO EMIDIO DE AQUINO NOGUEIRA</text:p>
          </table:table-cell>
          <table:table-cell table:style-name="ce8" office:value-type="string" calcext:value-type="string">
            <text:p>SEC 2ª VARA DE DELITO DE TRAFICO DE DROGA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028" calcext:value-type="float">
            <text:p>4028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9" calcext:value-type="float">
            <text:p>49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6" calcext:value-type="float">
            <text:p>31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GESILIA PACHECO CAVALCANTI</text:p>
          </table:table-cell>
          <table:table-cell table:style-name="ce8" office:value-type="string" calcext:value-type="string">
            <text:p>SEC 2ª VARA DE EXECUÇOES FISCAIS E DE CRIMES CONTRA A ORDEM TRIBUTARI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4502" calcext:value-type="float">
            <text:p>14502</text:p>
          </table:table-cell>
          <table:table-cell table:style-name="ce6" office:value-type="float" office:value="1401" calcext:value-type="float">
            <text:p>140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49" calcext:value-type="float">
            <text:p>149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7" calcext:value-type="float">
            <text:p>22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OGERIO HENRIQUE DO NASCIMENTO</text:p>
          </table:table-cell>
          <table:table-cell table:style-name="ce8" office:value-type="string" calcext:value-type="string">
            <text:p>SEC 2ª VARA DE EXECUÇOES FISCAIS E DE CRIMES CONTRA A ORDEM TRIBUTARI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4502" calcext:value-type="float">
            <text:p>14502</text:p>
          </table:table-cell>
          <table:table-cell table:style-name="ce6" office:value-type="float" office:value="1401" calcext:value-type="float">
            <text:p>140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81" calcext:value-type="float">
            <text:p>48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EDITO HELDER AFONSO IBIAPINA</text:p>
          </table:table-cell>
          <table:table-cell table:style-name="ce8" office:value-type="string" calcext:value-type="string">
            <text:p>SEC 2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016" calcext:value-type="float">
            <text:p>301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AQUIM SOLON MOTA JUNIOR</text:p>
          </table:table-cell>
          <table:table-cell table:style-name="ce8" office:value-type="string" calcext:value-type="string">
            <text:p>SEC 2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016" calcext:value-type="float">
            <text:p>301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MARLEIDE MACIEL MENDES</text:p>
          </table:table-cell>
          <table:table-cell table:style-name="ce8" office:value-type="string" calcext:value-type="string">
            <text:p>SEC 2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016" calcext:value-type="float">
            <text:p>301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ATALIA ALMINO GONDIM</text:p>
          </table:table-cell>
          <table:table-cell table:style-name="ce8" office:value-type="string" calcext:value-type="string">
            <text:p>SEC 2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016" calcext:value-type="float">
            <text:p>301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UYANE MACEDO DE LUCENA</text:p>
          </table:table-cell>
          <table:table-cell table:style-name="ce8" office:value-type="string" calcext:value-type="string">
            <text:p>SEC 2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016" calcext:value-type="float">
            <text:p>301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LAUDIO AUGUSTO MARQUES DE SALES</text:p>
          </table:table-cell>
          <table:table-cell table:style-name="ce8" office:value-type="string" calcext:value-type="string">
            <text:p>SEC 2ª VARA DE RECUPERAÇAO DE EMPRESAS E FALENCIA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69" calcext:value-type="float">
            <text:p>96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LAUDIO CESAR DE PAULA PESSOA COSTA E SILVA</text:p>
          </table:table-cell>
          <table:table-cell table:style-name="ce8" office:value-type="string" calcext:value-type="string">
            <text:p>SEC 2ª VARA DE RECUPERAÇAO DE EMPRESAS E FALENCIA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69" calcext:value-type="float">
            <text:p>96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ILVIA SOARES DE SA NOBREGA</text:p>
          </table:table-cell>
          <table:table-cell table:style-name="ce8" office:value-type="string" calcext:value-type="string">
            <text:p>SEC 2ª VARA DE REGISTRO PUBLICO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ONIA MEIRE DE ABREU TRANCA CALIXTO</text:p>
          </table:table-cell>
          <table:table-cell table:style-name="ce8" office:value-type="string" calcext:value-type="string">
            <text:p>SEC 2ª VARA DE REGISTRO PUBLICO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5" calcext:value-type="float">
            <text:p>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ILARA PEDREIRA GUERREIRO DE BRITO</text:p>
          </table:table-cell>
          <table:table-cell table:style-name="ce8" office:value-type="string" calcext:value-type="string">
            <text:p>SEC 2ª VARA DE SUCESSOE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39" calcext:value-type="float">
            <text:p>23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KRENTEL FERREIRA FILHO</text:p>
          </table:table-cell>
          <table:table-cell table:style-name="ce8" office:value-type="string" calcext:value-type="string">
            <text:p>SEC 2ª VARA DE SUCESSOE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91" calcext:value-type="float">
            <text:p>9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1" calcext:value-type="float">
            <text:p>15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JOSIMAR ALMEIDA ALVES</text:p>
          </table:table-cell>
          <table:table-cell table:style-name="ce8" office:value-type="string" calcext:value-type="string">
            <text:p>SEC 2ª VARA DO JURI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443" calcext:value-type="float">
            <text:p>24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RLA SUSIANY ALVES DE MOURA</text:p>
          </table:table-cell>
          <table:table-cell table:style-name="ce8" office:value-type="string" calcext:value-type="string">
            <text:p>SEC 2ª VARA DO JURI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443" calcext:value-type="float">
            <text:p>24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ABIANA SILVA FELIX DA ROCHA</text:p>
          </table:table-cell>
          <table:table-cell table:style-name="ce8" office:value-type="string" calcext:value-type="string">
            <text:p>SEC 2ª VARA DO JURI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443" calcext:value-type="float">
            <text:p>24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RONALD CAVALCANTE SOARES JÚNIOR</text:p>
          </table:table-cell>
          <table:table-cell table:style-name="ce8" office:value-type="string" calcext:value-type="string">
            <text:p>SEC 2ª VARA DO JURI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443" calcext:value-type="float">
            <text:p>24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MARIA DOS SANTOS SALES</text:p>
          </table:table-cell>
          <table:table-cell table:style-name="ce8" office:value-type="string" calcext:value-type="string">
            <text:p>SEC 30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6403" calcext:value-type="float">
            <text:p>6403</text:p>
          </table:table-cell>
          <table:table-cell table:style-name="ce6" office:value-type="float" office:value="1259" calcext:value-type="float">
            <text:p>125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95" calcext:value-type="float">
            <text:p>195</text:p>
          </table:table-cell>
          <table:table-cell table:style-name="ce6" office:value-type="float" office:value="1223" calcext:value-type="float">
            <text:p>12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64" calcext:value-type="float">
            <text:p>36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CIA OLIVEIRA FERNANDES MENESCAL DE LIMA</text:p>
          </table:table-cell>
          <table:table-cell table:style-name="ce8" office:value-type="string" calcext:value-type="string">
            <text:p>SEC 30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6403" calcext:value-type="float">
            <text:p>6403</text:p>
          </table:table-cell>
          <table:table-cell table:style-name="ce6" office:value-type="float" office:value="1259" calcext:value-type="float">
            <text:p>125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5" calcext:value-type="float">
            <text:p>75</text:p>
          </table:table-cell>
          <table:table-cell table:style-name="ce6" office:value-type="float" office:value="303" calcext:value-type="float">
            <text:p>30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IRIAM PORTO MOTA RANDAL POMPEU</text:p>
          </table:table-cell>
          <table:table-cell table:style-name="ce8" office:value-type="string" calcext:value-type="string">
            <text:p>SEC 30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6403" calcext:value-type="float">
            <text:p>6403</text:p>
          </table:table-cell>
          <table:table-cell table:style-name="ce6" office:value-type="float" office:value="1259" calcext:value-type="float">
            <text:p>125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74" calcext:value-type="float">
            <text:p>27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PITACIO QUEZADO CRUZ JUNIOR</text:p>
          </table:table-cell>
          <table:table-cell table:style-name="ce8" office:value-type="string" calcext:value-type="string">
            <text:p>SEC 31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156" calcext:value-type="float">
            <text:p>315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85" calcext:value-type="float">
            <text:p>78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ACIO GURGEL BARRETO</text:p>
          </table:table-cell>
          <table:table-cell table:style-name="ce8" office:value-type="string" calcext:value-type="string">
            <text:p>SEC 31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156" calcext:value-type="float">
            <text:p>315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CRISTIANO DE CARVALHO MAGALHAES</text:p>
          </table:table-cell>
          <table:table-cell table:style-name="ce8" office:value-type="string" calcext:value-type="string">
            <text:p>SEC 32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6777" calcext:value-type="float">
            <text:p>6777</text:p>
          </table:table-cell>
          <table:table-cell table:style-name="ce6" office:value-type="float" office:value="1155" calcext:value-type="float">
            <text:p>1155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float" office:value="733" calcext:value-type="float">
            <text:p>733</text:p>
          </table:table-cell>
          <table:table-cell table:style-name="ce6" office:value-type="float" office:value="825" calcext:value-type="float">
            <text:p>8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25" calcext:value-type="float">
            <text:p>92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OTTON RICARDO PINHEIRO DA SILVA</text:p>
          </table:table-cell>
          <table:table-cell table:style-name="ce8" office:value-type="string" calcext:value-type="string">
            <text:p>SEC 32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6777" calcext:value-type="float">
            <text:p>6777</text:p>
          </table:table-cell>
          <table:table-cell table:style-name="ce6" office:value-type="float" office:value="1155" calcext:value-type="float">
            <text:p>1155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1" calcext:value-type="float">
            <text:p>12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CAVALCANTE JUNIOR</text:p>
          </table:table-cell>
          <table:table-cell table:style-name="ce8" office:value-type="string" calcext:value-type="string">
            <text:p>SEC 33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657" calcext:value-type="float">
            <text:p>365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7" calcext:value-type="float">
            <text:p>30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RISTIANO RABELO LEITAO</text:p>
          </table:table-cell>
          <table:table-cell table:style-name="ce8" office:value-type="string" calcext:value-type="string">
            <text:p>SEC 34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872" calcext:value-type="float">
            <text:p>3872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0" calcext:value-type="float">
            <text:p>17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ACIO GURGEL BARRETO</text:p>
          </table:table-cell>
          <table:table-cell table:style-name="ce8" office:value-type="string" calcext:value-type="string">
            <text:p>SEC 34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872" calcext:value-type="float">
            <text:p>3872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A DILCE RODRIGUES FEIJAO</text:p>
          </table:table-cell>
          <table:table-cell table:style-name="ce8" office:value-type="string" calcext:value-type="string">
            <text:p>SEC 35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596" calcext:value-type="float">
            <text:p>359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56" calcext:value-type="float">
            <text:p>15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5" calcext:value-type="float">
            <text:p>20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ID PEIXOTO DO AMARAL NETO</text:p>
          </table:table-cell>
          <table:table-cell table:style-name="ce8" office:value-type="string" calcext:value-type="string">
            <text:p>SEC 35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596" calcext:value-type="float">
            <text:p>359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URICIO FERNANDES GOMES</text:p>
          </table:table-cell>
          <table:table-cell table:style-name="ce8" office:value-type="string" calcext:value-type="string">
            <text:p>SEC 35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596" calcext:value-type="float">
            <text:p>359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8" calcext:value-type="float">
            <text:p>23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OBERTA PONTE MARQUES MAIA</text:p>
          </table:table-cell>
          <table:table-cell table:style-name="ce8" office:value-type="string" calcext:value-type="string">
            <text:p>SEC 35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596" calcext:value-type="float">
            <text:p>359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A DILCE RODRIGUES FEIJAO</text:p>
          </table:table-cell>
          <table:table-cell table:style-name="ce8" office:value-type="string" calcext:value-type="string">
            <text:p>SEC 36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956" calcext:value-type="float">
            <text:p>2956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2" calcext:value-type="float">
            <text:p>24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IAS NUNES VIDAL</text:p>
          </table:table-cell>
          <table:table-cell table:style-name="ce8" office:value-type="string" calcext:value-type="string">
            <text:p>SEC 36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956" calcext:value-type="float">
            <text:p>2956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OBERTA PONTE MARQUES MAIA</text:p>
          </table:table-cell>
          <table:table-cell table:style-name="ce8" office:value-type="string" calcext:value-type="string">
            <text:p>SEC 36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956" calcext:value-type="float">
            <text:p>2956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OTTON RICARDO PINHEIRO DA SILVA</text:p>
          </table:table-cell>
          <table:table-cell table:style-name="ce8" office:value-type="string" calcext:value-type="string">
            <text:p>SEC 36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956" calcext:value-type="float">
            <text:p>2956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RISTIANO RABELO LEITAO</text:p>
          </table:table-cell>
          <table:table-cell table:style-name="ce8" office:value-type="string" calcext:value-type="string">
            <text:p>SEC 37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497" calcext:value-type="float">
            <text:p>3497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3" calcext:value-type="float">
            <text:p>28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OBERTA PONTE MARQUES MAIA</text:p>
          </table:table-cell>
          <table:table-cell table:style-name="ce8" office:value-type="string" calcext:value-type="string">
            <text:p>SEC 38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529" calcext:value-type="float">
            <text:p>252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ZANILTON BATISTA DE MEDEIROS</text:p>
          </table:table-cell>
          <table:table-cell table:style-name="ce8" office:value-type="string" calcext:value-type="string">
            <text:p>SEC 38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529" calcext:value-type="float">
            <text:p>252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ZANILTON BATISTA DE MEDEIROS</text:p>
          </table:table-cell>
          <table:table-cell table:style-name="ce8" office:value-type="string" calcext:value-type="string">
            <text:p>SEC 39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792" calcext:value-type="float">
            <text:p>279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00" calcext:value-type="float">
            <text:p>60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LISSON DO VALLE SIMEAO</text:p>
          </table:table-cell>
          <table:table-cell table:style-name="ce8" office:value-type="string" calcext:value-type="string">
            <text:p>SEC 3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368" calcext:value-type="float">
            <text:p>236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ID PEIXOTO DO AMARAL NETO</text:p>
          </table:table-cell>
          <table:table-cell table:style-name="ce8" office:value-type="string" calcext:value-type="string">
            <text:p>SEC 3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368" calcext:value-type="float">
            <text:p>236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ABIANO DAMASCENO MAIA</text:p>
          </table:table-cell>
          <table:table-cell table:style-name="ce8" office:value-type="string" calcext:value-type="string">
            <text:p>SEC 3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368" calcext:value-type="float">
            <text:p>236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ICARDO EMIDIO DE AQUINO NOGUEIRA</text:p>
          </table:table-cell>
          <table:table-cell table:style-name="ce8" office:value-type="string" calcext:value-type="string">
            <text:p>SEC 3ª VARA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120" calcext:value-type="float">
            <text:p>2120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7" calcext:value-type="float">
            <text:p>5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" calcext:value-type="float">
            <text:p>13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LEIRIANE LIMA FROTA</text:p>
          </table:table-cell>
          <table:table-cell table:style-name="ce8" office:value-type="string" calcext:value-type="string">
            <text:p>SEC 3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914" calcext:value-type="float">
            <text:p>491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2" calcext:value-type="float">
            <text:p>5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3" calcext:value-type="float">
            <text:p>33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NTOVANNI COLARES CAVALCANTE</text:p>
          </table:table-cell>
          <table:table-cell table:style-name="ce8" office:value-type="string" calcext:value-type="string">
            <text:p>SEC 3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914" calcext:value-type="float">
            <text:p>491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LDA MARIA HOLANDA LEITE</text:p>
          </table:table-cell>
          <table:table-cell table:style-name="ce8" office:value-type="string" calcext:value-type="string">
            <text:p>SEC 3ª VARA DA INFANCIA E JUVENTUDE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6" calcext:value-type="float">
            <text:p>8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BEL VIANA MACIEL</text:p>
          </table:table-cell>
          <table:table-cell table:style-name="ce8" office:value-type="string" calcext:value-type="string">
            <text:p>SEC 3ª VARA DA INFANCIA E JUVENTUDE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3" calcext:value-type="float">
            <text:p>5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3" calcext:value-type="float">
            <text:p>16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ÉZAR BELMINO BARBOSA EVANGELISTA JUNIOR</text:p>
          </table:table-cell>
          <table:table-cell table:style-name="ce8" office:value-type="string" calcext:value-type="string">
            <text:p>SEC 3ª VARA DAS EXECUÇOES PENAI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5723" calcext:value-type="float">
            <text:p>572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28" calcext:value-type="float">
            <text:p>82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Z BESSA NETO</text:p>
          </table:table-cell>
          <table:table-cell table:style-name="ce8" office:value-type="string" calcext:value-type="string">
            <text:p>SEC 3ª VARA DAS EXECUÇOES PENAI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5723" calcext:value-type="float">
            <text:p>572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70" calcext:value-type="float">
            <text:p>170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12" calcext:value-type="float">
            <text:p>151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LAVIO VINICIUS BASTOS SOUSA</text:p>
          </table:table-cell>
          <table:table-cell table:style-name="ce8" office:value-type="string" calcext:value-type="string">
            <text:p>SEC 3ª VARA DE DELITO DE TRAFICO DE DROGA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321" calcext:value-type="float">
            <text:p>132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2" calcext:value-type="float">
            <text:p>16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GESILIA PACHECO CAVALCANTI</text:p>
          </table:table-cell>
          <table:table-cell table:style-name="ce8" office:value-type="string" calcext:value-type="string">
            <text:p>SEC 3ª VARA DE EXECUÇOES FISCAIS E DE CRIMES CONTRA A ORDEM TRIBUTARI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2675" calcext:value-type="float">
            <text:p>12675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06" calcext:value-type="float">
            <text:p>206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66" calcext:value-type="float">
            <text:p>46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EDITO HELDER AFONSO IBIAPINA</text:p>
          </table:table-cell>
          <table:table-cell table:style-name="ce8" office:value-type="string" calcext:value-type="string">
            <text:p>SEC 3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190" calcext:value-type="float">
            <text:p>219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LOPES DE ARAUJO FILHO</text:p>
          </table:table-cell>
          <table:table-cell table:style-name="ce8" office:value-type="string" calcext:value-type="string">
            <text:p>SEC 3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190" calcext:value-type="float">
            <text:p>219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MARLEIDE MACIEL MENDES</text:p>
          </table:table-cell>
          <table:table-cell table:style-name="ce8" office:value-type="string" calcext:value-type="string">
            <text:p>SEC 3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190" calcext:value-type="float">
            <text:p>219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70" calcext:value-type="float">
            <text:p>37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ILARA PEDREIRA GUERREIRO DE BRITO</text:p>
          </table:table-cell>
          <table:table-cell table:style-name="ce8" office:value-type="string" calcext:value-type="string">
            <text:p>SEC 3ª VARA DE SUCESSOE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4" calcext:value-type="float">
            <text:p>74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16" calcext:value-type="float">
            <text:p>101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ANIELA LIMA DA ROCHA</text:p>
          </table:table-cell>
          <table:table-cell table:style-name="ce8" office:value-type="string" calcext:value-type="string">
            <text:p>SEC 3ª VARA DO JURI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21" calcext:value-type="float">
            <text:p>282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VICTOR NUNES BARROSO</text:p>
          </table:table-cell>
          <table:table-cell table:style-name="ce8" office:value-type="string" calcext:value-type="string">
            <text:p>SEC 3ª VARA DO JURI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21" calcext:value-type="float">
            <text:p>282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ABIANO DAMASCENO MAIA</text:p>
          </table:table-cell>
          <table:table-cell table:style-name="ce8" office:value-type="string" calcext:value-type="string">
            <text:p>SEC 4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731" calcext:value-type="float">
            <text:p>3731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2" calcext:value-type="float">
            <text:p>30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EDMILSON DE OLIVEIRA</text:p>
          </table:table-cell>
          <table:table-cell table:style-name="ce8" office:value-type="string" calcext:value-type="string">
            <text:p>SEC 4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731" calcext:value-type="float">
            <text:p>3731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DRIANA AGUIAR MAGALHAES</text:p>
          </table:table-cell>
          <table:table-cell table:style-name="ce8" office:value-type="string" calcext:value-type="string">
            <text:p>SEC 4ª VARA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834" calcext:value-type="float">
            <text:p>2834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HRISTIANNE BRAGA MAGALHÃES CABRAL</text:p>
          </table:table-cell>
          <table:table-cell table:style-name="ce8" office:value-type="string" calcext:value-type="string">
            <text:p>SEC 4ª VARA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834" calcext:value-type="float">
            <text:p>2834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IA SAMMIA SOUZA MOREIRA</text:p>
          </table:table-cell>
          <table:table-cell table:style-name="ce8" office:value-type="string" calcext:value-type="string">
            <text:p>SEC 4ª VARA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834" calcext:value-type="float">
            <text:p>2834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ORTENSIO AUGUSTO PIRES NOGUEIRA</text:p>
          </table:table-cell>
          <table:table-cell table:style-name="ce8" office:value-type="string" calcext:value-type="string">
            <text:p>SEC 4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32" calcext:value-type="float">
            <text:p>383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NTOVANNI COLARES CAVALCANTE</text:p>
          </table:table-cell>
          <table:table-cell table:style-name="ce8" office:value-type="string" calcext:value-type="string">
            <text:p>SEC 4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32" calcext:value-type="float">
            <text:p>383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56" calcext:value-type="float">
            <text:p>15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3" calcext:value-type="float">
            <text:p>22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ISMAR BELARMINO PEREIRA</text:p>
          </table:table-cell>
          <table:table-cell table:style-name="ce8" office:value-type="string" calcext:value-type="string">
            <text:p>SEC 4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32" calcext:value-type="float">
            <text:p>383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JAIME MEDEIROS NETO</text:p>
          </table:table-cell>
          <table:table-cell table:style-name="ce8" office:value-type="string" calcext:value-type="string">
            <text:p>SEC 4ª VARA DA INFANCIA E JUVENTUDE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RGE DI CIERO MIRANDA</text:p>
          </table:table-cell>
          <table:table-cell table:style-name="ce8" office:value-type="string" calcext:value-type="string">
            <text:p>SEC 4ª VARA DE DELITO DE TRAFICO DE DROGA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69" calcext:value-type="float">
            <text:p>106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0" calcext:value-type="float">
            <text:p>29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ELTON JOSE DA SILVA FAVACHO</text:p>
          </table:table-cell>
          <table:table-cell table:style-name="ce8" office:value-type="string" calcext:value-type="string">
            <text:p>SEC 4ª VARA DE DELITO DE TRAFICO DE DROGA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69" calcext:value-type="float">
            <text:p>106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AVID FORTUNA DA MATA</text:p>
          </table:table-cell>
          <table:table-cell table:style-name="ce8" office:value-type="string" calcext:value-type="string">
            <text:p>SEC 4ª VARA DE EXECUÇOES FISCAIS E DE CRIMES CONTRA A ORDEM TRIBUTARI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1973" calcext:value-type="float">
            <text:p>11973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1" calcext:value-type="float">
            <text:p>21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SARQUIS QUEIROZ</text:p>
          </table:table-cell>
          <table:table-cell table:style-name="ce8" office:value-type="string" calcext:value-type="string">
            <text:p>SEC 4ª VARA DE EXECUÇOES FISCAIS E DE CRIMES CONTRA A ORDEM TRIBUTARI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1973" calcext:value-type="float">
            <text:p>11973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0" calcext:value-type="float">
            <text:p>80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80" calcext:value-type="float">
            <text:p>28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BENEDITO HELDER AFONSO IBIAPINA</text:p>
          </table:table-cell>
          <table:table-cell table:style-name="ce8" office:value-type="string" calcext:value-type="string">
            <text:p>SEC 4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630" calcext:value-type="float">
            <text:p>163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9" calcext:value-type="float">
            <text:p>25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ATALIA ALMINO GONDIM</text:p>
          </table:table-cell>
          <table:table-cell table:style-name="ce8" office:value-type="string" calcext:value-type="string">
            <text:p>SEC 4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630" calcext:value-type="float">
            <text:p>163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OSALIA GOMES DOS SANTOS</text:p>
          </table:table-cell>
          <table:table-cell table:style-name="ce8" office:value-type="string" calcext:value-type="string">
            <text:p>SEC 4ª VARA DE SUCESSOE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44" calcext:value-type="float">
            <text:p>1444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7" calcext:value-type="float">
            <text:p>77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15" calcext:value-type="float">
            <text:p>81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CARLOS PINHEIRO KLEIN FILHO</text:p>
          </table:table-cell>
          <table:table-cell table:style-name="ce8" office:value-type="string" calcext:value-type="string">
            <text:p>SEC 4ª VARA DO JURI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89" calcext:value-type="float">
            <text:p>258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12" calcext:value-type="float">
            <text:p>61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DSON FEITOSA DOS SANTOS FILHO</text:p>
          </table:table-cell>
          <table:table-cell table:style-name="ce8" office:value-type="string" calcext:value-type="string">
            <text:p>SEC 4ª VARA DO JURI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89" calcext:value-type="float">
            <text:p>258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7" calcext:value-type="float">
            <text:p>35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CIANA TEIXEIRA DE SOUZA</text:p>
          </table:table-cell>
          <table:table-cell table:style-name="ce8" office:value-type="string" calcext:value-type="string">
            <text:p>SEC 4ª VARA DO JURI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89" calcext:value-type="float">
            <text:p>258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VALENCIA MARIA ALVES DE SOUSA AQUINO</text:p>
          </table:table-cell>
          <table:table-cell table:style-name="ce8" office:value-type="string" calcext:value-type="string">
            <text:p>SEC 4ª VARA DO JURI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89" calcext:value-type="float">
            <text:p>2589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LISSON DO VALLE SIMEAO</text:p>
          </table:table-cell>
          <table:table-cell table:style-name="ce8" office:value-type="string" calcext:value-type="string">
            <text:p>SEC 5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961" calcext:value-type="float">
            <text:p>396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DRIANA AGUIAR MAGALHAES</text:p>
          </table:table-cell>
          <table:table-cell table:style-name="ce8" office:value-type="string" calcext:value-type="string">
            <text:p>SEC 5ª VARA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561" calcext:value-type="float">
            <text:p>356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4" calcext:value-type="float">
            <text:p>6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2" calcext:value-type="float">
            <text:p>38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ISMAR BELARMINO PEREIRA</text:p>
          </table:table-cell>
          <table:table-cell table:style-name="ce8" office:value-type="string" calcext:value-type="string">
            <text:p>SEC 5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89" calcext:value-type="float">
            <text:p>418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45" calcext:value-type="float">
            <text:p>44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DUARDO GIBSON MARTINS</text:p>
          </table:table-cell>
          <table:table-cell table:style-name="ce8" office:value-type="string" calcext:value-type="string">
            <text:p>SEC 5ª VARA DA INFANCIA E JUVENTUDE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054" calcext:value-type="float">
            <text:p>3054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UIZ CARLOS SARAIVA GUERRA</text:p>
          </table:table-cell>
          <table:table-cell table:style-name="ce8" office:value-type="string" calcext:value-type="string">
            <text:p>SEC 5ª VARA DA INFANCIA E JUVENTUDE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054" calcext:value-type="float">
            <text:p>3054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43" calcext:value-type="float">
            <text:p>143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64" calcext:value-type="float">
            <text:p>106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NUEL CLISTENES DE FACANHA E GONCALVES</text:p>
          </table:table-cell>
          <table:table-cell table:style-name="ce8" office:value-type="string" calcext:value-type="string">
            <text:p>SEC 5ª VARA DA INFANCIA E JUVENTUDE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054" calcext:value-type="float">
            <text:p>3054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70" calcext:value-type="float">
            <text:p>37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1" calcext:value-type="float">
            <text:p>13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DREA MENDES BEZERRA DELFINO</text:p>
          </table:table-cell>
          <table:table-cell table:style-name="ce8" office:value-type="string" calcext:value-type="string">
            <text:p>SEC 5ª VARA DE EXECUÇOES FISCAIS E DE CRIMES CONTRA A ORDEM TRIBUTARI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3033" calcext:value-type="float">
            <text:p>1303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25" calcext:value-type="float">
            <text:p>125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05" calcext:value-type="float">
            <text:p>40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LOPES DE ARAUJO FILHO</text:p>
          </table:table-cell>
          <table:table-cell table:style-name="ce8" office:value-type="string" calcext:value-type="string">
            <text:p>SEC 5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427" calcext:value-type="float">
            <text:p>2427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7" calcext:value-type="float">
            <text:p>31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RICARDO COSTA D ALMEIDA</text:p>
          </table:table-cell>
          <table:table-cell table:style-name="ce8" office:value-type="string" calcext:value-type="string">
            <text:p>SEC 5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427" calcext:value-type="float">
            <text:p>2427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RICARDO VIDAL PATROCINIO</text:p>
          </table:table-cell>
          <table:table-cell table:style-name="ce8" office:value-type="string" calcext:value-type="string">
            <text:p>SEC 5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427" calcext:value-type="float">
            <text:p>2427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LEIDE ALVES DE AGUIAR</text:p>
          </table:table-cell>
          <table:table-cell table:style-name="ce8" office:value-type="string" calcext:value-type="string">
            <text:p>SEC 5ª VARA DE SUCESSOE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60" calcext:value-type="float">
            <text:p>206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ERGIO GIRAO ABREU</text:p>
          </table:table-cell>
          <table:table-cell table:style-name="ce8" office:value-type="string" calcext:value-type="string">
            <text:p>SEC 5ª VARA DE SUCESSOE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060" calcext:value-type="float">
            <text:p>206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08" calcext:value-type="float">
            <text:p>108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23" calcext:value-type="float">
            <text:p>62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AIMUNDO LUCENA NETO</text:p>
          </table:table-cell>
          <table:table-cell table:style-name="ce8" office:value-type="string" calcext:value-type="string">
            <text:p>SEC 5ª VARA DO JURI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03" calcext:value-type="float">
            <text:p>280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VALENCIA MARIA ALVES DE SOUSA AQUINO</text:p>
          </table:table-cell>
          <table:table-cell table:style-name="ce8" office:value-type="string" calcext:value-type="string">
            <text:p>SEC 5ª VARA DO JURI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03" calcext:value-type="float">
            <text:p>280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CAVALCANTE JUNIOR</text:p>
          </table:table-cell>
          <table:table-cell table:style-name="ce8" office:value-type="string" calcext:value-type="string">
            <text:p>SEC 6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684" calcext:value-type="float">
            <text:p>968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5" calcext:value-type="float">
            <text:p>18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RLA SUSIANY ALVES DE MOURA</text:p>
          </table:table-cell>
          <table:table-cell table:style-name="ce8" office:value-type="string" calcext:value-type="string">
            <text:p>SEC 6ª VARA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899" calcext:value-type="float">
            <text:p>2899</text:p>
          </table:table-cell>
          <table:table-cell table:style-name="ce6" office:value-type="float" office:value="214" calcext:value-type="float">
            <text:p>21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DUARDO DE CASTRO NETO</text:p>
          </table:table-cell>
          <table:table-cell table:style-name="ce8" office:value-type="string" calcext:value-type="string">
            <text:p>SEC 6ª VARA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899" calcext:value-type="float">
            <text:p>2899</text:p>
          </table:table-cell>
          <table:table-cell table:style-name="ce6" office:value-type="float" office:value="214" calcext:value-type="float">
            <text:p>21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6" calcext:value-type="float">
            <text:p>8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ENRIQUE JORGE GRANJA DE CASTRO</text:p>
          </table:table-cell>
          <table:table-cell table:style-name="ce8" office:value-type="string" calcext:value-type="string">
            <text:p>SEC 6ª VARA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899" calcext:value-type="float">
            <text:p>2899</text:p>
          </table:table-cell>
          <table:table-cell table:style-name="ce6" office:value-type="float" office:value="214" calcext:value-type="float">
            <text:p>21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RLOS ROGERIO FACUNDO</text:p>
          </table:table-cell>
          <table:table-cell table:style-name="ce8" office:value-type="string" calcext:value-type="string">
            <text:p>SEC 6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4832" calcext:value-type="float">
            <text:p>4832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95" calcext:value-type="float">
            <text:p>19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84" calcext:value-type="float">
            <text:p>58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PAULO DE TARSO PIRES NOGUEIRA</text:p>
          </table:table-cell>
          <table:table-cell table:style-name="ce8" office:value-type="string" calcext:value-type="string">
            <text:p>SEC 6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4832" calcext:value-type="float">
            <text:p>4832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89" calcext:value-type="float">
            <text:p>68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DREA MENDES BEZERRA DELFINO</text:p>
          </table:table-cell>
          <table:table-cell table:style-name="ce8" office:value-type="string" calcext:value-type="string">
            <text:p>SEC 6ª VARA DE EXECUÇOES FISCAIS E CRIMES CONTRA A ORDEM TRIBUTAR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0879" calcext:value-type="float">
            <text:p>10879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07" calcext:value-type="float">
            <text:p>707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6" calcext:value-type="float">
            <text:p>51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ORTENSIO AUGUSTO PIRES NOGUEIRA</text:p>
          </table:table-cell>
          <table:table-cell table:style-name="ce8" office:value-type="string" calcext:value-type="string">
            <text:p>SEC 6ª VARA DE EXECUÇOES FISCAIS E CRIMES CONTRA A ORDEM TRIBUTAR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0879" calcext:value-type="float">
            <text:p>10879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RICARDO COSTA D ALMEIDA</text:p>
          </table:table-cell>
          <table:table-cell table:style-name="ce8" office:value-type="string" calcext:value-type="string">
            <text:p>SEC 6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281" calcext:value-type="float">
            <text:p>228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5" calcext:value-type="float">
            <text:p>32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MARTINS SIRIANO</text:p>
          </table:table-cell>
          <table:table-cell table:style-name="ce8" office:value-type="string" calcext:value-type="string">
            <text:p>SEC 6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281" calcext:value-type="float">
            <text:p>228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A KAYRENA DA SILVA FREITAS</text:p>
          </table:table-cell>
          <table:table-cell table:style-name="ce8" office:value-type="string" calcext:value-type="string">
            <text:p>SEC 7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8221" calcext:value-type="float">
            <text:p>8221</text:p>
          </table:table-cell>
          <table:table-cell table:style-name="ce6" office:value-type="float" office:value="1035" calcext:value-type="float">
            <text:p>103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43" calcext:value-type="float">
            <text:p>54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CRISTIANO DE CARVALHO MAGALHAES</text:p>
          </table:table-cell>
          <table:table-cell table:style-name="ce8" office:value-type="string" calcext:value-type="string">
            <text:p>SEC 7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8221" calcext:value-type="float">
            <text:p>8221</text:p>
          </table:table-cell>
          <table:table-cell table:style-name="ce6" office:value-type="float" office:value="1035" calcext:value-type="float">
            <text:p>103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8" calcext:value-type="float">
            <text:p>17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ERNANDO LUIZ PINHEIRO BARROS</text:p>
          </table:table-cell>
          <table:table-cell table:style-name="ce8" office:value-type="string" calcext:value-type="string">
            <text:p>SEC 7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8221" calcext:value-type="float">
            <text:p>8221</text:p>
          </table:table-cell>
          <table:table-cell table:style-name="ce6" office:value-type="float" office:value="1035" calcext:value-type="float">
            <text:p>103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ELIPE AUGUSTO ROLA PERGENTINO MAIA</text:p>
          </table:table-cell>
          <table:table-cell table:style-name="ce8" office:value-type="string" calcext:value-type="string">
            <text:p>SEC 7ª VARA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454" calcext:value-type="float">
            <text:p>3454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9" calcext:value-type="float">
            <text:p>7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RLOS AUGUSTO GOMES CORREIA</text:p>
          </table:table-cell>
          <table:table-cell table:style-name="ce8" office:value-type="string" calcext:value-type="string">
            <text:p>SEC 7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34" calcext:value-type="float">
            <text:p>483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4" calcext:value-type="float">
            <text:p>47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MARTINS SIRIANO</text:p>
          </table:table-cell>
          <table:table-cell table:style-name="ce8" office:value-type="string" calcext:value-type="string">
            <text:p>SEC 7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822" calcext:value-type="float">
            <text:p>282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UYANE MACEDO DE LUCENA</text:p>
          </table:table-cell>
          <table:table-cell table:style-name="ce8" office:value-type="string" calcext:value-type="string">
            <text:p>SEC 7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822" calcext:value-type="float">
            <text:p>282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GENOR STUDART NETO</text:p>
          </table:table-cell>
          <table:table-cell table:style-name="ce8" office:value-type="string" calcext:value-type="string">
            <text:p>SEC 8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5580" calcext:value-type="float">
            <text:p>5580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A KAYRENA DA SILVA FREITAS</text:p>
          </table:table-cell>
          <table:table-cell table:style-name="ce8" office:value-type="string" calcext:value-type="string">
            <text:p>SEC 8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5580" calcext:value-type="float">
            <text:p>5580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861" calcext:value-type="float">
            <text:p>86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55" calcext:value-type="float">
            <text:p>65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CRISTIANO DE CARVALHO MAGALHAES</text:p>
          </table:table-cell>
          <table:table-cell table:style-name="ce8" office:value-type="string" calcext:value-type="string">
            <text:p>SEC 8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5580" calcext:value-type="float">
            <text:p>5580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ENRIQUE JORGE GRANJA DE CASTRO</text:p>
          </table:table-cell>
          <table:table-cell table:style-name="ce8" office:value-type="string" calcext:value-type="string">
            <text:p>SEC 8ª VARA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3633" calcext:value-type="float">
            <text:p>363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24" calcext:value-type="float">
            <text:p>52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A CLEYDE VIANA DE SOUZA</text:p>
          </table:table-cell>
          <table:table-cell table:style-name="ce8" office:value-type="string" calcext:value-type="string">
            <text:p>SEC 8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08" calcext:value-type="float">
            <text:p>140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EDUARDO FONTENELE BATISTA</text:p>
          </table:table-cell>
          <table:table-cell table:style-name="ce8" office:value-type="string" calcext:value-type="string">
            <text:p>SEC 8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08" calcext:value-type="float">
            <text:p>140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4" calcext:value-type="float">
            <text:p>5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" calcext:value-type="float">
            <text:p>14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EDUARDO TORQUATO SCORSAFAVA</text:p>
          </table:table-cell>
          <table:table-cell table:style-name="ce8" office:value-type="string" calcext:value-type="string">
            <text:p>SEC 8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08" calcext:value-type="float">
            <text:p>140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GUCIO CARVALHO COELHO</text:p>
          </table:table-cell>
          <table:table-cell table:style-name="ce8" office:value-type="string" calcext:value-type="string">
            <text:p>SEC 8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337" calcext:value-type="float">
            <text:p>133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07" calcext:value-type="float">
            <text:p>50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A LUIZA CRAVEIRO BARREIRA</text:p>
          </table:table-cell>
          <table:table-cell table:style-name="ce8" office:value-type="string" calcext:value-type="string">
            <text:p>SEC 9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649" calcext:value-type="float">
            <text:p>9649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69" calcext:value-type="float">
            <text:p>46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A NEUMA MOTA MOREIRA DIAS</text:p>
          </table:table-cell>
          <table:table-cell table:style-name="ce8" office:value-type="string" calcext:value-type="string">
            <text:p>SEC 9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649" calcext:value-type="float">
            <text:p>9649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MARCELLO ALVES NOBRE</text:p>
          </table:table-cell>
          <table:table-cell table:style-name="ce8" office:value-type="string" calcext:value-type="string">
            <text:p>SEC 9ª VARA CIVE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649" calcext:value-type="float">
            <text:p>9649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8" calcext:value-type="float">
            <text:p>12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VANESSA MARIA QUARIGUASY PEREIRA VERAS</text:p>
          </table:table-cell>
          <table:table-cell table:style-name="ce8" office:value-type="string" calcext:value-type="string">
            <text:p>SEC 9ª VARA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588" calcext:value-type="float">
            <text:p>358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RLOS AUGUSTO GOMES CORREIA</text:p>
          </table:table-cell>
          <table:table-cell table:style-name="ce8" office:value-type="string" calcext:value-type="string">
            <text:p>SEC 9ª VARA DA FAZENDA PUBLIC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37" calcext:value-type="float">
            <text:p>937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25" calcext:value-type="float">
            <text:p>125</text:p>
          </table:table-cell>
          <table:table-cell table:style-name="ce6" office:value-type="float" office:value="163" calcext:value-type="float">
            <text:p>16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41" calcext:value-type="float">
            <text:p>54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DEMAR DA SILVA LIMA</text:p>
          </table:table-cell>
          <table:table-cell table:style-name="ce8" office:value-type="string" calcext:value-type="string">
            <text:p>SEC 9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232" calcext:value-type="float">
            <text:p>123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ANE RUTH MAIA DE QUEIROGA</text:p>
          </table:table-cell>
          <table:table-cell table:style-name="ce8" office:value-type="string" calcext:value-type="string">
            <text:p>SEC 9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232" calcext:value-type="float">
            <text:p>123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VALESKA ALVES ALENCAR ROLIM</text:p>
          </table:table-cell>
          <table:table-cell table:style-name="ce8" office:value-type="string" calcext:value-type="string">
            <text:p>SEC 9ª VARA DE FAMIL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232" calcext:value-type="float">
            <text:p>123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ELIPE AUGUSTO ROLA PERGENTINO MAIA</text:p>
          </table:table-cell>
          <table:table-cell table:style-name="ce8" office:value-type="string" calcext:value-type="string">
            <text:p>SEC VARA DE CRIMES CONTRA A ORDEM TRIBUTAR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7" calcext:value-type="float">
            <text:p>148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OLANGE MENEZES HOLANDA</text:p>
          </table:table-cell>
          <table:table-cell table:style-name="ce8" office:value-type="string" calcext:value-type="string">
            <text:p>SEC VARA DE CRIMES CONTRA A ORDEM TRIBUTARIA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7" calcext:value-type="float">
            <text:p>148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DRE TEIXEIRA GURGEL</text:p>
          </table:table-cell>
          <table:table-cell table:style-name="ce8" office:value-type="string" calcext:value-type="string">
            <text:p>SEC VARA DE DELITOS DE ORGANIZAÇOES CRIMINOSAS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069" calcext:value-type="float">
            <text:p>1069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RLA SUSIANY ALVES DE MOURA</text:p>
          </table:table-cell>
          <table:table-cell table:style-name="ce8" office:value-type="string" calcext:value-type="string">
            <text:p>SEC VARA DE DELITOS DE ORGANIZAÇOES CRIMINOSAS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069" calcext:value-type="float">
            <text:p>1069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ENRIQUE LACERDA DE VASCONCELOS</text:p>
          </table:table-cell>
          <table:table-cell table:style-name="ce8" office:value-type="string" calcext:value-type="string">
            <text:p>SEC VARA DE DELITOS DE ORGANIZAÇOES CRIMINOSAS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069" calcext:value-type="float">
            <text:p>1069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RONALD CAVALCANTE SOARES JÚNIOR</text:p>
          </table:table-cell>
          <table:table-cell table:style-name="ce8" office:value-type="string" calcext:value-type="string">
            <text:p>SEC VARA DE DELITOS DE ORGANIZAÇOES CRIMINOSAS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069" calcext:value-type="float">
            <text:p>1069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OBERTO SOARES BULCAO COUTINHO</text:p>
          </table:table-cell>
          <table:table-cell table:style-name="ce8" office:value-type="string" calcext:value-type="string">
            <text:p>SEC VARA DO JUIZO MILITAR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280" calcext:value-type="float">
            <text:p>128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DAS GRAÇAS ALMEIDA DE QUENTAL</text:p>
          </table:table-cell>
          <table:table-cell table:style-name="ce8" office:value-type="string" calcext:value-type="string">
            <text:p>SEC VARA UNICA DE EXECUÇAO DE PENAS ALTERNATIVAS E HABEAS CORPU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34" calcext:value-type="float">
            <text:p>173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4" calcext:value-type="float">
            <text:p>5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A RAQUEL COLARES DOS SANTOS</text:p>
          </table:table-cell>
          <table:table-cell table:style-name="ce8" office:value-type="string" calcext:value-type="string">
            <text:p>1ª UNIDADE DO JUIZADO ESPECIAL CIVEL E CRIMINAL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929" calcext:value-type="float">
            <text:p>2929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VANDEMBERG FRANCELINO FREITAS</text:p>
          </table:table-cell>
          <table:table-cell table:style-name="ce8" office:value-type="string" calcext:value-type="string">
            <text:p>1ª UNIDADE DO JUIZADO ESPECIAL CIVEL E CRIMINAL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929" calcext:value-type="float">
            <text:p>2929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AVID FORTUNA DA MATA</text:p>
          </table:table-cell>
          <table:table-cell table:style-name="ce8" office:value-type="string" calcext:value-type="string">
            <text:p>1ª UNIDADE DO JUIZADO ESPECIAL CIVEL E CRIMINAL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929" calcext:value-type="float">
            <text:p>2929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JALMA SOBREIRA DANTAS JUNIOR</text:p>
          </table:table-cell>
          <table:table-cell table:style-name="ce8" office:value-type="string" calcext:value-type="string">
            <text:p>1ª UNIDADE DO JUIZADO ESPECIAL CIVEL E CRIMINAL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929" calcext:value-type="float">
            <text:p>2929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GIACUMUZACCARA LEITE CAMPOS</text:p>
          </table:table-cell>
          <table:table-cell table:style-name="ce8" office:value-type="string" calcext:value-type="string">
            <text:p>1ª UNIDADE DO JUIZADO ESPECIAL CIVEL E CRIMINAL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929" calcext:value-type="float">
            <text:p>2929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36" calcext:value-type="float">
            <text:p>43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EILA REGINA CORADO LOBATO</text:p>
          </table:table-cell>
          <table:table-cell table:style-name="ce8" office:value-type="string" calcext:value-type="string">
            <text:p>1ª UNIDADE DO JUIZADO ESPECIAL CIVEL E CRIMINAL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929" calcext:value-type="float">
            <text:p>2929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MARA DE ALMEIDA CABRAL</text:p>
          </table:table-cell>
          <table:table-cell table:style-name="ce8" office:value-type="string" calcext:value-type="string">
            <text:p>1ª UNIDADE DO JUIZADO ESPECIAL CIVEL E CRIMINAL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929" calcext:value-type="float">
            <text:p>2929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AVID FORTUNA DA MATA</text:p>
          </table:table-cell>
          <table:table-cell table:style-name="ce8" office:value-type="string" calcext:value-type="string">
            <text:p>2ª UNIDADE DO JUIZADO ESPECIAL CIVEL E CRIMINAL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179" calcext:value-type="float">
            <text:p>117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GIACUMUZACCARA LEITE CAMPOS</text:p>
          </table:table-cell>
          <table:table-cell table:style-name="ce8" office:value-type="string" calcext:value-type="string">
            <text:p>2ª UNIDADE DO JUIZADO ESPECIAL CIVEL E CRIMINAL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179" calcext:value-type="float">
            <text:p>117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MARA DE ALMEIDA CABRAL</text:p>
          </table:table-cell>
          <table:table-cell table:style-name="ce8" office:value-type="string" calcext:value-type="string">
            <text:p>2ª UNIDADE DO JUIZADO ESPECIAL CIVEL E CRIMINAL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179" calcext:value-type="float">
            <text:p>117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2" calcext:value-type="float">
            <text:p>22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ACELINO JÁCOME CARVALHO</text:p>
          </table:table-cell>
          <table:table-cell table:style-name="ce8" office:value-type="string" calcext:value-type="string">
            <text:p>JUIZADO DA VIOLENCIA DOMESTICA E FAMILIAR CONTRA A MULHER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7723" calcext:value-type="float">
            <text:p>7723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11" calcext:value-type="float">
            <text:p>11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4" calcext:value-type="float">
            <text:p>21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GIACUMUZACCARA LEITE CAMPOS</text:p>
          </table:table-cell>
          <table:table-cell table:style-name="ce8" office:value-type="string" calcext:value-type="string">
            <text:p>JUIZADO ESPECIAL DA COMARCA DE JUAZEIRO DO NORTE</text:p>
          </table:table-cell>
          <table:table-cell table:style-name="ce11" office:value-type="string" calcext:value-type="string">
            <text:p>Final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JOSE MAZZA SIQUEIRA</text:p>
          </table:table-cell>
          <table:table-cell table:style-name="ce8" office:value-type="string" calcext:value-type="string">
            <text:p>SEC 1ª VARA CIVEL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866" calcext:value-type="float">
            <text:p>4866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ENATO BELO VIANNA VELLOSO</text:p>
          </table:table-cell>
          <table:table-cell table:style-name="ce8" office:value-type="string" calcext:value-type="string">
            <text:p>SEC 1ª VARA CIVEL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866" calcext:value-type="float">
            <text:p>4866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22" calcext:value-type="float">
            <text:p>52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GUSTAVO HENRIQUE CARDOSO CAVALCANTE</text:p>
          </table:table-cell>
          <table:table-cell table:style-name="ce8" office:value-type="string" calcext:value-type="string">
            <text:p>SEC 1ª VARA CRIMINAL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26" calcext:value-type="float">
            <text:p>432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2" calcext:value-type="float">
            <text:p>22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ARISSA BRAGA COSTA DE OLIVEIRA LIMA</text:p>
          </table:table-cell>
          <table:table-cell table:style-name="ce8" office:value-type="string" calcext:value-type="string">
            <text:p>SEC 1ª VARA CRIMINAL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26" calcext:value-type="float">
            <text:p>432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LEXSANDRA LACERDA BATISTA BRITO</text:p>
          </table:table-cell>
          <table:table-cell table:style-name="ce8" office:value-type="string" calcext:value-type="string">
            <text:p>SEC 1ª VARA DE FAMILIA E SUCESSOES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359" calcext:value-type="float">
            <text:p>3359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IGUEL FEITOSA CARDOSO</text:p>
          </table:table-cell>
          <table:table-cell table:style-name="ce8" office:value-type="string" calcext:value-type="string">
            <text:p>SEC 1ª VARA DE FAMILIA E SUCESSOES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359" calcext:value-type="float">
            <text:p>3359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3" calcext:value-type="float">
            <text:p>20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JOSE MAZZA SIQUEIRA</text:p>
          </table:table-cell>
          <table:table-cell table:style-name="ce8" office:value-type="string" calcext:value-type="string">
            <text:p>SEC 2ª VARA CIVEL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612" calcext:value-type="float">
            <text:p>3612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35" calcext:value-type="float">
            <text:p>53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ENATO ESMERALDO PAES</text:p>
          </table:table-cell>
          <table:table-cell table:style-name="ce8" office:value-type="string" calcext:value-type="string">
            <text:p>SEC 2ª VARA CIVEL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612" calcext:value-type="float">
            <text:p>3612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ARISSA BRAGA COSTA DE OLIVEIRA LIMA</text:p>
          </table:table-cell>
          <table:table-cell table:style-name="ce8" office:value-type="string" calcext:value-type="string">
            <text:p>SEC 2ª VARA CRIMINAL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377" calcext:value-type="float">
            <text:p>537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5" calcext:value-type="float">
            <text:p>75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LEXSANDRA LACERDA BATISTA BRITO</text:p>
          </table:table-cell>
          <table:table-cell table:style-name="ce8" office:value-type="string" calcext:value-type="string">
            <text:p>SEC 2ª VARA DE FAMILIA E SUCESSOES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258" calcext:value-type="float">
            <text:p>3258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7" calcext:value-type="float">
            <text:p>35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IGUEL FEITOSA CARDOSO</text:p>
          </table:table-cell>
          <table:table-cell table:style-name="ce8" office:value-type="string" calcext:value-type="string">
            <text:p>SEC 2ª VARA DE FAMILIA E SUCESSOES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258" calcext:value-type="float">
            <text:p>3258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JOSE MAZZA SIQUEIRA</text:p>
          </table:table-cell>
          <table:table-cell table:style-name="ce8" office:value-type="string" calcext:value-type="string">
            <text:p>SEC 3ª VARA CIVEL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7279" calcext:value-type="float">
            <text:p>7279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SE FLAVIO BEZERRA MORAIS</text:p>
          </table:table-cell>
          <table:table-cell table:style-name="ce8" office:value-type="string" calcext:value-type="string">
            <text:p>SEC 3ª VARA CIVEL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7279" calcext:value-type="float">
            <text:p>7279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9" calcext:value-type="float">
            <text:p>35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ENATO BELO VIANNA VELLOSO</text:p>
          </table:table-cell>
          <table:table-cell table:style-name="ce8" office:value-type="string" calcext:value-type="string">
            <text:p>SEC 3ª VARA CIVEL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7279" calcext:value-type="float">
            <text:p>7279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44" calcext:value-type="float">
            <text:p>64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ENATO ESMERALDO PAES</text:p>
          </table:table-cell>
          <table:table-cell table:style-name="ce8" office:value-type="string" calcext:value-type="string">
            <text:p>SEC 3ª VARA CIVEL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7279" calcext:value-type="float">
            <text:p>7279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64" calcext:value-type="float">
            <text:p>76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GUSTAVO HENRIQUE CARDOSO CAVALCANTE</text:p>
          </table:table-cell>
          <table:table-cell table:style-name="ce8" office:value-type="string" calcext:value-type="string">
            <text:p>SEC 3ª VARA CRIMINAL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1" calcext:value-type="float">
            <text:p>18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URACI DE SOUZA SANTOS JUNIOR</text:p>
          </table:table-cell>
          <table:table-cell table:style-name="ce8" office:value-type="string" calcext:value-type="string">
            <text:p>SEC 3ª VARA CRIMINAL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IA LUCIA VIEIRA</text:p>
          </table:table-cell>
          <table:table-cell table:style-name="ce8" office:value-type="string" calcext:value-type="string">
            <text:p>SEC 3ª VARA CRIMINAL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3" calcext:value-type="float">
            <text:p>28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MARCELO WOLNEY ALENCAR PEREIRA DE MATOS</text:p>
          </table:table-cell>
          <table:table-cell table:style-name="ce8" office:value-type="string" calcext:value-type="string">
            <text:p>SEC VARA UNICA DA INFANCIA E JUVENTUDE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62" calcext:value-type="float">
            <text:p>962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PERICLES VICTOR GALVAO DE OLIVEIRA</text:p>
          </table:table-cell>
          <table:table-cell table:style-name="ce8" office:value-type="string" calcext:value-type="string">
            <text:p>SEC VARA UNICA DA INFANCIA E JUVENTUDE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62" calcext:value-type="float">
            <text:p>962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4" calcext:value-type="float">
            <text:p>7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4" calcext:value-type="float">
            <text:p>29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NDICE ARRUDA VASCONCELOS</text:p>
          </table:table-cell>
          <table:table-cell table:style-name="ce8" office:value-type="string" calcext:value-type="string">
            <text:p>JUIZADO ESPECIAL DA COMARCA DE MARACANAU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344" calcext:value-type="float">
            <text:p>134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7" calcext:value-type="float">
            <text:p>25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AVID RIBEIRO DE SOUZA BELÉM</text:p>
          </table:table-cell>
          <table:table-cell table:style-name="ce8" office:value-type="string" calcext:value-type="string">
            <text:p>JUIZADO ESPECIAL DA COMARCA DE MARACANAU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344" calcext:value-type="float">
            <text:p>134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ERNANDO DE SOUZA VICENTE</text:p>
          </table:table-cell>
          <table:table-cell table:style-name="ce8" office:value-type="string" calcext:value-type="string">
            <text:p>JUIZADO ESPECIAL DA COMARCA DE MARACANAU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344" calcext:value-type="float">
            <text:p>134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VICTOR NUNES BARROSO</text:p>
          </table:table-cell>
          <table:table-cell table:style-name="ce8" office:value-type="string" calcext:value-type="string">
            <text:p>JUIZADO ESPECIAL DA COMARCA DE MARACANAU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344" calcext:value-type="float">
            <text:p>134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DREA PIMENTA FREITAS PINTO</text:p>
          </table:table-cell>
          <table:table-cell table:style-name="ce8" office:value-type="string" calcext:value-type="string">
            <text:p>SEC 1ª VARA CIVEL DA COMARCA DE MARACANAU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78" calcext:value-type="float">
            <text:p>197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UGUSTO CEZAR DE LUNA CORDEIRO SILVA</text:p>
          </table:table-cell>
          <table:table-cell table:style-name="ce8" office:value-type="string" calcext:value-type="string">
            <text:p>SEC 1ª VARA CIVEL DA COMARCA DE MARACANAU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78" calcext:value-type="float">
            <text:p>197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DAVID RIBEIRO DE SOUZA BELÉM</text:p>
          </table:table-cell>
          <table:table-cell table:style-name="ce8" office:value-type="string" calcext:value-type="string">
            <text:p>SEC 1ª VARA CIVEL DA COMARCA DE MARACANAU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78" calcext:value-type="float">
            <text:p>197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2" calcext:value-type="float">
            <text:p>17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JURANDY PORTO ROSA JUNIOR</text:p>
          </table:table-cell>
          <table:table-cell table:style-name="ce8" office:value-type="string" calcext:value-type="string">
            <text:p>SEC 1ª VARA CRIMINAL DA COMARCA DE MARACANAU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897" calcext:value-type="float">
            <text:p>489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1" calcext:value-type="float">
            <text:p>33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ERNANDO ANTONIO MEDINA DE LUCENA</text:p>
          </table:table-cell>
          <table:table-cell table:style-name="ce8" office:value-type="string" calcext:value-type="string">
            <text:p>SEC 1ª VARA DE FAMILIA E SUCESSOES DA COMARCA DE MARACANAU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316" calcext:value-type="float">
            <text:p>2316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AQUEL OTOCH SILVA</text:p>
          </table:table-cell>
          <table:table-cell table:style-name="ce8" office:value-type="string" calcext:value-type="string">
            <text:p>SEC 1ª VARA DE FAMILIA E SUCESSOES DA COMARCA DE MARACANAU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316" calcext:value-type="float">
            <text:p>2316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UGUSTO CEZAR DE LUNA CORDEIRO SILVA</text:p>
          </table:table-cell>
          <table:table-cell table:style-name="ce8" office:value-type="string" calcext:value-type="string">
            <text:p>SEC 2ª VARA CIVEL DA COMARCA DE MARACANAU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851" calcext:value-type="float">
            <text:p>2851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6" calcext:value-type="float">
            <text:p>31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DISIO MEIRA TEJO NETO</text:p>
          </table:table-cell>
          <table:table-cell table:style-name="ce8" office:value-type="string" calcext:value-type="string">
            <text:p>SEC 2ª VARA CRIMINAL DA COMARCA DE MARACANAU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214" calcext:value-type="float">
            <text:p>421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6" calcext:value-type="float">
            <text:p>34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LÁVIA MARIA AIRES FREIRE ALLEMÃO</text:p>
          </table:table-cell>
          <table:table-cell table:style-name="ce8" office:value-type="string" calcext:value-type="string">
            <text:p>SEC 2ª VARA CRIMINAL DA COMARCA DE MARACANAU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214" calcext:value-type="float">
            <text:p>421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ICARDO DE ARAUJO BARRETO</text:p>
          </table:table-cell>
          <table:table-cell table:style-name="ce8" office:value-type="string" calcext:value-type="string">
            <text:p>SEC 2ª VARA CRIMINAL DA COMARCA DE MARACANAU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214" calcext:value-type="float">
            <text:p>421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ERNANDO ANTONIO MEDINA DE LUCENA</text:p>
          </table:table-cell>
          <table:table-cell table:style-name="ce8" office:value-type="string" calcext:value-type="string">
            <text:p>SEC 2ª VARA DE FAMILIA E SUCESSOES DA COMARCA DE MARACANAU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000" calcext:value-type="float">
            <text:p>3000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ULIANA SAMPAIO DE ARAUJO</text:p>
          </table:table-cell>
          <table:table-cell table:style-name="ce8" office:value-type="string" calcext:value-type="string">
            <text:p>SEC 2ª VARA DE FAMILIA E SUCESSOES DA COMARCA DE MARACANAU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000" calcext:value-type="float">
            <text:p>3000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NELIANE RIBEIRO DE ALENCAR</text:p>
          </table:table-cell>
          <table:table-cell table:style-name="ce8" office:value-type="string" calcext:value-type="string">
            <text:p>SEC 2ª VARA DE FAMILIA E SUCESSOES DA COMARCA DE MARACANAU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000" calcext:value-type="float">
            <text:p>3000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84" calcext:value-type="float">
            <text:p>68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ERNANDO ANTONIO MEDINA DE LUCENA</text:p>
          </table:table-cell>
          <table:table-cell table:style-name="ce8" office:value-type="string" calcext:value-type="string">
            <text:p>SEC 3ª VARA CIVEL DA COMARCA DE MARACANAU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3063" calcext:value-type="float">
            <text:p>13063</text:p>
          </table:table-cell>
          <table:table-cell table:style-name="ce6" office:value-type="float" office:value="2173" calcext:value-type="float">
            <text:p>217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1" calcext:value-type="float">
            <text:p>33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ERNANDO DE SOUZA VICENTE</text:p>
          </table:table-cell>
          <table:table-cell table:style-name="ce8" office:value-type="string" calcext:value-type="string">
            <text:p>SEC 3ª VARA CIVEL DA COMARCA DE MARACANAU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3063" calcext:value-type="float">
            <text:p>13063</text:p>
          </table:table-cell>
          <table:table-cell table:style-name="ce6" office:value-type="float" office:value="2173" calcext:value-type="float">
            <text:p>217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5" calcext:value-type="float">
            <text:p>55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EGMA AGUIAR DIAS JANEBRO</text:p>
          </table:table-cell>
          <table:table-cell table:style-name="ce8" office:value-type="string" calcext:value-type="string">
            <text:p>SEC 3ª VARA CIVEL DA COMARCA DE MARACANAU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3063" calcext:value-type="float">
            <text:p>13063</text:p>
          </table:table-cell>
          <table:table-cell table:style-name="ce6" office:value-type="float" office:value="2173" calcext:value-type="float">
            <text:p>217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96" calcext:value-type="float">
            <text:p>79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ICCI LOBO DE FIGUEIREDO FILGUEIRA</text:p>
          </table:table-cell>
          <table:table-cell table:style-name="ce8" office:value-type="string" calcext:value-type="string">
            <text:p>SEC 3ª VARA CIVEL DA COMARCA DE MARACANAU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3063" calcext:value-type="float">
            <text:p>13063</text:p>
          </table:table-cell>
          <table:table-cell table:style-name="ce6" office:value-type="float" office:value="2173" calcext:value-type="float">
            <text:p>217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15" calcext:value-type="float">
            <text:p>31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NDICE ARRUDA VASCONCELOS</text:p>
          </table:table-cell>
          <table:table-cell table:style-name="ce8" office:value-type="string" calcext:value-type="string">
            <text:p>SEC 3ª VARA CRIMINAL DA COMARCA DE MARACANAU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4280" calcext:value-type="float">
            <text:p>428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ICARDO DE ARAUJO BARRETO</text:p>
          </table:table-cell>
          <table:table-cell table:style-name="ce8" office:value-type="string" calcext:value-type="string">
            <text:p>SEC 3ª VARA CRIMINAL DA COMARCA DE MARACANAU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4280" calcext:value-type="float">
            <text:p>428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ICCI LOBO DE FIGUEIREDO FILGUEIRA</text:p>
          </table:table-cell>
          <table:table-cell table:style-name="ce8" office:value-type="string" calcext:value-type="string">
            <text:p>SEC 3ª VARA CRIMINAL DA COMARCA DE MARACANAU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4280" calcext:value-type="float">
            <text:p>428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1" calcext:value-type="float">
            <text:p>7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ERNANDO DE SOUZA VICENTE</text:p>
          </table:table-cell>
          <table:table-cell table:style-name="ce8" office:value-type="string" calcext:value-type="string">
            <text:p>SEC VARA UNICA DA INFANCIA E JUVENTUDE DA COMARCA DE MARACANAU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1" calcext:value-type="float">
            <text:p>7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6" calcext:value-type="float">
            <text:p>17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AQUEL OTOCH SILVA</text:p>
          </table:table-cell>
          <table:table-cell table:style-name="ce8" office:value-type="string" calcext:value-type="string">
            <text:p>SEC VARA UNICA DE FAMILIA E SUCESSOES DA COMARCA DE MARACANAU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CARNEIRO ROBERTO</text:p>
          </table:table-cell>
          <table:table-cell table:style-name="ce8" office:value-type="string" calcext:value-type="string">
            <text:p>JUIZADO ESPECIAL DA COMARCA DE SOBRA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3211" calcext:value-type="float">
            <text:p>3211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CARLIETE ROQUE GONÇALVES PALACIO</text:p>
          </table:table-cell>
          <table:table-cell table:style-name="ce8" office:value-type="string" calcext:value-type="string">
            <text:p>JUIZADO ESPECIAL DA COMARCA DE SOBRA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3211" calcext:value-type="float">
            <text:p>3211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ELISON PACHECO OLIVEIRA TEIXEIRA</text:p>
          </table:table-cell>
          <table:table-cell table:style-name="ce8" office:value-type="string" calcext:value-type="string">
            <text:p>JUIZADO ESPECIAL DA COMARCA DE SOBRA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3211" calcext:value-type="float">
            <text:p>3211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1" calcext:value-type="float">
            <text:p>56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ANASTÁCIO CAVALCANTE NETO</text:p>
          </table:table-cell>
          <table:table-cell table:style-name="ce8" office:value-type="string" calcext:value-type="string">
            <text:p>JUIZADO ESPECIAL DA COMARCA DE SOBRA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3211" calcext:value-type="float">
            <text:p>3211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YRLLENSON FLAVIO BARBOSA SOARES</text:p>
          </table:table-cell>
          <table:table-cell table:style-name="ce8" office:value-type="string" calcext:value-type="string">
            <text:p>JUIZADO ESPECIAL DA COMARCA DE SOBRA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3211" calcext:value-type="float">
            <text:p>3211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YANNE MARIA BEZERRA DE ALENCAR</text:p>
          </table:table-cell>
          <table:table-cell table:style-name="ce8" office:value-type="string" calcext:value-type="string">
            <text:p>JUIZADO ESPECIAL DA COMARCA DE SOBRA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3211" calcext:value-type="float">
            <text:p>3211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WASHINGTON FROTA</text:p>
          </table:table-cell>
          <table:table-cell table:style-name="ce8" office:value-type="string" calcext:value-type="string">
            <text:p>SEC 1ª VARA CIVEL DA COMARCA DE SOBRA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935" calcext:value-type="float">
            <text:p>193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FRANCISCO ANASTÁCIO CAVALCANTE NETO</text:p>
          </table:table-cell>
          <table:table-cell table:style-name="ce8" office:value-type="string" calcext:value-type="string">
            <text:p>SEC 1ª VARA CRIMINAL DA COMARCA DE SOBRA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65" calcext:value-type="float">
            <text:p>1765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8" calcext:value-type="float">
            <text:p>22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PAULO SANTIAGO DE ANDRADE SILVA E CASTRO</text:p>
          </table:table-cell>
          <table:table-cell table:style-name="ce8" office:value-type="string" calcext:value-type="string">
            <text:p>SEC 1ª VARA CRIMINAL DA COMARCA DE SOBRA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65" calcext:value-type="float">
            <text:p>1765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ANAYNA MARQUES DE OLIVEIRA E SILVA</text:p>
          </table:table-cell>
          <table:table-cell table:style-name="ce8" office:value-type="string" calcext:value-type="string">
            <text:p>SEC 1ª VARA DE FAMILIA E SUCESSOES DA COMARCA DE SOBRA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584" calcext:value-type="float">
            <text:p>1584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28" calcext:value-type="float">
            <text:p>42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PAULO SANTIAGO DE ANDRADE SILVA E CASTRO</text:p>
          </table:table-cell>
          <table:table-cell table:style-name="ce8" office:value-type="string" calcext:value-type="string">
            <text:p>SEC 1ª VARA DE FAMILIA E SUCESSOES DA COMARCA DE SOBRA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584" calcext:value-type="float">
            <text:p>1584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LDENOR SOMBRA DE OLIVEIRA</text:p>
          </table:table-cell>
          <table:table-cell table:style-name="ce8" office:value-type="string" calcext:value-type="string">
            <text:p>SEC 2ª VARA CIVEL DA COMARCA DE SOBRA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522" calcext:value-type="float">
            <text:p>1522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CARNEIRO ROBERTO</text:p>
          </table:table-cell>
          <table:table-cell table:style-name="ce8" office:value-type="string" calcext:value-type="string">
            <text:p>SEC 2ª VARA CIVEL DA COMARCA DE SOBRA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522" calcext:value-type="float">
            <text:p>1522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4" calcext:value-type="float">
            <text:p>20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PAULO SANTIAGO DE ANDRADE SILVA E CASTRO</text:p>
          </table:table-cell>
          <table:table-cell table:style-name="ce8" office:value-type="string" calcext:value-type="string">
            <text:p>SEC 2ª VARA CRIMINAL DA COMARCA DE SOBRA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949" calcext:value-type="float">
            <text:p>394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2" calcext:value-type="float">
            <text:p>15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ROBERTO SOARES BULCAO COUTINHO</text:p>
          </table:table-cell>
          <table:table-cell table:style-name="ce8" office:value-type="string" calcext:value-type="string">
            <text:p>SEC 2ª VARA CRIMINAL DA COMARCA DE SOBRA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949" calcext:value-type="float">
            <text:p>394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PAULO SANTIAGO DE ANDRADE SILVA E CASTRO</text:p>
          </table:table-cell>
          <table:table-cell table:style-name="ce8" office:value-type="string" calcext:value-type="string">
            <text:p>SEC 2ª VARA DE FAMILIA E SUCESSOES DA COMARCA DE SOBRA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768" calcext:value-type="float">
            <text:p>1768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WYRLLENSON FLAVIO BARBOSA SOARES</text:p>
          </table:table-cell>
          <table:table-cell table:style-name="ce8" office:value-type="string" calcext:value-type="string">
            <text:p>SEC 2ª VARA DE FAMILIA E SUCESSOES DA COMARCA DE SOBRA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768" calcext:value-type="float">
            <text:p>1768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37" calcext:value-type="float">
            <text:p>23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LDENOR SOMBRA DE OLIVEIRA</text:p>
          </table:table-cell>
          <table:table-cell table:style-name="ce8" office:value-type="string" calcext:value-type="string">
            <text:p>SEC 3ª VARA CIVEL DA COMARCA DE SOBRA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float" office:value="6848" calcext:value-type="float">
            <text:p>6848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177" calcext:value-type="float">
            <text:p>17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62" calcext:value-type="float">
            <text:p>76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ANAYNA MARQUES DE OLIVEIRA E SILVA</text:p>
          </table:table-cell>
          <table:table-cell table:style-name="ce8" office:value-type="string" calcext:value-type="string">
            <text:p>SEC 3ª VARA CIVEL DA COMARCA DE SOBRA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float" office:value="6848" calcext:value-type="float">
            <text:p>6848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WASHINGTON FROTA</text:p>
          </table:table-cell>
          <table:table-cell table:style-name="ce8" office:value-type="string" calcext:value-type="string">
            <text:p>SEC 3ª VARA CRIMINAL DA COMARCA DE SOBRA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192" calcext:value-type="float">
            <text:p>219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JOYCE SAMPAIO FONTENELLE DURVAL</text:p>
          </table:table-cell>
          <table:table-cell table:style-name="ce8" office:value-type="string" calcext:value-type="string">
            <text:p>SEC 3ª VARA CRIMINAL DA COMARCA DE SOBRA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192" calcext:value-type="float">
            <text:p>219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ANTONIO WASHINGTON FROTA</text:p>
          </table:table-cell>
          <table:table-cell table:style-name="ce8" office:value-type="string" calcext:value-type="string">
            <text:p>SEC VARA UNICA DA INFANCIA E JUVENTUDE DA COMARCA DE SOBRA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HUGO GUTPARAKIS DE MIRANDA</text:p>
          </table:table-cell>
          <table:table-cell table:style-name="ce8" office:value-type="string" calcext:value-type="string">
            <text:p>SEC VARA UNICA DA INFANCIA E JUVENTUDE DA COMARCA DE SOBRA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SAULO GONÇALVES SANTOS</text:p>
          </table:table-cell>
          <table:table-cell table:style-name="ce8" office:value-type="string" calcext:value-type="string">
            <text:p>SEC VARA UNICA DA INFANCIA E JUVENTUDE DA COMARCA DE SOBRA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JUIZADO ESPECIAL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DA 1ª VARA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DA 2ª VARA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DA 4ª VARA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RETARIA DA 3ª VARA DA COMARCA DE CAUCAI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DA 1ª <text:s/>VARA DA COMARCA DE CRATO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DA 2ª VARA DA COMARCA DE CRATO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DA 3ª VARA DA COMARCA DE CRATO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DA 4ª VARA DA COMARCA DE CRATO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6ª UNIDADE(ANEXO) DO JUIZADO ESPECIAL CIVEL E CRIMINAL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DA 1ª VARA DE FALÊNCIAS E CONCORDATAS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VARA UNICA DE TRANSITO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RETARIA DA 3ª VARA DE TRÂNSITO DA COMARCA DE FORTALEZA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2º JUIZADO AUXILIAR DA 1ª ZONA JUDICIARIA - JUAZEIRO DO NORTE</text:p>
          </table:table-cell>
          <table:table-cell table:style-name="ce11" office:value-type="string" calcext:value-type="string">
            <text:p>Final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DA 1ª VARA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DA 2ª VARA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DA 3ª VARA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DA 4ª VARA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VARA UNICA DE FAMILIA E SUCESSOES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RETARIA DA 5ª VARA DA COMARCA DE JUAZEIRO DO NORTE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DA 1ª VARA DA COMARCA DE MARACANAÚ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DA 2ª VARA DA COMARCA DE MARACANAÚ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DA 3ª VARA DA COMARCA DE MARACANAÚ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RETARIA DA 4ª VARA DA COMARCA DE MARACANAÚ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DA 2ª VARA DA COMARCA DE SOBRA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DA 3ª VARA DA COMARCA DE SOBRA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DA 4ª VARA DA COMARCA DE SOBRA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DA 5ª VARA DA COMARCA DE SOBRA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<text:s/>-</text:p>
          </table:table-cell>
          <table:table-cell table:style-name="ce8" office:value-type="string" calcext:value-type="string">
            <text:p>SEC VARA UNICA DE FAMILIA E SUCESSOES DA COMARCA DE SOBRAL</text:p>
          </table:table-cell>
          <table:table-cell table:style-name="ce11" office:value-type="string" calcext:value-type="string">
            <text:p>Fina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7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52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/00/0000</text:date>, <text:time style:data-style-name="N2" text:time-value="09:42:59.9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print-date>2019-11-20T10:10:52.327000000</meta:print-date>
    <dc:date>2020-09-23T09:44:05.210000000</dc:date>
    <meta:editing-duration>PT5M59S</meta:editing-duration>
    <meta:editing-cycles>2</meta:editing-cycles>
    <meta:document-statistic meta:table-count="1" meta:cell-count="15501" meta:object-count="1"/>
  </office:meta>
</office:document-meta>
</file>