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UNH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UNH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UNH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UNHO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40" calcext:value-type="float">
            <text:p>4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70" calcext:value-type="float">
            <text:p>48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70" calcext:value-type="float">
            <text:p>48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75" calcext:value-type="float">
            <text:p>207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26" calcext:value-type="float">
            <text:p>5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26" calcext:value-type="float">
            <text:p>54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0" calcext:value-type="float">
            <text:p>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8" calcext:value-type="float">
            <text:p>5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LUCIA DE ARAUJO BEZERR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65" calcext:value-type="float">
            <text:p>26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48" calcext:value-type="float">
            <text:p>18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601" calcext:value-type="float">
            <text:p>46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4" calcext:value-type="float">
            <text:p>9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59" calcext:value-type="float">
            <text:p>37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75" calcext:value-type="float">
            <text:p>27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91" calcext:value-type="float">
            <text:p>28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2" calcext:value-type="float">
            <text:p>2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80" calcext:value-type="float">
            <text:p>3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95" calcext:value-type="float">
            <text:p>44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43" calcext:value-type="float">
            <text:p>70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HULIAN PABLO ROCHA FARI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43" calcext:value-type="float">
            <text:p>70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43" calcext:value-type="float">
            <text:p>704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61" calcext:value-type="float">
            <text:p>24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05" calcext:value-type="float">
            <text:p>42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902" calcext:value-type="float">
            <text:p>490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8" calcext:value-type="float">
            <text:p>5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96" calcext:value-type="float">
            <text:p>31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72" calcext:value-type="float">
            <text:p>25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" calcext:value-type="float">
            <text:p>1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50" calcext:value-type="float">
            <text:p>3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50" calcext:value-type="float">
            <text:p>32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16" calcext:value-type="float">
            <text:p>28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55" calcext:value-type="float">
            <text:p>24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50" calcext:value-type="float">
            <text:p>57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50" calcext:value-type="float">
            <text:p>57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50" calcext:value-type="float">
            <text:p>57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5" calcext:value-type="float">
            <text:p>3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86" calcext:value-type="float">
            <text:p>50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69" calcext:value-type="float">
            <text:p>3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29" calcext:value-type="float">
            <text:p>30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81" calcext:value-type="float">
            <text:p>14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41" calcext:value-type="float">
            <text:p>32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63" calcext:value-type="float">
            <text:p>17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732" calcext:value-type="float">
            <text:p>57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60" calcext:value-type="float">
            <text:p>42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60" calcext:value-type="float">
            <text:p>42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46" calcext:value-type="float">
            <text:p>30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64" calcext:value-type="float">
            <text:p>29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29" calcext:value-type="float">
            <text:p>20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94" calcext:value-type="float">
            <text:p>39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94" calcext:value-type="float">
            <text:p>39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90" calcext:value-type="float">
            <text:p>54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0" calcext:value-type="float">
            <text:p>4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38" calcext:value-type="float">
            <text:p>39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38" calcext:value-type="float">
            <text:p>39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9" calcext:value-type="float">
            <text:p>5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73" calcext:value-type="float">
            <text:p>607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73" calcext:value-type="float">
            <text:p>607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73" calcext:value-type="float">
            <text:p>607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73" calcext:value-type="float">
            <text:p>607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24" calcext:value-type="float">
            <text:p>31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47" calcext:value-type="float">
            <text:p>45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95" calcext:value-type="float">
            <text:p>37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95" calcext:value-type="float">
            <text:p>37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95" calcext:value-type="float">
            <text:p>37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11" calcext:value-type="float">
            <text:p>58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11" calcext:value-type="float">
            <text:p>58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11" calcext:value-type="float">
            <text:p>58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16" calcext:value-type="float">
            <text:p>18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96" calcext:value-type="float">
            <text:p>45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96" calcext:value-type="float">
            <text:p>459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3" calcext:value-type="float">
            <text:p>4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9" calcext:value-type="float">
            <text:p>3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78" calcext:value-type="float">
            <text:p>56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78" calcext:value-type="float">
            <text:p>56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32" calcext:value-type="float">
            <text:p>4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65" calcext:value-type="float">
            <text:p>18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5" calcext:value-type="float">
            <text:p>5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81" calcext:value-type="float">
            <text:p>308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45" calcext:value-type="float">
            <text:p>3145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25" calcext:value-type="float">
            <text:p>45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7" calcext:value-type="float">
            <text:p>4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60" calcext:value-type="float">
            <text:p>42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60" calcext:value-type="float">
            <text:p>42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861" calcext:value-type="float">
            <text:p>28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37" calcext:value-type="float">
            <text:p>223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20" calcext:value-type="float">
            <text:p>53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10" calcext:value-type="float">
            <text:p>62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10" calcext:value-type="float">
            <text:p>62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35" calcext:value-type="float">
            <text:p>25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20" calcext:value-type="float">
            <text:p>23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7" calcext:value-type="float">
            <text:p>4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52" calcext:value-type="float">
            <text:p>305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86" calcext:value-type="float">
            <text:p>47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86" calcext:value-type="float">
            <text:p>478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97" calcext:value-type="float">
            <text:p>3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8" calcext:value-type="float">
            <text:p>18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20" calcext:value-type="float">
            <text:p>54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20" calcext:value-type="float">
            <text:p>54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79" calcext:value-type="float">
            <text:p>71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6" calcext:value-type="float">
            <text:p>4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49" calcext:value-type="float">
            <text:p>24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14" calcext:value-type="float">
            <text:p>22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5" calcext:value-type="float">
            <text:p>5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53" calcext:value-type="float">
            <text:p>305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40" calcext:value-type="float">
            <text:p>34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1" calcext:value-type="float">
            <text:p>1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94" calcext:value-type="float">
            <text:p>229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94" calcext:value-type="float">
            <text:p>35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22" calcext:value-type="float">
            <text:p>38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439" calcext:value-type="float">
            <text:p>54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439" calcext:value-type="float">
            <text:p>54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33" calcext:value-type="float">
            <text:p>33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940" calcext:value-type="float">
            <text:p>49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940" calcext:value-type="float">
            <text:p>49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02" calcext:value-type="float">
            <text:p>360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8" calcext:value-type="float">
            <text:p>2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37" calcext:value-type="float">
            <text:p>48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37" calcext:value-type="float">
            <text:p>483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8" calcext:value-type="float">
            <text:p>5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16" calcext:value-type="float">
            <text:p>6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8" calcext:value-type="float">
            <text:p>6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88" calcext:value-type="float">
            <text:p>35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31" calcext:value-type="float">
            <text:p>51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31" calcext:value-type="float">
            <text:p>51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5" calcext:value-type="float">
            <text:p>19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3" calcext:value-type="float">
            <text:p>6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77" calcext:value-type="float">
            <text:p>49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77" calcext:value-type="float">
            <text:p>49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28" calcext:value-type="float">
            <text:p>36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26" calcext:value-type="float">
            <text:p>36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26" calcext:value-type="float">
            <text:p>36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PECY BARBOSA DE ARAUJO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89" calcext:value-type="float">
            <text:p>208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35" calcext:value-type="float">
            <text:p>41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7" calcext:value-type="float">
            <text:p>3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9" calcext:value-type="float">
            <text:p>5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16" calcext:value-type="float">
            <text:p>62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16" calcext:value-type="float">
            <text:p>621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66" calcext:value-type="float">
            <text:p>34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69" calcext:value-type="float">
            <text:p>3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96" calcext:value-type="float">
            <text:p>92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96" calcext:value-type="float">
            <text:p>92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35" calcext:value-type="float">
            <text:p>65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4" calcext:value-type="float">
            <text:p>6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8" calcext:value-type="float">
            <text:p>4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51" calcext:value-type="float">
            <text:p>25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01" calcext:value-type="float">
            <text:p>520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6" calcext:value-type="float">
            <text:p>8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754" calcext:value-type="float">
            <text:p>47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76" calcext:value-type="float">
            <text:p>357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60" calcext:value-type="float">
            <text:p>30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8" calcext:value-type="float">
            <text:p>8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828" calcext:value-type="float">
            <text:p>28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1" calcext:value-type="float">
            <text:p>5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616" calcext:value-type="float">
            <text:p>36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2" calcext:value-type="float">
            <text:p>11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36" calcext:value-type="float">
            <text:p>27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65" calcext:value-type="float">
            <text:p>25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IRTON DA SILV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93" calcext:value-type="float">
            <text:p>259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2" calcext:value-type="float">
            <text:p>1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7" calcext:value-type="float">
            <text:p>8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97" calcext:value-type="float">
            <text:p>219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87" calcext:value-type="float">
            <text:p>278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6" calcext:value-type="float">
            <text:p>5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36" calcext:value-type="float">
            <text:p>17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5915" calcext:value-type="float">
            <text:p>1591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5915" calcext:value-type="float">
            <text:p>1591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8" calcext:value-type="float">
            <text:p>278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5" calcext:value-type="float">
            <text:p>6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5915" calcext:value-type="float">
            <text:p>15915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3" calcext:value-type="float">
            <text:p>3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2" calcext:value-type="float">
            <text:p>4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42" calcext:value-type="float">
            <text:p>494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42" calcext:value-type="float">
            <text:p>494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104" calcext:value-type="float">
            <text:p>3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730" calcext:value-type="float">
            <text:p>573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6" calcext:value-type="float">
            <text:p>336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5" calcext:value-type="float">
            <text:p>5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730" calcext:value-type="float">
            <text:p>573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39" calcext:value-type="float">
            <text:p>173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89" calcext:value-type="float">
            <text:p>238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3" calcext:value-type="float">
            <text:p>4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00" calcext:value-type="float">
            <text:p>990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7" calcext:value-type="float">
            <text:p>5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32" calcext:value-type="float">
            <text:p>26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572" calcext:value-type="float">
            <text:p>357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1" calcext:value-type="float">
            <text:p>4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27" calcext:value-type="float">
            <text:p>17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23" calcext:value-type="float">
            <text:p>3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385" calcext:value-type="float">
            <text:p>438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4" calcext:value-type="float">
            <text:p>5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4385" calcext:value-type="float">
            <text:p>438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39" calcext:value-type="float">
            <text:p>393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99" calcext:value-type="float">
            <text:p>5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" calcext:value-type="float">
            <text:p>5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62" calcext:value-type="float">
            <text:p>6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4" calcext:value-type="float">
            <text:p>7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5" calcext:value-type="float">
            <text:p>3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DE RESENDE MO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3" calcext:value-type="float">
            <text:p>333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6" calcext:value-type="float">
            <text:p>9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9" calcext:value-type="float">
            <text:p>5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81" calcext:value-type="float">
            <text:p>1488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6" calcext:value-type="float">
            <text:p>436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7" calcext:value-type="float">
            <text:p>4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81" calcext:value-type="float">
            <text:p>1488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5" calcext:value-type="float">
            <text:p>10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10" calcext:value-type="float">
            <text:p>32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39" calcext:value-type="float">
            <text:p>97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11" calcext:value-type="float">
            <text:p>6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39" calcext:value-type="float">
            <text:p>97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39" calcext:value-type="float">
            <text:p>97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39" calcext:value-type="float">
            <text:p>97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39" calcext:value-type="float">
            <text:p>97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5" calcext:value-type="float">
            <text:p>5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39" calcext:value-type="float">
            <text:p>97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12" calcext:value-type="float">
            <text:p>8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66" calcext:value-type="float">
            <text:p>32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7" calcext:value-type="float">
            <text:p>5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37" calcext:value-type="float">
            <text:p>38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4" calcext:value-type="float">
            <text:p>5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40" calcext:value-type="float">
            <text:p>5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27" calcext:value-type="float">
            <text:p>32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78" calcext:value-type="float">
            <text:p>29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6" calcext:value-type="float">
            <text:p>4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80" calcext:value-type="float">
            <text:p>938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80" calcext:value-type="float">
            <text:p>938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72" calcext:value-type="float">
            <text:p>10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80" calcext:value-type="float">
            <text:p>9380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1" calcext:value-type="float">
            <text:p>9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792" calcext:value-type="float">
            <text:p>27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999" calcext:value-type="float">
            <text:p>699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16" calcext:value-type="float">
            <text:p>10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10" calcext:value-type="float">
            <text:p>7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444" calcext:value-type="float">
            <text:p>134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444" calcext:value-type="float">
            <text:p>134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444" calcext:value-type="float">
            <text:p>134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937" calcext:value-type="float">
            <text:p>7937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style-name="ce13" office:value-type="float" office:value="1048" calcext:value-type="float">
            <text:p>10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06" calcext:value-type="float">
            <text:p>320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6" calcext:value-type="float">
            <text:p>4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EDERICO COSTA BEZER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99" calcext:value-type="float">
            <text:p>36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51" calcext:value-type="float">
            <text:p>37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14" calcext:value-type="float">
            <text:p>34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2" calcext:value-type="float">
            <text:p>5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69" calcext:value-type="float">
            <text:p>34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42" calcext:value-type="float">
            <text:p>23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8" calcext:value-type="float">
            <text:p>4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4" calcext:value-type="float">
            <text:p>4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66" calcext:value-type="float">
            <text:p>50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28" calcext:value-type="float">
            <text:p>59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32" calcext:value-type="float">
            <text:p>1273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32" calcext:value-type="float">
            <text:p>1273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3" calcext:value-type="float">
            <text:p>5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32" calcext:value-type="float">
            <text:p>12732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7" calcext:value-type="float">
            <text:p>5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55" calcext:value-type="float">
            <text:p>36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5" calcext:value-type="float">
            <text:p>3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81" calcext:value-type="float">
            <text:p>37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6" calcext:value-type="float">
            <text:p>1076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330" calcext:value-type="float">
            <text:p>1133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330" calcext:value-type="float">
            <text:p>1133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330" calcext:value-type="float">
            <text:p>1133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7" calcext:value-type="float">
            <text:p>517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57" calcext:value-type="float">
            <text:p>165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57" calcext:value-type="float">
            <text:p>165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4" calcext:value-type="float">
            <text:p>7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36" calcext:value-type="float">
            <text:p>113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66" calcext:value-type="float">
            <text:p>226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56" calcext:value-type="float">
            <text:p>39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57" calcext:value-type="float">
            <text:p>7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0" calcext:value-type="float">
            <text:p>4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130" calcext:value-type="float">
            <text:p>313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130" calcext:value-type="float">
            <text:p>313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0" calcext:value-type="float">
            <text:p>8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04" calcext:value-type="float">
            <text:p>129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04" calcext:value-type="float">
            <text:p>1290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1" calcext:value-type="float">
            <text:p>5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4" calcext:value-type="float">
            <text:p>2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86" calcext:value-type="float">
            <text:p>27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86" calcext:value-type="float">
            <text:p>27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800" calcext:value-type="float">
            <text:p>980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42" calcext:value-type="float">
            <text:p>7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576" calcext:value-type="float">
            <text:p>457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1" calcext:value-type="float">
            <text:p>9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765" calcext:value-type="float">
            <text:p>1076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0765" calcext:value-type="float">
            <text:p>1076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1" calcext:value-type="float">
            <text:p>7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6018" calcext:value-type="float">
            <text:p>60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86" calcext:value-type="float">
            <text:p>3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4" calcext:value-type="float">
            <text:p>4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27" calcext:value-type="float">
            <text:p>46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3" calcext:value-type="float">
            <text:p>6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851" calcext:value-type="float">
            <text:p>2851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68" calcext:value-type="float">
            <text:p>1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98" calcext:value-type="float">
            <text:p>35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98" calcext:value-type="float">
            <text:p>359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5" calcext:value-type="float">
            <text:p>4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564" calcext:value-type="float">
            <text:p>956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87" calcext:value-type="float">
            <text:p>338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36" calcext:value-type="float">
            <text:p>15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86" calcext:value-type="float">
            <text:p>108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322" calcext:value-type="float">
            <text:p>83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2" calcext:value-type="float">
            <text:p>6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322" calcext:value-type="float">
            <text:p>832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42" calcext:value-type="float">
            <text:p>42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98" calcext:value-type="float">
            <text:p>30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3" calcext:value-type="float">
            <text:p>3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57" calcext:value-type="float">
            <text:p>34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57" calcext:value-type="float">
            <text:p>34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90" calcext:value-type="float">
            <text:p>50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24" calcext:value-type="float">
            <text:p>68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24" calcext:value-type="float">
            <text:p>68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24" calcext:value-type="float">
            <text:p>682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6" calcext:value-type="float">
            <text:p>3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2" calcext:value-type="float">
            <text:p>3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4" calcext:value-type="float">
            <text:p>3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31" calcext:value-type="float">
            <text:p>50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4" calcext:value-type="float">
            <text:p>6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8" calcext:value-type="float">
            <text:p>9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27" calcext:value-type="float">
            <text:p>252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5" calcext:value-type="float">
            <text:p>5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52" calcext:value-type="float">
            <text:p>43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25" calcext:value-type="float">
            <text:p>27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728" calcext:value-type="float">
            <text:p>97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728" calcext:value-type="float">
            <text:p>97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728" calcext:value-type="float">
            <text:p>97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4" calcext:value-type="float">
            <text:p>4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472" calcext:value-type="float">
            <text:p>447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015" calcext:value-type="float">
            <text:p>301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06" calcext:value-type="float">
            <text:p>18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4" calcext:value-type="float">
            <text:p>3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15" calcext:value-type="float">
            <text:p>171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32" calcext:value-type="float">
            <text:p>15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3" calcext:value-type="float">
            <text:p>2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13" calcext:value-type="float">
            <text:p>14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65" calcext:value-type="float">
            <text:p>66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65" calcext:value-type="float">
            <text:p>66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01" calcext:value-type="float">
            <text:p>23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24" calcext:value-type="float">
            <text:p>83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27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loext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 style:data-style-name="N2" text:time-value="17:25:47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18T17:37:30.403000000</dc:date>
    <meta:editing-cycles>943</meta:editing-cycles>
    <meta:editing-duration>P3DT19H1M47S</meta:editing-duration>
    <meta:generator>LibreOffice/6.4.3.2$Windows_X86_64 LibreOffice_project/747b5d0ebf89f41c860ec2a39efd7cb15b54f2d8</meta:generator>
    <meta:document-statistic meta:table-count="1" meta:cell-count="12246" meta:object-count="1"/>
  </office:meta>
</office:document-meta>
</file>