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A9F992C9EDE3B4EB5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36.04mm"/>
    </style:style>
    <style:style style:name="co9" style:family="table-column">
      <style:table-column-properties fo:break-before="auto" style:column-width="25.63mm"/>
    </style:style>
    <style:style style:name="co10" style:family="table-column">
      <style:table-column-properties fo:break-before="auto" style:column-width="24.02mm"/>
    </style:style>
    <style:style style:name="co11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992C9EDE3B4EB5D7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ULH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ULH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ULH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LH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65" calcext:value-type="float">
            <text:p>4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839" calcext:value-type="float">
            <text:p>48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39" calcext:value-type="float">
            <text:p>53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39" calcext:value-type="float">
            <text:p>53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6" calcext:value-type="float">
            <text:p>7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7" calcext:value-type="float">
            <text:p>22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7" calcext:value-type="float">
            <text:p>22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3" calcext:value-type="float">
            <text:p>1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16" calcext:value-type="float">
            <text:p>35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69" calcext:value-type="float">
            <text:p>236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69" calcext:value-type="float">
            <text:p>236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82" calcext:value-type="float">
            <text:p>43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4" calcext:value-type="float">
            <text:p>4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RODRIGU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91" calcext:value-type="float">
            <text:p>57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91" calcext:value-type="float">
            <text:p>57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787" calcext:value-type="float">
            <text:p>47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91" calcext:value-type="float">
            <text:p>30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91" calcext:value-type="float">
            <text:p>30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09" calcext:value-type="float">
            <text:p>5609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09" calcext:value-type="float">
            <text:p>53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CENTRO JUDICIARIO DE SOLUÇAO DE CONFLITOS E CIDADANIA DA COMARCA DE AQUIRAZ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8" calcext:value-type="float">
            <text:p>9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81" calcext:value-type="float">
            <text:p>45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6" calcext:value-type="float">
            <text:p>6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1" calcext:value-type="float">
            <text:p>5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9" calcext:value-type="float">
            <text:p>5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27" calcext:value-type="float">
            <text:p>39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27" calcext:value-type="float">
            <text:p>39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87" calcext:value-type="float">
            <text:p>258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19" calcext:value-type="float">
            <text:p>561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49" calcext:value-type="float">
            <text:p>454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2" calcext:value-type="float">
            <text:p>6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86" calcext:value-type="float">
            <text:p>418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67" calcext:value-type="float">
            <text:p>536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59" calcext:value-type="float">
            <text:p>36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11" calcext:value-type="float">
            <text:p>62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11" calcext:value-type="float">
            <text:p>62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11" calcext:value-type="float">
            <text:p>62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8" calcext:value-type="float">
            <text:p>6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6" calcext:value-type="float">
            <text:p>4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09" calcext:value-type="float">
            <text:p>470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9" calcext:value-type="float">
            <text:p>1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19" calcext:value-type="float">
            <text:p>5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19" calcext:value-type="float">
            <text:p>5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8" calcext:value-type="float">
            <text:p>5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7" calcext:value-type="float">
            <text:p>6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5" calcext:value-type="float">
            <text:p>5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42" calcext:value-type="float">
            <text:p>48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09" calcext:value-type="float">
            <text:p>34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85" calcext:value-type="float">
            <text:p>54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9" calcext:value-type="float">
            <text:p>5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33" calcext:value-type="float">
            <text:p>48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33" calcext:value-type="float">
            <text:p>48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0" calcext:value-type="float">
            <text:p>5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33" calcext:value-type="float">
            <text:p>48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49" calcext:value-type="float">
            <text:p>414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3" calcext:value-type="float">
            <text:p>5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9" calcext:value-type="float">
            <text:p>6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18" calcext:value-type="float">
            <text:p>371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18" calcext:value-type="float">
            <text:p>371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18" calcext:value-type="float">
            <text:p>371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2" calcext:value-type="float">
            <text:p>9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64" calcext:value-type="float">
            <text:p>5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64" calcext:value-type="float">
            <text:p>5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9" calcext:value-type="float">
            <text:p>1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49" calcext:value-type="float">
            <text:p>48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49" calcext:value-type="float">
            <text:p>48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48" calcext:value-type="float">
            <text:p>35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3" calcext:value-type="float">
            <text:p>3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3" calcext:value-type="float">
            <text:p>6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330" calcext:value-type="float">
            <text:p>63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345" calcext:value-type="float">
            <text:p>93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6" calcext:value-type="float">
            <text:p>65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0" calcext:value-type="float">
            <text:p>1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34" calcext:value-type="float">
            <text:p>51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83" calcext:value-type="float">
            <text:p>46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8" calcext:value-type="float">
            <text:p>21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8" calcext:value-type="float">
            <text:p>21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72" calcext:value-type="float">
            <text:p>30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2" calcext:value-type="float">
            <text:p>4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90" calcext:value-type="float">
            <text:p>4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6" calcext:value-type="float">
            <text:p>6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1" calcext:value-type="float">
            <text:p>8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8" calcext:value-type="float">
            <text:p>6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3" calcext:value-type="float">
            <text:p>8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6122" calcext:value-type="float">
            <text:p>1612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6122" calcext:value-type="float">
            <text:p>1612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4" calcext:value-type="float">
            <text:p>5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5" calcext:value-type="float">
            <text:p>6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554" calcext:value-type="float">
            <text:p>555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5" calcext:value-type="float">
            <text:p>6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554" calcext:value-type="float">
            <text:p>555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" calcext:value-type="float">
            <text:p>8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497" calcext:value-type="float">
            <text:p>949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float" office:value="2488" calcext:value-type="float">
            <text:p>24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6" calcext:value-type="float">
            <text:p>6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4" calcext:value-type="float">
            <text:p>7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7" calcext:value-type="float">
            <text:p>6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6" calcext:value-type="float">
            <text:p>8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9" calcext:value-type="float">
            <text:p>1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697" calcext:value-type="float">
            <text:p>1469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3" calcext:value-type="float">
            <text:p>353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0" calcext:value-type="float">
            <text:p>10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697" calcext:value-type="float">
            <text:p>1469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697" calcext:value-type="float">
            <text:p>1469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0" calcext:value-type="float">
            <text:p>5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6" calcext:value-type="float">
            <text:p>6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30" calcext:value-type="float">
            <text:p>9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9" calcext:value-type="float">
            <text:p>5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4" calcext:value-type="float">
            <text:p>6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8" calcext:value-type="float">
            <text:p>5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45" calcext:value-type="float">
            <text:p>32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92" calcext:value-type="float">
            <text:p>92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8" calcext:value-type="float">
            <text:p>8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92" calcext:value-type="float">
            <text:p>92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92" calcext:value-type="float">
            <text:p>92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796" calcext:value-type="float">
            <text:p>679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3" calcext:value-type="float">
            <text:p>273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5" calcext:value-type="float">
            <text:p>1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796" calcext:value-type="float">
            <text:p>679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2" calcext:value-type="float">
            <text:p>135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2" calcext:value-type="float">
            <text:p>362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8" calcext:value-type="float">
            <text:p>4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2" calcext:value-type="float">
            <text:p>135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7" calcext:value-type="float">
            <text:p>1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HOLANDA SILVEIRA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48" calcext:value-type="float">
            <text:p>7048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48" calcext:value-type="float">
            <text:p>7048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float" office:value="1539" calcext:value-type="float">
            <text:p>15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6" calcext:value-type="float">
            <text:p>10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3" calcext:value-type="float">
            <text:p>5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9" calcext:value-type="float">
            <text:p>5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75" calcext:value-type="float">
            <text:p>33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8" calcext:value-type="float">
            <text:p>5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56" calcext:value-type="float">
            <text:p>50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56" calcext:value-type="float">
            <text:p>50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" calcext:value-type="float">
            <text:p>321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6" calcext:value-type="float">
            <text:p>8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305" calcext:value-type="float">
            <text:p>113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305" calcext:value-type="float">
            <text:p>113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305" calcext:value-type="float">
            <text:p>113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7" calcext:value-type="float">
            <text:p>7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701" calcext:value-type="float">
            <text:p>127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701" calcext:value-type="float">
            <text:p>127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2" calcext:value-type="float">
            <text:p>6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14" calcext:value-type="float">
            <text:p>961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14" calcext:value-type="float">
            <text:p>961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3" calcext:value-type="float">
            <text:p>6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097" calcext:value-type="float">
            <text:p>409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9" calcext:value-type="float">
            <text:p>1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18" calcext:value-type="float">
            <text:p>108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18" calcext:value-type="float">
            <text:p>108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18" calcext:value-type="float">
            <text:p>108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2" calcext:value-type="float">
            <text:p>4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9" calcext:value-type="float">
            <text:p>6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44" calcext:value-type="float">
            <text:p>95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44" calcext:value-type="float">
            <text:p>95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44" calcext:value-type="float">
            <text:p>95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2" calcext:value-type="float">
            <text:p>23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6" calcext:value-type="float">
            <text:p>5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06" calcext:value-type="float">
            <text:p>46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06" calcext:value-type="float">
            <text:p>46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9" calcext:value-type="float">
            <text:p>7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42" calcext:value-type="float">
            <text:p>684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42" calcext:value-type="float">
            <text:p>684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42" calcext:value-type="float">
            <text:p>684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7" calcext:value-type="float">
            <text:p>4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86" calcext:value-type="float">
            <text:p>49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86" calcext:value-type="float">
            <text:p>49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05" calcext:value-type="float">
            <text:p>34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59" calcext:value-type="float">
            <text:p>96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59" calcext:value-type="float">
            <text:p>96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59" calcext:value-type="float">
            <text:p>96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59" calcext:value-type="float">
            <text:p>96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97" calcext:value-type="float">
            <text:p>44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97" calcext:value-type="float">
            <text:p>44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62" calcext:value-type="float">
            <text:p>65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62" calcext:value-type="float">
            <text:p>65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62" calcext:value-type="float">
            <text:p>65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02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23:40:57.8121866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23:42:02.392808384</dc:date>
    <meta:print-date>2019-06-19T11:05:40.432000000</meta:print-date>
    <meta:editing-cycles>943</meta:editing-cycles>
    <meta:editing-duration>P3DT19H56S</meta:editing-duration>
    <meta:generator>LibreOffice/6.0.7.3$Linux_X86_64 LibreOffice_project/00m0$Build-3</meta:generator>
    <meta:document-statistic meta:table-count="1" meta:cell-count="11871" meta:object-count="1"/>
  </office:meta>
</office:document-meta>
</file>