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2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AGOSTO 2019</text:p>
            </table:table-cell>
            <table:covered-table-cell table:number-columns-repeated="14" table:style-name="ce2" office:value-type="string" calcext:value-type="string">
              <text:p>-</text:p>
            </table:covered-table-cell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AGOSTO do ano de 2020, observaram o disposto do art. 102 § 5º da Lei Nº 12.342, de 28 de julho de 1994 - RELATÓRIO MENSAL</text:p>
            </table:table-cell>
            <table:covered-table-cell table:number-columns-repeated="14" table:style-name="ce2" office:value-type="string" calcext:value-type="string">
              <text:p>-</text:p>
            </table:covered-table-cell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AGOSTO 2020</text:p>
            </table:table-cell>
            <table:covered-table-cell table:number-columns-repeated="14" table:style-name="ce3" office:value-type="string" calcext:value-type="string">
              <text:p>-</text:p>
            </table:covered-table-cell>
            <table:table-cell table:style-name="ce19" table:number-columns-repeated="1009"/>
          </table:table-row>
          <table:table-row table:style-name="ro1">
            <table:covered-table-cell table:number-columns-repeated="15" table:style-name="ce3" office:value-type="string" calcext:value-type="string">
              <text:p>-</text:p>
            </table:covered-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AGOSTO 2020</text:p>
            </table:table-cell>
            <table:covered-table-cell table:number-columns-repeated="2" table:style-name="ce4" office:value-type="string" calcext:value-type="string">
              <text:p>-</text:p>
            </table:covered-table-cell>
            <table:table-cell table:style-name="ce22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2" office:value-type="string" calcext:value-type="string">
              <text:p>-</text:p>
            </table:covered-table-cell>
            <table:table-cell table:style-name="ce25" office:value-type="string" calcext:value-type="string" table:number-columns-spanned="1" table:number-rows-spanned="2">
              <text:p>FORÇA DE TRABALHO</text:p>
            </table:table-cell>
            <table:table-cell table:style-name="ce26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6" office:value-type="string" calcext:value-type="string">
              <text:p>-</text:p>
            </table:covered-table-cell>
            <table:table-cell table:style-name="ce28" office:value-type="string" calcext:value-type="string" table:number-columns-spanned="1" table:number-rows-spanned="2">
              <text:p>DECISÕES INTERLOCUTÓRIAS</text:p>
            </table:table-cell>
            <table:table-cell table:style-name="ce28" office:value-type="string" calcext:value-type="string" table:number-columns-spanned="1" table:number-rows-spanned="2">
              <text:p>AUDIÊNCIAS</text:p>
            </table:table-cell>
            <table:table-cell table:style-name="ce28" office:value-type="string" calcext:value-type="string" table:number-columns-spanned="1" table:number-rows-spanned="2">
              <text:p>RECURSOS INTERNOS</text:p>
            </table:table-cell>
            <table:table-cell table:style-name="ce28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5" office:value-type="string" calcext:value-type="string">
              <text:p>-</text:p>
            </table:covered-table-cell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8" office:value-type="string" calcext:value-type="string">
              <text:p>-</text:p>
            </table:covered-table-cell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36" calcext:value-type="float">
            <text:p>40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6" calcext:value-type="float">
            <text:p>4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43" calcext:value-type="float">
            <text:p>23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80" calcext:value-type="float">
            <text:p>48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41" calcext:value-type="float">
            <text:p>264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1" calcext:value-type="float">
            <text:p>2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44" calcext:value-type="float">
            <text:p>53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44" calcext:value-type="float">
            <text:p>53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46" calcext:value-type="float">
            <text:p>36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0" calcext:value-type="float">
            <text:p>4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6" calcext:value-type="float">
            <text:p>2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2" calcext:value-type="float">
            <text:p>3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75" calcext:value-type="float">
            <text:p>317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75" calcext:value-type="float">
            <text:p>317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75" calcext:value-type="float">
            <text:p>317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8" calcext:value-type="float">
            <text:p>6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55" calcext:value-type="float">
            <text:p>22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58" calcext:value-type="float">
            <text:p>465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58" calcext:value-type="float">
            <text:p>465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58" calcext:value-type="float">
            <text:p>465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22" calcext:value-type="float">
            <text:p>132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4" calcext:value-type="float">
            <text:p>3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87" calcext:value-type="float">
            <text:p>21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10" calcext:value-type="float">
            <text:p>17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08" calcext:value-type="float">
            <text:p>27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6" calcext:value-type="float">
            <text:p>1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4726" calcext:value-type="float">
            <text:p>47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7" calcext:value-type="float">
            <text:p>9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5" calcext:value-type="float">
            <text:p>4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09" calcext:value-type="float">
            <text:p>37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12" calcext:value-type="float">
            <text:p>23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51" calcext:value-type="float">
            <text:p>245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2" calcext:value-type="float">
            <text:p>4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8" calcext:value-type="float">
            <text:p>6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191" calcext:value-type="float">
            <text:p>31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517" calcext:value-type="float">
            <text:p>45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2" calcext:value-type="float">
            <text:p>5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11" calcext:value-type="float">
            <text:p>70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3" calcext:value-type="float">
            <text:p>6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011" calcext:value-type="float">
            <text:p>70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503" calcext:value-type="float">
            <text:p>250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937" calcext:value-type="float">
            <text:p>393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937" calcext:value-type="float">
            <text:p>393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82" calcext:value-type="float">
            <text:p>24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MARCOLINO COSTA</text:p>
          </table:table-cell>
          <table:table-cell table:style-name="ce16" office:value-type="string" calcext:value-type="string">
            <text:p>SEC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82" calcext:value-type="float">
            <text:p>24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938" calcext:value-type="float">
            <text:p>49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27" calcext:value-type="float">
            <text:p>31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9" calcext:value-type="float">
            <text:p>3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99" calcext:value-type="float">
            <text:p>32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1" calcext:value-type="float">
            <text:p>5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45" calcext:value-type="float">
            <text:p>564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45" calcext:value-type="float">
            <text:p>564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49" calcext:value-type="float">
            <text:p>294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49" calcext:value-type="float">
            <text:p>294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4" calcext:value-type="float">
            <text:p>3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32" calcext:value-type="float">
            <text:p>483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9" calcext:value-type="float">
            <text:p>9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LTON PEREIRA DE SOUZA PAIVA</text:p>
          </table:table-cell>
          <table:table-cell table:style-name="ce16" office:value-type="string" calcext:value-type="string">
            <text:p>SEC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62" calcext:value-type="float">
            <text:p>26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01" calcext:value-type="float">
            <text:p>400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0" calcext:value-type="float">
            <text:p>2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9" calcext:value-type="float">
            <text:p>1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45" calcext:value-type="float">
            <text:p>244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19" calcext:value-type="float">
            <text:p>17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19" calcext:value-type="float">
            <text:p>17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602" calcext:value-type="float">
            <text:p>5602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8" calcext:value-type="float">
            <text:p>4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602" calcext:value-type="float">
            <text:p>5602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17" calcext:value-type="float">
            <text:p>42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7" calcext:value-type="float">
            <text:p>3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17" calcext:value-type="float">
            <text:p>42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17" calcext:value-type="float">
            <text:p>42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1" calcext:value-type="float">
            <text:p>5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65" calcext:value-type="float">
            <text:p>156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39" calcext:value-type="float">
            <text:p>29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13" calcext:value-type="float">
            <text:p>29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ATUB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4" calcext:value-type="float">
            <text:p>15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52" calcext:value-type="float">
            <text:p>545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52" calcext:value-type="float">
            <text:p>545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1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452" calcext:value-type="float">
            <text:p>545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54" calcext:value-type="float">
            <text:p>11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 2ª VARA DA COMARCA DE ACOPIARA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69" calcext:value-type="float">
            <text:p>4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CENTRO JUDICIARIO DE SOLUÇAO DE CONFLITOS E CIDADANIA DA COMARCA DE AQUIRAZ</text:p>
          </table:table-cell>
          <table:table-cell table:style-name="ce11" office:value-type="string" calcext:value-type="string">
            <text:p>Intermediária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5" calcext:value-type="float">
            <text:p>3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85" calcext:value-type="float">
            <text:p>38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1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85" calcext:value-type="float">
            <text:p>38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2" calcext:value-type="float">
            <text:p>59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2" calcext:value-type="float">
            <text:p>59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 2ª VARA DA COMARCA DE AQUIRAZ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12" calcext:value-type="float">
            <text:p>59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85" calcext:value-type="float">
            <text:p>29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25" calcext:value-type="float">
            <text:p>45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3" calcext:value-type="float">
            <text:p>5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25" calcext:value-type="float">
            <text:p>45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68" calcext:value-type="float">
            <text:p>27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2" calcext:value-type="float">
            <text:p>3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9" calcext:value-type="float">
            <text:p>1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93" calcext:value-type="float">
            <text:p>19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1" calcext:value-type="float">
            <text:p>5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6" calcext:value-type="float">
            <text:p>4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52" calcext:value-type="float">
            <text:p>15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" calcext:value-type="float">
            <text:p>1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7" calcext:value-type="float">
            <text:p>7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584" calcext:value-type="float">
            <text:p>558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9" calcext:value-type="float">
            <text:p>2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25" calcext:value-type="float">
            <text:p>38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87" calcext:value-type="float">
            <text:p>23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58" calcext:value-type="float">
            <text:p>45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558" calcext:value-type="float">
            <text:p>45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5" calcext:value-type="float">
            <text:p>5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744" calcext:value-type="float">
            <text:p>37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05" calcext:value-type="float">
            <text:p>37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05" calcext:value-type="float">
            <text:p>370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543" calcext:value-type="float">
            <text:p>554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08" calcext:value-type="float">
            <text:p>3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5" calcext:value-type="float">
            <text:p>15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06" calcext:value-type="float">
            <text:p>31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65" calcext:value-type="float">
            <text:p>456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65" calcext:value-type="float">
            <text:p>456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150" calcext:value-type="float">
            <text:p>41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11" calcext:value-type="float">
            <text:p>22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8" calcext:value-type="float">
            <text:p>3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459" calcext:value-type="float">
            <text:p>54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459" calcext:value-type="float">
            <text:p>54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4" calcext:value-type="float">
            <text:p>2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91" calcext:value-type="float">
            <text:p>38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44" calcext:value-type="float">
            <text:p>624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72" calcext:value-type="float">
            <text:p>5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70" calcext:value-type="float">
            <text:p>247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1" calcext:value-type="float">
            <text:p>4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15" calcext:value-type="float">
            <text:p>26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8" calcext:value-type="float">
            <text:p>2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15" calcext:value-type="float">
            <text:p>26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SEC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94" calcext:value-type="float">
            <text:p>459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93" calcext:value-type="float">
            <text:p>22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93" calcext:value-type="float">
            <text:p>229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82" calcext:value-type="float">
            <text:p>30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82" calcext:value-type="float">
            <text:p>30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38" calcext:value-type="float">
            <text:p>53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8" calcext:value-type="float">
            <text:p>4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26" calcext:value-type="float">
            <text:p>72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1" calcext:value-type="float">
            <text:p>8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26" calcext:value-type="float">
            <text:p>72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26" calcext:value-type="float">
            <text:p>72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5" calcext:value-type="float">
            <text:p>4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15" calcext:value-type="float">
            <text:p>23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3" calcext:value-type="float">
            <text:p>2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SEC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29" calcext:value-type="float">
            <text:p>292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38" calcext:value-type="float">
            <text:p>48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98" calcext:value-type="float">
            <text:p>33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1" calcext:value-type="float">
            <text:p>5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90" calcext:value-type="float">
            <text:p>349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8" calcext:value-type="float">
            <text:p>4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08" calcext:value-type="float">
            <text:p>38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98" calcext:value-type="float">
            <text:p>54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64" calcext:value-type="float">
            <text:p>32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64" calcext:value-type="float">
            <text:p>32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24" calcext:value-type="float">
            <text:p>49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24" calcext:value-type="float">
            <text:p>49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924" calcext:value-type="float">
            <text:p>492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1" calcext:value-type="float">
            <text:p>7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59" calcext:value-type="float">
            <text:p>34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59" calcext:value-type="float">
            <text:p>34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59" calcext:value-type="float">
            <text:p>34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59" calcext:value-type="float">
            <text:p>345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7" calcext:value-type="float">
            <text:p>7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0" calcext:value-type="float">
            <text:p>6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05" calcext:value-type="float">
            <text:p>410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9" calcext:value-type="float">
            <text:p>7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755" calcext:value-type="float">
            <text:p>37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755" calcext:value-type="float">
            <text:p>37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10" calcext:value-type="float">
            <text:p>8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01" calcext:value-type="float">
            <text:p>35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01" calcext:value-type="float">
            <text:p>350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83" calcext:value-type="float">
            <text:p>5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83" calcext:value-type="float">
            <text:p>518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71" calcext:value-type="float">
            <text:p>257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71" calcext:value-type="float">
            <text:p>257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40" calcext:value-type="float">
            <text:p>23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5" calcext:value-type="float">
            <text:p>3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48" calcext:value-type="float">
            <text:p>49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48" calcext:value-type="float">
            <text:p>49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0" calcext:value-type="float">
            <text:p>4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48" calcext:value-type="float">
            <text:p>494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62" calcext:value-type="float">
            <text:p>10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30" calcext:value-type="float">
            <text:p>38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5" calcext:value-type="float">
            <text:p>3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2" calcext:value-type="float">
            <text:p>6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86" calcext:value-type="float">
            <text:p>31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9" calcext:value-type="float">
            <text:p>4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24" calcext:value-type="float">
            <text:p>382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24" calcext:value-type="float">
            <text:p>382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069" calcext:value-type="float">
            <text:p>30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3" calcext:value-type="float">
            <text:p>8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069" calcext:value-type="float">
            <text:p>30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28" calcext:value-type="float">
            <text:p>62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28" calcext:value-type="float">
            <text:p>62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2" calcext:value-type="float">
            <text:p>4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25" calcext:value-type="float">
            <text:p>332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5" calcext:value-type="float">
            <text:p>2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O VINICIUS BASTOS SOUSA</text:p>
          </table:table-cell>
          <table:table-cell table:style-name="ce16" office:value-type="string" calcext:value-type="string">
            <text:p>SEC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25" calcext:value-type="float">
            <text:p>332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490" calcext:value-type="float">
            <text:p>94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5" calcext:value-type="float">
            <text:p>4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6" calcext:value-type="float">
            <text:p>4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34" calcext:value-type="float">
            <text:p>643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34" calcext:value-type="float">
            <text:p>643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34" calcext:value-type="float">
            <text:p>643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29" calcext:value-type="float">
            <text:p>4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5" calcext:value-type="float">
            <text:p>3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93" calcext:value-type="float">
            <text:p>23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76" calcext:value-type="float">
            <text:p>507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74" calcext:value-type="float">
            <text:p>4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817" calcext:value-type="float">
            <text:p>28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6" calcext:value-type="float">
            <text:p>6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97" calcext:value-type="float">
            <text:p>459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41" calcext:value-type="float">
            <text:p>334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8" calcext:value-type="float">
            <text:p>1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 4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76" calcext:value-type="float">
            <text:p>27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0" calcext:value-type="float">
            <text:p>13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SEC VARA UNICA DA INFANCIA E JUVENTUDE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 VARA UNICA DO JURI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70" calcext:value-type="float">
            <text:p>22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 1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11" calcext:value-type="float">
            <text:p>31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" calcext:value-type="float">
            <text:p>2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1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 2ª VARA CIVE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20" calcext:value-type="float">
            <text:p>352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0" calcext:value-type="float">
            <text:p>5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 2ª VARA CRIMINAL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 VARA UNICA DE FAMILIA E SUCESSOES DA COMARCA DE CRATO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19" calcext:value-type="float">
            <text:p>27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8" calcext:value-type="float">
            <text:p>4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473" calcext:value-type="float">
            <text:p>247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421" calcext:value-type="float">
            <text:p>24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421" calcext:value-type="float">
            <text:p>24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6" calcext:value-type="float">
            <text:p>6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3" calcext:value-type="float">
            <text:p>2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2º JUIZADO DA VIOLENCIA DOMESTICA E FAMILIAR CONTRA A MULHER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6792" calcext:value-type="float">
            <text:p>67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4" calcext:value-type="float">
            <text:p>5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6" calcext:value-type="float">
            <text:p>3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4" calcext:value-type="float">
            <text:p>3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8" calcext:value-type="float">
            <text:p>7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9846" calcext:value-type="float">
            <text:p>984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9846" calcext:value-type="float">
            <text:p>9846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8" calcext:value-type="float">
            <text:p>2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103" calcext:value-type="float">
            <text:p>310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1" calcext:value-type="float">
            <text:p>5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14" calcext:value-type="float">
            <text:p>471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14" calcext:value-type="float">
            <text:p>471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14" calcext:value-type="float">
            <text:p>471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35" calcext:value-type="float">
            <text:p>31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" calcext:value-type="float">
            <text:p>3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401" calcext:value-type="float">
            <text:p>540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7" calcext:value-type="float">
            <text:p>267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0" calcext:value-type="float">
            <text:p>7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4" calcext:value-type="float">
            <text:p>10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0" calcext:value-type="float">
            <text:p>4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7" calcext:value-type="float">
            <text:p>5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07" calcext:value-type="float">
            <text:p>27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8" calcext:value-type="float">
            <text:p>3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189" calcext:value-type="float">
            <text:p>9189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89" calcext:value-type="float">
            <text:p>288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4" calcext:value-type="float">
            <text:p>2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64" calcext:value-type="float">
            <text:p>24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37" calcext:value-type="float">
            <text:p>34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9" calcext:value-type="float">
            <text:p>6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31" calcext:value-type="float">
            <text:p>43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07" calcext:value-type="float">
            <text:p>6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331" calcext:value-type="float">
            <text:p>433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3" calcext:value-type="float">
            <text:p>4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27" calcext:value-type="float">
            <text:p>38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8" calcext:value-type="float">
            <text:p>3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5" calcext:value-type="float">
            <text:p>3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1" calcext:value-type="float">
            <text:p>3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7" calcext:value-type="float">
            <text:p>3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92" calcext:value-type="float">
            <text:p>19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6" calcext:value-type="float">
            <text:p>7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4" calcext:value-type="float">
            <text:p>4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4" calcext:value-type="float">
            <text:p>29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1" calcext:value-type="float">
            <text:p>4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43" calcext:value-type="float">
            <text:p>35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43" calcext:value-type="float">
            <text:p>35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85" calcext:value-type="float">
            <text:p>378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85" calcext:value-type="float">
            <text:p>378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4" calcext:value-type="float">
            <text:p>5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95" calcext:value-type="float">
            <text:p>9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95" calcext:value-type="float">
            <text:p>9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95" calcext:value-type="float">
            <text:p>9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95" calcext:value-type="float">
            <text:p>92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792" calcext:value-type="float">
            <text:p>147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792" calcext:value-type="float">
            <text:p>147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792" calcext:value-type="float">
            <text:p>147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08" calcext:value-type="float">
            <text:p>13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44" calcext:value-type="float">
            <text:p>32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73" calcext:value-type="float">
            <text:p>94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6" calcext:value-type="float">
            <text:p>8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73" calcext:value-type="float">
            <text:p>94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73" calcext:value-type="float">
            <text:p>94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73" calcext:value-type="float">
            <text:p>94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73" calcext:value-type="float">
            <text:p>94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73" calcext:value-type="float">
            <text:p>94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08" calcext:value-type="float">
            <text:p>310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9" calcext:value-type="float">
            <text:p>5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08" calcext:value-type="float">
            <text:p>310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6" calcext:value-type="float">
            <text:p>4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01" calcext:value-type="float">
            <text:p>370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70" calcext:value-type="float">
            <text:p>447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70" calcext:value-type="float">
            <text:p>447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70" calcext:value-type="float">
            <text:p>447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0" calcext:value-type="float">
            <text:p>5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4" calcext:value-type="float">
            <text:p>6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4" calcext:value-type="float">
            <text:p>3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ULIO EUGENIO DOS SANTOS</text:p>
          </table:table-cell>
          <table:table-cell table:style-name="ce16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90" calcext:value-type="float">
            <text:p>28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28" calcext:value-type="float">
            <text:p>32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28" calcext:value-type="float">
            <text:p>322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78" calcext:value-type="float">
            <text:p>93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78" calcext:value-type="float">
            <text:p>93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06" calcext:value-type="float">
            <text:p>1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78" calcext:value-type="float">
            <text:p>93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78" calcext:value-type="float">
            <text:p>93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97" calcext:value-type="float">
            <text:p>27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944" calcext:value-type="float">
            <text:p>5944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8" calcext:value-type="float">
            <text:p>218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6" calcext:value-type="float">
            <text:p>10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944" calcext:value-type="float">
            <text:p>5944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77" calcext:value-type="float">
            <text:p>80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77" calcext:value-type="float">
            <text:p>80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77" calcext:value-type="float">
            <text:p>80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077" calcext:value-type="float">
            <text:p>80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21" calcext:value-type="float">
            <text:p>3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462" calcext:value-type="float">
            <text:p>1346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462" calcext:value-type="float">
            <text:p>1346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6" calcext:value-type="float">
            <text:p>6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7" calcext:value-type="float">
            <text:p>1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7" calcext:value-type="float">
            <text:p>4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62" calcext:value-type="float">
            <text:p>24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001" calcext:value-type="float">
            <text:p>700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73" calcext:value-type="float">
            <text:p>1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69" calcext:value-type="float">
            <text:p>306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57" calcext:value-type="float">
            <text:p>25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019" calcext:value-type="float">
            <text:p>40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019" calcext:value-type="float">
            <text:p>40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019" calcext:value-type="float">
            <text:p>40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8" calcext:value-type="float">
            <text:p>7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05" calcext:value-type="float">
            <text:p>370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9" calcext:value-type="float">
            <text:p>5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77" calcext:value-type="float">
            <text:p>2777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8" calcext:value-type="float">
            <text:p>4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77" calcext:value-type="float">
            <text:p>2777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90" calcext:value-type="float">
            <text:p>33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1" calcext:value-type="float">
            <text:p>2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9" calcext:value-type="float">
            <text:p>4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82" calcext:value-type="float">
            <text:p>208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54" calcext:value-type="float">
            <text:p>50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54" calcext:value-type="float">
            <text:p>50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54" calcext:value-type="float">
            <text:p>50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10" calcext:value-type="float">
            <text:p>58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1" calcext:value-type="float">
            <text:p>7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10" calcext:value-type="float">
            <text:p>58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10" calcext:value-type="float">
            <text:p>58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10" calcext:value-type="float">
            <text:p>58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882" calcext:value-type="float">
            <text:p>1188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4" calcext:value-type="float">
            <text:p>9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882" calcext:value-type="float">
            <text:p>1188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4" calcext:value-type="float">
            <text:p>184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32" calcext:value-type="float">
            <text:p>6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38" calcext:value-type="float">
            <text:p>273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04" calcext:value-type="float">
            <text:p>37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04" calcext:value-type="float">
            <text:p>370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029" calcext:value-type="float">
            <text:p>1102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029" calcext:value-type="float">
            <text:p>1102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1" calcext:value-type="float">
            <text:p>6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029" calcext:value-type="float">
            <text:p>1102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029" calcext:value-type="float">
            <text:p>1102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5" calcext:value-type="float">
            <text:p>8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06" calcext:value-type="float">
            <text:p>31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06" calcext:value-type="float">
            <text:p>31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06" calcext:value-type="float">
            <text:p>310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07" calcext:value-type="float">
            <text:p>6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09" calcext:value-type="float">
            <text:p>38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1" calcext:value-type="float">
            <text:p>241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6" calcext:value-type="float">
            <text:p>1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395" calcext:value-type="float">
            <text:p>1239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395" calcext:value-type="float">
            <text:p>1239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395" calcext:value-type="float">
            <text:p>1239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395" calcext:value-type="float">
            <text:p>12395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83" calcext:value-type="float">
            <text:p>208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7" calcext:value-type="float">
            <text:p>2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22" calcext:value-type="float">
            <text:p>28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322" calcext:value-type="float">
            <text:p>932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322" calcext:value-type="float">
            <text:p>932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76" calcext:value-type="float">
            <text:p>9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0" calcext:value-type="float">
            <text:p>3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521" calcext:value-type="float">
            <text:p>3521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4" calcext:value-type="float">
            <text:p>304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8" calcext:value-type="float">
            <text:p>16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980" calcext:value-type="float">
            <text:p>109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0" calcext:value-type="float">
            <text:p>4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980" calcext:value-type="float">
            <text:p>109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980" calcext:value-type="float">
            <text:p>109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980" calcext:value-type="float">
            <text:p>109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4" calcext:value-type="float">
            <text:p>8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702" calcext:value-type="float">
            <text:p>570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6" calcext:value-type="float">
            <text:p>3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7" calcext:value-type="float">
            <text:p>4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35" calcext:value-type="float">
            <text:p>44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35" calcext:value-type="float">
            <text:p>44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55" calcext:value-type="float">
            <text:p>265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5" calcext:value-type="float">
            <text:p>5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655" calcext:value-type="float">
            <text:p>265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56" calcext:value-type="float">
            <text:p>35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0" calcext:value-type="float">
            <text:p>49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1" calcext:value-type="float">
            <text:p>4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69" calcext:value-type="float">
            <text:p>96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2" calcext:value-type="float">
            <text:p>6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69" calcext:value-type="float">
            <text:p>96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69" calcext:value-type="float">
            <text:p>96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71" calcext:value-type="float">
            <text:p>337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71" calcext:value-type="float">
            <text:p>337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11" calcext:value-type="float">
            <text:p>15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AS GRAÇAS ALMEIDA DE QUENTAL</text:p>
          </table:table-cell>
          <table:table-cell table:style-name="ce16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493" calcext:value-type="float">
            <text:p>84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493" calcext:value-type="float">
            <text:p>849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57" calcext:value-type="float">
            <text:p>46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57" calcext:value-type="float">
            <text:p>46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63" calcext:value-type="float">
            <text:p>40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63" calcext:value-type="float">
            <text:p>40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04" calcext:value-type="float">
            <text:p>33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04" calcext:value-type="float">
            <text:p>330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3" calcext:value-type="float">
            <text:p>5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07" calcext:value-type="float">
            <text:p>510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07" calcext:value-type="float">
            <text:p>510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6" calcext:value-type="float">
            <text:p>4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7" calcext:value-type="float">
            <text:p>3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62" calcext:value-type="float">
            <text:p>296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68" calcext:value-type="float">
            <text:p>68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68" calcext:value-type="float">
            <text:p>68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43" calcext:value-type="float">
            <text:p>4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68" calcext:value-type="float">
            <text:p>68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68" calcext:value-type="float">
            <text:p>68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68" calcext:value-type="float">
            <text:p>68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05" calcext:value-type="float">
            <text:p>18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23" calcext:value-type="float">
            <text:p>13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9" calcext:value-type="float">
            <text:p>4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68" calcext:value-type="float">
            <text:p>10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05" calcext:value-type="float">
            <text:p>49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1" calcext:value-type="float">
            <text:p>8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3" calcext:value-type="float">
            <text:p>18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45" calcext:value-type="float">
            <text:p>234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5" calcext:value-type="float">
            <text:p>2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42" calcext:value-type="float">
            <text:p>4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42" calcext:value-type="float">
            <text:p>4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42" calcext:value-type="float">
            <text:p>4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30" calcext:value-type="float">
            <text:p>263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6" calcext:value-type="float">
            <text:p>18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42" calcext:value-type="float">
            <text:p>97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7" calcext:value-type="float">
            <text:p>5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497" calcext:value-type="float">
            <text:p>44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497" calcext:value-type="float">
            <text:p>44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45" calcext:value-type="float">
            <text:p>294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45" calcext:value-type="float">
            <text:p>294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45" calcext:value-type="float">
            <text:p>294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57" calcext:value-type="float">
            <text:p>16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2" calcext:value-type="float">
            <text:p>1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3" calcext:value-type="float">
            <text:p>3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82" calcext:value-type="float">
            <text:p>40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82" calcext:value-type="float">
            <text:p>40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82" calcext:value-type="float">
            <text:p>40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3" calcext:value-type="float">
            <text:p>6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568" calcext:value-type="float">
            <text:p>656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7" calcext:value-type="float">
            <text:p>6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34" calcext:value-type="float">
            <text:p>23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1" calcext:value-type="float">
            <text:p>10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1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4ª VARA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5ª VARA DE DELITOS DE TRAFICO DE DROGA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1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64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0">00/00/0000</text:date>, <text:time style:data-style-name="N2" text:time-value="14:13:37.6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9-20T14:18:12.544000000</dc:date>
    <meta:print-date>2019-06-19T11:05:40.432000000</meta:print-date>
    <meta:editing-cycles>942</meta:editing-cycles>
    <meta:editing-duration>P3DT18H48M39S</meta:editing-duration>
    <meta:generator>LibreOffice/7.0.1.2$Windows_X86_64 LibreOffice_project/7cbcfc562f6eb6708b5ff7d7397325de9e764452</meta:generator>
    <meta:document-statistic meta:table-count="1" meta:cell-count="12870" meta:object-count="1"/>
  </office:meta>
</office:document-meta>
</file>