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8.163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9.315cm"/>
    </style:style>
    <style:style style:name="co6" style:family="table-column">
      <style:table-column-properties fo:break-before="auto" style:column-width="25.372cm"/>
    </style:style>
    <style:style style:name="co7" style:family="table-column">
      <style:table-column-properties fo:break-before="auto" style:column-width="1.159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7.238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4.648cm"/>
    </style:style>
    <style:style style:name="co26" style:family="table-column">
      <style:table-column-properties fo:break-before="auto" style:column-width="4.33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483cm"/>
    </style:style>
    <style:style style:name="co31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2.351cm"/>
    </style:style>
    <style:style style:name="co33" style:family="table-column">
      <style:table-column-properties fo:break-before="auto" style:column-width="2.575cm"/>
    </style:style>
    <style:style style:name="co34" style:family="table-column">
      <style:table-column-properties fo:break-before="auto" style:column-width="2.521cm"/>
    </style:style>
    <style:style style:name="co35" style:family="table-column">
      <style:table-column-properties fo:break-before="auto" style:column-width="2.184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1.707cm"/>
    </style:style>
    <style:style style:name="co40" style:family="table-column">
      <style:table-column-properties fo:break-before="auto" style:column-width="2.212cm"/>
    </style:style>
    <style:style style:name="co41" style:family="table-column">
      <style:table-column-properties fo:break-before="auto" style:column-width="1.764cm"/>
    </style:style>
    <style:style style:name="co42" style:family="table-column">
      <style:table-column-properties fo:break-before="auto" style:column-width="1.205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06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#ffffff" style:diagonal-bl-tr="none" style:diagonal-tl-br="none" fo:border="0.06pt solid #000000"/>
      <style:text-properties style:font-name="Arial" fo:font-size="14pt" style:font-size-asian="14pt" style:font-size-complex="14pt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4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6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1" style:family="table-cell" style:parent-style-name="Vírgula_20_2">
      <style:text-properties style:font-name="Arial" fo:font-size="14pt" style:font-size-asian="14pt" style:font-size-complex="14pt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21" table:number-columns-repeated="228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6" table:default-cell-style-name="ce5"/>
        <table:table-column table:style-name="co42" table:default-cell-style-name="ce5"/>
        <table:table-column table:style-name="co21" table:number-columns-repeated="230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6" table:default-cell-style-name="ce5"/>
        <table:table-column table:style-name="co42" table:default-cell-style-name="ce5"/>
        <table:table-column table:style-name="co21" table:number-columns-repeated="230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6" table:default-cell-style-name="ce5"/>
        <table:table-column table:style-name="co42" table:default-cell-style-name="ce5"/>
        <table:table-column table:style-name="co21" table:number-columns-repeated="230" table:default-cell-style-name="ce5"/>
        <table:table-column table:style-name="co43" table:number-columns-repeated="2" table:default-cell-style-name="Default"/>
        <table:table-row table:style-name="ro1">
          <table:table-cell table:style-name="Default"/>
          <table:table-cell table:style-name="ce6" office:value-type="string" calcext:value-type="string">
            <text:p>PODER JUDICIÁRIO DO ESTADO DO CEARÁ <text:s/></text:p>
          </table:table-cell>
          <table:table-cell table:style-name="ce21" table:number-columns-repeated="2"/>
          <table:table-cell table:style-name="ce38"/>
          <table:table-cell table:style-name="ce24" table:number-columns-repeated="3"/>
          <table:table-cell table:style-name="ce55" table:number-columns-repeated="3"/>
          <table:table-cell table:style-name="ce24" table:number-columns-repeated="10"/>
          <table:table-cell table:style-name="ce82"/>
          <table:table-cell table:style-name="ce24"/>
          <table:table-cell table:style-name="ce82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ÓRGÃO: TRIBUNAL DE JUSTIÇA DO ESTADO DO CEARÁ</text:p>
          </table:table-cell>
          <table:table-cell table:style-name="ce21" table:number-columns-repeated="2"/>
          <table:table-cell table:style-name="ce38"/>
          <table:table-cell table:style-name="ce24" table:number-columns-repeated="3"/>
          <table:table-cell table:style-name="ce55" table:number-columns-repeated="3"/>
          <table:table-cell table:style-name="ce24" table:number-columns-repeated="10"/>
          <table:table-cell table:style-name="ce82"/>
          <table:table-cell table:style-name="ce24"/>
          <table:table-cell table:style-name="ce82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7" office:value-type="string" calcext:value-type="string">
            <text:p>Mês de referência: AGOSTO/2020 <text:s text:c="3"/>Data de publicação: 20/09/2020</text:p>
          </table:table-cell>
          <table:table-cell table:style-name="ce22" table:number-columns-repeated="2"/>
          <table:table-cell table:style-name="ce24" table:number-columns-repeated="4"/>
          <table:table-cell table:style-name="ce55" table:number-columns-repeated="3"/>
          <table:table-cell table:style-name="ce24" table:number-columns-repeated="10"/>
          <table:table-cell table:style-name="ce82"/>
          <table:table-cell table:style-name="ce24"/>
          <table:table-cell table:style-name="ce82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RESOLUÇÃO 102 CNJ - ANEXO II - DOTAÇÃO E EXECUÇÃO ORÇAMENTÁRIA</text:p>
          </table:table-cell>
          <table:table-cell table:style-name="ce23" table:number-columns-repeated="19"/>
          <table:table-cell table:style-name="ce83"/>
          <table:table-cell table:style-name="ce23"/>
          <table:table-cell table:style-name="ce83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9"/>
          <table:table-cell table:style-name="ce24" table:number-columns-repeated="6"/>
          <table:table-cell table:style-name="ce55" table:number-columns-repeated="3"/>
          <table:table-cell table:style-name="ce24" table:number-columns-repeated="10"/>
          <table:table-cell table:style-name="ce82"/>
          <table:table-cell table:style-name="ce24"/>
          <table:table-cell table:style-name="ce82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5"/>
          <table:covered-table-cell table:style-name="ce62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5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62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5"/>
          <table:covered-table-cell table:style-name="ce62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6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0" office:value-type="string" calcext:value-type="string" table:number-columns-spanned="2" table:number-rows-spanned="1">
            <text:p>Descrição </text:p>
          </table:table-cell>
          <table:covered-table-cell table:style-name="ce45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6" office:value-type="string" calcext:value-type="string" table:number-columns-spanned="2" table:number-rows-spanned="1">
            <text:p>Fonte</text:p>
          </table:table-cell>
          <table:covered-table-cell table:style-name="ce60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40"/>
          <table:table-cell table:style-name="ce66" office:value-type="string" calcext:value-type="string">
            <text:p>Acréscimos</text:p>
          </table:table-cell>
          <table:table-cell table:style-name="ce66" office:value-type="string" calcext:value-type="string">
            <text:p>Decréscimos</text:p>
          </table:table-cell>
          <table:covered-table-cell table:number-columns-repeated="2" table:style-name="ce4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40"/>
          <table:table-cell table:style-name="ce4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40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7" office:value-type="string" office:string-value="Pago" calcext:value-type="string">
            <text:p>Pago </text:p>
          </table:table-cell>
          <table:table-cell table:style-name="ce86" office:value-type="string" calcext:value-type="string">
            <text:p>%</text:p>
          </table:table-cell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41" office:value-type="string" calcext:value-type="string">
            <text:p>Programa</text:p>
          </table:table-cell>
          <table:table-cell table:style-name="ce41" office:value-type="string" calcext:value-type="string">
            <text:p>Ação e Subtítulo</text:p>
          </table:table-cell>
          <table:covered-table-cell table:style-name="ce12"/>
          <table:table-cell table:style-name="ce41" office:value-type="string" calcext:value-type="string">
            <text:p>Código</text:p>
          </table:table-cell>
          <table:table-cell table:style-name="ce41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67" office:value-type="string" calcext:value-type="string">
            <text:p>D=A+B-C</text:p>
          </table:table-cell>
          <table:table-cell table:style-name="ce67" office:value-type="string" calcext:value-type="string">
            <text:p>E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72" office:value-type="string" calcext:value-type="string">
            <text:p>I</text:p>
          </table:table-cell>
          <table:table-cell table:style-name="ce77" office:value-type="string" calcext:value-type="string">
            <text:p>I / H</text:p>
          </table:table-cell>
          <table:table-cell table:style-name="ce72" office:value-type="string" calcext:value-type="string">
            <text:p>J</text:p>
          </table:table-cell>
          <table:table-cell table:style-name="ce77" office:value-type="string" calcext:value-type="string">
            <text:p>J / H</text:p>
          </table:table-cell>
          <table:table-cell table:style-name="ce88" office:value-type="string" office:string-value="K" calcext:value-type="string">
            <text:p>K </text:p>
          </table:table-cell>
          <table:table-cell table:style-name="ce77" office:value-type="string" calcext:value-type="string">
            <text:p>K / H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table-cell table:style-name="ce27" office:value-type="string" calcext:value-type="string" table:number-columns-spanned="1" table:number-rows-spanned="12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12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TJ –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20962000" calcext:value-type="float">
            <text:p>20.96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962000" calcext:value-type="float">
            <text:p>20.962.000,00</text:p>
          </table:table-cell>
          <table:table-cell table:style-name="ce69" table:number-columns-repeated="3"/>
          <table:table-cell table:style-name="ce63" office:value-type="float" office:value="20962000" calcext:value-type="float">
            <text:p>20.962.000,00</text:p>
          </table:table-cell>
          <table:table-cell table:style-name="ce63" office:value-type="float" office:value="16102621.8" calcext:value-type="float">
            <text:p>16.102.621,80</text:p>
          </table:table-cell>
          <table:table-cell table:style-name="ce78" office:value-type="percentage" office:value="0.76818155710333" calcext:value-type="percentage">
            <text:p>76,8%</text:p>
          </table:table-cell>
          <table:table-cell table:style-name="ce75" office:value-type="float" office:value="16102621.8" calcext:value-type="float">
            <text:p>16.102.621,80</text:p>
          </table:table-cell>
          <table:table-cell table:style-name="ce78" office:value-type="percentage" office:value="0.76818155710333" calcext:value-type="percentage">
            <text:p>76,8%</text:p>
          </table:table-cell>
          <table:table-cell table:style-name="ce63" office:value-type="float" office:value="16102621.8" calcext:value-type="float">
            <text:p>16.102.621,80</text:p>
          </table:table-cell>
          <table:table-cell table:style-name="ce78" office:value-type="percentage" office:value="0.76818155710333" calcext:value-type="percentage">
            <text:p>76,8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9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E DESPESAS DE PESSOAL E ENCARGOS SOCIAIS FOLHA NORMAL TJ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227589031" calcext:value-type="float">
            <text:p>227.589.031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27589031" calcext:value-type="float">
            <text:p>227.589.031,00</text:p>
          </table:table-cell>
          <table:table-cell table:style-name="ce70" table:number-columns-repeated="3"/>
          <table:table-cell table:style-name="ce63" office:value-type="float" office:value="227589031" calcext:value-type="float">
            <text:p>227.589.031,00</text:p>
          </table:table-cell>
          <table:table-cell table:style-name="ce63" office:value-type="float" office:value="181333533.01" calcext:value-type="float">
            <text:p>181.333.533,01</text:p>
          </table:table-cell>
          <table:table-cell table:style-name="ce78" office:value-type="percentage" office:value="0.796758667204835" calcext:value-type="percentage">
            <text:p>79,7%</text:p>
          </table:table-cell>
          <table:table-cell table:style-name="ce63" office:value-type="float" office:value="176077729.71" calcext:value-type="float">
            <text:p>176.077.729,71</text:p>
          </table:table-cell>
          <table:table-cell table:style-name="ce78" office:value-type="percentage" office:value="0.773665272602703" calcext:value-type="percentage">
            <text:p>77,4%</text:p>
          </table:table-cell>
          <table:table-cell table:style-name="ce63" office:value-type="float" office:value="172817496.66" calcext:value-type="float">
            <text:p>172.817.496,66</text:p>
          </table:table-cell>
          <table:table-cell table:style-name="ce78" office:value-type="percentage" office:value="0.759340183930042" calcext:value-type="percentage">
            <text:p>75,9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990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E DESPESAS DE PESSOAL E ENCARGOS SOCIAIS FOLHA COMPLEMENTAR TJ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6000000" calcext:value-type="float">
            <text:p>6.0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6000000" calcext:value-type="float">
            <text:p>6.000.000,00</text:p>
          </table:table-cell>
          <table:table-cell table:style-name="ce70" table:number-columns-repeated="3"/>
          <table:table-cell table:style-name="ce63" office:value-type="float" office:value="6000000" calcext:value-type="float">
            <text:p>6.000.000,00</text:p>
          </table:table-cell>
          <table:table-cell table:style-name="ce63" office:value-type="float" office:value="1503422.28" calcext:value-type="float">
            <text:p>1.503.422,28</text:p>
          </table:table-cell>
          <table:table-cell table:style-name="ce78" office:value-type="percentage" office:value="0.25057038" calcext:value-type="percentage">
            <text:p>25,1%</text:p>
          </table:table-cell>
          <table:table-cell table:style-name="ce73" office:value-type="float" office:value="1267065.67" calcext:value-type="float">
            <text:p>1.267.065,67</text:p>
          </table:table-cell>
          <table:table-cell table:style-name="ce78" office:value-type="percentage" office:value="0.211177611666667" calcext:value-type="percentage">
            <text:p>21,1%</text:p>
          </table:table-cell>
          <table:table-cell table:style-name="ce63" office:value-type="float" office:value="1213975.19" calcext:value-type="float">
            <text:p>1.213.975,19</text:p>
          </table:table-cell>
          <table:table-cell table:style-name="ce78" office:value-type="percentage" office:value="0.202329198333333" calcext:value-type="percentage">
            <text:p>20,2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211.21036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A PARCELA AUTÔNOMA DE EQUIVALÊNCIA PAE TJ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600000" calcext:value-type="float">
            <text:p>6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600000" calcext:value-type="float">
            <text:p>600.000,00</text:p>
          </table:table-cell>
          <table:table-cell table:style-name="ce70" table:number-columns-repeated="3"/>
          <table:table-cell table:style-name="ce63" office:value-type="float" office:value="600000" calcext:value-type="float">
            <text:p>6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10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BENEFÍCIOS ESPECIAIS FOLHA NORMAL 2º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4000000" calcext:value-type="float">
            <text:p>4.0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000000" calcext:value-type="float">
            <text:p>4.000.000,00</text:p>
          </table:table-cell>
          <table:table-cell table:style-name="ce70" table:number-columns-repeated="3"/>
          <table:table-cell table:style-name="ce63" office:value-type="float" office:value="4000000" calcext:value-type="float">
            <text:p>4.000.000,00</text:p>
          </table:table-cell>
          <table:table-cell table:style-name="ce63" office:value-type="float" office:value="3382202.71" calcext:value-type="float">
            <text:p>3.382.202,71</text:p>
          </table:table-cell>
          <table:table-cell table:style-name="ce78" office:value-type="percentage" office:value="0.8455506775" calcext:value-type="percentage">
            <text:p>84,6%</text:p>
          </table:table-cell>
          <table:table-cell table:style-name="ce63" office:value-type="float" office:value="3382202.71" calcext:value-type="float">
            <text:p>3.382.202,71</text:p>
          </table:table-cell>
          <table:table-cell table:style-name="ce78" office:value-type="percentage" office:value="0.8455506775" calcext:value-type="percentage">
            <text:p>84,6%</text:p>
          </table:table-cell>
          <table:table-cell table:style-name="ce63" office:value-type="float" office:value="3343024.16" calcext:value-type="float">
            <text:p>3.343.024,16</text:p>
          </table:table-cell>
          <table:table-cell table:style-name="ce78" office:value-type="percentage" office:value="0.83575604" calcext:value-type="percentage">
            <text:p>83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1038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OUTROS BENEFÍCIOS ASSISTENCIAIS TJ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110000" calcext:value-type="float">
            <text:p>110.000,00</text:p>
          </table:table-cell>
          <table:table-cell table:style-name="ce63" office:value-type="float" office:value="120000" calcext:value-type="float">
            <text:p>12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30000" calcext:value-type="float">
            <text:p>230.000,00</text:p>
          </table:table-cell>
          <table:table-cell table:style-name="ce70" table:number-columns-repeated="3"/>
          <table:table-cell table:style-name="ce63" office:value-type="float" office:value="230000" calcext:value-type="float">
            <text:p>230.000,00</text:p>
          </table:table-cell>
          <table:table-cell table:style-name="ce63" office:value-type="float" office:value="179245.55" calcext:value-type="float">
            <text:p>179.245,55</text:p>
          </table:table-cell>
          <table:table-cell table:style-name="ce78" office:value-type="percentage" office:value="0.779328478260869" calcext:value-type="percentage">
            <text:p>77,9%</text:p>
          </table:table-cell>
          <table:table-cell table:style-name="ce63" office:value-type="float" office:value="144356.44" calcext:value-type="float">
            <text:p>144.356,44</text:p>
          </table:table-cell>
          <table:table-cell table:style-name="ce78" office:value-type="percentage" office:value="0.627636695652174" calcext:value-type="percentage">
            <text:p>62,8%</text:p>
          </table:table-cell>
          <table:table-cell table:style-name="ce63" office:value-type="float" office:value="144356.44" calcext:value-type="float">
            <text:p>144.356,44</text:p>
          </table:table-cell>
          <table:table-cell table:style-name="ce78" office:value-type="percentage" office:value="0.627636695652174" calcext:value-type="percentage">
            <text:p>62,8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103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OUTROS BENEFÍCIOS ASSISTENCIAIS TJ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190000" calcext:value-type="float">
            <text:p>19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90000" calcext:value-type="float">
            <text:p>190.000,00</text:p>
          </table:table-cell>
          <table:table-cell table:style-name="ce70" table:number-columns-repeated="3"/>
          <table:table-cell table:style-name="ce63" office:value-type="float" office:value="190000" calcext:value-type="float">
            <text:p>190.000,00</text:p>
          </table:table-cell>
          <table:table-cell table:style-name="ce63" office:value-type="float" office:value="143048.88" calcext:value-type="float">
            <text:p>143.048,88</text:p>
          </table:table-cell>
          <table:table-cell table:style-name="ce78" office:value-type="percentage" office:value="0.752888842105263" calcext:value-type="percentage">
            <text:p>75,3%</text:p>
          </table:table-cell>
          <table:table-cell table:style-name="ce75" office:value-type="float" office:value="143048.88" calcext:value-type="float">
            <text:p>143.048,88</text:p>
          </table:table-cell>
          <table:table-cell table:style-name="ce78" office:value-type="percentage" office:value="0.752888842105263" calcext:value-type="percentage">
            <text:p>75,3%</text:p>
          </table:table-cell>
          <table:table-cell table:style-name="ce63" office:value-type="float" office:value="143048.88" calcext:value-type="float">
            <text:p>143.048,88</text:p>
          </table:table-cell>
          <table:table-cell table:style-name="ce78" office:value-type="percentage" office:value="0.752888842105263" calcext:value-type="percentage">
            <text:p>75,3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12194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REPOSIÇÃO SALARIAL DAS PERDAS INFLACIONÁRIAS DOS SERV PUBLICOS ESTADUAIS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5000" calcext:value-type="float">
            <text:p>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70" table:number-columns-repeated="3"/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13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DESPESAS DE PESSOAL E ENCARGOS SOCIAIS FOLHA NORMAL TJ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9100000" calcext:value-type="float">
            <text:p>9.1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100000" calcext:value-type="float">
            <text:p>9.100.000,00</text:p>
          </table:table-cell>
          <table:table-cell table:style-name="ce70" table:number-columns-repeated="3"/>
          <table:table-cell table:style-name="ce63" office:value-type="float" office:value="9100000" calcext:value-type="float">
            <text:p>9.100.000,00</text:p>
          </table:table-cell>
          <table:table-cell table:style-name="ce63" office:value-type="float" office:value="4381881.39" calcext:value-type="float">
            <text:p>4.381.881,39</text:p>
          </table:table-cell>
          <table:table-cell table:style-name="ce78" office:value-type="percentage" office:value="0.481525427472527" calcext:value-type="percentage">
            <text:p>48,2%</text:p>
          </table:table-cell>
          <table:table-cell table:style-name="ce63" office:value-type="float" office:value="3823190.42" calcext:value-type="float">
            <text:p>3.823.190,42</text:p>
          </table:table-cell>
          <table:table-cell table:style-name="ce78" office:value-type="percentage" office:value="0.420130815384615" calcext:value-type="percentage">
            <text:p>42,0%</text:p>
          </table:table-cell>
          <table:table-cell table:style-name="ce63" office:value-type="float" office:value="3823190.42" calcext:value-type="float">
            <text:p>3.823.190,42</text:p>
          </table:table-cell>
          <table:table-cell table:style-name="ce78" office:value-type="percentage" office:value="0.420130815384615" calcext:value-type="percentage">
            <text:p>42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13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DESPESAS DE PESSOAL E ENCARGOS SOCIAIS FOLHA NORMAL TJ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1</text:p>
          </table:table-cell>
          <table:table-cell table:style-name="ce28" office:value-type="string" calcext:value-type="string">
            <text:p>COTA PARTE DO FUNDO DE PARTICIPAÇÃO DOS ESTADOS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900900000" calcext:value-type="float">
            <text:p>900.9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00900000" calcext:value-type="float">
            <text:p>900.900.000,00</text:p>
          </table:table-cell>
          <table:table-cell table:style-name="ce70" table:number-columns-repeated="3"/>
          <table:table-cell table:style-name="ce63" office:value-type="float" office:value="900900000" calcext:value-type="float">
            <text:p>900.900.000,00</text:p>
          </table:table-cell>
          <table:table-cell table:style-name="ce63" office:value-type="float" office:value="531326145.56" calcext:value-type="float">
            <text:p>531.326.145,56</text:p>
          </table:table-cell>
          <table:table-cell table:style-name="ce78" office:value-type="percentage" office:value="0.589772611344211" calcext:value-type="percentage">
            <text:p>59,0%</text:p>
          </table:table-cell>
          <table:table-cell table:style-name="ce75" office:value-type="float" office:value="519194345.74" calcext:value-type="float">
            <text:p>519.194.345,74</text:p>
          </table:table-cell>
          <table:table-cell table:style-name="ce78" office:value-type="percentage" office:value="0.5763063000777" calcext:value-type="percentage">
            <text:p>57,6%</text:p>
          </table:table-cell>
          <table:table-cell table:style-name="ce63" office:value-type="float" office:value="509258626.22" calcext:value-type="float">
            <text:p>509.258.626,22</text:p>
          </table:table-cell>
          <table:table-cell table:style-name="ce78" office:value-type="percentage" office:value="0.56527764038184" calcext:value-type="percentage">
            <text:p>56,5%</text:p>
          </table:table-cell>
          <table:table-cell table:style-name="ce2" table:number-columns-repeated="996"/>
          <table:table-cell table:number-columns-repeated="2"/>
        </table:table-row>
        <table:table-row table:style-name="ro6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147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MPENHO DA PRESTAÇÃO JURISDICIONAL TJ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89105611" calcext:value-type="float">
            <text:p>89.105.611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0000" calcext:value-type="float">
            <text:p>120.000,00</text:p>
          </table:table-cell>
          <table:table-cell table:style-name="ce63" office:value-type="float" office:value="88985611" calcext:value-type="float">
            <text:p>88.985.611,00</text:p>
          </table:table-cell>
          <table:table-cell table:style-name="ce70" table:number-columns-repeated="3"/>
          <table:table-cell table:style-name="ce63" office:value-type="float" office:value="88985611" calcext:value-type="float">
            <text:p>88.985.611,00</text:p>
          </table:table-cell>
          <table:table-cell table:style-name="ce63" office:value-type="float" office:value="46413693.33" calcext:value-type="float">
            <text:p>46.413.693,33</text:p>
          </table:table-cell>
          <table:table-cell table:style-name="ce78" office:value-type="percentage" office:value="0.521586499304927" calcext:value-type="percentage">
            <text:p>52,2%</text:p>
          </table:table-cell>
          <table:table-cell table:style-name="ce75" office:value-type="float" office:value="46079308.6" calcext:value-type="float">
            <text:p>46.079.308,60</text:p>
          </table:table-cell>
          <table:table-cell table:style-name="ce78" office:value-type="percentage" office:value="0.517828759977835" calcext:value-type="percentage">
            <text:p>51,8%</text:p>
          </table:table-cell>
          <table:table-cell table:style-name="ce63" office:value-type="float" office:value="46070905.78" calcext:value-type="float">
            <text:p>46.070.905,78</text:p>
          </table:table-cell>
          <table:table-cell table:style-name="ce78" office:value-type="percentage" office:value="0.517734331003245" calcext:value-type="percentage">
            <text:p>51,8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397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DESPESAS DE PESSOAL E ENCARGOS SOCIAIS FOLHA COMPLEMENTAR TJ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9500000" calcext:value-type="float">
            <text:p>9.5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500000" calcext:value-type="float">
            <text:p>9.500.000,00</text:p>
          </table:table-cell>
          <table:table-cell table:style-name="ce70" table:number-columns-repeated="3"/>
          <table:table-cell table:style-name="ce63" office:value-type="float" office:value="9500000" calcext:value-type="float">
            <text:p>9.500.000,00</text:p>
          </table:table-cell>
          <table:table-cell table:style-name="ce63" office:value-type="float" office:value="3566785.57" calcext:value-type="float">
            <text:p>3.566.785,57</text:p>
          </table:table-cell>
          <table:table-cell table:style-name="ce78" office:value-type="percentage" office:value="0.375451112631579" calcext:value-type="percentage">
            <text:p>37,5%</text:p>
          </table:table-cell>
          <table:table-cell table:style-name="ce63" office:value-type="float" office:value="3559214.23" calcext:value-type="float">
            <text:p>3.559.214,23</text:p>
          </table:table-cell>
          <table:table-cell table:style-name="ce78" office:value-type="percentage" office:value="0.374654129473684" calcext:value-type="percentage">
            <text:p>37,5%</text:p>
          </table:table-cell>
          <table:table-cell table:style-name="ce63" office:value-type="float" office:value="3541169.16" calcext:value-type="float">
            <text:p>3.541.169,16</text:p>
          </table:table-cell>
          <table:table-cell table:style-name="ce78" office:value-type="percentage" office:value="0.372754648421053" calcext:value-type="percentage">
            <text:p>37,3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100021</text:p>
          </table:table-cell>
          <table:table-cell table:style-name="ce27" office:value-type="string" calcext:value-type="string" table:number-columns-spanned="1" table:number-rows-spanned="4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9" office:value-type="string" calcext:value-type="string">
            <text:p>512.2039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MANUTENÇÃO E FUNCIONAMENTO DE TI – TJ–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70" table:number-columns-repeated="3"/>
          <table:table-cell table:style-name="ce63" office:value-type="float" office:value="50000" calcext:value-type="float">
            <text:p>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7"/>
          <table:table-cell table:style-name="ce34" office:value-type="string" calcext:value-type="string">
            <text:p>02.126</text:p>
          </table:table-cell>
          <table:table-cell table:style-name="ce39" office:value-type="string" calcext:value-type="string">
            <text:p>512.2040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MANUTENÇÃO E FUNCIONAMENTO DE TI – TJ–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70" table:number-columns-repeated="3"/>
          <table:table-cell table:style-name="ce63" office:value-type="float" office:value="50000" calcext:value-type="float">
            <text:p>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7"/>
          <table:table-cell table:style-name="ce34" office:value-type="string" calcext:value-type="string">
            <text:p>02.126</text:p>
          </table:table-cell>
          <table:table-cell table:style-name="ce39" office:value-type="string" calcext:value-type="string">
            <text:p>512.20676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DA INFRAESTRUTURA DE TI <text:s/>- TJ - <text:s/>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5735330" calcext:value-type="float">
            <text:p>5.735.33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735330" calcext:value-type="float">
            <text:p>5.735.330,00</text:p>
          </table:table-cell>
          <table:table-cell table:style-name="ce70" table:number-columns-repeated="3"/>
          <table:table-cell table:style-name="ce63" office:value-type="float" office:value="5735330" calcext:value-type="float">
            <text:p>5.735.33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1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7"/>
          <table:table-cell table:style-name="ce34" office:value-type="string" calcext:value-type="string">
            <text:p>02.126</text:p>
          </table:table-cell>
          <table:table-cell table:style-name="ce39" office:value-type="string" calcext:value-type="string">
            <text:p>512.20677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DA INFRAESTRUTURA DE TI <text:s/>- TJ - <text:s/>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615252" calcext:value-type="float">
            <text:p>615.252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615252" calcext:value-type="float">
            <text:p>615.252,00</text:p>
          </table:table-cell>
          <table:table-cell table:style-name="ce70" table:number-columns-repeated="3"/>
          <table:table-cell table:style-name="ce63" office:value-type="float" office:value="615252" calcext:value-type="float">
            <text:p>615.252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20433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JUÍZES LEIGOS – TJ –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4000000" calcext:value-type="float">
            <text:p>4.0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000000" calcext:value-type="float">
            <text:p>4.000.000,00</text:p>
          </table:table-cell>
          <table:table-cell table:style-name="ce70" table:number-columns-repeated="3"/>
          <table:table-cell table:style-name="ce63" office:value-type="float" office:value="4000000" calcext:value-type="float">
            <text:p>4.000.000,00</text:p>
          </table:table-cell>
          <table:table-cell table:style-name="ce63" office:value-type="float" office:value="964556.8" calcext:value-type="float">
            <text:p>964.556,80</text:p>
          </table:table-cell>
          <table:table-cell table:style-name="ce78" office:value-type="percentage" office:value="0.2411392" calcext:value-type="percentage">
            <text:p>24,1%</text:p>
          </table:table-cell>
          <table:table-cell table:style-name="ce63" office:value-type="float" office:value="964556.8" calcext:value-type="float">
            <text:p>964.556,80</text:p>
          </table:table-cell>
          <table:table-cell table:style-name="ce78" office:value-type="percentage" office:value="0.2411392" calcext:value-type="percentage">
            <text:p>24,1%</text:p>
          </table:table-cell>
          <table:table-cell table:style-name="ce63" office:value-type="float" office:value="964556.8" calcext:value-type="float">
            <text:p>964.556,80</text:p>
          </table:table-cell>
          <table:table-cell table:style-name="ce78" office:value-type="percentage" office:value="0.2411392" calcext:value-type="percentage">
            <text:p>24,1%</text:p>
          </table:table-cell>
          <table:table-cell table:style-name="ce2" table:number-columns-repeated="996"/>
          <table:table-cell table:number-columns-repeated="2"/>
        </table:table-row>
        <table:table-row table:style-name="ro12">
          <table:table-cell table:style-name="ce3"/>
          <table:table-cell table:style-name="ce13" office:value-type="string" calcext:value-type="string">
            <text:p>04100111</text:p>
          </table:table-cell>
          <table:table-cell table:style-name="ce27" office:value-type="string" calcext:value-type="string" table:number-columns-spanned="1" table:number-rows-spanned="9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12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TJ –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248000" calcext:value-type="float">
            <text:p>248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48000" calcext:value-type="float">
            <text:p>248.000,00</text:p>
          </table:table-cell>
          <table:table-cell table:style-name="ce70" table:number-columns-repeated="3"/>
          <table:table-cell table:style-name="ce63" office:value-type="float" office:value="248000" calcext:value-type="float">
            <text:p>248.000,00</text:p>
          </table:table-cell>
          <table:table-cell table:style-name="ce63" office:value-type="float" office:value="61349.52" calcext:value-type="float">
            <text:p>61.349,52</text:p>
          </table:table-cell>
          <table:table-cell table:style-name="ce78" office:value-type="percentage" office:value="0.247377096774193" calcext:value-type="percentage">
            <text:p>24,7%</text:p>
          </table:table-cell>
          <table:table-cell table:style-name="ce63" office:value-type="float" office:value="53063.59" calcext:value-type="float">
            <text:p>53.063,59</text:p>
          </table:table-cell>
          <table:table-cell table:style-name="ce78" office:value-type="percentage" office:value="0.213966088709677" calcext:value-type="percentage">
            <text:p>21,4%</text:p>
          </table:table-cell>
          <table:table-cell table:style-name="ce63" office:value-type="float" office:value="53063.59" calcext:value-type="float">
            <text:p>53.063,59</text:p>
          </table:table-cell>
          <table:table-cell table:style-name="ce78" office:value-type="percentage" office:value="0.213966088709677" calcext:value-type="percentage">
            <text:p>21,4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20147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MPENHO DA PRESTAÇÃO JURISDICIONAL - <text:s/>TJ - <text:s/>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70" table:number-columns-repeated="3"/>
          <table:table-cell table:style-name="ce63" office:value-type="float" office:value="50000" calcext:value-type="float">
            <text:p>50.000,00</text:p>
          </table:table-cell>
          <table:table-cell table:style-name="ce63" office:value-type="float" office:value="116.77" calcext:value-type="float">
            <text:p>116,77</text:p>
          </table:table-cell>
          <table:table-cell table:style-name="ce78" office:value-type="percentage" office:value="0.0023354" calcext:value-type="percentage">
            <text:p>0,2%</text:p>
          </table:table-cell>
          <table:table-cell table:style-name="ce63" office:value-type="float" office:value="116.77" calcext:value-type="float">
            <text:p>116,77</text:p>
          </table:table-cell>
          <table:table-cell table:style-name="ce78" office:value-type="percentage" office:value="0.0023354" calcext:value-type="percentage">
            <text:p>0,2%</text:p>
          </table:table-cell>
          <table:table-cell table:style-name="ce63" office:value-type="float" office:value="116.77" calcext:value-type="float">
            <text:p>116,77</text:p>
          </table:table-cell>
          <table:table-cell table:style-name="ce78" office:value-type="percentage" office:value="0.0023354" calcext:value-type="percentage">
            <text:p>0,2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2041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QUISIÇÃO DE MÁQUINAS, EQUIPAMENTOS E VEÍCULOS – TJ – 1º GRAU 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1650000" calcext:value-type="float">
            <text:p>1.6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650000" calcext:value-type="float">
            <text:p>1.650.000,00</text:p>
          </table:table-cell>
          <table:table-cell table:style-name="ce70" table:number-columns-repeated="3"/>
          <table:table-cell table:style-name="ce63" office:value-type="float" office:value="1650000" calcext:value-type="float">
            <text:p>1.6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20412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QUISIÇÃO DE MÁQUINAS, EQUIPAMENTOS E VEÍCULOS – TJ – 2º GRAU 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628297" calcext:value-type="float">
            <text:p>628.297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628297" calcext:value-type="float">
            <text:p>628.297,00</text:p>
          </table:table-cell>
          <table:table-cell table:style-name="ce70" table:number-columns-repeated="3"/>
          <table:table-cell table:style-name="ce63" office:value-type="float" office:value="628297" calcext:value-type="float">
            <text:p>628.297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10878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CONSTRUÇÃO DE FÓRUNS – TJ – 1º GRAU 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4150612" calcext:value-type="float">
            <text:p>4.150.612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150612" calcext:value-type="float">
            <text:p>4.150.612,00</text:p>
          </table:table-cell>
          <table:table-cell table:style-name="ce70" table:number-columns-repeated="3"/>
          <table:table-cell table:style-name="ce63" office:value-type="float" office:value="4150612" calcext:value-type="float">
            <text:p>4.150.612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20414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REFORMA E ADEQUAÇÃO DE BENS IMÓVEIS – TJ –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70" table:number-columns-repeated="3"/>
          <table:table-cell table:style-name="ce63" office:value-type="float" office:value="50000" calcext:value-type="float">
            <text:p>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12086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ESTRUTURAÇÃO DO JUIZADO DA VIOLÊNCIA DOMÉSTICA E FAMILIAR CONTRA A MULHER/CAUCAIA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5000" calcext:value-type="float">
            <text:p>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70" table:number-columns-repeated="3"/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12113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ESTRUTURAÇÃO DO JUIZADO DA VIOLÊNCIA DOMÉSTICA E FAMILIAR CONTRA A MULHER/CRATO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5000" calcext:value-type="float">
            <text:p>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70" table:number-columns-repeated="3"/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1213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ESTRUTURAÇÃO DO JUIZADO DA VIOLÊNCIA DOMÉSTICA E FAMILIAR CONTRA A MULHER/MARACANAÚ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5000" calcext:value-type="float">
            <text:p>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70" table:number-columns-repeated="3"/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29"/>
          <table:table-cell table:style-name="ce35" table:number-columns-repeated="2"/>
          <table:table-cell table:style-name="ce29" table:number-columns-repeated="2"/>
          <table:table-cell table:style-name="ce49" table:number-columns-repeated="2"/>
          <table:table-cell table:style-name="ce29"/>
          <table:table-cell table:style-name="ce51"/>
          <table:table-cell table:style-name="ce64" office:value-type="float" office:value="1285304133" calcext:value-type="float">
            <text:p>1.285.304.133,00</text:p>
          </table:table-cell>
          <table:table-cell table:number-columns-repeated="2" table:style-name="ce64" office:value-type="float" office:value="120000" calcext:value-type="float">
            <text:p>120.000,00</text:p>
          </table:table-cell>
          <table:table-cell table:style-name="ce64" office:value-type="float" office:value="1285304133" calcext:value-type="float">
            <text:p>1.285.304.133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285304133" calcext:value-type="float">
            <text:p>1.285.304.133,00</text:p>
          </table:table-cell>
          <table:table-cell table:style-name="ce64" office:value-type="float" office:value="789358603.17" calcext:value-type="float">
            <text:p>789.358.603,17</text:p>
          </table:table-cell>
          <table:table-cell table:style-name="ce79" office:value-type="percentage" office:value="0.614141496089004" calcext:value-type="percentage">
            <text:p>61,4%</text:p>
          </table:table-cell>
          <table:table-cell table:style-name="ce64" office:value-type="float" office:value="770790821.36" calcext:value-type="float">
            <text:p>770.790.821,36</text:p>
          </table:table-cell>
          <table:table-cell table:style-name="ce79" office:value-type="percentage" office:value="0.599695279560733" calcext:value-type="percentage">
            <text:p>60,0%</text:p>
          </table:table-cell>
          <table:table-cell table:style-name="ce64" office:value-type="float" office:value="757476151.87" calcext:value-type="float">
            <text:p>757.476.151,87</text:p>
          </table:table-cell>
          <table:table-cell table:style-name="ce79" office:value-type="percentage" office:value="0.58933612086191" calcext:value-type="percentage">
            <text:p>58,9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>
            <text:p>04200011</text:p>
          </table:table-cell>
          <table:table-cell table:style-name="ce27" office:value-type="string" calcext:value-type="string" table:number-columns-spanned="1" table:number-rows-spanned="4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25000000" calcext:value-type="float">
            <text:p>25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5000" calcext:value-type="float">
            <text:p>145.000,00</text:p>
          </table:table-cell>
          <table:table-cell table:style-name="ce63" office:value-type="float" office:value="24855000" calcext:value-type="float">
            <text:p>24.855.000,00</text:p>
          </table:table-cell>
          <table:table-cell table:style-name="ce70" table:number-columns-repeated="3"/>
          <table:table-cell table:style-name="ce63" office:value-type="float" office:value="24855000" calcext:value-type="float">
            <text:p>24.855.000,00</text:p>
          </table:table-cell>
          <table:table-cell table:style-name="ce63" office:value-type="float" office:value="13134575.53" calcext:value-type="float">
            <text:p>13.134.575,53</text:p>
          </table:table-cell>
          <table:table-cell table:style-name="ce78" office:value-type="percentage" office:value="0.528448019714343" calcext:value-type="percentage">
            <text:p>52,8%</text:p>
          </table:table-cell>
          <table:table-cell table:style-name="ce63" office:value-type="float" office:value="12632325.52" calcext:value-type="float">
            <text:p>12.632.325,52</text:p>
          </table:table-cell>
          <table:table-cell table:style-name="ce78" office:value-type="percentage" office:value="0.508240817541742" calcext:value-type="percentage">
            <text:p>50,8%</text:p>
          </table:table-cell>
          <table:table-cell table:style-name="ce63" office:value-type="float" office:value="11777500.8" calcext:value-type="float">
            <text:p>11.777.500,80</text:p>
          </table:table-cell>
          <table:table-cell table:style-name="ce78" office:value-type="percentage" office:value="0.473848352444176" calcext:value-type="percentage">
            <text:p>47,4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8"/>
          <table:table-cell table:style-name="ce34" office:value-type="string" calcext:value-type="string">
            <text:p>02.128</text:p>
          </table:table-cell>
          <table:table-cell table:style-name="ce39" office:value-type="string" calcext:value-type="string">
            <text:p>512.20168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E CAPACITAÇÃO DE SERVIDORES – FERMOJU – 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400000" calcext:value-type="float">
            <text:p>400.000,00</text:p>
          </table:table-cell>
          <table:table-cell table:style-name="ce63" office:value-type="float" office:value="300000" calcext:value-type="float">
            <text:p>3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00000" calcext:value-type="float">
            <text:p>700.000,00</text:p>
          </table:table-cell>
          <table:table-cell table:style-name="ce70" table:number-columns-repeated="3"/>
          <table:table-cell table:style-name="ce63" office:value-type="float" office:value="700000" calcext:value-type="float">
            <text:p>700.000,00</text:p>
          </table:table-cell>
          <table:table-cell table:style-name="ce63" office:value-type="float" office:value="689820.48" calcext:value-type="float">
            <text:p>689.820,48</text:p>
          </table:table-cell>
          <table:table-cell table:style-name="ce78" office:value-type="percentage" office:value="0.985457828571428" calcext:value-type="percentage">
            <text:p>98,5%</text:p>
          </table:table-cell>
          <table:table-cell table:style-name="ce63" office:value-type="float" office:value="659631.87" calcext:value-type="float">
            <text:p>659.631,87</text:p>
          </table:table-cell>
          <table:table-cell table:style-name="ce78" office:value-type="percentage" office:value="0.942331242857143" calcext:value-type="percentage">
            <text:p>94,2%</text:p>
          </table:table-cell>
          <table:table-cell table:style-name="ce63" office:value-type="float" office:value="659631.87" calcext:value-type="float">
            <text:p>659.631,87</text:p>
          </table:table-cell>
          <table:table-cell table:style-name="ce78" office:value-type="percentage" office:value="0.942331242857143" calcext:value-type="percentage">
            <text:p>94,2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8"/>
          <table:table-cell table:style-name="ce34" office:value-type="string" calcext:value-type="string">
            <text:p>02.128</text:p>
          </table:table-cell>
          <table:table-cell table:style-name="ce39" office:value-type="string" calcext:value-type="string">
            <text:p>512.20538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E CAPACITAÇÃO DE SERVIDORE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63" office:value-type="float" office:value="95000" calcext:value-type="float">
            <text:p>9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95000" calcext:value-type="float">
            <text:p>295.000,00</text:p>
          </table:table-cell>
          <table:table-cell table:style-name="ce70" table:number-columns-repeated="3"/>
          <table:table-cell table:style-name="ce63" office:value-type="float" office:value="295000" calcext:value-type="float">
            <text:p>295.000,00</text:p>
          </table:table-cell>
          <table:table-cell table:style-name="ce63" office:value-type="float" office:value="288747.76" calcext:value-type="float">
            <text:p>288.747,76</text:p>
          </table:table-cell>
          <table:table-cell table:style-name="ce78" office:value-type="percentage" office:value="0.978805966101695" calcext:value-type="percentage">
            <text:p>97,9%</text:p>
          </table:table-cell>
          <table:table-cell table:style-name="ce63" office:value-type="float" office:value="288747.76" calcext:value-type="float">
            <text:p>288.747,76</text:p>
          </table:table-cell>
          <table:table-cell table:style-name="ce78" office:value-type="percentage" office:value="0.978805966101695" calcext:value-type="percentage">
            <text:p>97,9%</text:p>
          </table:table-cell>
          <table:table-cell table:style-name="ce63" office:value-type="float" office:value="288747.76" calcext:value-type="float">
            <text:p>288.747,76</text:p>
          </table:table-cell>
          <table:table-cell table:style-name="ce78" office:value-type="percentage" office:value="0.978805966101695" calcext:value-type="percentage">
            <text:p>97,9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NVOLVIMENTO DA PRESTAÇÃO JURISDICIONAL - <text:s/>FERMOJU - <text:s/>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13691890" calcext:value-type="float">
            <text:p>13.691.89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63" office:value-type="float" office:value="13441890" calcext:value-type="float">
            <text:p>13.441.890,00</text:p>
          </table:table-cell>
          <table:table-cell table:style-name="ce70" table:number-columns-repeated="3"/>
          <table:table-cell table:style-name="ce63" office:value-type="float" office:value="13441890" calcext:value-type="float">
            <text:p>13.441.890,00</text:p>
          </table:table-cell>
          <table:table-cell table:style-name="ce63" office:value-type="float" office:value="11520107.49" calcext:value-type="float">
            <text:p>11.520.107,49</text:p>
          </table:table-cell>
          <table:table-cell table:style-name="ce78" office:value-type="percentage" office:value="0.857030335019852" calcext:value-type="percentage">
            <text:p>85,7%</text:p>
          </table:table-cell>
          <table:table-cell table:style-name="ce63" office:value-type="float" office:value="10606925.35" calcext:value-type="float">
            <text:p>10.606.925,35</text:p>
          </table:table-cell>
          <table:table-cell table:style-name="ce78" office:value-type="percentage" office:value="0.789094788753665" calcext:value-type="percentage">
            <text:p>78,9%</text:p>
          </table:table-cell>
          <table:table-cell table:style-name="ce63" office:value-type="float" office:value="9672773.04" calcext:value-type="float">
            <text:p>9.672.773,04</text:p>
          </table:table-cell>
          <table:table-cell table:style-name="ce78" office:value-type="percentage" office:value="0.71959918136512" calcext:value-type="percentage">
            <text:p>72,0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021</text:p>
          </table:table-cell>
          <table:table-cell table:style-name="ce27" office:value-type="string" calcext:value-type="string" table:number-columns-spanned="1" table:number-rows-spanned="6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9" office:value-type="string" calcext:value-type="string">
            <text:p>512.2054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NVOLVIMENTO DA PRESTAÇÃO JURISDICIONAL NA ÁREA DE TI - <text:s/>FERMOJU - <text:s/>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23000000" calcext:value-type="float">
            <text:p>23.000.000,00</text:p>
          </table:table-cell>
          <table:table-cell table:style-name="ce63" office:value-type="float" office:value="697198" calcext:value-type="float">
            <text:p>697.19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3697198" calcext:value-type="float">
            <text:p>23.697.198,00</text:p>
          </table:table-cell>
          <table:table-cell table:style-name="ce70" table:number-columns-repeated="3"/>
          <table:table-cell table:style-name="ce63" office:value-type="float" office:value="23697198" calcext:value-type="float">
            <text:p>23.697.198,00</text:p>
          </table:table-cell>
          <table:table-cell table:style-name="ce73" office:value-type="float" office:value="18812532.15" calcext:value-type="float">
            <text:p>18.812.532,15</text:p>
          </table:table-cell>
          <table:table-cell table:style-name="ce78" office:value-type="percentage" office:value="0.793871585577333" calcext:value-type="percentage">
            <text:p>79,4%</text:p>
          </table:table-cell>
          <table:table-cell table:style-name="ce75" office:value-type="float" office:value="12002671.65" calcext:value-type="float">
            <text:p>12.002.671,65</text:p>
          </table:table-cell>
          <table:table-cell table:style-name="ce78" office:value-type="percentage" office:value="0.506501724381085" calcext:value-type="percentage">
            <text:p>50,7%</text:p>
          </table:table-cell>
          <table:table-cell table:style-name="ce63" office:value-type="float" office:value="11188591.95" calcext:value-type="float">
            <text:p>11.188.591,95</text:p>
          </table:table-cell>
          <table:table-cell table:style-name="ce78" office:value-type="percentage" office:value="0.472148308420261" calcext:value-type="percentage">
            <text:p>47,2%</text:p>
          </table:table-cell>
          <table:table-cell table:style-name="ce2" table:number-columns-repeated="996"/>
          <table:table-cell table:number-columns-repeated="2"/>
        </table:table-row>
        <table:table-row table:style-name="ro1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4" office:value-type="string" calcext:value-type="string">
            <text:p>02.126</text:p>
          </table:table-cell>
          <table:table-cell table:style-name="ce39" office:value-type="string" calcext:value-type="string">
            <text:p>512.20543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NVOLVIMENTO DA PRESTAÇÃO JURISDICIONAL NA ÁREA DE TI - <text:s/>FERMOJU - <text:s/>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6000000" calcext:value-type="float">
            <text:p>6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230" calcext:value-type="float">
            <text:p>40.230,00</text:p>
          </table:table-cell>
          <table:table-cell table:style-name="ce63" office:value-type="float" office:value="5959770" calcext:value-type="float">
            <text:p>5.959.770,00</text:p>
          </table:table-cell>
          <table:table-cell table:style-name="ce70" table:number-columns-repeated="3"/>
          <table:table-cell table:style-name="ce63" office:value-type="float" office:value="5959770" calcext:value-type="float">
            <text:p>5.959.770,00</text:p>
          </table:table-cell>
          <table:table-cell table:style-name="ce74" office:value-type="float" office:value="5788613.12" calcext:value-type="float">
            <text:p>5.788.613,12</text:p>
          </table:table-cell>
          <table:table-cell table:style-name="ce78" office:value-type="percentage" office:value="0.971281294412368" calcext:value-type="percentage">
            <text:p>97,1%</text:p>
          </table:table-cell>
          <table:table-cell table:style-name="ce63" office:value-type="float" office:value="4471556.59" calcext:value-type="float">
            <text:p>4.471.556,59</text:p>
          </table:table-cell>
          <table:table-cell table:style-name="ce78" office:value-type="percentage" office:value="0.750290126967987" calcext:value-type="percentage">
            <text:p>75,0%</text:p>
          </table:table-cell>
          <table:table-cell table:style-name="ce63" office:value-type="float" office:value="4113168.42" calcext:value-type="float">
            <text:p>4.113.168,42</text:p>
          </table:table-cell>
          <table:table-cell table:style-name="ce78" office:value-type="percentage" office:value="0.690155563050252" calcext:value-type="percentage">
            <text:p>69,0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4" office:value-type="string" calcext:value-type="string">
            <text:p>02.126</text:p>
          </table:table-cell>
          <table:table-cell table:style-name="ce39" office:value-type="string" calcext:value-type="string">
            <text:p>512.20544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<text:s/>- FERMOJU - <text:s/>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3000000" calcext:value-type="float">
            <text:p>3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56968" calcext:value-type="float">
            <text:p>656.968,00</text:p>
          </table:table-cell>
          <table:table-cell table:style-name="ce63" office:value-type="float" office:value="2343032" calcext:value-type="float">
            <text:p>2.343.032,00</text:p>
          </table:table-cell>
          <table:table-cell table:style-name="ce70" table:number-columns-repeated="3"/>
          <table:table-cell table:style-name="ce63" office:value-type="float" office:value="2343032" calcext:value-type="float">
            <text:p>2.343.032,00</text:p>
          </table:table-cell>
          <table:table-cell table:style-name="ce74" office:value-type="float" office:value="749607.91" calcext:value-type="float">
            <text:p>749.607,91</text:p>
          </table:table-cell>
          <table:table-cell table:style-name="ce78" office:value-type="percentage" office:value="0.319930717975683" calcext:value-type="percentage">
            <text:p>32,0%</text:p>
          </table:table-cell>
          <table:table-cell table:style-name="ce63" office:value-type="float" office:value="633992.1" calcext:value-type="float">
            <text:p>633.992,10</text:p>
          </table:table-cell>
          <table:table-cell table:style-name="ce78" office:value-type="percentage" office:value="0.2705861891771" calcext:value-type="percentage">
            <text:p>27,1%</text:p>
          </table:table-cell>
          <table:table-cell table:style-name="ce63" office:value-type="float" office:value="566029.04" calcext:value-type="float">
            <text:p>566.029,04</text:p>
          </table:table-cell>
          <table:table-cell table:style-name="ce78" office:value-type="percentage" office:value="0.241579730878622" calcext:value-type="percentage">
            <text:p>24,2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4" office:value-type="string" calcext:value-type="string">
            <text:p>02.126</text:p>
          </table:table-cell>
          <table:table-cell table:style-name="ce39" office:value-type="string" calcext:value-type="string">
            <text:p>512.20545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<text:s/>- FERMOJU - <text:s/>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600000" calcext:value-type="float">
            <text:p>6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600000" calcext:value-type="float">
            <text:p>600.000,00</text:p>
          </table:table-cell>
          <table:table-cell table:style-name="ce70" table:number-columns-repeated="3"/>
          <table:table-cell table:style-name="ce63" office:value-type="float" office:value="600000" calcext:value-type="float">
            <text:p>600.000,00</text:p>
          </table:table-cell>
          <table:table-cell table:style-name="ce73" office:value-type="float" office:value="240532.77" calcext:value-type="float">
            <text:p>240.532,77</text:p>
          </table:table-cell>
          <table:table-cell table:style-name="ce78" office:value-type="percentage" office:value="0.40088795" calcext:value-type="percentage">
            <text:p>40,1%</text:p>
          </table:table-cell>
          <table:table-cell table:style-name="ce63" office:value-type="float" office:value="198106.64" calcext:value-type="float">
            <text:p>198.106,64</text:p>
          </table:table-cell>
          <table:table-cell table:style-name="ce78" office:value-type="percentage" office:value="0.330177733333333" calcext:value-type="percentage">
            <text:p>33,0%</text:p>
          </table:table-cell>
          <table:table-cell table:style-name="ce63" office:value-type="float" office:value="198106.64" calcext:value-type="float">
            <text:p>198.106,64</text:p>
          </table:table-cell>
          <table:table-cell table:style-name="ce78" office:value-type="percentage" office:value="0.330177733333333" calcext:value-type="percentage">
            <text:p>33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3.20550</text:p>
          </table:table-cell>
          <table:table-cell table:style-name="ce42" office:value-type="string" calcext:value-type="string">
            <text:p>INTEGRAÇÃO DO SISTEMA DE JUSTIÇA CRIMINAL – INTEGRA</text:p>
          </table:table-cell>
          <table:table-cell table:style-name="ce28" office:value-type="string" calcext:value-type="string">
            <text:p>IMPLANTAÇÃO DE SERVIÇOS ELETRÔNICOS INTEGRADOS <text:s/>- FERMOJU – 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20000" calcext:value-type="float">
            <text:p>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0" table:number-columns-repeated="3"/>
          <table:table-cell table:style-name="ce63" office:value-type="float" office:value="20000" calcext:value-type="float">
            <text:p>2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3.20550</text:p>
          </table:table-cell>
          <table:table-cell table:style-name="ce42" office:value-type="string" calcext:value-type="string">
            <text:p>INTEGRAÇÃO DO SISTEMA DE JUSTIÇA CRIMINAL – INTEGRA</text:p>
          </table:table-cell>
          <table:table-cell table:style-name="ce28" office:value-type="string" calcext:value-type="string">
            <text:p>IMPLANTAÇÃO DE SERVIÇOS ELETRÔNICOS INTEGRADOS <text:s/>- FERMOJU – 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56100" calcext:value-type="float">
            <text:p>56.1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6100" calcext:value-type="float">
            <text:p>56.100,00</text:p>
          </table:table-cell>
          <table:table-cell table:style-name="ce70" table:number-columns-repeated="3"/>
          <table:table-cell table:style-name="ce63" office:value-type="float" office:value="56100" calcext:value-type="float">
            <text:p>56.1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51</text:p>
          </table:table-cell>
          <table:table-cell table:style-name="ce27" office:value-type="string" calcext:value-type="string" table:number-columns-spanned="1" table:number-rows-spanned="4">
            <text:p>SECRETARIA DE FINANÇAS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400000" calcext:value-type="float">
            <text:p>4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00000" calcext:value-type="float">
            <text:p>400.000,00</text:p>
          </table:table-cell>
          <table:table-cell table:style-name="ce70" table:number-columns-repeated="3"/>
          <table:table-cell table:style-name="ce63" office:value-type="float" office:value="400000" calcext:value-type="float">
            <text:p>400.000,00</text:p>
          </table:table-cell>
          <table:table-cell table:style-name="ce63" office:value-type="float" office:value="248125.2" calcext:value-type="float">
            <text:p>248.125,20</text:p>
          </table:table-cell>
          <table:table-cell table:style-name="ce78" office:value-type="percentage" office:value="0.620313" calcext:value-type="percentage">
            <text:p>62,0%</text:p>
          </table:table-cell>
          <table:table-cell table:style-name="ce63" office:value-type="float" office:value="248125.2" calcext:value-type="float">
            <text:p>248.125,20</text:p>
          </table:table-cell>
          <table:table-cell table:style-name="ce78" office:value-type="percentage" office:value="0.620313" calcext:value-type="percentage">
            <text:p>62,0%</text:p>
          </table:table-cell>
          <table:table-cell table:style-name="ce63" office:value-type="float" office:value="248125.2" calcext:value-type="float">
            <text:p>248.125,20</text:p>
          </table:table-cell>
          <table:table-cell table:style-name="ce78" office:value-type="percentage" office:value="0.620313" calcext:value-type="percentage">
            <text:p>62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FERMOJU – 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300000" calcext:value-type="float">
            <text:p>3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00000" calcext:value-type="float">
            <text:p>300.000,00</text:p>
          </table:table-cell>
          <table:table-cell table:style-name="ce70" table:number-columns-repeated="3"/>
          <table:table-cell table:style-name="ce63" office:value-type="float" office:value="300000" calcext:value-type="float">
            <text:p>300.000,00</text:p>
          </table:table-cell>
          <table:table-cell table:style-name="ce63" office:value-type="float" office:value="79700" calcext:value-type="float">
            <text:p>79.700,00</text:p>
          </table:table-cell>
          <table:table-cell table:style-name="ce78" office:value-type="percentage" office:value="0.265666666666667" calcext:value-type="percentage">
            <text:p>26,6%</text:p>
          </table:table-cell>
          <table:table-cell table:style-name="ce63" office:value-type="float" office:value="79000" calcext:value-type="float">
            <text:p>79.000,00</text:p>
          </table:table-cell>
          <table:table-cell table:style-name="ce78" office:value-type="percentage" office:value="0.263333333333333" calcext:value-type="percentage">
            <text:p>26,3%</text:p>
          </table:table-cell>
          <table:table-cell table:style-name="ce63" office:value-type="float" office:value="76000" calcext:value-type="float">
            <text:p>76.000,00</text:p>
          </table:table-cell>
          <table:table-cell table:style-name="ce78" office:value-type="percentage" office:value="0.253333333333333" calcext:value-type="percentage">
            <text:p>25,3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20524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QUISIÇÃO DE SELOS JUDICIAIS/EXTRAJUDICIAIS – FERMOJ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500000" calcext:value-type="float">
            <text:p>5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00" calcext:value-type="float">
            <text:p>500.000,00</text:p>
          </table:table-cell>
          <table:table-cell table:style-name="ce70" table:number-columns-repeated="3"/>
          <table:table-cell table:style-name="ce63" office:value-type="float" office:value="500000" calcext:value-type="float">
            <text:p>500.000,00</text:p>
          </table:table-cell>
          <table:table-cell table:style-name="ce63" office:value-type="float" office:value="228058.73" calcext:value-type="float">
            <text:p>228.058,73</text:p>
          </table:table-cell>
          <table:table-cell table:style-name="ce78" office:value-type="percentage" office:value="0.45611746" calcext:value-type="percentage">
            <text:p>45,6%</text:p>
          </table:table-cell>
          <table:table-cell table:style-name="ce63" office:value-type="float" office:value="228058.73" calcext:value-type="float">
            <text:p>228.058,73</text:p>
          </table:table-cell>
          <table:table-cell table:style-name="ce78" office:value-type="percentage" office:value="0.45611746" calcext:value-type="percentage">
            <text:p>45,6%</text:p>
          </table:table-cell>
          <table:table-cell table:style-name="ce63" office:value-type="float" office:value="228058.73" calcext:value-type="float">
            <text:p>228.058,73</text:p>
          </table:table-cell>
          <table:table-cell table:style-name="ce78" office:value-type="percentage" office:value="0.45611746" calcext:value-type="percentage">
            <text:p>45,6%</text:p>
          </table:table-cell>
          <table:table-cell table:style-name="ce2" table:number-columns-repeated="996"/>
          <table:table-cell table:number-columns-repeated="2"/>
        </table:table-row>
        <table:table-row table:style-name="ro20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9" office:value-type="string" calcext:value-type="string">
            <text:p>512.20560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RESSARCIMENTO DO REGISTRO CIVIL – FERMOJ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26000000" calcext:value-type="float">
            <text:p>26.0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6000000" calcext:value-type="float">
            <text:p>26.000.000,00</text:p>
          </table:table-cell>
          <table:table-cell table:style-name="ce70" table:number-columns-repeated="3"/>
          <table:table-cell table:style-name="ce63" office:value-type="float" office:value="26000000" calcext:value-type="float">
            <text:p>26.000.000,00</text:p>
          </table:table-cell>
          <table:table-cell table:style-name="ce63" office:value-type="float" office:value="12092125.08" calcext:value-type="float">
            <text:p>12.092.125,08</text:p>
          </table:table-cell>
          <table:table-cell table:style-name="ce78" office:value-type="percentage" office:value="0.465081733846154" calcext:value-type="percentage">
            <text:p>46,5%</text:p>
          </table:table-cell>
          <table:table-cell table:style-name="ce63" office:value-type="float" office:value="12031547.39" calcext:value-type="float">
            <text:p>12.031.547,39</text:p>
          </table:table-cell>
          <table:table-cell table:style-name="ce78" office:value-type="percentage" office:value="0.462751822692308" calcext:value-type="percentage">
            <text:p>46,3%</text:p>
          </table:table-cell>
          <table:table-cell table:style-name="ce63" office:value-type="float" office:value="12031547.39" calcext:value-type="float">
            <text:p>12.031.547,39</text:p>
          </table:table-cell>
          <table:table-cell table:style-name="ce78" office:value-type="percentage" office:value="0.462751822692308" calcext:value-type="percentage">
            <text:p>46,3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3" office:value-type="string" calcext:value-type="string">
            <text:p>04200071</text:p>
          </table:table-cell>
          <table:table-cell table:style-name="ce27" office:value-type="string" calcext:value-type="string" table:number-columns-spanned="1" table:number-rows-spanned="3">
            <text:p>SECRETARIA JUDICIÁRIA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3977187" calcext:value-type="float">
            <text:p>3.977.187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977187" calcext:value-type="float">
            <text:p>3.977.187,00</text:p>
          </table:table-cell>
          <table:table-cell table:style-name="ce70" table:number-columns-repeated="3"/>
          <table:table-cell table:style-name="ce63" office:value-type="float" office:value="3977187" calcext:value-type="float">
            <text:p>3.977.187,00</text:p>
          </table:table-cell>
          <table:table-cell table:style-name="ce63" office:value-type="float" office:value="1905560.78" calcext:value-type="float">
            <text:p>1.905.560,78</text:p>
          </table:table-cell>
          <table:table-cell table:style-name="ce78" office:value-type="percentage" office:value="0.4791227518344" calcext:value-type="percentage">
            <text:p>47,9%</text:p>
          </table:table-cell>
          <table:table-cell table:style-name="ce63" office:value-type="float" office:value="1905560.78" calcext:value-type="float">
            <text:p>1.905.560,78</text:p>
          </table:table-cell>
          <table:table-cell table:style-name="ce78" office:value-type="percentage" office:value="0.4791227518344" calcext:value-type="percentage">
            <text:p>47,9%</text:p>
          </table:table-cell>
          <table:table-cell table:style-name="ce63" office:value-type="float" office:value="1905560.78" calcext:value-type="float">
            <text:p>1.905.560,78</text:p>
          </table:table-cell>
          <table:table-cell table:style-name="ce78" office:value-type="percentage" office:value="0.4791227518344" calcext:value-type="percentage">
            <text:p>47,9%</text:p>
          </table:table-cell>
          <table:table-cell table:style-name="ce2" table:number-columns-repeated="996"/>
          <table:table-cell table:number-columns-repeated="2"/>
        </table:table-row>
        <table:table-row table:style-name="ro21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460000" calcext:value-type="float">
            <text:p>46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60000" calcext:value-type="float">
            <text:p>460.000,00</text:p>
          </table:table-cell>
          <table:table-cell table:style-name="ce70" table:number-columns-repeated="3"/>
          <table:table-cell table:style-name="ce63" office:value-type="float" office:value="460000" calcext:value-type="float">
            <text:p>460.000,00</text:p>
          </table:table-cell>
          <table:table-cell table:style-name="ce63" office:value-type="float" office:value="370555.76" calcext:value-type="float">
            <text:p>370.555,76</text:p>
          </table:table-cell>
          <table:table-cell table:style-name="ce78" office:value-type="percentage" office:value="0.805556" calcext:value-type="percentage">
            <text:p>80,6%</text:p>
          </table:table-cell>
          <table:table-cell table:style-name="ce63" office:value-type="float" office:value="349419.33" calcext:value-type="float">
            <text:p>349.419,33</text:p>
          </table:table-cell>
          <table:table-cell table:style-name="ce78" office:value-type="percentage" office:value="0.759607239130435" calcext:value-type="percentage">
            <text:p>76,0%</text:p>
          </table:table-cell>
          <table:table-cell table:style-name="ce63" office:value-type="float" office:value="349419.33" calcext:value-type="float">
            <text:p>349.419,33</text:p>
          </table:table-cell>
          <table:table-cell table:style-name="ce78" office:value-type="percentage" office:value="0.759607239130435" calcext:value-type="percentage">
            <text:p>76,0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62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400000" calcext:value-type="float">
            <text:p>4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00000" calcext:value-type="float">
            <text:p>400.000,00</text:p>
          </table:table-cell>
          <table:table-cell table:style-name="ce70" table:number-columns-repeated="3"/>
          <table:table-cell table:style-name="ce63" office:value-type="float" office:value="400000" calcext:value-type="float">
            <text:p>400.000,00</text:p>
          </table:table-cell>
          <table:table-cell table:style-name="ce63" office:value-type="float" office:value="14272.07" calcext:value-type="float">
            <text:p>14.272,07</text:p>
          </table:table-cell>
          <table:table-cell table:style-name="ce78" office:value-type="percentage" office:value="0.035680175" calcext:value-type="percentage">
            <text:p>3,6%</text:p>
          </table:table-cell>
          <table:table-cell table:style-name="ce63" office:value-type="float" office:value="14272.07" calcext:value-type="float">
            <text:p>14.272,07</text:p>
          </table:table-cell>
          <table:table-cell table:style-name="ce78" office:value-type="percentage" office:value="0.035680175" calcext:value-type="percentage">
            <text:p>3,6%</text:p>
          </table:table-cell>
          <table:table-cell table:style-name="ce63" office:value-type="float" office:value="14272.07" calcext:value-type="float">
            <text:p>14.272,07</text:p>
          </table:table-cell>
          <table:table-cell table:style-name="ce78" office:value-type="percentage" office:value="0.035680175" calcext:value-type="percentage">
            <text:p>3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table-cell table:style-name="ce27" office:value-type="string" calcext:value-type="string" table:number-columns-spanned="1" table:number-rows-spanned="4">
            <text:p>PRESIDÊNCIA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5000" calcext:value-type="float">
            <text:p>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70" table:number-columns-repeated="3"/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1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15000" calcext:value-type="float">
            <text:p>1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0" table:number-columns-repeated="3"/>
          <table:table-cell table:style-name="ce63" office:value-type="float" office:value="15000" calcext:value-type="float">
            <text:p>1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E FUNCIONAMENTO ADMINISTRATIVO – FERMOJU – 2°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90000" calcext:value-type="float">
            <text:p>9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0000" calcext:value-type="float">
            <text:p>90.000,00</text:p>
          </table:table-cell>
          <table:table-cell table:style-name="ce70" table:number-columns-repeated="3"/>
          <table:table-cell table:style-name="ce63" office:value-type="float" office:value="90000" calcext:value-type="float">
            <text:p>90.000,00</text:p>
          </table:table-cell>
          <table:table-cell table:style-name="ce63" office:value-type="float" office:value="22295.66" calcext:value-type="float">
            <text:p>22.295,66</text:p>
          </table:table-cell>
          <table:table-cell table:style-name="ce78" office:value-type="percentage" office:value="0.247729555555556" calcext:value-type="percentage">
            <text:p>24,8%</text:p>
          </table:table-cell>
          <table:table-cell table:style-name="ce63" office:value-type="float" office:value="21237.32" calcext:value-type="float">
            <text:p>21.237,32</text:p>
          </table:table-cell>
          <table:table-cell table:style-name="ce78" office:value-type="percentage" office:value="0.235970222222222" calcext:value-type="percentage">
            <text:p>23,6%</text:p>
          </table:table-cell>
          <table:table-cell table:style-name="ce63" office:value-type="float" office:value="21237.32" calcext:value-type="float">
            <text:p>21.237,32</text:p>
          </table:table-cell>
          <table:table-cell table:style-name="ce78" office:value-type="percentage" office:value="0.235970222222222" calcext:value-type="percentage">
            <text:p>23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E FUNCIONAMENTO ADMINISTRATIVO – FERMOJU – 2°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10000" calcext:value-type="float">
            <text:p>1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0000" calcext:value-type="float">
            <text:p>10.000,00</text:p>
          </table:table-cell>
          <table:table-cell table:style-name="ce70" table:number-columns-repeated="3"/>
          <table:table-cell table:style-name="ce63" office:value-type="float" office:value="10000" calcext:value-type="float">
            <text:p>1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200101</text:p>
          </table:table-cell>
          <table:table-cell table:style-name="ce27" office:value-type="string" calcext:value-type="string" table:number-columns-spanned="1" table:number-rows-spanned="4">
            <text:p>ESMEC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75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RIMORAMENTO DA ESMEC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20000" calcext:value-type="float">
            <text:p>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0" table:number-columns-repeated="3"/>
          <table:table-cell table:style-name="ce63" office:value-type="float" office:value="20000" calcext:value-type="float">
            <text:p>2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7"/>
          <table:table-cell table:style-name="ce34" office:value-type="string" calcext:value-type="string">
            <text:p>02.128</text:p>
          </table:table-cell>
          <table:table-cell table:style-name="ce39" office:value-type="string" calcext:value-type="string">
            <text:p>512.20576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float" office:value="400000" calcext:value-type="float">
            <text:p>4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00000" calcext:value-type="float">
            <text:p>400.000,00</text:p>
          </table:table-cell>
          <table:table-cell table:style-name="ce70" table:number-columns-repeated="3"/>
          <table:table-cell table:style-name="ce63" office:value-type="float" office:value="400000" calcext:value-type="float">
            <text:p>400.000,00</text:p>
          </table:table-cell>
          <table:table-cell table:style-name="ce63" office:value-type="float" office:value="190286.7" calcext:value-type="float">
            <text:p>190.286,70</text:p>
          </table:table-cell>
          <table:table-cell table:style-name="ce78" office:value-type="percentage" office:value="0.47571675" calcext:value-type="percentage">
            <text:p>47,6%</text:p>
          </table:table-cell>
          <table:table-cell table:style-name="ce63" office:value-type="float" office:value="160693.23" calcext:value-type="float">
            <text:p>160.693,23</text:p>
          </table:table-cell>
          <table:table-cell table:style-name="ce78" office:value-type="percentage" office:value="0.401733075" calcext:value-type="percentage">
            <text:p>40,2%</text:p>
          </table:table-cell>
          <table:table-cell table:style-name="ce63" office:value-type="float" office:value="160693.23" calcext:value-type="float">
            <text:p>160.693,23</text:p>
          </table:table-cell>
          <table:table-cell table:style-name="ce78" office:value-type="percentage" office:value="0.401733075" calcext:value-type="percentage">
            <text:p>40,2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7"/>
          <table:table-cell table:style-name="ce34" office:value-type="string" calcext:value-type="string">
            <text:p>02.128</text:p>
          </table:table-cell>
          <table:table-cell table:style-name="ce39" office:value-type="string" calcext:value-type="string">
            <text:p>512.20576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20000" calcext:value-type="float">
            <text:p>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0" table:number-columns-repeated="3"/>
          <table:table-cell table:style-name="ce63" office:value-type="float" office:value="20000" calcext:value-type="float">
            <text:p>2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78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REFORMA E AMPLIAÇÃO DA ESMEC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30000" calcext:value-type="float">
            <text:p>3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0000" calcext:value-type="float">
            <text:p>30.000,00</text:p>
          </table:table-cell>
          <table:table-cell table:style-name="ce70" table:number-columns-repeated="3"/>
          <table:table-cell table:style-name="ce63" office:value-type="float" office:value="30000" calcext:value-type="float">
            <text:p>3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21</text:p>
          </table:table-cell>
          <table:table-cell table:style-name="ce27" office:value-type="string" calcext:value-type="string" table:number-columns-spanned="1" table:number-rows-spanned="9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63" office:value-type="float" office:value="8920000" calcext:value-type="float">
            <text:p>8.9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8920000" calcext:value-type="float">
            <text:p>8.920.000,00</text:p>
          </table:table-cell>
          <table:table-cell table:style-name="ce70" table:number-columns-repeated="3"/>
          <table:table-cell table:style-name="ce63" office:value-type="float" office:value="8920000" calcext:value-type="float">
            <text:p>8.920.000,00</text:p>
          </table:table-cell>
          <table:table-cell table:style-name="ce75" office:value-type="float" office:value="5512112.27" calcext:value-type="float">
            <text:p>5.512.112,27</text:p>
          </table:table-cell>
          <table:table-cell table:style-name="ce78" office:value-type="percentage" office:value="0.617949806053812" calcext:value-type="percentage">
            <text:p>61,8%</text:p>
          </table:table-cell>
          <table:table-cell table:style-name="ce63" office:value-type="float" office:value="4414590.69" calcext:value-type="float">
            <text:p>4.414.590,69</text:p>
          </table:table-cell>
          <table:table-cell table:style-name="ce78" office:value-type="percentage" office:value="0.494909270179372" calcext:value-type="percentage">
            <text:p>49,5%</text:p>
          </table:table-cell>
          <table:table-cell table:style-name="ce63" office:value-type="float" office:value="4201527.13" calcext:value-type="float">
            <text:p>4.201.527,13</text:p>
          </table:table-cell>
          <table:table-cell table:style-name="ce78" office:value-type="percentage" office:value="0.471023220852018" calcext:value-type="percentage">
            <text:p>47,1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30000" calcext:value-type="float">
            <text:p>3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0000" calcext:value-type="float">
            <text:p>30.000,00</text:p>
          </table:table-cell>
          <table:table-cell table:style-name="ce70" table:number-columns-repeated="3"/>
          <table:table-cell table:style-name="ce63" office:value-type="float" office:value="30000" calcext:value-type="float">
            <text:p>30.000,00</text:p>
          </table:table-cell>
          <table:table-cell table:style-name="ce63" office:value-type="float" office:value="20268.5" calcext:value-type="float">
            <text:p>20.268,50</text:p>
          </table:table-cell>
          <table:table-cell table:style-name="ce78" office:value-type="percentage" office:value="0.675616666666667" calcext:value-type="percentage">
            <text:p>67,6%</text:p>
          </table:table-cell>
          <table:table-cell table:style-name="ce63" office:value-type="float" office:value="20268.5" calcext:value-type="float">
            <text:p>20.268,50</text:p>
          </table:table-cell>
          <table:table-cell table:style-name="ce78" office:value-type="percentage" office:value="0.675616666666667" calcext:value-type="percentage">
            <text:p>67,6%</text:p>
          </table:table-cell>
          <table:table-cell table:style-name="ce63" office:value-type="float" office:value="20268.5" calcext:value-type="float">
            <text:p>20.268,50</text:p>
          </table:table-cell>
          <table:table-cell table:style-name="ce78" office:value-type="percentage" office:value="0.675616666666667" calcext:value-type="percentage">
            <text:p>67,6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11147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CONSTRUÇÃO DE FÓRUNS – FERMOJU – 1º GRAU 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10000" calcext:value-type="float">
            <text:p>10.000,00</text:p>
          </table:table-cell>
          <table:table-cell table:style-name="ce63" office:value-type="float" office:value="3303044" calcext:value-type="float">
            <text:p>3.303.044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13044" calcext:value-type="float">
            <text:p>3.313.044,00</text:p>
          </table:table-cell>
          <table:table-cell table:style-name="ce70" table:number-columns-repeated="3"/>
          <table:table-cell table:style-name="ce63" office:value-type="float" office:value="3313044" calcext:value-type="float">
            <text:p>3.313.044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63" office:value-type="float" office:value="15960000" calcext:value-type="float">
            <text:p>15.96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5960000" calcext:value-type="float">
            <text:p>15.960.000,00</text:p>
          </table:table-cell>
          <table:table-cell table:style-name="ce70" table:number-columns-repeated="3"/>
          <table:table-cell table:style-name="ce63" office:value-type="float" office:value="15960000" calcext:value-type="float">
            <text:p>15.960.000,00</text:p>
          </table:table-cell>
          <table:table-cell table:style-name="ce63" office:value-type="float" office:value="8621099.03" calcext:value-type="float">
            <text:p>8.621.099,03</text:p>
          </table:table-cell>
          <table:table-cell table:style-name="ce78" office:value-type="percentage" office:value="0.540169112155388" calcext:value-type="percentage">
            <text:p>54,0%</text:p>
          </table:table-cell>
          <table:table-cell table:style-name="ce63" office:value-type="float" office:value="5815820.58" calcext:value-type="float">
            <text:p>5.815.820,58</text:p>
          </table:table-cell>
          <table:table-cell table:style-name="ce78" office:value-type="percentage" office:value="0.364399785714286" calcext:value-type="percentage">
            <text:p>36,4%</text:p>
          </table:table-cell>
          <table:table-cell table:style-name="ce63" office:value-type="float" office:value="5741048.5" calcext:value-type="float">
            <text:p>5.741.048,50</text:p>
          </table:table-cell>
          <table:table-cell table:style-name="ce78" office:value-type="percentage" office:value="0.359714818295739" calcext:value-type="percentage">
            <text:p>36,0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40000" calcext:value-type="float">
            <text:p>4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70" table:number-columns-repeated="3"/>
          <table:table-cell table:style-name="ce63" office:value-type="float" office:value="40000" calcext:value-type="float">
            <text:p>40.000,00</text:p>
          </table:table-cell>
          <table:table-cell table:style-name="ce63" office:value-type="float" office:value="14720" calcext:value-type="float">
            <text:p>14.720,00</text:p>
          </table:table-cell>
          <table:table-cell table:style-name="ce78" office:value-type="percentage" office:value="0.368" calcext:value-type="percentage">
            <text:p>36,8%</text:p>
          </table:table-cell>
          <table:table-cell table:style-name="ce63" office:value-type="float" office:value="8160" calcext:value-type="float">
            <text:p>8.160,00</text:p>
          </table:table-cell>
          <table:table-cell table:style-name="ce78" office:value-type="percentage" office:value="0.204" calcext:value-type="percentage">
            <text:p>20,4%</text:p>
          </table:table-cell>
          <table:table-cell table:style-name="ce63" office:value-type="float" office:value="8160" calcext:value-type="float">
            <text:p>8.160,00</text:p>
          </table:table-cell>
          <table:table-cell table:style-name="ce78" office:value-type="percentage" office:value="0.204" calcext:value-type="percentage">
            <text:p>20,4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80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ERMOJU – 1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4000000" calcext:value-type="float">
            <text:p>4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51522" calcext:value-type="float">
            <text:p>1.651.522,00</text:p>
          </table:table-cell>
          <table:table-cell table:style-name="ce63" office:value-type="float" office:value="2348478" calcext:value-type="float">
            <text:p>2.348.478,00</text:p>
          </table:table-cell>
          <table:table-cell table:style-name="ce70" table:number-columns-repeated="3"/>
          <table:table-cell table:style-name="ce63" office:value-type="float" office:value="2348478" calcext:value-type="float">
            <text:p>2.348.478,00</text:p>
          </table:table-cell>
          <table:table-cell table:style-name="ce74" office:value-type="float" office:value="28342.5" calcext:value-type="float">
            <text:p>28.342,50</text:p>
          </table:table-cell>
          <table:table-cell table:style-name="ce78" office:value-type="percentage" office:value="0.0120684545480094" calcext:value-type="percentage">
            <text:p>1,2%</text:p>
          </table:table-cell>
          <table:table-cell table:style-name="ce63" office:value-type="float" office:value="28342.5" calcext:value-type="float">
            <text:p>28.342,50</text:p>
          </table:table-cell>
          <table:table-cell table:style-name="ce78" office:value-type="percentage" office:value="0.0120684545480094" calcext:value-type="percentage">
            <text:p>1,2%</text:p>
          </table:table-cell>
          <table:table-cell table:style-name="ce63" office:value-type="float" office:value="28342.5" calcext:value-type="float">
            <text:p>28.342,50</text:p>
          </table:table-cell>
          <table:table-cell table:style-name="ce78" office:value-type="percentage" office:value="0.0120684545480094" calcext:value-type="percentage">
            <text:p>1,2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8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3500000" calcext:value-type="float">
            <text:p>3.5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51522" calcext:value-type="float">
            <text:p>1.651.522,00</text:p>
          </table:table-cell>
          <table:table-cell table:style-name="ce63" office:value-type="float" office:value="1848478" calcext:value-type="float">
            <text:p>1.848.478,00</text:p>
          </table:table-cell>
          <table:table-cell table:style-name="ce70" table:number-columns-repeated="3"/>
          <table:table-cell table:style-name="ce63" office:value-type="float" office:value="1848478" calcext:value-type="float">
            <text:p>1.848.478,00</text:p>
          </table:table-cell>
          <table:table-cell table:style-name="ce63" office:value-type="float" office:value="9047.01" calcext:value-type="float">
            <text:p>9.047,01</text:p>
          </table:table-cell>
          <table:table-cell table:style-name="ce78" office:value-type="percentage" office:value="0.00489430223134925" calcext:value-type="percentage">
            <text:p>0,5%</text:p>
          </table:table-cell>
          <table:table-cell table:style-name="ce63" office:value-type="float" office:value="8410.5" calcext:value-type="float">
            <text:p>8.410,50</text:p>
          </table:table-cell>
          <table:table-cell table:style-name="ce78" office:value-type="percentage" office:value="0.00454995948017775" calcext:value-type="percentage">
            <text:p>0,5%</text:p>
          </table:table-cell>
          <table:table-cell table:style-name="ce63" office:value-type="float" office:value="8410.5" calcext:value-type="float">
            <text:p>8.410,50</text:p>
          </table:table-cell>
          <table:table-cell table:style-name="ce78" office:value-type="percentage" office:value="0.00454995948017775" calcext:value-type="percentage">
            <text:p>0,5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82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REFORMA E ADEQUAÇÃO DE BENS IMÓVEIS – FERMOJU – 1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1000000" calcext:value-type="float">
            <text:p>1.0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70" table:number-columns-repeated="3"/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824517.62" calcext:value-type="float">
            <text:p>824.517,62</text:p>
          </table:table-cell>
          <table:table-cell table:style-name="ce78" office:value-type="percentage" office:value="0.82451762" calcext:value-type="percentage">
            <text:p>82,5%</text:p>
          </table:table-cell>
          <table:table-cell table:style-name="ce63" office:value-type="float" office:value="254259.95" calcext:value-type="float">
            <text:p>254.259,95</text:p>
          </table:table-cell>
          <table:table-cell table:style-name="ce78" office:value-type="percentage" office:value="0.25425995" calcext:value-type="percentage">
            <text:p>25,4%</text:p>
          </table:table-cell>
          <table:table-cell table:style-name="ce63" office:value-type="float" office:value="254259.95" calcext:value-type="float">
            <text:p>254.259,95</text:p>
          </table:table-cell>
          <table:table-cell table:style-name="ce78" office:value-type="percentage" office:value="0.25425995" calcext:value-type="percentage">
            <text:p>25,4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83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REFORMA E ADEQUAÇÃO DE BENS IMÓVEI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200000" calcext:value-type="float">
            <text:p>2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70" table:number-columns-repeated="3"/>
          <table:table-cell table:style-name="ce63" office:value-type="float" office:value="200000" calcext:value-type="float">
            <text:p>200.000,00</text:p>
          </table:table-cell>
          <table:table-cell table:style-name="ce63" office:value-type="float" office:value="173400" calcext:value-type="float">
            <text:p>173.400,00</text:p>
          </table:table-cell>
          <table:table-cell table:style-name="ce78" office:value-type="percentage" office:value="0.867" calcext:value-type="percentage">
            <text:p>86,7%</text:p>
          </table:table-cell>
          <table:table-cell table:style-name="ce63" office:value-type="float" office:value="123650.38" calcext:value-type="float">
            <text:p>123.650,38</text:p>
          </table:table-cell>
          <table:table-cell table:style-name="ce78" office:value-type="percentage" office:value="0.6182519" calcext:value-type="percentage">
            <text:p>61,8%</text:p>
          </table:table-cell>
          <table:table-cell table:style-name="ce63" office:value-type="float" office:value="123650.38" calcext:value-type="float">
            <text:p>123.650,38</text:p>
          </table:table-cell>
          <table:table-cell table:style-name="ce78" office:value-type="percentage" office:value="0.6182519" calcext:value-type="percentage">
            <text:p>61,8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31</text:p>
          </table:table-cell>
          <table:table-cell table:style-name="ce27" office:value-type="string" calcext:value-type="string" table:number-columns-spanned="1" table:number-rows-spanned="2">
            <text:p>ASSESSORIA DE COMUNICAÇÃO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63" office:value-type="float" office:value="740000" calcext:value-type="float">
            <text:p>74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740000" calcext:value-type="float">
            <text:p>740.000,00</text:p>
          </table:table-cell>
          <table:table-cell table:style-name="ce70" table:number-columns-repeated="3"/>
          <table:table-cell table:style-name="ce63" office:value-type="float" office:value="740000" calcext:value-type="float">
            <text:p>740.000,00</text:p>
          </table:table-cell>
          <table:table-cell table:style-name="ce63" office:value-type="float" office:value="201852.09" calcext:value-type="float">
            <text:p>201.852,09</text:p>
          </table:table-cell>
          <table:table-cell table:style-name="ce78" office:value-type="percentage" office:value="0.272773094594595" calcext:value-type="percentage">
            <text:p>27,3%</text:p>
          </table:table-cell>
          <table:table-cell table:style-name="ce63" office:value-type="float" office:value="201852.09" calcext:value-type="float">
            <text:p>201.852,09</text:p>
          </table:table-cell>
          <table:table-cell table:style-name="ce78" office:value-type="percentage" office:value="0.272773094594595" calcext:value-type="percentage">
            <text:p>27,3%</text:p>
          </table:table-cell>
          <table:table-cell table:style-name="ce63" office:value-type="float" office:value="201852.09" calcext:value-type="float">
            <text:p>201.852,09</text:p>
          </table:table-cell>
          <table:table-cell table:style-name="ce78" office:value-type="percentage" office:value="0.272773094594595" calcext:value-type="percentage">
            <text:p>27,3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3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10000" calcext:value-type="float">
            <text:p>1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0000" calcext:value-type="float">
            <text:p>10.000,00</text:p>
          </table:table-cell>
          <table:table-cell table:style-name="ce70" table:number-columns-repeated="3"/>
          <table:table-cell table:style-name="ce63" office:value-type="float" office:value="10000" calcext:value-type="float">
            <text:p>1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4"/>
          <table:table-cell table:style-name="ce13" office:value-type="string" calcext:value-type="string">
            <text:p>04200141</text:p>
          </table:table-cell>
          <table:table-cell table:style-name="ce27" office:value-type="string" calcext:value-type="string" table:number-columns-spanned="1" table:number-rows-spanned="4">
            <text:p>ASSESSORIA DE CERIMONIAL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63" office:value-type="float" office:value="553884" calcext:value-type="float">
            <text:p>553.884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53884" calcext:value-type="float">
            <text:p>553.884,00</text:p>
          </table:table-cell>
          <table:table-cell table:style-name="ce70" table:number-columns-repeated="3"/>
          <table:table-cell table:style-name="ce63" office:value-type="float" office:value="553884" calcext:value-type="float">
            <text:p>553.884,00</text:p>
          </table:table-cell>
          <table:table-cell table:style-name="ce73" office:value-type="float" office:value="94730.93" calcext:value-type="float">
            <text:p>94.730,93</text:p>
          </table:table-cell>
          <table:table-cell table:style-name="ce78" office:value-type="percentage" office:value="0.171030269876003" calcext:value-type="percentage">
            <text:p>17,1%</text:p>
          </table:table-cell>
          <table:table-cell table:style-name="ce63" office:value-type="float" office:value="87942.1" calcext:value-type="float">
            <text:p>87.942,10</text:p>
          </table:table-cell>
          <table:table-cell table:style-name="ce78" office:value-type="percentage" office:value="0.158773497699879" calcext:value-type="percentage">
            <text:p>15,9%</text:p>
          </table:table-cell>
          <table:table-cell table:style-name="ce63" office:value-type="float" office:value="87942.1" calcext:value-type="float">
            <text:p>87.942,10</text:p>
          </table:table-cell>
          <table:table-cell table:style-name="ce78" office:value-type="percentage" office:value="0.158773497699879" calcext:value-type="percentage">
            <text:p>15,9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10000" calcext:value-type="float">
            <text:p>1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0000" calcext:value-type="float">
            <text:p>10.000,00</text:p>
          </table:table-cell>
          <table:table-cell table:style-name="ce70" table:number-columns-repeated="3"/>
          <table:table-cell table:style-name="ce63" office:value-type="float" office:value="10000" calcext:value-type="float">
            <text:p>10.000,00</text:p>
          </table:table-cell>
          <table:table-cell table:style-name="ce63" office:value-type="float" office:value="1590" calcext:value-type="float">
            <text:p>1.590,00</text:p>
          </table:table-cell>
          <table:table-cell table:style-name="ce78" office:value-type="percentage" office:value="0.159" calcext:value-type="percentage">
            <text:p>15,9%</text:p>
          </table:table-cell>
          <table:table-cell table:style-name="ce63" office:value-type="float" office:value="1590" calcext:value-type="float">
            <text:p>1.590,00</text:p>
          </table:table-cell>
          <table:table-cell table:style-name="ce78" office:value-type="percentage" office:value="0.159" calcext:value-type="percentage">
            <text:p>15,9%</text:p>
          </table:table-cell>
          <table:table-cell table:style-name="ce63" office:value-type="float" office:value="1590" calcext:value-type="float">
            <text:p>1.590,00</text:p>
          </table:table-cell>
          <table:table-cell table:style-name="ce78" office:value-type="percentage" office:value="0.159" calcext:value-type="percentage">
            <text:p>15,9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63" office:value-type="float" office:value="281116" calcext:value-type="float">
            <text:p>281.116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81116" calcext:value-type="float">
            <text:p>281.116,00</text:p>
          </table:table-cell>
          <table:table-cell table:style-name="ce70" table:number-columns-repeated="3"/>
          <table:table-cell table:style-name="ce63" office:value-type="float" office:value="281116" calcext:value-type="float">
            <text:p>281.116,00</text:p>
          </table:table-cell>
          <table:table-cell table:style-name="ce63" office:value-type="float" office:value="25861.89" calcext:value-type="float">
            <text:p>25.861,89</text:p>
          </table:table-cell>
          <table:table-cell table:style-name="ce78" office:value-type="percentage" office:value="0.0919972182301968" calcext:value-type="percentage">
            <text:p>9,2%</text:p>
          </table:table-cell>
          <table:table-cell table:style-name="ce63" office:value-type="float" office:value="23238.28" calcext:value-type="float">
            <text:p>23.238,28</text:p>
          </table:table-cell>
          <table:table-cell table:style-name="ce78" office:value-type="percentage" office:value="0.0826643805404175" calcext:value-type="percentage">
            <text:p>8,3%</text:p>
          </table:table-cell>
          <table:table-cell table:style-name="ce63" office:value-type="float" office:value="23238.28" calcext:value-type="float">
            <text:p>23.238,28</text:p>
          </table:table-cell>
          <table:table-cell table:style-name="ce78" office:value-type="percentage" office:value="0.0826643805404175" calcext:value-type="percentage">
            <text:p>8,3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50" office:value-type="string" calcext:value-type="string">
            <text:p>FIS</text:p>
          </table:table-cell>
          <table:table-cell table:style-name="ce57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63" office:value-type="float" office:value="5000" calcext:value-type="float">
            <text:p>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70" table:number-columns-repeated="3"/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29"/>
          <table:table-cell table:style-name="ce35" table:number-columns-repeated="2"/>
          <table:table-cell table:style-name="ce29" table:number-columns-repeated="2"/>
          <table:table-cell table:style-name="ce51" table:number-columns-repeated="2"/>
          <table:table-cell table:style-name="ce29"/>
          <table:table-cell table:style-name="ce51"/>
          <table:table-cell table:style-name="ce64" office:value-type="float" office:value="139855177" calcext:value-type="float">
            <text:p>139.855.177,00</text:p>
          </table:table-cell>
          <table:table-cell table:number-columns-repeated="2" table:style-name="ce64" office:value-type="float" office:value="4395242" calcext:value-type="float">
            <text:p>4.395.242,00</text:p>
          </table:table-cell>
          <table:table-cell table:style-name="ce64" office:value-type="float" office:value="139855177" calcext:value-type="float">
            <text:p>139.855.177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39855177" calcext:value-type="float">
            <text:p>139.855.177,00</text:p>
          </table:table-cell>
          <table:table-cell table:style-name="ce64" office:value-type="float" office:value="81903059.03" calcext:value-type="float">
            <text:p>81.903.059,03</text:p>
          </table:table-cell>
          <table:table-cell table:style-name="ce79" office:value-type="percentage" office:value="0.585627652739662" calcext:value-type="percentage">
            <text:p>58,6%</text:p>
          </table:table-cell>
          <table:table-cell table:style-name="ce84" office:value-type="float" office:value="67519997.1" calcext:value-type="float">
            <text:p>67.519.997,10</text:p>
          </table:table-cell>
          <table:table-cell table:style-name="ce79" office:value-type="percentage" office:value="0.482785110629119" calcext:value-type="percentage">
            <text:p>48,3%</text:p>
          </table:table-cell>
          <table:table-cell table:style-name="ce84" office:value-type="float" office:value="64199753.5" calcext:value-type="float">
            <text:p>64.199.753,50</text:p>
          </table:table-cell>
          <table:table-cell table:style-name="ce79" office:value-type="percentage" office:value="0.459044526467547" calcext:value-type="percentage">
            <text:p>45,9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43</text:p>
          </table:table-cell>
          <table:table-cell table:style-name="ce27" office:value-type="string" calcext:value-type="string" table:number-columns-spanned="1" table:number-rows-spanned="2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66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REFORMA E ADEQUAÇÃO DE BENS IMÓVEIS – FUNSEG – 1º GRAU</text:p>
          </table:table-cell>
          <table:table-cell table:style-name="ce52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500000" calcext:value-type="float">
            <text:p>5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00" calcext:value-type="float">
            <text:p>500.000,00</text:p>
          </table:table-cell>
          <table:table-cell table:style-name="ce70" table:number-columns-repeated="3"/>
          <table:table-cell table:style-name="ce63" office:value-type="float" office:value="500000" calcext:value-type="float">
            <text:p>500.000,00</text:p>
          </table:table-cell>
          <table:table-cell table:style-name="ce75" office:value-type="float" office:value="174595.76" calcext:value-type="float">
            <text:p>174.595,76</text:p>
          </table:table-cell>
          <table:table-cell table:style-name="ce78" office:value-type="percentage" office:value="0.34919152" calcext:value-type="percentage">
            <text:p>34,9%</text:p>
          </table:table-cell>
          <table:table-cell table:style-name="ce63" office:value-type="float" office:value="174595.76" calcext:value-type="float">
            <text:p>174.595,76</text:p>
          </table:table-cell>
          <table:table-cell table:style-name="ce78" office:value-type="percentage" office:value="0.34919152" calcext:value-type="percentage">
            <text:p>34,9%</text:p>
          </table:table-cell>
          <table:table-cell table:style-name="ce63" office:value-type="float" office:value="174595.76" calcext:value-type="float">
            <text:p>174.595,76</text:p>
          </table:table-cell>
          <table:table-cell table:style-name="ce78" office:value-type="percentage" office:value="0.34919152" calcext:value-type="percentage">
            <text:p>34,9%</text:p>
          </table:table-cell>
          <table:table-cell table:style-name="ce2" table:number-columns-repeated="996"/>
          <table:table-cell table:number-columns-repeated="2"/>
        </table:table-row>
        <table:table-row table:style-name="ro25">
          <table:table-cell table:style-name="ce3"/>
          <table:table-cell table:style-name="ce13" office:value-type="string" calcext:value-type="string">
            <text:p>04200043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11390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CONSTRUÇÃO DE FÓRUNS – FUNSEG – 1º GRAU </text:p>
          </table:table-cell>
          <table:table-cell table:style-name="ce52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1900000" calcext:value-type="float">
            <text:p>1.9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900000" calcext:value-type="float">
            <text:p>1.900.000,00</text:p>
          </table:table-cell>
          <table:table-cell table:style-name="ce70" table:number-columns-repeated="3"/>
          <table:table-cell table:style-name="ce63" office:value-type="float" office:value="1900000" calcext:value-type="float">
            <text:p>1.900.000,00</text:p>
          </table:table-cell>
          <table:table-cell table:style-name="ce63" office:value-type="float" office:value="900000" calcext:value-type="float">
            <text:p>900.000,00</text:p>
          </table:table-cell>
          <table:table-cell table:style-name="ce78" office:value-type="percentage" office:value="0.473684210526316" calcext:value-type="percentage">
            <text:p>47,4%</text:p>
          </table:table-cell>
          <table:table-cell table:style-name="ce63" office:value-type="float" office:value="188736.45" calcext:value-type="float">
            <text:p>188.736,45</text:p>
          </table:table-cell>
          <table:table-cell table:style-name="ce78" office:value-type="percentage" office:value="0.0993349736842105" calcext:value-type="percentage">
            <text:p>9,9%</text:p>
          </table:table-cell>
          <table:table-cell table:style-name="ce63" office:value-type="float" office:value="188736.45" calcext:value-type="float">
            <text:p>188.736,45</text:p>
          </table:table-cell>
          <table:table-cell table:style-name="ce78" office:value-type="percentage" office:value="0.0993349736842105" calcext:value-type="percentage">
            <text:p>9,9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3" office:value-type="string" calcext:value-type="string">
            <text:p>04200063</text:p>
          </table:table-cell>
          <table:table-cell table:style-name="ce27" office:value-type="string" calcext:value-type="string" table:number-columns-spanned="1" table:number-rows-spanned="4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807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UNSEG – 1º GRAU</text:p>
          </table:table-cell>
          <table:table-cell table:style-name="ce52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420000" calcext:value-type="float">
            <text:p>4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20000" calcext:value-type="float">
            <text:p>420.000,00</text:p>
          </table:table-cell>
          <table:table-cell table:style-name="ce70" table:number-columns-repeated="3"/>
          <table:table-cell table:style-name="ce63" office:value-type="float" office:value="420000" calcext:value-type="float">
            <text:p>420.000,00</text:p>
          </table:table-cell>
          <table:table-cell table:style-name="ce74" office:value-type="float" office:value="176314.6" calcext:value-type="float">
            <text:p>176.314,60</text:p>
          </table:table-cell>
          <table:table-cell table:style-name="ce78" office:value-type="percentage" office:value="0.419796666666667" calcext:value-type="percentage">
            <text:p>42,0%</text:p>
          </table:table-cell>
          <table:table-cell table:style-name="ce63" office:value-type="float" office:value="176314.6" calcext:value-type="float">
            <text:p>176.314,60</text:p>
          </table:table-cell>
          <table:table-cell table:style-name="ce78" office:value-type="percentage" office:value="0.419796666666667" calcext:value-type="percentage">
            <text:p>42,0%</text:p>
          </table:table-cell>
          <table:table-cell table:style-name="ce63" office:value-type="float" office:value="176314.6" calcext:value-type="float">
            <text:p>176.314,60</text:p>
          </table:table-cell>
          <table:table-cell table:style-name="ce78" office:value-type="percentage" office:value="0.419796666666667" calcext:value-type="percentage">
            <text:p>42,0%</text:p>
          </table:table-cell>
          <table:table-cell table:style-name="ce2" table:number-columns-repeated="996"/>
          <table:table-cell table:number-columns-repeated="2"/>
        </table:table-row>
        <table:table-row table:style-name="ro26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211.20006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UNSEG – 2º GRAU</text:p>
          </table:table-cell>
          <table:table-cell table:style-name="ce52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100000" calcext:value-type="float">
            <text:p>1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00000" calcext:value-type="float">
            <text:p>100.000,00</text:p>
          </table:table-cell>
          <table:table-cell table:style-name="ce70" table:number-columns-repeated="3"/>
          <table:table-cell table:style-name="ce63" office:value-type="float" office:value="100000" calcext:value-type="float">
            <text:p>100.000,00</text:p>
          </table:table-cell>
          <table:table-cell table:style-name="ce63" office:value-type="float" office:value="60257.25" calcext:value-type="float">
            <text:p>60.257,25</text:p>
          </table:table-cell>
          <table:table-cell table:style-name="ce78" office:value-type="percentage" office:value="0.6025725" calcext:value-type="percentage">
            <text:p>60,3%</text:p>
          </table:table-cell>
          <table:table-cell table:style-name="ce63" office:value-type="float" office:value="60257.25" calcext:value-type="float">
            <text:p>60.257,25</text:p>
          </table:table-cell>
          <table:table-cell table:style-name="ce78" office:value-type="percentage" office:value="0.6025725" calcext:value-type="percentage">
            <text:p>60,3%</text:p>
          </table:table-cell>
          <table:table-cell table:style-name="ce63" office:value-type="float" office:value="60257.25" calcext:value-type="float">
            <text:p>60.257,25</text:p>
          </table:table-cell>
          <table:table-cell table:style-name="ce78" office:value-type="percentage" office:value="0.6025725" calcext:value-type="percentage">
            <text:p>60,3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66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QUISIÇÃO DE MÁQUINAS, EQUIPAMENTOS E VEÍCULOS – FUNSEG – 1º GRAU</text:p>
          </table:table-cell>
          <table:table-cell table:style-name="ce52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55630" calcext:value-type="float">
            <text:p>455.63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55630" calcext:value-type="float">
            <text:p>455.630,00</text:p>
          </table:table-cell>
          <table:table-cell table:style-name="ce70" table:number-columns-repeated="3"/>
          <table:table-cell table:style-name="ce63" office:value-type="float" office:value="455630" calcext:value-type="float">
            <text:p>455.63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7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66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QUISIÇÃO DE MÁQUINAS, EQUIPAMENTOS E VEÍCULOS – FUNSEG – 2º GRAU</text:p>
          </table:table-cell>
          <table:table-cell table:style-name="ce52" office:value-type="string" calcext:value-type="string">
            <text:p>FIS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99998" calcext:value-type="float">
            <text:p>99.99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9998" calcext:value-type="float">
            <text:p>99.998,00</text:p>
          </table:table-cell>
          <table:table-cell table:style-name="ce70" table:number-columns-repeated="3"/>
          <table:table-cell table:style-name="ce63" office:value-type="float" office:value="99998" calcext:value-type="float">
            <text:p>99.998,00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29"/>
          <table:table-cell table:style-name="ce35" table:number-columns-repeated="2"/>
          <table:table-cell table:style-name="ce29" table:number-columns-repeated="2"/>
          <table:table-cell table:style-name="ce53"/>
          <table:table-cell table:style-name="ce51"/>
          <table:table-cell table:style-name="ce29"/>
          <table:table-cell table:style-name="ce53"/>
          <table:table-cell table:style-name="ce64" office:value-type="float" office:value="3475628" calcext:value-type="float">
            <text:p>3.475.62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475628" calcext:value-type="float">
            <text:p>3.475.628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3475628" calcext:value-type="float">
            <text:p>3.475.628,00</text:p>
          </table:table-cell>
          <table:table-cell table:style-name="ce64" office:value-type="float" office:value="1311167.61" calcext:value-type="float">
            <text:p>1.311.167,61</text:p>
          </table:table-cell>
          <table:table-cell table:style-name="ce79" office:value-type="percentage" office:value="0.377246244419714" calcext:value-type="percentage">
            <text:p>37,7%</text:p>
          </table:table-cell>
          <table:table-cell table:style-name="ce64" office:value-type="float" office:value="599904.06" calcext:value-type="float">
            <text:p>599.904,06</text:p>
          </table:table-cell>
          <table:table-cell table:style-name="ce79" office:value-type="percentage" office:value="0.172603069143188" calcext:value-type="percentage">
            <text:p>17,3%</text:p>
          </table:table-cell>
          <table:table-cell table:style-name="ce64" office:value-type="float" office:value="599904.06" calcext:value-type="float">
            <text:p>599.904,06</text:p>
          </table:table-cell>
          <table:table-cell table:style-name="ce79" office:value-type="percentage" office:value="0.172603069143188" calcext:value-type="percentage">
            <text:p>17,3%</text:p>
          </table:table-cell>
          <table:table-cell table:style-name="ce2" table:number-columns-repeated="996"/>
          <table:table-cell table:number-columns-repeated="2"/>
        </table:table-row>
        <table:table-row table:style-name="ro27">
          <table:table-cell table:style-name="ce3"/>
          <table:table-cell table:style-name="ce13" office:value-type="string" calcext:value-type="string">
            <text:p>04200014</text:p>
          </table:table-cell>
          <table:table-cell table:style-name="ce27" office:value-type="string" calcext:value-type="string" table:number-columns-spanned="1" table:number-rows-spanned="2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PAGAMENTO DAS DESPESAS COM DILIGÊNCIAS DOS OFICIAIS DE JUSTIÇA</text:p>
          </table:table-cell>
          <table:table-cell table:style-name="ce54" office:value-type="string" calcext:value-type="string">
            <text:p>FIS</text:p>
          </table:table-cell>
          <table:table-cell table:style-name="ce48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float" office:value="7413768" calcext:value-type="float">
            <text:p>7.413.76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7413768" calcext:value-type="float">
            <text:p>7.413.768,00</text:p>
          </table:table-cell>
          <table:table-cell table:style-name="ce63" table:number-columns-repeated="3"/>
          <table:table-cell table:style-name="ce63" office:value-type="float" office:value="7413768" calcext:value-type="float">
            <text:p>7.413.768,00</text:p>
          </table:table-cell>
          <table:table-cell table:style-name="ce63" office:value-type="float" office:value="4484102.7" calcext:value-type="float">
            <text:p>4.484.102,70</text:p>
          </table:table-cell>
          <table:table-cell table:style-name="ce78" office:value-type="percentage" office:value="0.604834505207069" calcext:value-type="percentage">
            <text:p>60,5%</text:p>
          </table:table-cell>
          <table:table-cell table:style-name="ce63" office:value-type="float" office:value="4484102.7" calcext:value-type="float">
            <text:p>4.484.102,70</text:p>
          </table:table-cell>
          <table:table-cell table:style-name="ce78" office:value-type="percentage" office:value="0.604834505207069" calcext:value-type="percentage">
            <text:p>60,5%</text:p>
          </table:table-cell>
          <table:table-cell table:style-name="ce63" office:value-type="float" office:value="4484102.7" calcext:value-type="float">
            <text:p>4.484.102,70</text:p>
          </table:table-cell>
          <table:table-cell table:style-name="ce78" office:value-type="percentage" office:value="0.604834505207069" calcext:value-type="percentage">
            <text:p>60,5%</text:p>
          </table:table-cell>
          <table:table-cell table:style-name="ce2" table:number-columns-repeated="996"/>
          <table:table-cell table:number-columns-repeated="2"/>
        </table:table-row>
        <table:table-row table:style-name="ro28">
          <table:table-cell table:style-name="ce3"/>
          <table:table-cell table:style-name="ce13" office:value-type="string" calcext:value-type="string">
            <text:p>04200014</text:p>
          </table:table-cell>
          <table:covered-table-cell table:style-name="ce28"/>
          <table:table-cell table:style-name="ce34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PAGAMENTO DAS DESPESAS COM DILIGÊNCIAS DOS OFICIAIS DE JUSTIÇA</text:p>
          </table:table-cell>
          <table:table-cell table:style-name="ce54" office:value-type="string" calcext:value-type="string">
            <text:p>FIS</text:p>
          </table:table-cell>
          <table:table-cell table:style-name="ce58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float" office:value="1681792" calcext:value-type="float">
            <text:p>1.681.792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681792" calcext:value-type="float">
            <text:p>1.681.792,00</text:p>
          </table:table-cell>
          <table:table-cell table:style-name="ce63" table:number-columns-repeated="3"/>
          <table:table-cell table:style-name="ce63" office:value-type="float" office:value="1681792" calcext:value-type="float">
            <text:p>1.681.792,00</text:p>
          </table:table-cell>
          <table:table-cell table:style-name="ce63" office:value-type="float" office:value="1533580.78" calcext:value-type="float">
            <text:p>1.533.580,78</text:p>
          </table:table-cell>
          <table:table-cell table:style-name="ce78" office:value-type="percentage" office:value="0.911873037807291" calcext:value-type="percentage">
            <text:p>91,2%</text:p>
          </table:table-cell>
          <table:table-cell table:style-name="ce63" office:value-type="float" office:value="1533580.78" calcext:value-type="float">
            <text:p>1.533.580,78</text:p>
          </table:table-cell>
          <table:table-cell table:style-name="ce78" office:value-type="percentage" office:value="0.911873037807291" calcext:value-type="percentage">
            <text:p>91,2%</text:p>
          </table:table-cell>
          <table:table-cell table:style-name="ce63" office:value-type="float" office:value="1533580.78" calcext:value-type="float">
            <text:p>1.533.580,78</text:p>
          </table:table-cell>
          <table:table-cell table:style-name="ce78" office:value-type="percentage" office:value="0.911873037807291" calcext:value-type="percentage">
            <text:p>91,2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5" table:number-columns-repeated="2"/>
          <table:table-cell table:style-name="ce29" table:number-columns-repeated="2"/>
          <table:table-cell table:style-name="ce53"/>
          <table:table-cell table:style-name="ce51"/>
          <table:table-cell table:style-name="ce29"/>
          <table:table-cell table:style-name="ce53"/>
          <table:table-cell table:style-name="ce64" office:value-type="float" office:value="9095560" calcext:value-type="float">
            <text:p>9.095.56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095560" calcext:value-type="float">
            <text:p>9.095.56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9095560" calcext:value-type="float">
            <text:p>9.095.560,00</text:p>
          </table:table-cell>
          <table:table-cell table:style-name="ce64" office:value-type="float" office:value="6017683.48" calcext:value-type="float">
            <text:p>6.017.683,48</text:p>
          </table:table-cell>
          <table:table-cell table:style-name="ce79" office:value-type="percentage" office:value="0.661606704809819" calcext:value-type="percentage">
            <text:p>66,2%</text:p>
          </table:table-cell>
          <table:table-cell table:style-name="ce64" office:value-type="float" office:value="6017683.48" calcext:value-type="float">
            <text:p>6.017.683,48</text:p>
          </table:table-cell>
          <table:table-cell table:style-name="ce79" office:value-type="percentage" office:value="0.661606704809819" calcext:value-type="percentage">
            <text:p>66,2%</text:p>
          </table:table-cell>
          <table:table-cell table:style-name="ce64" office:value-type="float" office:value="6017683.48" calcext:value-type="float">
            <text:p>6.017.683,48</text:p>
          </table:table-cell>
          <table:table-cell table:style-name="ce79" office:value-type="percentage" office:value="0.661606704809819" calcext:value-type="percentage">
            <text:p>66,2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63" office:value-type="float" office:value="1437730498" calcext:value-type="float">
            <text:p>1.437.730.498,00</text:p>
          </table:table-cell>
          <table:table-cell table:number-columns-repeated="2" table:style-name="ce63" office:value-type="float" office:value="4515242" calcext:value-type="float">
            <text:p>4.515.242,00</text:p>
          </table:table-cell>
          <table:table-cell table:style-name="ce63" office:value-type="float" office:value="1437730498" calcext:value-type="float">
            <text:p>1.437.730.498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437730498" calcext:value-type="float">
            <text:p>1.437.730.498,00</text:p>
          </table:table-cell>
          <table:table-cell table:style-name="ce63" office:value-type="float" office:value="878590513.29" calcext:value-type="float">
            <text:p>878.590.513,29</text:p>
          </table:table-cell>
          <table:table-cell table:style-name="ce78" office:value-type="percentage" office:value="0.611095413578686" calcext:value-type="percentage">
            <text:p>61,1%</text:p>
          </table:table-cell>
          <table:table-cell table:style-name="ce63" office:value-type="float" office:value="844928406" calcext:value-type="float">
            <text:p>844.928.406,00</text:p>
          </table:table-cell>
          <table:table-cell table:style-name="ce78" office:value-type="percentage" office:value="0.587682049713325" calcext:value-type="percentage">
            <text:p>58,8%</text:p>
          </table:table-cell>
          <table:table-cell table:style-name="ce63" office:value-type="float" office:value="828293492.91" calcext:value-type="float">
            <text:p>828.293.492,91</text:p>
          </table:table-cell>
          <table:table-cell table:style-name="ce78" office:value-type="percentage" office:value="0.576111791509065" calcext:value-type="percentage">
            <text:p>57,6%</text:p>
          </table:table-cell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17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24" table:number-columns-repeated="5"/>
          <table:table-cell table:style-name="ce55" table:number-columns-repeated="3"/>
          <table:table-cell table:style-name="ce24" table:number-columns-repeated="10"/>
          <table:table-cell table:style-name="ce82"/>
          <table:table-cell table:style-name="ce24"/>
          <table:table-cell table:style-name="ce82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24" table:number-columns-repeated="5"/>
          <table:table-cell table:style-name="ce55" table:number-columns-repeated="3"/>
          <table:table-cell table:style-name="ce24" table:number-columns-repeated="10"/>
          <table:table-cell table:style-name="ce82"/>
          <table:table-cell table:style-name="ce24"/>
          <table:table-cell table:style-name="ce82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29">
          <table:table-cell table:style-name="Default"/>
          <table:table-cell table:style-name="ce18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6"/>
          <table:covered-table-cell table:style-name="ce44"/>
          <table:covered-table-cell table:number-columns-repeated="9" table:style-name="ce47"/>
          <table:covered-table-cell table:style-name="ce71"/>
          <table:covered-table-cell table:style-name="ce47"/>
          <table:covered-table-cell table:style-name="ce71"/>
          <table:covered-table-cell table:style-name="ce47"/>
          <table:covered-table-cell table:style-name="ce71"/>
          <table:covered-table-cell table:number-columns-repeated="234" table:style-name="ce80"/>
          <table:covered-table-cell table:number-columns-repeated="769"/>
        </table:table-row>
        <table:table-row table:style-name="ro29">
          <table:table-cell table:style-name="ce2"/>
          <table:table-cell table:style-name="Default"/>
          <table:table-cell table:style-name="ce33" table:number-columns-spanned="1021" table:number-rows-spanned="1"/>
          <table:covered-table-cell table:style-name="ce37"/>
          <table:covered-table-cell table:number-columns-repeated="4" table:style-name="ce2"/>
          <table:covered-table-cell table:number-columns-repeated="3" table:style-name="ce59"/>
          <table:covered-table-cell table:number-columns-repeated="9" table:style-name="ce2"/>
          <table:covered-table-cell/>
          <table:covered-table-cell table:style-name="ce85"/>
          <table:covered-table-cell table:style-name="ce2"/>
          <table:covered-table-cell table:style-name="ce85"/>
          <table:covered-table-cell table:number-columns-repeated="997" table:style-name="ce2"/>
          <table:covered-table-cell table:number-columns-repeated="2"/>
        </table:table-row>
        <table:table-row table:style-name="ro1">
          <table:table-cell table:style-name="ce2"/>
          <table:table-cell table:style-name="ce19" office:value-type="string" calcext:value-type="string">
            <text:p><text:s/></text:p>
          </table:table-cell>
          <table:table-cell table:style-name="ce2" table:number-columns-repeated="6"/>
          <table:table-cell table:style-name="ce59" table:number-columns-repeated="3"/>
          <table:table-cell table:style-name="ce2" table:number-columns-repeated="9"/>
          <table:table-cell table:style-name="ce81"/>
          <table:table-cell table:style-name="ce85"/>
          <table:table-cell table:style-name="ce2"/>
          <table:table-cell table:style-name="ce85"/>
          <table:table-cell table:style-name="ce2" table:number-columns-repeated="997"/>
          <table:table-cell table:number-columns-repeated="2"/>
        </table:table-row>
        <table:table-row table:style-name="ro1" table:number-rows-repeated="2">
          <table:table-cell table:style-name="ce2"/>
          <table:table-cell table:style-name="ce19"/>
          <table:table-cell table:style-name="ce2"/>
          <table:table-cell table:style-name="ce37"/>
          <table:table-cell table:style-name="ce2" table:number-columns-repeated="4"/>
          <table:table-cell table:style-name="ce59" table:number-columns-repeated="3"/>
          <table:table-cell table:style-name="ce2" table:number-columns-repeated="9"/>
          <table:table-cell/>
          <table:table-cell table:style-name="ce85"/>
          <table:table-cell table:style-name="ce2"/>
          <table:table-cell table:style-name="ce85"/>
          <table:table-cell table:style-name="ce2" table:number-columns-repeated="997"/>
          <table:table-cell table:number-columns-repeated="2"/>
        </table:table-row>
        <table:table-row table:style-name="ro1" table:number-rows-repeated="65412">
          <table:table-cell table:style-name="ce2"/>
          <table:table-cell table:style-name="ce19"/>
          <table:table-cell table:style-name="ce2" table:number-columns-repeated="6"/>
          <table:table-cell table:style-name="ce59" table:number-columns-repeated="3"/>
          <table:table-cell table:style-name="ce2" table:number-columns-repeated="10"/>
          <table:table-cell table:style-name="ce85"/>
          <table:table-cell table:style-name="ce2"/>
          <table:table-cell table:style-name="ce85"/>
          <table:table-cell table:style-name="ce2" table:number-columns-repeated="997"/>
          <table:table-cell table:number-columns-repeated="2"/>
        </table:table-row>
        <table:table-row table:style-name="ro1" table:number-rows-repeated="9830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18:32:31.442000000</meta:creation-date>
    <dc:date>2020-09-18T18:33:29.959000000</dc:date>
    <meta:editing-duration>PT59S</meta:editing-duration>
    <meta:editing-cycles>1</meta:editing-cycles>
    <meta:document-statistic meta:table-count="1" meta:cell-count="1625" meta:object-count="0"/>
    <meta:generator>LibreOffice/6.3.5.2$Windows_X86_64 LibreOffice_project/dd0751754f11728f69b42ee2af66670068624673</meta:generator>
  </office:meta>
</office:document-meta>
</file>