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8/2020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9/2020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100987330.87" calcext:value-type="float">
            <text:p>100.987.330,87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521288.72" calcext:value-type="float">
            <text:p>521.288,72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5694668.42" calcext:value-type="float">
            <text:p>15.694.668,42 </text:p>
          </table:table-cell>
          <table:table-cell table:style-name="ce22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 office:value-type="float" office:value="0" calcext:value-type="float">
            <text:p>-00 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891573.88" calcext:value-type="float">
            <text:p>891.573,88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18094861.89" calcext:value-type="float">
            <text:p>118.094.861,89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5063803.51" calcext:value-type="float">
            <text:p>5.063.803,51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1"/>
          <table:table-cell table:style-name="ce22"/>
          <table:table-cell table:number-columns-repeated="56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202063.24" calcext:value-type="float">
            <text:p>202.063,24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21974.04" calcext:value-type="float">
            <text:p>21.974,04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620989.45" calcext:value-type="float">
            <text:p>1.620.989,45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49200.8" calcext:value-type="float">
            <text:p>49.200,80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68347.99" calcext:value-type="float">
            <text:p>68.347,99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279973.29" calcext:value-type="float">
            <text:p>279.973,29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90146.39" calcext:value-type="float">
            <text:p>90.146,39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357514.83" calcext:value-type="float">
            <text:p>357.514,83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2257427.5" calcext:value-type="float">
            <text:p>2.257.427,50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282029.09" calcext:value-type="float">
            <text:p>282.029,09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3601309.79" calcext:value-type="float">
            <text:p>3.601.309,79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152417.9" calcext:value-type="float">
            <text:p>152.417,9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4325.68" calcext:value-type="float">
            <text:p>4.325,68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6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255282.5" calcext:value-type="float">
            <text:p>255.282,50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7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4357615.81" calcext:value-type="float">
            <text:p>4.357.615,81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18664421.81" calcext:value-type="float">
            <text:p>18.664.421,81</text:p>
          </table:table-cell>
          <table:table-cell table:style-name="ce35"/>
          <table:table-cell table:number-columns-repeated="3"/>
          <table:table-cell table:style-name="ce53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5"/>
          <table:table-cell table:number-columns-repeated="3"/>
          <table:table-cell table:style-name="ce53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306622.31" calcext:value-type="float">
            <text:p>306.622,31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334708.78" calcext:value-type="float">
            <text:p>334.708,78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39832" calcext:value-type="float">
            <text:p>39.832,00 </text:p>
          </table:table-cell>
          <table:table-cell table:style-name="ce37"/>
          <table:table-cell table:style-name="ce47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681163.09" calcext:value-type="float">
            <text:p>681.163,09 </text:p>
          </table:table-cell>
          <table:table-cell table:style-name="ce38"/>
          <table:table-cell table:number-columns-repeated="56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39"/>
          <table:table-cell table:style-name="ce48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0"/>
          <table:table-cell table:style-name="ce49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8" office:value-type="float" office:value="0" calcext:value-type="float">
            <text:p>0,00</text:p>
          </table:table-cell>
          <table:table-cell table:style-name="ce22"/>
          <table:table-cell table:style-name="ce51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118176291.33" calcext:value-type="float">
            <text:p>118.176.291,33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9565416.54" calcext:value-type="float">
            <text:p>9.565.416,54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127741707.87" calcext:value-type="float">
            <text:p>127.741.707,87 </text:p>
          </table:table-cell>
          <table:table-cell table:style-name="ce43"/>
          <table:table-cell table:number-columns-repeated="56"/>
        </table:table-row>
        <table:table-row table:style-name="ro1">
          <table:table-cell table:number-columns-repeated="3"/>
          <table:table-cell table:style-name="ce43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3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 office:value-type="float" office:value="5940095.75" calcext:value-type="float">
            <text:p>5.940.095,75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 office:value-type="float" office:value="5212270.53" calcext:value-type="float">
            <text:p>5.212.270,53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37121.31" calcext:value-type="float">
            <text:p>37.121,31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11189487.59" calcext:value-type="float">
            <text:p>11.189.487,59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4"/>
          <table:table-cell table:number-columns-repeated="56"/>
        </table:table-row>
        <table:table-row table:style-name="ro1">
          <table:table-cell table:number-columns-repeated="2"/>
          <table:table-cell table:style-name="ce29"/>
          <table:table-cell table:style-name="ce33"/>
          <table:table-cell/>
          <table:table-cell table:style-name="ce33"/>
          <table:table-cell table:number-columns-repeated="54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table:style-name="ce15"/>
          <table:table-cell table:style-name="ce30"/>
          <table:table-cell table:style-name="ce46"/>
          <table:table-cell table:number-columns-repeated="56"/>
        </table:table-row>
        <table:table-row table:style-name="ro1">
          <table:table-cell/>
          <table:table-cell table:style-name="ce15"/>
          <table:table-cell table:style-name="ce31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57"/>
        </table:table-row>
        <table:table-row table:style-name="ro1">
          <table:table-cell table:number-columns-repeated="2"/>
          <table:table-cell table:style-name="ce30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8:24:55.522000000</meta:creation-date>
    <dc:date>2020-09-18T18:30:24.339000000</dc:date>
    <meta:editing-duration>PT5M29S</meta:editing-duration>
    <meta:editing-cycles>1</meta:editing-cycles>
    <meta:document-statistic meta:table-count="1" meta:cell-count="183" meta:object-count="0"/>
    <meta:generator>LibreOffice/6.3.5.2$Windows_X86_64 LibreOffice_project/dd0751754f11728f69b42ee2af66670068624673</meta:generator>
  </office:meta>
</office:document-meta>
</file>