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312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482cm" fo:break-before="auto" style:use-optimal-row-height="true"/>
    </style:style>
    <style:style style:name="ro4" style:family="table-row">
      <style:table-row-properties style:row-height="0.77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9" style:family="table-cell" style:parent-style-name="Default" style:data-style-name="N0"/>
    <style:style style:name="ce3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4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9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Default" style:data-style-name="N0">
      <style:text-properties style:font-name="Calibri" style:font-name-asian="Calibri" style:font-name-complex="Calibri"/>
    </style:style>
    <style:style style:name="ce4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4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JUNHO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47" table:default-cell-style-name="ce2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06/2020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20/07/2020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/>
          <table:table-cell table:style-name="ce32"/>
          <table:table-cell table:number-columns-repeated="5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3"/>
          <table:table-cell table:style-name="ce32"/>
          <table:table-cell table:number-columns-repeated="52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0" office:value-type="float" office:value="70240120.15" calcext:value-type="float">
            <text:p>70.240.120,15 </text:p>
          </table:table-cell>
          <table:table-cell table:style-name="ce34"/>
          <table:table-cell table:style-name="ce32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0" office:value-type="float" office:value="347525.78" calcext:value-type="float">
            <text:p>347.525,78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0" office:value-type="float" office:value="15718559.23" calcext:value-type="float">
            <text:p>15.718.559,23 </text:p>
          </table:table-cell>
          <table:table-cell table:style-name="ce21"/>
          <table:table-cell table:number-columns-repeated="56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56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56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56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56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0" office:value-type="float" office:value="741961.76" calcext:value-type="float">
            <text:p>741.961,76 </text:p>
          </table:table-cell>
          <table:table-cell table:number-columns-repeated="57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0" office:value-type="float" office:value="87048166.92" calcext:value-type="float">
            <text:p>87.048.166,92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7"/>
          <table:table-cell table:style-name="ce13"/>
          <table:table-cell table:style-name="ce21" table:number-columns-repeated="2"/>
          <table:table-cell table:number-columns-repeated="56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2"/>
          <table:table-cell table:style-name="ce25"/>
          <table:table-cell table:number-columns-repeated="5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5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0" office:value-type="float" office:value="5070105.48" calcext:value-type="float">
            <text:p>5.070.105,48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benefícios a servidores e empregados - assistência médica e odontológica</text:p>
          </table:table-cell>
          <table:table-cell table:style-name="ce20"/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0" office:value-type="float" office:value="34470.37" calcext:value-type="float">
            <text:p>34.470,37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0" office:value-type="float" office:value="2500.62" calcext:value-type="float">
            <text:p>2.500,62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0" office:value-type="float" office:value="2432997.11" calcext:value-type="float">
            <text:p>2.432.997,11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20" office:value-type="float" office:value="43052.88" calcext:value-type="float">
            <text:p>43.052,88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0" office:value-type="float" office:value="243986.86" calcext:value-type="float">
            <text:p>243.986,86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0" office:value-type="float" office:value="83526.57" calcext:value-type="float">
            <text:p>83.526,57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0" office:value-type="float" office:value="203314.47" calcext:value-type="float">
            <text:p>203.314,47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6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0" office:value-type="float" office:value="3308872.51" calcext:value-type="float">
            <text:p>3.308.872,51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0" office:value-type="float" office:value="224030.19" calcext:value-type="float">
            <text:p>224.030,19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4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locação de mão de obra e postos de trabalho, ressalvado o apropriado nas alíneas "n", e "o"</text:p>
          </table:table-cell>
          <table:table-cell table:style-name="ce20" office:value-type="float" office:value="5793570.5" calcext:value-type="float">
            <text:p>5.793.570,5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0" office:value-type="float" office:value="135414.62" calcext:value-type="float">
            <text:p>135.414,62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51"/>
          <table:table-cell table:number-columns-repeated="52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5">
          <table:table-cell table:style-name="ce4" office:value-type="string" calcext:value-type="string">
            <text:p>x</text:p>
          </table:table-cell>
          <table:table-cell table:style-name="ce16" office:value-type="string" calcext:value-type="string">
            <text:p>aquisição de material de consumo, ressalvado o apropriado nas alíneas "s" a "w"</text:p>
          </table:table-cell>
          <table:table-cell table:style-name="ce20" office:value-type="float" office:value="17668.98" calcext:value-type="float">
            <text:p>17.668,98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6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7">
          <table:table-cell table:style-name="ce6"/>
          <table:table-cell table:style-name="ce12" office:value-type="string" calcext:value-type="string">
            <text:p><text:s text:c="2"/>despesas de exercicio anterior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0" office:value-type="float" office:value="2832799.43" calcext:value-type="float">
            <text:p>2.832.799,43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3" office:value-type="float" office:value="20426310.59" calcext:value-type="float">
            <text:p>20.426.310,59</text:p>
          </table:table-cell>
          <table:table-cell table:style-name="ce34"/>
          <table:table-cell table:number-columns-repeated="3"/>
          <table:table-cell table:style-name="ce52"/>
          <table:table-cell table:number-columns-repeated="52"/>
        </table:table-row>
        <table:table-row table:style-name="ro1">
          <table:table-cell table:style-name="ce7"/>
          <table:table-cell table:style-name="ce13"/>
          <table:table-cell table:style-name="ce24"/>
          <table:table-cell table:style-name="ce34"/>
          <table:table-cell table:number-columns-repeated="3"/>
          <table:table-cell table:style-name="ce52"/>
          <table:table-cell table:number-columns-repeated="52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5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5"/>
          <table:table-cell table:number-columns-repeated="5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20" office:value-type="float" office:value="139194.44" calcext:value-type="float">
            <text:p>139.194,44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quisição de Material Permanente - Equipamentos de Informática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quisição de Material Permanente - Programas de Informática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style-name="ce46"/>
          <table:table-cell table:number-columns-repeated="55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139194.44" calcext:value-type="float">
            <text:p>139.194,44 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13"/>
          <table:table-cell table:style-name="ce21"/>
          <table:table-cell table:style-name="ce36"/>
          <table:table-cell table:number-columns-repeated="56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5"/>
          <table:table-cell table:style-name="ce38"/>
          <table:table-cell table:style-name="ce47"/>
          <table:table-cell table:number-columns-repeated="55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9"/>
          <table:table-cell table:style-name="ce48"/>
          <table:table-cell table:number-columns-repeated="55"/>
        </table:table-row>
        <table:table-row table:style-name="ro8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quisição de imóveis, bens de capital já em utilização</text:p>
          </table:table-cell>
          <table:table-cell table:style-name="ce27" office:value-type="float" office:value="0" calcext:value-type="float">
            <text:p>0,00</text:p>
          </table:table-cell>
          <table:table-cell table:style-name="ce40"/>
          <table:table-cell table:style-name="ce48"/>
          <table:table-cell table:number-columns-repeated="55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27" office:value-type="float" office:value="0" calcext:value-type="float">
            <text:p>0,00</text:p>
          </table:table-cell>
          <table:table-cell table:style-name="ce41"/>
          <table:table-cell table:style-name="ce49"/>
          <table:table-cell table:number-columns-repeated="55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7" office:value-type="float" office:value="0" calcext:value-type="float">
            <text:p>0,00</text:p>
          </table:table-cell>
          <table:table-cell table:style-name="ce21"/>
          <table:table-cell table:style-name="ce50"/>
          <table:table-cell table:number-columns-repeated="55"/>
        </table:table-row>
        <table:table-row table:style-name="ro1">
          <table:table-cell/>
          <table:table-cell table:style-name="ce13"/>
          <table:table-cell table:number-columns-repeated="58"/>
        </table:table-row>
        <table:table-row table:style-name="ro9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number-columns-repeated="58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19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0" office:value-type="float" office:value="88304626.27" calcext:value-type="float">
            <text:p>88.304.626,27 </text:p>
          </table:table-cell>
          <table:table-cell table:number-columns-repeated="57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0" office:value-type="float" office:value="9766843.49" calcext:value-type="float">
            <text:p>9.766.843,49 </text:p>
          </table:table-cell>
          <table:table-cell table:number-columns-repeated="57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0" office:value-type="float" office:value="98071469.76" calcext:value-type="float">
            <text:p>98.071.469,76 </text:p>
          </table:table-cell>
          <table:table-cell table:style-name="ce42"/>
          <table:table-cell table:number-columns-repeated="56"/>
        </table:table-row>
        <table:table-row table:style-name="ro1">
          <table:table-cell table:number-columns-repeated="3"/>
          <table:table-cell table:style-name="ce42"/>
          <table:table-cell table:number-columns-repeated="56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8"/>
          <table:table-cell/>
          <table:table-cell table:style-name="ce42"/>
          <table:table-cell table:number-columns-repeated="56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19" office:value-type="string" calcext:value-type="string">
            <text:p>Discriminação das Receitas</text:p>
          </table:table-cell>
          <table:table-cell table:style-name="ce19" office:value-type="string" calcext:value-type="string">
            <text:p>Valores em R$ 1,00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recursos a título de custas judiciais</text:p>
          </table:table-cell>
          <table:table-cell table:style-name="ce20" office:value-type="float" office:value="6613073.98" calcext:value-type="float">
            <text:p>6.613.073,98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recursos a título de taxas judiciai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recursos a título de serviços extrajudiciários</text:p>
          </table:table-cell>
          <table:table-cell table:style-name="ce20" office:value-type="float" office:value="4343600.49" calcext:value-type="float">
            <text:p>4.343.600,49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20" office:value-type="float" office:value="46227.22" calcext:value-type="float">
            <text:p>46.227,22 </text:p>
          </table:table-cell>
          <table:table-cell table:style-name="ce43"/>
          <table:table-cell table:number-columns-repeated="56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11002901.69" calcext:value-type="float">
            <text:p>11.002.901,69 </text:p>
          </table:table-cell>
          <table:table-cell table:style-name="ce43"/>
          <table:table-cell table:number-columns-repeated="56"/>
        </table:table-row>
        <table:table-row table:style-name="ro1">
          <table:table-cell table:style-name="ce13"/>
          <table:table-cell table:number-columns-repeated="2"/>
          <table:table-cell table:style-name="ce43"/>
          <table:table-cell table:number-columns-repeated="56"/>
        </table:table-row>
        <table:table-row table:style-name="ro1">
          <table:table-cell table:number-columns-repeated="2"/>
          <table:table-cell table:style-name="ce28"/>
          <table:table-cell table:style-name="ce32"/>
          <table:table-cell/>
          <table:table-cell table:style-name="ce32"/>
          <table:table-cell table:number-columns-repeated="54"/>
        </table:table-row>
        <table:table-row table:style-name="ro1">
          <table:table-cell table:number-columns-repeated="3"/>
          <table:table-cell table:style-name="ce44"/>
          <table:table-cell/>
          <table:table-cell table:style-name="ce44"/>
          <table:table-cell table:number-columns-repeated="54"/>
        </table:table-row>
        <table:table-row table:style-name="ro1">
          <table:table-cell/>
          <table:table-cell table:style-name="ce15"/>
          <table:table-cell table:style-name="ce29"/>
          <table:table-cell table:style-name="ce45"/>
          <table:table-cell table:number-columns-repeated="56"/>
        </table:table-row>
        <table:table-row table:style-name="ro1">
          <table:table-cell/>
          <table:table-cell table:style-name="ce15"/>
          <table:table-cell table:style-name="ce30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1"/>
          <table:table-cell table:number-columns-repeated="57"/>
        </table:table-row>
        <table:table-row table:style-name="ro1">
          <table:table-cell table:number-columns-repeated="2"/>
          <table:table-cell table:style-name="ce29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7T16:22:46.369000000</meta:creation-date>
    <dc:date>2020-07-17T16:28:08.125000000</dc:date>
    <meta:editing-duration>PT5M24S</meta:editing-duration>
    <meta:editing-cycles>1</meta:editing-cycles>
    <meta:document-statistic meta:table-count="1" meta:cell-count="184" meta:object-count="0"/>
    <meta:generator>LibreOffice/6.3.5.2$Windows_X86_64 LibreOffice_project/dd0751754f11728f69b42ee2af66670068624673</meta:generator>
  </office:meta>
</office:document-meta>
</file>