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4.319cm"/>
    </style:style>
    <style:style style:name="co12" style:family="table-column">
      <style:table-column-properties fo:break-before="auto" style:column-width="17.42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6.422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4.316cm" fo:break-before="auto" style:use-optimal-row-height="false"/>
    </style:style>
    <style:style style:name="ro11" style:family="table-row">
      <style:table-row-properties style:row-height="6.844cm" fo:break-before="auto" style:use-optimal-row-height="false"/>
    </style:style>
    <style:style style:name="ro12" style:family="table-row">
      <style:table-row-properties style:row-height="7.687cm" fo:break-before="auto" style:use-optimal-row-height="false"/>
    </style:style>
    <style:style style:name="ta1" style:family="table" style:master-page-name="PageStyle_5f_Rel._20_Diárias_5f_IT_5f_Ajuda_20_de_20_Custos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value-type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108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9eb6e4" style:rotation-angle="0" style:rotation-align="none" style:shrink-to-fit="false" fo:border-top="0.74pt solid #9eb6e4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l. Diárias_IT_Ajuda de Cust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5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árias/IT/Ajuda de Custos Pagas - Portal da Transparênci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19" table:number-columns-spanned="2" table:number-rows-spanned="1"/>
          <table:covered-table-cell table:style-name="ce12"/>
          <table:table-cell table:style-name="ce19" table:number-columns-repeated="4"/>
          <table:table-cell table:number-columns-repeated="53"/>
        </table:table-row>
        <table:table-row table:style-name="ro3">
          <table:table-cell table:style-name="ce2" office:value-type="string" calcext:value-type="string">
            <text:p>PESSOA</text:p>
          </table:table-cell>
          <table:table-cell table:style-name="ce2" office:value-type="string" calcext:value-type="string">
            <text:p>CARGO ATUA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ESCRIÇÃO</text:p>
          </table:table-cell>
          <table:table-cell table:style-name="ce6" office:value-type="string" calcext:value-type="string">
            <text:p>VALOR PAGO</text:p>
          </table:table-cell>
          <table:table-cell table:style-name="ce19" office:value-type="string" calcext:value-type="string" table:number-columns-spanned="2" table:number-rows-spanned="1">
            <text:p>ORIGEM</text:p>
          </table:table-cell>
          <table:covered-table-cell table:style-name="ce12"/>
          <table:table-cell table:style-name="ce19" office:value-type="string" calcext:value-type="string">
            <text:p>DESTINO</text:p>
          </table:table-cell>
          <table:table-cell table:style-name="ce19" office:value-type="string" calcext:value-type="string">
            <text:p>PERÍODO (DIAS)</text:p>
          </table:table-cell>
          <table:table-cell table:style-name="ce19" office:value-type="string" calcext:value-type="string">
            <text:p>PROCESSO</text:p>
          </table:table-cell>
          <table:table-cell table:style-name="ce19" office:value-type="string" calcext:value-type="string">
            <text:p>MOTIVO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SERGIO MENDES DE OLIVEIRA FILHO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AJUDA DE CUSTO</text:p>
          </table:table-cell>
          <table:table-cell table:style-name="ce7" office:value-type="float" office:value="330.66" calcext:value-type="float">
            <text:p>R$330,66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BRASÍLI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8504868-82.2020.8.06.0000</text:p>
          </table:table-cell>
          <table:table-cell table:style-name="ce10" office:value-type="string" calcext:value-type="string">
            <text:p>REUNIAO EM BRASILIA E SAO PAULO.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SERGIO MENDES DE OLIVEIRA FILHO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AJUDA DE CUSTO</text:p>
          </table:table-cell>
          <table:table-cell table:style-name="ce7" office:value-type="float" office:value="165.33" calcext:value-type="float">
            <text:p>R$165,33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BRASÍLI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8505202-19.2020.8.06.0000</text:p>
          </table:table-cell>
          <table:table-cell table:style-name="ce10" office:value-type="string" calcext:value-type="string">
            <text:p>REUNIAO EM BRASILIA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ROBERTA KELMA PEIXOTO DE OLIVEIRA JUCA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AJUDA DE CUSTO</text:p>
          </table:table-cell>
          <table:table-cell table:style-name="ce7" office:value-type="float" office:value="157.3" calcext:value-type="float">
            <text:p>R$157,3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BRASÍLI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8507169-02.2020.8.06.0000</text:p>
          </table:table-cell>
          <table:table-cell table:style-name="ce10" office:value-type="string" calcext:value-type="string">
            <text:p>REUNIAO EM BRASILIA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FRANCISCO WELITON MARTINS MAGALHAES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270" calcext:value-type="float">
            <text:p>R$270,00</text:p>
          </table:table-cell>
          <table:table-cell table:style-name="ce20" office:value-type="string" calcext:value-type="string" table:number-columns-spanned="2" table:number-rows-spanned="1">
            <text:p>IRACEMA</text:p>
          </table:table-cell>
          <table:covered-table-cell table:style-name="ce12"/>
          <table:table-cell table:style-name="ce10" office:value-type="string" calcext:value-type="string">
            <text:p>ERERE</text:p>
          </table:table-cell>
          <table:table-cell table:style-name="ce10" office:value-type="string" calcext:value-type="string">
            <text:p>12/19/20</text:p>
          </table:table-cell>
          <table:table-cell table:style-name="ce10" office:value-type="string" calcext:value-type="string">
            <text:p>8500003-16.2020.8.06.0097</text:p>
          </table:table-cell>
          <table:table-cell table:style-name="ce10" office:value-type="string" calcext:value-type="string">
            <text:p>REFERENTE A 03 (TRÊS) DIÁRIAS REDUZIDAS PELA METADE E INDENIZAÇÃO DE TRANSPORTE, EM VIRTUDE DE DESLOCAMENTO PARA AUXILIAR NA ELABORAÇÃO DOS TERMOS DE AUDIÊNCIA, GRAVAÇÃO DAS MÍDIAS PARA ANEXAR AOS PROCESSOS E REALIZAR AS AUDIÊNCIAS DE CONCILIAÇÃO NA SECRETARIA DE VARA DA COMARCA VINCULADA DE ERERE, NA CONDIÇÃO DE CONCILIADOR NOMEADO, NO MÊS DE FEVEREIRO DE 2020. (GS)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AMANDA MARIA ALVES MOURA</text:p>
          </table:table-cell>
          <table:table-cell table:style-name="ce3" office:value-type="string" calcext:value-type="string">
            <text:p>ASSISTENTE DE UNID. JUDICIARIA - ENT. INIC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450" calcext:value-type="float">
            <text:p>R$450,00</text:p>
          </table:table-cell>
          <table:table-cell table:style-name="ce20" office:value-type="string" calcext:value-type="string" table:number-columns-spanned="2" table:number-rows-spanned="1">
            <text:p>CRUZ</text:p>
          </table:table-cell>
          <table:covered-table-cell table:style-name="ce12"/>
          <table:table-cell table:style-name="ce10" office:value-type="string" calcext:value-type="string">
            <text:p>ACARAU</text:p>
          </table:table-cell>
          <table:table-cell table:style-name="ce10" office:value-type="string" calcext:value-type="string">
            <text:p>10/11/12/13/14</text:p>
          </table:table-cell>
          <table:table-cell table:style-name="ce10" office:value-type="string" calcext:value-type="string">
            <text:p>8500003-85.2020.8.06.0074</text:p>
          </table:table-cell>
          <table:table-cell table:style-name="ce10" office:value-type="string" calcext:value-type="string">
            <text:p>REFERENTE A 05 (CINCO) DIÁRIA(S) SEM PERNOITE E INDENIZAÇÃO DE TRANSPORTE, EM VIRTUDE DE RESPONDÊNCIA A COMARCA DE ACARAÚ, NO MÊS DE FEVEREIRO DE 2020. (RAP- 43686)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MARIA HELIONILDA LUCAS BEZERRA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JUCAS</text:p>
          </table:table-cell>
          <table:covered-table-cell table:style-name="ce12"/>
          <table:table-cell table:style-name="ce10" office:value-type="string" calcext:value-type="string">
            <text:p>PIQUET CARNEIRO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8500004-50.2020.8.06.0113</text:p>
          </table:table-cell>
          <table:table-cell table:style-name="ce10" office:value-type="string" calcext:value-type="string">
            <text:p>REFERENTE A 01 (UMA) DIÁRIA SEM PERNOITE E INDENIZAÇÃO DE TRANSPORTE, EM VIRTUDE DE DESLOCAMENTO PARA VIABILIZAR OITIVA DE ADOLESCENTE VITIMA DE VIOLÊNCIA NA VARA ÚNICA DA COMARCA DE PIQUET CARNEIRO NO MÊS DE JANEIRO DE 2020. (GS)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LEONARDO GOMES MONTEIR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URUBURETAMA</text:p>
          </table:table-cell>
          <table:covered-table-cell table:style-name="ce12"/>
          <table:table-cell table:style-name="ce10" office:value-type="string" calcext:value-type="string">
            <text:p>TURURU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500006-19.2020.8.06.0178</text:p>
          </table:table-cell>
          <table:table-cell table:style-name="ce10" office:value-type="string" calcext:value-type="string">
            <text:p>REF. A 01 (UMA) DIÁRIA(S) SEM PERNOITE E REEMBOLSO DE COMBUSTÍVEL, EM VIRTUDE DE DESLOCAMENTO PARA REALIZAÇÃO DE AUDIÊNCIAS, PARA A(S) COMARCA(S) VINCULADA(S) DE TURURU, </text:p>
            <text:p>NO(S) MÊS(ES) DE FEVEREIRO DE 2020. (FR)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FRANCISCO GONÇALVES ARAUJO MOURAO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2070" calcext:value-type="float">
            <text:p>R$2.07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PEDRA BRANCA</text:p>
          </table:table-cell>
          <table:table-cell table:style-name="ce10" office:value-type="string" calcext:value-type="string">
            <text:p>1/2/3/4/5/6/7/8/9/10/11</text:p>
          </table:table-cell>
          <table:table-cell table:style-name="ce10" office:value-type="string" calcext:value-type="string">
            <text:p>8500006-27.2020.8.06.0143</text:p>
          </table:table-cell>
          <table:table-cell table:style-name="ce10" office:value-type="string" calcext:value-type="string">
            <text:p>REFERENTE A 12 (DOZE) DIÁRIAS, SENDO 11 (ONZE) COM PERNOITE E 01 (UMA) REDUZIDA PELA METADE, EM VIRTUDE DE DESIGNAÇÃO, PARA ATUAR, TEMPORÁRIA E EXCEPCIONALMENTE, NA VARA ÚNICA DA COMARCA DE PEDRA BRANCA, NO MÊS DE ABRIL. (GS)</text:p>
            <text:p/>
            <text:p>Quantidade total de diárias nos meses de Fevereiro, Março e Abril/2020 = 60.</text:p>
            <text:p>Valor total de Diárias= R$ 10.710,00.</text:p>
            <text:p>Total de Despesa = R$ 10.710,00</text:p>
            <text:p/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ências dos Oficias de Justiça".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FRANCISCO JOSE DE OLIVEIRA ARAUJ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810" calcext:value-type="float">
            <text:p>R$810,00</text:p>
          </table:table-cell>
          <table:table-cell table:style-name="ce20" office:value-type="string" calcext:value-type="string" table:number-columns-spanned="2" table:number-rows-spanned="1">
            <text:p>MILAGRES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7/18/19/20</text:p>
          </table:table-cell>
          <table:table-cell table:style-name="ce10" office:value-type="string" calcext:value-type="string">
            <text:p>8500006-84.2020.8.06.0124</text:p>
          </table:table-cell>
          <table:table-cell table:style-name="ce10" office:value-type="string" calcext:value-type="string">
            <text:p>REFERENTE A 05 (CINCO) DIÁRIAS, SENDO 04 (QUATRO) COM PERNOITE E 01 (UMA) SEM PERNOITE E REEMBOLSO DE PASSAGEM, EM VIRTUDE DE DESLOCAMENTO PARA COMPOR O GRUPO DE TRABALHO DE IMPLANTAÇÃO DO SISTEMA ELETRÔNICO DE EXECUÇÕES UNIFICADAS - SEEU/CNJ NA CIDADE DE FORTALEZA, NO MÊS DE FEVEREIRO DE 2020. (GS)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VLADJA DE ALMEIDA PEREIRA</text:p>
          </table:table-cell>
          <table:table-cell table:style-name="ce3" office:value-type="string" calcext:value-type="string">
            <text:p>AUXILIAR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270" calcext:value-type="float">
            <text:p>R$270,00</text:p>
          </table:table-cell>
          <table:table-cell table:style-name="ce20" office:value-type="string" calcext:value-type="string" table:number-columns-spanned="2" table:number-rows-spanned="1">
            <text:p>MARACANAU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6/17/18</text:p>
          </table:table-cell>
          <table:table-cell table:style-name="ce10" office:value-type="string" calcext:value-type="string">
            <text:p>8500007-90.2020.8.06.0117</text:p>
          </table:table-cell>
          <table:table-cell table:style-name="ce10" office:value-type="string" calcext:value-type="string">
            <text:p>REFERENTE A 03 (TRÊS) DIÁRIAS SEM PERNOITE, EM VIRTUDE DE DESLOCAMENTO PARA CAPACITAÇAO NO SISTEMA ELETRÔNICO DE EXECUÇÃO UNIFICADA, NA COMARCA DE FORTALEZA, NO MÊS DE DEZEMBRO DE 2019. (AB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  <text:p/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LEONARDO GOMES MONTEIR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URUBURETAMA</text:p>
          </table:table-cell>
          <table:covered-table-cell table:style-name="ce12"/>
          <table:table-cell table:style-name="ce10" office:value-type="string" calcext:value-type="string">
            <text:p>TURURU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500010-56.2020.8.06.0178</text:p>
          </table:table-cell>
          <table:table-cell table:style-name="ce10" office:value-type="string" calcext:value-type="string">
            <text:p>REFERENTE A 01 (UMA) DIÁRIA SEM PERNOITE E INDENIZAÇÃO DE TRANSPORTE, EM VIRTUDE DE DESLOCAMENTO PARA REALIZAR AUDIÊNCIAS DE CONCILIAÇÃO NA COMARCA VINCULADA DE TURURU, NO MÊS DE FEVEREIRO DE 2020. (GS)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ALEXANDRE DE FREITAS LOBO</text:p>
          </table:table-cell>
          <table:table-cell table:style-name="ce3" office:value-type="string" calcext:value-type="string">
            <text:p>ASSISTENTE DE UNID. JUDICIARIA - ENT. INIC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SOLONOPOLE</text:p>
          </table:table-cell>
          <table:covered-table-cell table:style-name="ce12"/>
          <table:table-cell table:style-name="ce10" office:value-type="string" calcext:value-type="string">
            <text:p>PIQUET CARNEIRO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8500010-86.2020.8.06.0168</text:p>
          </table:table-cell>
          <table:table-cell table:style-name="ce10" office:value-type="string" calcext:value-type="string">
            <text:p>REFERENTE A 01 (UMA) DIÁRIA SEM PERNOITE E REEMBOLSO DE COMBUSTÍVEL, EM VIRTUDE DE DESLOCAMENTO PARA REALIZAÇÃO DE OITIVAS DE CRIANÇAS NA COMARCA DE PIQUET CARNEIRO NO MÊS DE FEVEREIRO DE 2020. (GS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PAULO SERGIO FERNANDES CALIXT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270" calcext:value-type="float">
            <text:p>R$270,00</text:p>
          </table:table-cell>
          <table:table-cell table:style-name="ce20" office:value-type="string" calcext:value-type="string" table:number-columns-spanned="2" table:number-rows-spanned="1">
            <text:p>MADALENA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500011-33.2020.8.06.0116</text:p>
          </table:table-cell>
          <table:table-cell table:style-name="ce10" office:value-type="string" calcext:value-type="string">
            <text:p>REFERENTE A 02 (DUAS) DIÁRIAS, SENDO 01 (UMA) COM PERNOITE E 01 (UMA) SEM PERNOITE E REEMBOLSO DE PASSAGEM, EM VIRTUDE DE DESLOCAMENTO PARA PARTICIPAR DO CURSO "PROGRAMA DE DESENVOLVIMENTO GERENCIAL - MÓDULO LIDERANÇA PARA RESULTADOS" NA CIDADE DE FORTALEZA, NO MÊS DE FEVEREIRO DE 2020. (GS)</text:p>
          </table:table-cell>
          <table:table-cell table:number-columns-repeated="53"/>
        </table:table-row>
        <table:table-row table:style-name="ro11">
          <table:table-cell table:style-name="ce3" office:value-type="string" calcext:value-type="string">
            <text:p>FRANCISCO LUCIANO DOS SANTOS JUNIOR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1890" calcext:value-type="float">
            <text:p>R$1.89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UMIRIM</text:p>
          </table:table-cell>
          <table:table-cell table:style-name="ce10" office:value-type="string" calcext:value-type="string">
            <text:p>1/2/3/4/5/6/7/8/9/10</text:p>
          </table:table-cell>
          <table:table-cell table:style-name="ce10" office:value-type="string" calcext:value-type="string">
            <text:p>8500013-14.2020.8.06.0177</text:p>
          </table:table-cell>
          <table:table-cell table:style-name="ce10" office:value-type="string" calcext:value-type="string">
            <text:p>REFERENTE A 11 (ONZE) DIÁRIAS, SENDO 10 (DEZ) COM PERNOITE E 01 (UMA) SEM PERNOITE, EM VIRTUDE DE DESLOCAMENTO PARA ATUAR, TEMPORÁRIA E EXCEPCIONALMENTE, NA VARA ÚNICA DA COMARCA DE UMIRIM, NO MÊS DE MARÇO DE 2020. (GS)</text:p>
            <text:p/>
            <text:p>Quantidade total de diárias nos meses de Fevereiro e Março/2020 = 30, sendo 29 c/ pernoite e 01 s/ pernoite.</text:p>
            <text:p>Valor total de Diárias= R$ 5.310,00. </text:p>
            <text:p>Total de Despesa = R$ 5.310,00.  </text:p>
            <text:p/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</text:p>
            <text:p>ências dos Oficias de Justiça".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LUIS RAFAEL DE SOUZA E SILVA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180" calcext:value-type="float">
            <text:p>R$180,00</text:p>
          </table:table-cell>
          <table:table-cell table:style-name="ce20" office:value-type="string" calcext:value-type="string" table:number-columns-spanned="2" table:number-rows-spanned="1">
            <text:p>CASCAVEL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4/6</text:p>
          </table:table-cell>
          <table:table-cell table:style-name="ce10" office:value-type="string" calcext:value-type="string">
            <text:p>8500014-53.2020.8.06.0062</text:p>
          </table:table-cell>
          <table:table-cell table:style-name="ce10" office:value-type="string" calcext:value-type="string">
            <text:p>REF. A 02 (DUAS) DIÁRIA(S) SEM PERNOITE, EM VIRTUDE DE DESLOCAMENTO PARA(S) CUMPRIMENTO(S) DE(S) MANDADO(S) DE URGÊNCIA NA(S) COMARCA(S) DE FORTALEZA, NO(S) MÊS(ES) DE FEVEREIRO DE 2020. (FR)</text:p>
            <text:p/>
            <text:p>Não foi calculada a indenização de transporte, pois em conformidade com o Art. 28. da Resolução do Órgão Especial nº 12/2019, "É vedado o pagamento da indenização de transporte, nos termos desta Resolução, para o Oficial de Justiça beneficiário do valor correspondente às parcelas fixa ou variável custeadas pelo Fundo Especial de Custeio das</text:p>
            <text:p>Despesas com Diligências dos Oficias de Justiça".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THEOFANES FELIP DA COSTA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MERUOCA</text:p>
          </table:table-cell>
          <table:covered-table-cell table:style-name="ce12"/>
          <table:table-cell table:style-name="ce10" office:value-type="string" calcext:value-type="string">
            <text:p>SOBRAL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8500016-34.2020.8.06.0123</text:p>
          </table:table-cell>
          <table:table-cell table:style-name="ce10" office:value-type="string" calcext:value-type="string">
            <text:p>REF. A 01 (UMA) DIÁRIA(S) SEM PERNOITE, EM VIRTUDE DE DESLOCAMENTO PARA(S) CUMPRIMENTO(S) DE(S) MANDADO(S) JUDICIAIS NA(S) COMARCA(S) DE SOBRAL, NO(S) MÊS(ES) DE JANEIRO DE 2020. (FR)</text:p>
            <text:p/>
            <text:p>Não foi calculada a indenização de transporte, pois em conformidade com o Art. 28. da Resolução do Órgão Especial nº 12/2019, "É vedado o pagamento da indenização de transporte, nos termos desta Resolução, para o Oficial de Justiça beneficiário do valor correspondente às parcelas fixa ou variável custeadas pelo Fundo Especial de Custeio das</text:p>
            <text:p>Despesas com Diligências dos Oficias de Justiça".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JONES JOSÉ DA SILVA SOUSA</text:p>
          </table:table-cell>
          <table:table-cell table:style-name="ce3" office:value-type="string" calcext:value-type="string">
            <text:p>SUPERVISOR - UNIDADE DE ENTRANCIA INTERMEDIA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450" calcext:value-type="float">
            <text:p>R$450,00</text:p>
          </table:table-cell>
          <table:table-cell table:style-name="ce20" office:value-type="string" calcext:value-type="string" table:number-columns-spanned="2" table:number-rows-spanned="1">
            <text:p>CASCAVEL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7/18/19/20/21</text:p>
          </table:table-cell>
          <table:table-cell table:style-name="ce10" office:value-type="string" calcext:value-type="string">
            <text:p>8500018-90.2020.8.06.0062</text:p>
          </table:table-cell>
          <table:table-cell table:style-name="ce10" office:value-type="string" calcext:value-type="string">
            <text:p>REFERENTE A 05 (CINCO) DIÁRIAS SEM PERNOITE E INDENIZAÇÃO DE TRANSPORTE, EM VIRTUDE DE DESLOCAMENTO PARA COMPOR O GRUPO DE TRABALHO DE IMPLANTAÇÃO DO SISTEMA ELETRÔNICO DE EXECUÇÃO UNIFICADA - SEEU/CNJ NA CIDADE DE FORTALEZA, NO MÊS DE FEVEREIRO DE 2020.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LUIS RAFAEL DE SOUZA E SILVA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CASCAVEL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8500020-60.2020.8.06.0062</text:p>
          </table:table-cell>
          <table:table-cell table:style-name="ce10" office:value-type="string" calcext:value-type="string">
            <text:p>REFERENTE A 01 (UMA) DIÁRIA REDUZIDA PELA METADE, EM VIRTUDE DE DESLOCAMENTO PARA CUMPRIMENTO DE MANDADO NA CIDADE DE FORTALEZA, NO MÊS DE FEVEREIRO DE 2020. (GS)</text:p>
            <text:p/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ências dos Oficias de Justiça".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LUIS RAFAEL DE SOUZA E SILVA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CASCAVEL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500021-45.2020.8.06.0062</text:p>
          </table:table-cell>
          <table:table-cell table:style-name="ce10" office:value-type="string" calcext:value-type="string">
            <text:p>REFERENTE A 01 (UMA) DIÁRIA SEM PERNOITE, EM VIRTUDE DE CUMPRIMENTO DE MANDADO NA CIDADE DE FORTALEZA, NO MÊS DE MARÇO DE 2020. (GS)</text:p>
            <text:p/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ências dos Oficias de Justiça".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LUIS ANTONIO DE LIMA FERNANDES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810" calcext:value-type="float">
            <text:p>R$810,00</text:p>
          </table:table-cell>
          <table:table-cell table:style-name="ce20" office:value-type="string" calcext:value-type="string" table:number-columns-spanned="2" table:number-rows-spanned="1">
            <text:p>PARAIPABA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7/18/19/20</text:p>
          </table:table-cell>
          <table:table-cell table:style-name="ce10" office:value-type="string" calcext:value-type="string">
            <text:p>8500023-69.2020.8.06.0141</text:p>
          </table:table-cell>
          <table:table-cell table:style-name="ce10" office:value-type="string" calcext:value-type="string">
            <text:p>REFERENTE A 05 (CINCO) DIÁRIAS, SENDO 04 (QUATRO) COM PERNOITE E 01 (UMA) SEM PERNOITE, EM VIRTUDE DE DESLOCAMENTO PARA COMPOR O GRUPO DE TRABALHO DE IMPLANTAÇÃO DO SISTEMA ELETRÔNICO DE EXECUÇÕES UNIFICADAS - SEEU/CNJ NA CIDADE DE FORTALEZA, NO MÊS DE FEVEREIRO DE 2020. (GS)</text:p>
          </table:table-cell>
          <table:table-cell table:number-columns-repeated="53"/>
        </table:table-row>
        <table:table-row table:style-name="ro12">
          <table:table-cell table:style-name="ce3" office:value-type="string" calcext:value-type="string">
            <text:p>CARLOS ALBERTO FERREIRA DA SILVA SOUSA</text:p>
          </table:table-cell>
          <table:table-cell table:style-name="ce3" office:value-type="string" calcext:value-type="string">
            <text:p>OFICIAL DE JUSTIÇA - SPJ/NM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1350" calcext:value-type="float">
            <text:p>R$1.350,00</text:p>
          </table:table-cell>
          <table:table-cell table:style-name="ce20" office:value-type="string" calcext:value-type="string" table:number-columns-spanned="2" table:number-rows-spanned="1">
            <text:p>IRAUÇUBA</text:p>
          </table:table-cell>
          <table:covered-table-cell table:style-name="ce12"/>
          <table:table-cell table:style-name="ce10" office:value-type="string" calcext:value-type="string">
            <text:p>SANTA QUITERIA</text:p>
          </table:table-cell>
          <table:table-cell table:style-name="ce10" office:value-type="string" calcext:value-type="string">
            <text:p>1/2/3/4/5/6/7</text:p>
          </table:table-cell>
          <table:table-cell table:style-name="ce10" office:value-type="string" calcext:value-type="string">
            <text:p>8500026-64.2020.8.06.0160</text:p>
          </table:table-cell>
          <table:table-cell table:style-name="ce10" office:value-type="string" calcext:value-type="string">
            <text:p>REFERENTE A 7 (SETE) DIÁRIA(S) COM PERNOITE E 1 (UMA) DIÁRIA(S) SEM PERNOITE, EM VIRTUDE DE RESPONDÊNCIA A COMARCA DE SANTA QUITÉRIA, NO MÊS DE ABRIL DE 2020. (RAP-43686)</text:p>
            <text:p>_______________________________________________________________________</text:p>
            <text:p>QUANTIDADE TOTAL DE DIÁRIAS NOS MESES DE FEVEREIRO, MARÇO E ABRIL/2020 = 49 C/ PERNOITE E 02 S/PERNOITE;</text:p>
            <text:p>VALOR TOTAL DE DIÁRIAS NOS MESES DE FEVEREIRO, MARÇO E ABRIL/2020= R$ 9.000,00.</text:p>
            <text:p>TOTAL DE DESPESA = R$ 9.000,00.</text:p>
            <text:p>_______________________________________________________________________</text:p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ências dos Oficias de Justiça".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ANDRESSA BEZERRA LOPES GOMES</text:p>
          </table:table-cell>
          <table:table-cell table:style-name="ce3" office:value-type="string" calcext:value-type="string">
            <text:p>ASSISTENTE DE UNID. JUDICIARIA - ENT.INTERMEDIA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324" calcext:value-type="float">
            <text:p>R$324,00</text:p>
          </table:table-cell>
          <table:table-cell table:style-name="ce20" office:value-type="string" calcext:value-type="string" table:number-columns-spanned="2" table:number-rows-spanned="1">
            <text:p>CRATEUS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500033-35.2020.8.06.0070</text:p>
          </table:table-cell>
          <table:table-cell table:style-name="ce10" office:value-type="string" calcext:value-type="string">
            <text:p>REFERENTE A 02 (DUAS) DIÁRIAS, SENDO 01 (UMA) COM PERNOITE E 01 (UMA) SEM PERNOITE E INDENIZAÇÃO DE TRANSPORTE, EM VIRTUDE DE DESLOCAMENTO PARA PARTICIPAR DO SEMINÁRIO TÓPICOS ESPECIAIS DO DIREITO PROCESSUAL CIVIL NA CIDADE DE FORTALEZA, NO MÊS DE FEVEREIRO DE 2020. (GS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MARIA EVANILDE PAIVA GOMES</text:p>
          </table:table-cell>
          <table:table-cell table:style-name="ce3" office:value-type="string" calcext:value-type="string">
            <text:p>AUXILIAR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810" calcext:value-type="float">
            <text:p>R$810,00</text:p>
          </table:table-cell>
          <table:table-cell table:style-name="ce20" office:value-type="string" calcext:value-type="string" table:number-columns-spanned="2" table:number-rows-spanned="1">
            <text:p>CRATEUS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7/18/19/20</text:p>
          </table:table-cell>
          <table:table-cell table:style-name="ce10" office:value-type="string" calcext:value-type="string">
            <text:p>8500049-86.2020.8.06.0070</text:p>
          </table:table-cell>
          <table:table-cell table:style-name="ce10" office:value-type="string" calcext:value-type="string">
            <text:p>REFERENTE A 05 (CINCO) DIÁRIAS, SENDO 04 (QUATRO) COM PERNOITE E 01 (UMA) SEM PERNOITE E INDENIZAÇÃO DE TRANSPORTE, EM VIRTUDE DE DESLOCAMENTO PARA COMPOR O GRUPO DE TRABALHO DE IMPLANTAÇÃO DO SISTEMA ELETRÔNICO DE EXECUÇÕES UNIFICADAS - SEEU/CNJ NA CIDADE DE FORTALEZA, NO MÊS DE FEVEREIRO DE 2020. (GS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CINTHIA SINARA PEREIRA DE QUEIROZ</text:p>
          </table:table-cell>
          <table:table-cell table:style-name="ce3" office:value-type="string" calcext:value-type="string">
            <text:p>ASSISTENTE DE UNID. JUDICIARIA - ENT. FI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1188" calcext:value-type="float">
            <text:p>R$1.188,00</text:p>
          </table:table-cell>
          <table:table-cell table:style-name="ce20" office:value-type="string" calcext:value-type="string" table:number-columns-spanned="2" table:number-rows-spanned="1">
            <text:p>CRATO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9/20/21/22/23</text:p>
          </table:table-cell>
          <table:table-cell table:style-name="ce10" office:value-type="string" calcext:value-type="string">
            <text:p>8500050-68.2020.8.06.0071</text:p>
          </table:table-cell>
          <table:table-cell table:style-name="ce10" office:value-type="string" calcext:value-type="string">
            <text:p>REFERENTE A 06 (SEIS) DIÁRIAS, SENDO 05 (CINCO) COM PERNOITE E 1 (UMA) SEM PERNOITE E INDENIZAÇÃO DE TRANSPORTE, EM VIRTUDE DE DESLOCAMENTO PARA COMPOR GRUPO DE TRABALHO DE IMPLANTAÇÃO DO SEEU/CNJ, NA COMARCA DE FORTALEZA, NO MÊS DE JANEIRO DE 2020. (RAP-43686).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ELISSA MORAES SOUSA</text:p>
          </table:table-cell>
          <table:table-cell table:style-name="ce3" office:value-type="string" calcext:value-type="string">
            <text:p>SUPERVISOR - UNIDADE DE ENTRANCIA FI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450" calcext:value-type="float">
            <text:p>R$450,00</text:p>
          </table:table-cell>
          <table:table-cell table:style-name="ce20" office:value-type="string" calcext:value-type="string" table:number-columns-spanned="2" table:number-rows-spanned="1">
            <text:p>CAUCAIA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20/21/22/23/24</text:p>
          </table:table-cell>
          <table:table-cell table:style-name="ce10" office:value-type="string" calcext:value-type="string">
            <text:p>8500052-59.2020.8.06.0064</text:p>
          </table:table-cell>
          <table:table-cell table:style-name="ce10" office:value-type="string" calcext:value-type="string">
            <text:p>REFERENTE A 05 (CINCO) DIÁRIAS SEM PERNOITE E INDENIZAÇÃO DE TRANSPORTE, EM VIRTUDE DE DESLOCAMENTO PARA COMPOR O GRUPO DE TRABALHO DE IMPLANTAÇÃO DO SISTEMA ELETRÔNICO DE EXECUÇÃO UNIFICADA, NO MÊS DE JANEIRO DE 2020. (GS)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FRANCISCO ÉSQUILO MOURÃO LIMA FONTES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360" calcext:value-type="float">
            <text:p>R$360,00</text:p>
          </table:table-cell>
          <table:table-cell table:style-name="ce20" office:value-type="string" calcext:value-type="string" table:number-columns-spanned="2" table:number-rows-spanned="1">
            <text:p>MARACANAU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22/23/25/27</text:p>
          </table:table-cell>
          <table:table-cell table:style-name="ce10" office:value-type="string" calcext:value-type="string">
            <text:p>8500080-62.2020.8.06.0117</text:p>
          </table:table-cell>
          <table:table-cell table:style-name="ce10" office:value-type="string" calcext:value-type="string">
            <text:p>REFERENTE A 04 (QUATRO) DIÁRIAS SEM PERNOITE, EM VIRTUDE DO CUMPRIMENTO DE MANDADOS JUDICIAIS NA COMARCA DE FORTALEZA, NO MÊS DE JANEIRO DE 2020. (AB)</text:p>
            <text:p/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ências dos Oficias de Justiça".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ANTONIO CARLOS LARGURA FILHO</text:p>
          </table:table-cell>
          <table:table-cell table:style-name="ce3" office:value-type="string" calcext:value-type="string">
            <text:p>TECNICO JUDICIARIO DE ENTRANCIA ESPEC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540" calcext:value-type="float">
            <text:p>R$54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SOBRAL</text:p>
          </table:table-cell>
          <table:table-cell table:style-name="ce10" office:value-type="string" calcext:value-type="string">
            <text:p>25/26</text:p>
          </table:table-cell>
          <table:table-cell table:style-name="ce10" office:value-type="string" calcext:value-type="string">
            <text:p>8500102-97.2020.8.06.0254</text:p>
          </table:table-cell>
          <table:table-cell table:style-name="ce10" office:value-type="string" calcext:value-type="string">
            <text:p>REFERENTE A 03 (TRÊS) DIÁRIAS, SENDO 02 (DUAS) COM PERNOITE E 01 (UMA) SEM PERNOITE, EM VIRTUDE DE DESLOCAMENTO PARA MINISTRAR UM MÓDULO DO CURSO - "APLICAÇÃO DA PENA NA SENTENÇA MÁXIMA, SOB A ÓTICA DAS DECISÕES DO STJ E NOVAS SÚMULAS DO TJCE", NO POLO DA ESMEC EM SOBRAL, NO MÊS DE MARÇO DE 2020. (JR)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LARISSA BARBOSA DANTAS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MARACANAU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8500110-97.2020.8.06.0117</text:p>
          </table:table-cell>
          <table:table-cell table:style-name="ce10" office:value-type="string" calcext:value-type="string">
            <text:p>REFERENTE A 01 (UMA) DIÁRIA SEM PERNOITE, EM VIRTUDE DE CUMPRIMENTO DE MANDADO NA CIDADE DE FORTALEZA, NO MÊS DE JANEIRO DE 2020. (GS)</text:p>
            <text:p/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ências dos Oficias de Justiça".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ROBERTA MESQUITA DA COSTA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270" calcext:value-type="float">
            <text:p>R$270,00</text:p>
          </table:table-cell>
          <table:table-cell table:style-name="ce20" office:value-type="string" calcext:value-type="string" table:number-columns-spanned="2" table:number-rows-spanned="1">
            <text:p>MARACANAU</text:p>
          </table:table-cell>
          <table:covered-table-cell table:style-name="ce12"/>
          <table:table-cell table:style-name="ce10" office:value-type="string" calcext:value-type="string">
            <text:p>PACATUBA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500142-05.2020.8.06.0117</text:p>
          </table:table-cell>
          <table:table-cell table:style-name="ce10" office:value-type="string" calcext:value-type="string">
            <text:p>REFERENTE A 03 (TRÊS) DIÁRIAS SEM PERNOITE, EM VIRTUDE DE CUMPRIMENTO DE MANDADO NAS COMARCAS DE PACATUBA E FORTALEZA NO MÊS DE FEVEREIRO DE 2020. (GS)</text:p>
            <text:p/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ências dos Oficias de Justiça".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FRANCISCO ÉSQUILO MOURÃO LIMA FONTES</text:p>
          </table:table-cell>
          <table:table-cell table:style-name="ce3" office:value-type="string" calcext:value-type="string">
            <text:p>OFICIAL DE JUSTIÇA - SPJ/N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270" calcext:value-type="float">
            <text:p>R$270,00</text:p>
          </table:table-cell>
          <table:table-cell table:style-name="ce20" office:value-type="string" calcext:value-type="string" table:number-columns-spanned="2" table:number-rows-spanned="1">
            <text:p>MARACANAU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21/26/27</text:p>
          </table:table-cell>
          <table:table-cell table:style-name="ce10" office:value-type="string" calcext:value-type="string">
            <text:p>8500161-11.2020.8.06.0117</text:p>
          </table:table-cell>
          <table:table-cell table:style-name="ce10" office:value-type="string" calcext:value-type="string">
            <text:p>REFERENTE A 03 (TRÊS) DIÁRIAS SEM PERNOITE, EM VIRTUDE DE CUMPRIMENTO DE MANDADO NA CIDADE DE FORTALEZA, NO MÊS DE FEVEREIRO DE 2020. (GS)</text:p>
            <text:p/>
            <text:p>Não foi calculada a indenização de transporte, uma vez que o Art. 28 da Resolução do Órgão Especial nº 12/2019, "É vedado o pagamento da indenização de transporte, nos termos desta Resolução, para o Oficial de Justiça beneficiário do valor correspondente às parcelas fixa ou variável custeadas pelo Fundo Especial de Custeio das Despesas com Diligências dos Oficias de Justiça".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HELIO DE ALENCAR BRAGA MACEDO</text:p>
          </table:table-cell>
          <table:table-cell table:style-name="ce3" office:value-type="string" calcext:value-type="string">
            <text:p>AUXILIAR OPERACIO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CASCAVEL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8500204-27.2020.8.06.0026</text:p>
          </table:table-cell>
          <table:table-cell table:style-name="ce10" office:value-type="string" calcext:value-type="string">
            <text:p>REFERENTE A 01 (UMA) DIÁRIA SEM PERNOITE, EM VIRTUDE ASSESSORAR JUIZ CORREGEDOR AUXILIAR NA REALIZAÇÃO DE INSPEÇÃO NA 1ª VARA DA COMARCA DE CASCAVEL, NO MÊS DE JANEIRO DE 2020. (AB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SUYANNE DUARTE MOTA</text:p>
          </table:table-cell>
          <table:table-cell table:style-name="ce3" office:value-type="string" calcext:value-type="string">
            <text:p>AUXILIAR OPERACIO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630" calcext:value-type="float">
            <text:p>R$63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TIANGUA</text:p>
          </table:table-cell>
          <table:table-cell table:style-name="ce10" office:value-type="string" calcext:value-type="string">
            <text:p>16/17</text:p>
          </table:table-cell>
          <table:table-cell table:style-name="ce10" office:value-type="string" calcext:value-type="string">
            <text:p>8500612-18.2020.8.06.0026</text:p>
          </table:table-cell>
          <table:table-cell table:style-name="ce10" office:value-type="string" calcext:value-type="string">
            <text:p>REFERENTE A 04 (QUATRO) DIÁRIAS, SENDO 03 (TRÊS) COM PERNOITE E 01 (UMA) SEM PERNOITE, EM VIRTUDE DE DESLOCAMENTO PARA REALIZAR INSPEÇÕES JUDICIAIS NA 2ª <text:s/>E 3ª VARA DA COMARCA DE TIANGUÁ <text:s/>E NA VARA ÚNICA DA COMARCA DE GUARACIABA DO NORTE NO MÊS DE MARÇO DE 2020. (GS)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RODRIGO CESAR DE SOUSA BORGES</text:p>
          </table:table-cell>
          <table:table-cell table:style-name="ce3" office:value-type="string" calcext:value-type="string">
            <text:p>ESTAGIÁRIO - NÍVEL SUPERIOR (4h)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CAUCAIA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500655-52.2020.8.06.0026</text:p>
          </table:table-cell>
          <table:table-cell table:style-name="ce10" office:value-type="string" calcext:value-type="string">
            <text:p>REFERENTE A 1 (UMA) DIÁRIA(S) SEM PERNOITE, EM VIRTUDE DE ASSESSORAR O JUIZ CORREGEDOR AUXILIAR NA COMARCA DE CAUCAIA, NO MÊS DE FEVEREIRO DE 2020. <text:s/>(RAP- 43686).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HELIO DE ALENCAR BRAGA MACEDO</text:p>
          </table:table-cell>
          <table:table-cell table:style-name="ce3" office:value-type="string" calcext:value-type="string">
            <text:p>AUXILIAR OPERACIO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CAUCAIA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500676-28.2020.8.06.0026</text:p>
          </table:table-cell>
          <table:table-cell table:style-name="ce10" office:value-type="string" calcext:value-type="string">
            <text:p>REFERENTE A 1 (UMA) DIÁRIA(S) SEM PERNOITE, EM VIRTUDE DE ASSESSORAR O JUIZ CORREGEDOR AUXILIAR DA 4º VARA CRIMINAL DA COMARCA DE CAUCAIA, NO MÊS DE FEVEREIRO DE 2020. (RAP- 43686)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JOSE ROCIVALDO GOMES</text:p>
          </table:table-cell>
          <table:table-cell table:style-name="ce3" office:value-type="string" calcext:value-type="string">
            <text:p>MOTORIST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CAUCAIA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500677-13.2020.8.06.0026</text:p>
          </table:table-cell>
          <table:table-cell table:style-name="ce10" office:value-type="string" calcext:value-type="string">
            <text:p>REFERENTE A 1 (UMA) DIÁRIA(S) SEM PERNOITE, EM VIRTUDE DE CONDUZIR O JUIZ CORREGEDOR AUXILIAR PARA REALIZAR INSPEÇÃO NA 4º VARA CRIMINAL DA <text:s/>COMARCA DE CAUCAIA, NO MÊS DE FEVEREIRO DE 2020. (RAP- 43686)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CAMILA TAVARES DE FIGUEIREDO</text:p>
          </table:table-cell>
          <table:table-cell table:style-name="ce3" office:value-type="string" calcext:value-type="string">
            <text:p>ESTAGIÁRIO - NÍVEL SUPERIOR (4h)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CAUCAIA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500679-80.2020.8.06.0026</text:p>
          </table:table-cell>
          <table:table-cell table:style-name="ce10" office:value-type="string" calcext:value-type="string">
            <text:p>REFERENTE A 01 (UMA) DIÁRIA SEM PERNOITE, EM VIRTUDE DE DESLOCAMENTO A FIM DE PRESTAR AUXÍLIO AO MAGISTRADO CÉSAR MOREL ALCÂNTARA, NAS ATIVIDADES INSPECIONAIS REALIZADAS NA 3ª VARA CRIMINAL DE CAUCAIA, NO MÊS DE FEVEREIRO DE 2020. (GS)</text:p>
            <text:p/>
            <text:p/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SERGIO MENDES DE OLIVEIRA FILHO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1653.35" calcext:value-type="float">
            <text:p>R$1.653,35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BRASÍLIA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504868-82.2020.8.06.0000</text:p>
          </table:table-cell>
          <table:table-cell table:style-name="ce10" office:value-type="string" calcext:value-type="string">
            <text:p>REUNIAO EM BRASILIA E SAO PAULO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GILMAR DE CASTRO MAIA</text:p>
          </table:table-cell>
          <table:table-cell table:style-name="ce3" office:value-type="string" calcext:value-type="string">
            <text:p>AUXILIAR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810" calcext:value-type="float">
            <text:p>R$81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PENTECOSTE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505195-27.2020.8.06.0000</text:p>
          </table:table-cell>
          <table:table-cell table:style-name="ce10" office:value-type="string" calcext:value-type="string">
            <text:p>Realizar entrega e recolhimento de mobiliário nas Comarcas de Amontada e Pentecoste, para atendimento do Projeto + Interior.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SERGIO MENDES DE OLIVEIRA FILHO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330.67" calcext:value-type="float">
            <text:p>R$330,67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BRASÍLIA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505202-19.2020.8.06.0000</text:p>
          </table:table-cell>
          <table:table-cell table:style-name="ce10" office:value-type="string" calcext:value-type="string">
            <text:p>REUNIAO EM BRASILIA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DARLAN DOS SANTOS OLIVEIRA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90" calcext:value-type="float">
            <text:p>R$90,00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MARACANAU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506445-95.2020.8.06.0000</text:p>
          </table:table-cell>
          <table:table-cell table:style-name="ce10" office:value-type="string" calcext:value-type="string">
            <text:p>Vimos informar que a viagem foi realizada pelo servidor(a) Darlan dos Santos Oliveira , matrícula Técnico Judiciário, Des. Aux. Comp. a Comarca de Maracanaú, não foi solicitada com a antecedência de 10 dias, conforme Resolução do Órgão Especial nº 12_2019, de 12 de junho de 2019, tem seu objetivo descrito no memorando nº 96/2020/GE.</text:p>
            <text:p/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ROBERTA KELMA PEIXOTO DE OLIVEIRA JUCA</text:p>
          </table:table-cell>
          <table:table-cell table:style-name="ce3" office:value-type="string" calcext:value-type="string">
            <text:p>ANALISTA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DIARIAS</text:p>
          </table:table-cell>
          <table:table-cell table:style-name="ce7" office:value-type="float" office:value="314.62" calcext:value-type="float">
            <text:p>R$314,62</text:p>
          </table:table-cell>
          <table:table-cell table:style-name="ce20" office:value-type="string" calcext:value-type="string" table:number-columns-spanned="2" table:number-rows-spanned="1">
            <text:p>FORTALEZA</text:p>
          </table:table-cell>
          <table:covered-table-cell table:style-name="ce12"/>
          <table:table-cell table:style-name="ce10" office:value-type="string" calcext:value-type="string">
            <text:p>BRASÍLIA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507169-02.2020.8.06.0000</text:p>
          </table:table-cell>
          <table:table-cell table:style-name="ce10" office:value-type="string" calcext:value-type="string">
            <text:p>REUNIAO EM BRASILIA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FRANCISCO WELITON MARTINS MAGALHAES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223.58" calcext:value-type="float">
            <text:p>R$223,58</text:p>
          </table:table-cell>
          <table:table-cell table:style-name="ce20" office:value-type="string" calcext:value-type="string" table:number-columns-spanned="2" table:number-rows-spanned="1">
            <text:p>IRACEMA</text:p>
          </table:table-cell>
          <table:covered-table-cell table:style-name="ce12"/>
          <table:table-cell table:style-name="ce10" office:value-type="string" calcext:value-type="string">
            <text:p>ERERE</text:p>
          </table:table-cell>
          <table:table-cell table:style-name="ce10" office:value-type="string" calcext:value-type="string">
            <text:p>12/19/20</text:p>
          </table:table-cell>
          <table:table-cell table:style-name="ce10" office:value-type="string" calcext:value-type="string">
            <text:p>8500003-16.2020.8.06.0097</text:p>
          </table:table-cell>
          <table:table-cell table:style-name="ce10" office:value-type="string" calcext:value-type="string">
            <text:p>REFERENTE A 03 (TRÊS) DIÁRIAS REDUZIDAS PELA METADE E INDENIZAÇÃO DE TRANSPORTE, EM VIRTUDE DE DESLOCAMENTO PARA AUXILIAR NA ELABORAÇÃO DOS TERMOS DE AUDIÊNCIA, GRAVAÇÃO DAS MÍDIAS PARA ANEXAR AOS PROCESSOS E REALIZAR AS AUDIÊNCIAS DE CONCILIAÇÃO NA SECRETARIA DE VARA DA COMARCA VINCULADA DE ERERE, NA CONDIÇÃO DE CONCILIADOR NOMEADO, NO MÊS DE FEVEREIRO DE 2020. (GS)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AMANDA MARIA ALVES MOURA</text:p>
          </table:table-cell>
          <table:table-cell table:style-name="ce3" office:value-type="string" calcext:value-type="string">
            <text:p>ASSISTENTE DE UNID. JUDICIARIA - ENT. INIC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114.04" calcext:value-type="float">
            <text:p>R$114,04</text:p>
          </table:table-cell>
          <table:table-cell table:style-name="ce20" office:value-type="string" calcext:value-type="string" table:number-columns-spanned="2" table:number-rows-spanned="1">
            <text:p>CRUZ</text:p>
          </table:table-cell>
          <table:covered-table-cell table:style-name="ce12"/>
          <table:table-cell table:style-name="ce10" office:value-type="string" calcext:value-type="string">
            <text:p>ACARAU</text:p>
          </table:table-cell>
          <table:table-cell table:style-name="ce10" office:value-type="string" calcext:value-type="string">
            <text:p>10/11/12/13/14</text:p>
          </table:table-cell>
          <table:table-cell table:style-name="ce10" office:value-type="string" calcext:value-type="string">
            <text:p>8500003-85.2020.8.06.0074</text:p>
          </table:table-cell>
          <table:table-cell table:style-name="ce10" office:value-type="string" calcext:value-type="string">
            <text:p>REFERENTE A 05 (CINCO) DIÁRIA(S) SEM PERNOITE E INDENIZAÇÃO DE TRANSPORTE, EM VIRTUDE DE RESPONDÊNCIA A COMARCA DE ACARAÚ, NO MÊS DE FEVEREIRO DE 2020. (RAP- 43686)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MARIA HELIONILDA LUCAS BEZERRA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293.38" calcext:value-type="float">
            <text:p>R$293,38</text:p>
          </table:table-cell>
          <table:table-cell table:style-name="ce20" office:value-type="string" calcext:value-type="string" table:number-columns-spanned="2" table:number-rows-spanned="1">
            <text:p>JUCAS</text:p>
          </table:table-cell>
          <table:covered-table-cell table:style-name="ce12"/>
          <table:table-cell table:style-name="ce10" office:value-type="string" calcext:value-type="string">
            <text:p>PIQUET CARNEIRO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8500004-50.2020.8.06.0113</text:p>
          </table:table-cell>
          <table:table-cell table:style-name="ce10" office:value-type="string" calcext:value-type="string">
            <text:p>REFERENTE A 01 (UMA) DIÁRIA SEM PERNOITE E INDENIZAÇÃO DE TRANSPORTE, EM VIRTUDE DE DESLOCAMENTO PARA VIABILIZAR OITIVA DE ADOLESCENTE VITIMA DE VIOLÊNCIA NA VARA ÚNICA DA COMARCA DE PIQUET CARNEIRO NO MÊS DE JANEIRO DE 2020. (GS)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LEONARDO GOMES MONTEIR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48.54" calcext:value-type="float">
            <text:p>R$48,54</text:p>
          </table:table-cell>
          <table:table-cell table:style-name="ce20" office:value-type="string" calcext:value-type="string" table:number-columns-spanned="2" table:number-rows-spanned="1">
            <text:p>URUBURETAMA</text:p>
          </table:table-cell>
          <table:covered-table-cell table:style-name="ce12"/>
          <table:table-cell table:style-name="ce10" office:value-type="string" calcext:value-type="string">
            <text:p>TURURU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500006-19.2020.8.06.0178</text:p>
          </table:table-cell>
          <table:table-cell table:style-name="ce10" office:value-type="string" calcext:value-type="string">
            <text:p>REF. A 01 (UMA) DIÁRIA(S) SEM PERNOITE E REEMBOLSO DE COMBUSTÍVEL, EM VIRTUDE DE DESLOCAMENTO PARA REALIZAÇÃO DE AUDIÊNCIAS, PARA A(S) COMARCA(S) VINCULADA(S) DE TURURU, </text:p>
            <text:p>NO(S) MÊS(ES) DE FEVEREIRO DE 2020. (FR)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LEONARDO GOMES MONTEIR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48.54" calcext:value-type="float">
            <text:p>R$48,54</text:p>
          </table:table-cell>
          <table:table-cell table:style-name="ce20" office:value-type="string" calcext:value-type="string" table:number-columns-spanned="2" table:number-rows-spanned="1">
            <text:p>URUBURETAMA</text:p>
          </table:table-cell>
          <table:covered-table-cell table:style-name="ce12"/>
          <table:table-cell table:style-name="ce10" office:value-type="string" calcext:value-type="string">
            <text:p>TURURU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500010-56.2020.8.06.0178</text:p>
          </table:table-cell>
          <table:table-cell table:style-name="ce10" office:value-type="string" calcext:value-type="string">
            <text:p>REFERENTE A 01 (UMA) DIÁRIA SEM PERNOITE E INDENIZAÇÃO DE TRANSPORTE, EM VIRTUDE DE DESLOCAMENTO PARA REALIZAR AUDIÊNCIAS DE CONCILIAÇÃO NA COMARCA VINCULADA DE TURURU, NO MÊS DE FEVEREIRO DE 2020. (GS)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ALEXANDRE DE FREITAS LOBO</text:p>
          </table:table-cell>
          <table:table-cell table:style-name="ce3" office:value-type="string" calcext:value-type="string">
            <text:p>ASSISTENTE DE UNID. JUDICIARIA - ENT. INIC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198.14" calcext:value-type="float">
            <text:p>R$198,14</text:p>
          </table:table-cell>
          <table:table-cell table:style-name="ce20" office:value-type="string" calcext:value-type="string" table:number-columns-spanned="2" table:number-rows-spanned="1">
            <text:p>SOLONOPOLE</text:p>
          </table:table-cell>
          <table:covered-table-cell table:style-name="ce12"/>
          <table:table-cell table:style-name="ce10" office:value-type="string" calcext:value-type="string">
            <text:p>PIQUET CARNEIRO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8500010-86.2020.8.06.0168</text:p>
          </table:table-cell>
          <table:table-cell table:style-name="ce10" office:value-type="string" calcext:value-type="string">
            <text:p>REFERENTE A 01 (UMA) DIÁRIA SEM PERNOITE E REEMBOLSO DE COMBUSTÍVEL, EM VIRTUDE DE DESLOCAMENTO PARA REALIZAÇÃO DE OITIVAS DE CRIANÇAS NA COMARCA DE PIQUET CARNEIRO NO MÊS DE FEVEREIRO DE 2020. (GS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JONES JOSÉ DA SILVA SOUSA</text:p>
          </table:table-cell>
          <table:table-cell table:style-name="ce3" office:value-type="string" calcext:value-type="string">
            <text:p>SUPERVISOR - UNIDADE DE ENTRANCIA INTERMEDIA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748.84" calcext:value-type="float">
            <text:p>R$748,84</text:p>
          </table:table-cell>
          <table:table-cell table:style-name="ce20" office:value-type="string" calcext:value-type="string" table:number-columns-spanned="2" table:number-rows-spanned="1">
            <text:p>CASCAVEL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7/18/19/20/21</text:p>
          </table:table-cell>
          <table:table-cell table:style-name="ce10" office:value-type="string" calcext:value-type="string">
            <text:p>8500018-90.2020.8.06.0062</text:p>
          </table:table-cell>
          <table:table-cell table:style-name="ce10" office:value-type="string" calcext:value-type="string">
            <text:p>REFERENTE A 05 (CINCO) DIÁRIAS SEM PERNOITE E INDENIZAÇÃO DE TRANSPORTE, EM VIRTUDE DE DESLOCAMENTO PARA COMPOR O GRUPO DE TRABALHO DE IMPLANTAÇÃO DO SISTEMA ELETRÔNICO DE EXECUÇÃO UNIFICADA - SEEU/CNJ NA CIDADE DE FORTALEZA, NO MÊS DE FEVEREIRO DE 2020.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ANDRESSA BEZERRA LOPES GOMES</text:p>
          </table:table-cell>
          <table:table-cell table:style-name="ce3" office:value-type="string" calcext:value-type="string">
            <text:p>ASSISTENTE DE UNID. JUDICIARIA - ENT.INTERMEDIA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854.88" calcext:value-type="float">
            <text:p>R$854,88</text:p>
          </table:table-cell>
          <table:table-cell table:style-name="ce20" office:value-type="string" calcext:value-type="string" table:number-columns-spanned="2" table:number-rows-spanned="1">
            <text:p>CRATEUS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500033-35.2020.8.06.0070</text:p>
          </table:table-cell>
          <table:table-cell table:style-name="ce10" office:value-type="string" calcext:value-type="string">
            <text:p>REFERENTE A 02 (DUAS) DIÁRIAS, SENDO 01 (UMA) COM PERNOITE E 01 (UMA) SEM PERNOITE E INDENIZAÇÃO DE TRANSPORTE, EM VIRTUDE DE DESLOCAMENTO PARA PARTICIPAR DO SEMINÁRIO TÓPICOS ESPECIAIS DO DIREITO PROCESSUAL CIVIL NA CIDADE DE FORTALEZA, NO MÊS DE FEVEREIRO DE 2020. (GS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MARIA EVANILDE PAIVA GOMES</text:p>
          </table:table-cell>
          <table:table-cell table:style-name="ce3" office:value-type="string" calcext:value-type="string">
            <text:p>AUXILIAR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854.88" calcext:value-type="float">
            <text:p>R$854,88</text:p>
          </table:table-cell>
          <table:table-cell table:style-name="ce20" office:value-type="string" calcext:value-type="string" table:number-columns-spanned="2" table:number-rows-spanned="1">
            <text:p>CRATEUS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8500049-86.2020.8.06.0070</text:p>
          </table:table-cell>
          <table:table-cell table:style-name="ce10" office:value-type="string" calcext:value-type="string">
            <text:p>REFERENTE A 05 (CINCO) DIÁRIAS, SENDO 04 (QUATRO) COM PERNOITE E 01 (UMA) SEM PERNOITE E INDENIZAÇÃO DE TRANSPORTE, EM VIRTUDE DE DESLOCAMENTO PARA COMPOR O GRUPO DE TRABALHO DE IMPLANTAÇÃO DO SISTEMA ELETRÔNICO DE EXECUÇÕES UNIFICADAS - SEEU/CNJ NA CIDADE DE FORTALEZA, NO MÊS DE FEVEREIRO DE 2020. (GS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CINTHIA SINARA PEREIRA DE QUEIROZ</text:p>
          </table:table-cell>
          <table:table-cell table:style-name="ce3" office:value-type="string" calcext:value-type="string">
            <text:p>ASSISTENTE DE UNID. JUDICIARIA - ENT. FI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1190" calcext:value-type="float">
            <text:p>R$1.190,00</text:p>
          </table:table-cell>
          <table:table-cell table:style-name="ce20" office:value-type="string" calcext:value-type="string" table:number-columns-spanned="2" table:number-rows-spanned="1">
            <text:p>CRATO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8500050-68.2020.8.06.0071</text:p>
          </table:table-cell>
          <table:table-cell table:style-name="ce10" office:value-type="string" calcext:value-type="string">
            <text:p>REFERENTE A 06 (SEIS) DIÁRIAS, SENDO 05 (CINCO) COM PERNOITE E 1 (UMA) SEM PERNOITE E INDENIZAÇÃO DE TRANSPORTE, EM VIRTUDE DE DESLOCAMENTO PARA COMPOR GRUPO DE TRABALHO DE IMPLANTAÇÃO DO SEEU/CNJ, NA COMARCA DE FORTALEZA, NO MÊS DE JANEIRO DE 2020. (RAP-43686).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ELISSA MORAES SOUSA</text:p>
          </table:table-cell>
          <table:table-cell table:style-name="ce3" office:value-type="string" calcext:value-type="string">
            <text:p>SUPERVISOR - UNIDADE DE ENTRANCIA FI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INDENIZAÇÃO DE TRANSPORTE</text:p>
          </table:table-cell>
          <table:table-cell table:style-name="ce7" office:value-type="float" office:value="241.6" calcext:value-type="float">
            <text:p>R$241,60</text:p>
          </table:table-cell>
          <table:table-cell table:style-name="ce20" office:value-type="string" calcext:value-type="string" table:number-columns-spanned="2" table:number-rows-spanned="1">
            <text:p>CAUCAIA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 office:value-type="string" calcext:value-type="string">
            <text:p>20/21/22/23/24</text:p>
          </table:table-cell>
          <table:table-cell table:style-name="ce10" office:value-type="string" calcext:value-type="string">
            <text:p>8500052-59.2020.8.06.0064</text:p>
          </table:table-cell>
          <table:table-cell table:style-name="ce10" office:value-type="string" calcext:value-type="string">
            <text:p>REFERENTE A 05 (CINCO) DIÁRIAS SEM PERNOITE E INDENIZAÇÃO DE TRANSPORTE, EM VIRTUDE DE DESLOCAMENTO PARA COMPOR O GRUPO DE TRABALHO DE IMPLANTAÇÃO DO SISTEMA ELETRÔNICO DE EXECUÇÃO UNIFICADA, NO MÊS DE JANEIRO DE 2020. (GS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FRANCISCO JOSE DE OLIVEIRA ARAUJ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REEMBOLSO</text:p>
          </table:table-cell>
          <table:table-cell table:style-name="ce7" office:value-type="float" office:value="205.9" calcext:value-type="float">
            <text:p>R$205,90</text:p>
          </table:table-cell>
          <table:table-cell table:style-name="ce20" office:value-type="string" calcext:value-type="string" table:number-columns-spanned="2" table:number-rows-spanned="1">
            <text:p>MILAGRES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/>
          <table:table-cell table:style-name="ce10" office:value-type="string" calcext:value-type="string">
            <text:p>8500006-84.2020.8.06.0124</text:p>
          </table:table-cell>
          <table:table-cell table:style-name="ce10" office:value-type="string" calcext:value-type="string">
            <text:p>REFERENTE A 05 (CINCO) DIÁRIAS, SENDO 04 (QUATRO) COM PERNOITE E 01 (UMA) SEM PERNOITE E REEMBOLSO DE PASSAGEM, EM VIRTUDE DE DESLOCAMENTO PARA COMPOR O GRUPO DE TRABALHO DE IMPLANTAÇÃO DO SISTEMA ELETRÔNICO DE EXECUÇÕES UNIFICADAS - SEEU/CNJ NA CIDADE DE FORTALEZA, NO MÊS DE FEVEREIRO DE 2020. (GS)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PAULO SERGIO FERNANDES CALIXTO</text:p>
          </table:table-cell>
          <table:table-cell table:style-name="ce3" office:value-type="string" calcext:value-type="string">
            <text:p>TECNICO JUDICIARI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REEMBOLSO</text:p>
          </table:table-cell>
          <table:table-cell table:style-name="ce7" office:value-type="float" office:value="33.35" calcext:value-type="float">
            <text:p>R$33,35</text:p>
          </table:table-cell>
          <table:table-cell table:style-name="ce20" office:value-type="string" calcext:value-type="string" table:number-columns-spanned="2" table:number-rows-spanned="1">
            <text:p>MADALENA</text:p>
          </table:table-cell>
          <table:covered-table-cell table:style-name="ce12"/>
          <table:table-cell table:style-name="ce10" office:value-type="string" calcext:value-type="string">
            <text:p>FORTALEZA</text:p>
          </table:table-cell>
          <table:table-cell table:style-name="ce10"/>
          <table:table-cell table:style-name="ce10" office:value-type="string" calcext:value-type="string">
            <text:p>8500011-33.2020.8.06.0116</text:p>
          </table:table-cell>
          <table:table-cell table:style-name="ce10" office:value-type="string" calcext:value-type="string">
            <text:p>REFERENTE A 02 (DUAS) DIÁRIAS, SENDO 01 (UMA) COM PERNOITE E 01 (UMA) SEM PERNOITE E REEMBOLSO DE PASSAGEM, EM VIRTUDE DE DESLOCAMENTO PARA PARTICIPAR DO CURSO "PROGRAMA DE DESENVOLVIMENTO GERENCIAL - MÓDULO LIDERANÇA PARA RESULTADOS" NA CIDADE DE FORTALEZA, NO MÊS DE FEVEREIRO DE 2020. (GS)</text:p>
          </table:table-cell>
          <table:table-cell table:number-columns-repeated="53"/>
        </table:table-row>
        <table:table-row table:style-name="ro4">
          <table:table-cell table:style-name="ce4" table:number-columns-repeated="4"/>
          <table:table-cell table:style-name="ce8" office:value-type="float" office:value="82650.17" calcext:value-type="float">
            <text:p>R$82.650,17</text:p>
          </table:table-cell>
          <table:table-cell table:style-name="ce21" table:number-columns-spanned="2" table:number-rows-spanned="1"/>
          <table:covered-table-cell table:style-name="ce13"/>
          <table:table-cell table:style-name="ce21" table:number-columns-repeated="4"/>
          <table:table-cell table:number-columns-repeated="53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fraction number:min-numerator-digits="1" loext:max-numerator-digits="2" number:min-denominator-digits="1" loext:max-denominator-value="9"/>
    </number:number-style>
    <number:number-style style:name="N114">
      <number:fraction number:min-numerator-digits="2" loext:max-numerator-digits="3" number:min-denominator-digits="2" loext:max-denominator-value="99"/>
    </number:number-style>
    <number:date-style style:name="N115">
      <number:month/>
      <number:text>/</number:text>
      <number:day/>
      <number:text>/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</number:text>
      <number:number number:decimal-places="2" loext:min-decimal-places="2" number:min-integer-digits="1" number:grouping="true"/>
    </number:number-style>
    <number:number-style style:name="N10108" number:language="pt" number:country="BR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1.143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4:33:12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Diárias_5f_IT_5f_Ajuda_20_de_20_Custos" style:display-name="PageStyle_Rel. Diárias_IT_Ajuda de Custos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10/6/2020 12:20:21 </text:span></text:p>
        </style:region-center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10/6/2020 12:20:21 </text:span></text:p>
        </style:region-center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2T14:36:01.245000000</dc:date>
    <meta:editing-duration>PT6M21S</meta:editing-duration>
    <meta:editing-cycles>2</meta:editing-cycles>
    <meta:generator>LibreOffice/6.4.4.2$Windows_X86_64 LibreOffice_project/3d775be2011f3886db32dfd395a6a6d1ca2630ff</meta:generator>
    <meta:document-statistic meta:table-count="1" meta:cell-count="550" meta:object-count="0"/>
  </office:meta>
</office:document-meta>
</file>