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95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ta1" style:family="table" style:master-page-name="META_20_7_20_MAIO_20_2020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5pt" style:font-name-asian="Calibri" style:font-size-asian="15pt" style:font-name-complex="Calibri" style:font-size-complex="15pt"/>
    </style:style>
    <style:style style:name="ce17" style:family="table-cell" style:parent-style-name="Normal_20_2" style:data-style-name="N0">
      <style:table-cell-properties fo:background-color="#33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4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 style:font-name-asian="Calibri" style:font-name-complex="Calibri"/>
      <style:map style:condition="cell-content()=&quot;Inicial&quot;" style:apply-style-name="cf2" style:base-cell-address="MATRIZ.A1"/>
      <style:map style:condition="cell-content()=&quot;Intermediária&quot;" style:apply-style-name="cf3" style:base-cell-address="MATRIZ.A1"/>
      <style:map style:condition="cell-content()=&quot;Final&quot;" style:apply-style-name="cf1" style:base-cell-address="MATRIZ.A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 style:font-name-asian="Calibri" style:font-name-complex="Calibri"/>
      <style:map style:condition="cell-content()=&quot;Inicial&quot;" style:apply-style-name="cf2" style:base-cell-address="MATRIZ.A1"/>
      <style:map style:condition="cell-content()=&quot;Intermediária&quot;" style:apply-style-name="cf3" style:base-cell-address="MATRIZ.A1"/>
      <style:map style:condition="cell-content()=&quot;Final&quot;" style:apply-style-name="cf1" style:base-cell-address="MATRIZ.A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 style:font-name-asian="Calibri" style:font-name-complex="Calibri"/>
      <style:map style:condition="cell-content()=&quot;Inicial&quot;" style:apply-style-name="cf2" style:base-cell-address="MATRIZ.A1"/>
      <style:map style:condition="cell-content()=&quot;Intermediária&quot;" style:apply-style-name="cf3" style:base-cell-address="MATRIZ.A1"/>
      <style:map style:condition="cell-content()=&quot;Final&quot;" style:apply-style-name="cf1" style:base-cell-address="MATRIZ.A1"/>
    </style:style>
    <style:style style:name="ce18" style:family="table-cell" style:parent-style-name="Normal_20_2" style:data-style-name="N0">
      <style:table-cell-properties fo:background-color="#00864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20_2" style:data-style-name="N0">
      <style:table-cell-properties fo:background-color="#c2e0a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fo:background-color="#bce4e5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Normal_20_2" style:data-style-name="N0">
      <style:table-cell-properties fo:background-color="#1b75b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20_2" style:data-style-name="N0">
      <style:table-cell-properties fo:background-color="#adc5e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20_2" style:data-style-name="N0">
      <style:table-cell-properties fo:background-color="#dfcce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ATRIZ" table:style-name="ta1" table:print="false"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4" table:number-columns-repeated="3" table:default-cell-style-name="ce9"/>
          <table:table-column table:style-name="co6" table:number-columns-repeated="4" table:default-cell-style-name="ce9"/>
          <table:table-column table:style-name="co4" table:number-columns-repeated="3" table:default-cell-style-name="ce9"/>
        </table:table-header-columns>
        <table:table-column table:style-name="co7" table:number-columns-repeated="49" table:default-cell-style-name="ce2"/>
        <table:table-column table:style-name="co7" table:number-columns-repeated="959" table:default-cell-style-name="Default"/>
        <table:table-column table:style-name="co8" table:default-cell-style-name="Default"/>
        <table:table-header-rows>
          <table:table-row table:style-name="ro1">
            <table:table-cell table:style-name="ce14" table:number-columns-spanned="15" table:number-rows-spanned="6"/>
            <table:covered-table-cell table:number-columns-repeated="4"/>
            <table:covered-table-cell>
              <draw:frame draw:z-index="0" draw:name="Picture 1" draw:style-name="gr1" draw:text-style-name="P1" svg:width="1.918cm" svg:height="2.376cm" svg:x="1.306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1">
            <table:table-cell table:style-name="ce15" office:value-type="string" calcext:value-type="string" table:number-columns-spanned="15" table:number-rows-spanned="1">
              <text:p>CORREGEDORIA GERAL DA JUSTIÇA - PRODUTIVIDADE DOS MAGISTRADOS: MAIO 2020</text:p>
            </table:table-cell>
            <table:covered-table-cell table:number-columns-repeated="14"/>
            <table:table-cell table:number-columns-repeated="1009"/>
          </table:table-row>
          <table:table-row table:style-name="ro1">
            <table:table-cell table:style-name="ce15" office:value-type="string" calcext:value-type="string" table:number-columns-spanned="15" table:number-rows-spanned="1">
              <text:p>Relação das Comarcas, Varas e Juízes da Justiça da 1ª Instância que, no mês de MAIO do ano de 2020, observaram o disposto do art. 102 § 5º da Lei Nº 12.342, de 28 de julho de 1994 - RELATÓRIO MENSAL</text:p>
            </table:table-cell>
            <table:covered-table-cell table:number-columns-repeated="14"/>
            <table:table-cell table:number-columns-repeated="1009"/>
          </table:table-row>
          <table:table-row table:style-name="ro1">
            <table:table-cell table:style-name="ce22" office:value-type="string" calcext:value-type="string" table:number-columns-spanned="15" table:number-rows-spanned="2">
              <text:p>PRODUTIVIDADE – MAIO 2020</text:p>
            </table:table-cell>
            <table:covered-table-cell table:number-columns-repeated="14"/>
            <table:table-cell table:style-name="ce3" table:number-columns-repeated="1009"/>
          </table:table-row>
          <table:table-row table:style-name="ro1">
            <table:covered-table-cell table:number-columns-repeated="15"/>
            <table:table-cell table:number-columns-repeated="1009"/>
          </table:table-row>
          <table:table-row table:style-name="ro2">
            <table:table-cell table:style-name="ce17" office:value-type="string" calcext:value-type="string" table:number-columns-spanned="3" table:number-rows-spanned="1">
              <text:p>PRODUTIVIDADE MENSAL: MAIO 2020</text:p>
            </table:table-cell>
            <table:covered-table-cell table:number-columns-repeated="2"/>
            <table:table-cell table:style-name="ce18" office:value-type="string" calcext:value-type="string" table:number-columns-spanned="4" table:number-rows-spanned="1">
              <text:p>ACERVO PROCESSUAL</text:p>
            </table:table-cell>
            <table:covered-table-cell table:number-columns-repeated="3"/>
            <table:table-cell table:style-name="ce19" office:value-type="string" calcext:value-type="string" table:number-columns-spanned="1" table:number-rows-spanned="2">
              <text:p>FORÇA DE TRABALHO</text:p>
            </table:table-cell>
            <table:table-cell table:style-name="ce20" office:value-type="string" calcext:value-type="string" table:number-columns-spanned="3" table:number-rows-spanned="1">
              <text:p>SENTENÇAS</text:p>
            </table:table-cell>
            <table:covered-table-cell table:number-columns-repeated="2"/>
            <table:table-cell table:style-name="ce21" office:value-type="string" calcext:value-type="string" table:number-columns-spanned="1" table:number-rows-spanned="2">
              <text:p>DECISÕES INTERLOCUTÓRIAS</text:p>
            </table:table-cell>
            <table:table-cell table:style-name="ce21" office:value-type="string" calcext:value-type="string" table:number-columns-spanned="1" table:number-rows-spanned="2">
              <text:p>AUDIÊNCIAS</text:p>
            </table:table-cell>
            <table:table-cell table:style-name="ce21" office:value-type="string" calcext:value-type="string" table:number-columns-spanned="1" table:number-rows-spanned="2">
              <text:p>RECURSOS INTERNOS</text:p>
            </table:table-cell>
            <table:table-cell table:style-name="ce21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4" office:value-type="string" calcext:value-type="string">
              <text:p>MAGISTRADO(A)</text:p>
            </table:table-cell>
            <table:table-cell table:style-name="ce4" office:value-type="string" calcext:value-type="string">
              <text:p>UNIDADE JUDICIÁRIA</text:p>
            </table:table-cell>
            <table:table-cell table:style-name="ce4" office:value-type="string" calcext:value-type="string">
              <text:p>ENTRÂNCIA</text:p>
            </table:table-cell>
            <table:table-cell table:style-name="ce5" office:value-type="string" calcext:value-type="string">
              <text:p>CASOS NOVOS</text:p>
            </table:table-cell>
            <table:table-cell table:style-name="ce5" office:value-type="string" calcext:value-type="string">
              <text:p>CASOS PENDENTES</text:p>
            </table:table-cell>
            <table:table-cell table:style-name="ce5" office:value-type="string" calcext:value-type="string">
              <text:p>BAIXADOS</text:p>
            </table:table-cell>
            <table:table-cell table:style-name="ce5" office:value-type="string" calcext:value-type="string">
              <text:p>RECURSOS INTERNOS</text:p>
            </table:table-cell>
            <table:covered-table-cell/>
            <table:table-cell table:style-name="ce6" office:value-type="string" calcext:value-type="string">
              <text:p>HOMOLOGATÓRIAS DE ACORDO</text:p>
            </table:table-cell>
            <table:table-cell table:style-name="ce6" office:value-type="string" calcext:value-type="string">
              <text:p>CRIMINAIS E NÃO CRIMINAIS</text:p>
            </table:table-cell>
            <table:table-cell table:style-name="ce6" office:value-type="string" calcext:value-type="string">
              <text:p>SENTENÇAS TOTAIS</text:p>
            </table:table-cell>
            <table:covered-table-cell table:number-columns-repeated="4"/>
            <table:table-cell table:number-columns-repeated="1009"/>
          </table:table-row>
        </table:table-header-rows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8" office:value-type="string" calcext:value-type="string">
            <text:p>SEC VARA UNICA DA COMARCA DE ACARAP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GIRAO BRAGA</text:p>
          </table:table-cell>
          <table:table-cell table:style-name="ce8" office:value-type="string" calcext:value-type="string">
            <text:p>SEC VARA UNICA DA COMARCA DE AIU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2"/>
          <table:table-cell table:style-name="ce10"/>
          <table:table-cell table:number-columns-repeated="1006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ALTO SANT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VARA UNICA DA COMARCA DE ALTO SANT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AMONTAD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VARA UNICA DA COMARCA DE ARAREND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YLVIO BATISTA DOS SANTOS NETO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ASSA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59" calcext:value-type="float">
            <text:p>48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O PIMENTEL BRITO</text:p>
          </table:table-cell>
          <table:table-cell table:style-name="ce8" office:value-type="string" calcext:value-type="string">
            <text:p>SEC VARA UNICA DA COMARCA DE AURO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COMARCA DE AURO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BARRE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HOETTE</text:p>
          </table:table-cell>
          <table:table-cell table:style-name="ce8" office:value-type="string" calcext:value-type="string">
            <text:p>SEC VARA UNICA DA COMARCA DE BAR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BELA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CAMPOS SAL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COSTA MAIA</text:p>
          </table:table-cell>
          <table:table-cell table:style-name="ce8" office:value-type="string" calcext:value-type="string">
            <text:p>SEC VARA UNICA DA COMARCA DE CAMPOS SAL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05" calcext:value-type="float">
            <text:p>54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VARA UNICA DA COMARCA DE CAPISTRAN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IO LIMA BARROSO</text:p>
          </table:table-cell>
          <table:table-cell table:style-name="ce8" office:value-type="string" calcext:value-type="string">
            <text:p>SEC VARA UNICA DA COMARCA DE CARIDAD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VARA UNICA DA COMARCA DE CARIDAD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8" office:value-type="string" calcext:value-type="string">
            <text:p>SEC VARA UNICA DA COMARCA DE CARI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VARA UNICA DA COMARCA DE CARIRIAÇ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VARA UNICA DA COMARCA DE CARIRIAÇ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CARNAUBAL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VARA UNICA DA COMARCA DE CATAR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8" office:value-type="string" calcext:value-type="string">
            <text:p>SEC VARA UNICA DA COMARCA DE CHAVAL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RIBEIRO DE SOUZA BELÉM</text:p>
          </table:table-cell>
          <table:table-cell table:style-name="ce8" office:value-type="string" calcext:value-type="string">
            <text:p>SEC VARA UNICA DA COMARCA DE CHOROZINH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24" calcext:value-type="float">
            <text:p>48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YCE SAMPAIO FONTENELLE DURVAL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24" calcext:value-type="float">
            <text:p>48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BRAGANÇA FERNANDES LOPES</text:p>
          </table:table-cell>
          <table:table-cell table:style-name="ce8" office:value-type="string" calcext:value-type="string">
            <text:p>SEC VARA UNICA DA COMARCA DE CROAT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 ARRUDA VERAS</text:p>
          </table:table-cell>
          <table:table-cell table:style-name="ce8" office:value-type="string" calcext:value-type="string">
            <text:p>SEC VARA UNICA DA COMARCA DE FARIAS BRIT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FORQUIL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MAR LIMA CARVALHO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FRECHEIRIN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GRA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SAMPAIO DE ARAUJO</text:p>
          </table:table-cell>
          <table:table-cell table:style-name="ce8" office:value-type="string" calcext:value-type="string">
            <text:p>SEC VARA UNICA DA COMARCA DE GUAIU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BRAGANÇA FERNANDES LOPES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8" office:value-type="string" calcext:value-type="string">
            <text:p>SEC VARA UNICA DA COMARCA DE HIDROLANDI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8" office:value-type="string" calcext:value-type="string">
            <text:p>SEC VARA UNICA DA COMARCA DE IBICUITI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IBICUITI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SEC VARA UNICA DA COMARCA DE ICAPU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ICAPU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8" office:value-type="string" calcext:value-type="string">
            <text:p>SEC VARA UNICA DA COMARCA DE IPAUMIR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8" office:value-type="string" calcext:value-type="string">
            <text:p>SEC VARA UNICA DA COMARCA DE IPUEI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IRACE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IRAUÇU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VARA UNICA DA COMARCA DE ITAPIU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ITARE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SSIA FERNANDA DE SIQUEIRA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JAGUARETA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JAGUARIB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CENTRO JUDICIARIO DE SOLUÇAO DE CONFLITOS E CIDADANI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26" calcext:value-type="float">
            <text:p>70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8" office:value-type="string" calcext:value-type="string">
            <text:p>SEC VARA UNICA DA COMARCA DE JIJOCA DE JERICOACO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VARA UNICA DA COMARCA DE JUC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78" calcext:value-type="float">
            <text:p>4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JUC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78" calcext:value-type="float">
            <text:p>41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MARC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MAURIT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VARA UNICA DA COMARCA DE MILAGR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MILAGR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HOETTE</text:p>
          </table:table-cell>
          <table:table-cell table:style-name="ce8" office:value-type="string" calcext:value-type="string">
            <text:p>SEC VARA UNICA DA COMARCA DE MISSAO VEL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8" office:value-type="string" calcext:value-type="string">
            <text:p>SEC VARA UNICA DA COMARCA DE MONSENHOR TABOS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MORRINHO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MUCAMB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MUCAMB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MULUNG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8" office:value-type="string" calcext:value-type="string">
            <text:p>SEC VARA UNICA DA COMARCA DE NOVA OLIND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OC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8" office:value-type="string" calcext:value-type="string">
            <text:p>SEC VARA UNICA DA COMARCA DE ORO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ORO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PACOT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VARA UNICA DA COMARCA DE PALMACI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A DOS SANTOS COSTA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49" calcext:value-type="float">
            <text:p>57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8" office:value-type="string" calcext:value-type="string">
            <text:p>SEC VARA UNICA DA COMARCA DE PEDRA BRAN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94" calcext:value-type="float">
            <text:p>50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PENTECOS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PER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8" office:value-type="string" calcext:value-type="string">
            <text:p>SEC VARA UNICA DA COMARCA DE PINDORETA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VARA UNICA DA COMARCA DE PIQUET CARN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PORTEI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8" office:value-type="string" calcext:value-type="string">
            <text:p>SEC VARA UNICA DA COMARCA DE QUIXEL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04" calcext:value-type="float">
            <text:p>180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REDENÇA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RERIUT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VARA UNICA DA COMARCA DE SABO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SABO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VARA UNICA DA COMARCA DE SANTANA DO ACARA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CAROLINA FREITAS DE SOUZA FEITOSA</text:p>
          </table:table-cell>
          <table:table-cell table:style-name="ce8" office:value-type="string" calcext:value-type="string">
            <text:p>SEC VARA UNICA DA COMARCA DE SAO LUIS DO C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SOLONOPOL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37" calcext:value-type="float">
            <text:p>57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8" office:value-type="string" calcext:value-type="string">
            <text:p>SEC VARA UNICA DA COMARCA DE TABULEIRO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TABULEIRO DO N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TAMBORIL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6" calcext:value-type="float">
            <text:p>16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CAROLINA FREITAS DE SOUZA FEITOSA</text:p>
          </table:table-cell>
          <table:table-cell table:style-name="ce8" office:value-type="string" calcext:value-type="string">
            <text:p>SEC VARA UNICA DA COMARCA DE UMIR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UMIRIM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URUOC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VARA UNICA DA COMARCA DE VARJOT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VARJOT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NOGUEIRA FEIJO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AIXI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ARROQUIN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CARIU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GROAI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IPAPORA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JAT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PORANG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NTONINA DO NORTE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BARROQUINHA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CARIUS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JAGUARIBAR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ORANGA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29" office:value-type="string" calcext:value-type="string">
            <text:p>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29" office:value-type="string" calcext:value-type="string">
            <text:p>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1ª VARA DA COMARCA DE ACARAU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30" calcext:value-type="float">
            <text:p>40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AGO DIAS DA SILVA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30" calcext:value-type="float">
            <text:p>40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RLA CRISTINA DE OLIVEIRA</text:p>
          </table:table-cell>
          <table:table-cell table:style-name="ce8" office:value-type="string" calcext:value-type="string">
            <text:p>SEC 1ª VARA DA COMARCA DE ACOPIAR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2ª VARA DA COMARCA DE ACOPIAR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RLA CRISTINA DE OLIVEIRA</text:p>
          </table:table-cell>
          <table:table-cell table:style-name="ce8" office:value-type="string" calcext:value-type="string">
            <text:p>SEC 2ª VARA DA COMARCA DE ACOPIAR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8" office:value-type="string" calcext:value-type="string">
            <text:p>JUIZADO ESPECIAL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OLIVEIRA FERNANDES</text:p>
          </table:table-cell>
          <table:table-cell table:style-name="ce8" office:value-type="string" calcext:value-type="string">
            <text:p>JUIZADO ESPECIAL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6" calcext:value-type="float">
            <text:p>8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TEREZA FARIAS FROTA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A SANTOS NADYER BARBOSA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OLIVEIRA FERNANDES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MYERSON CAMARA BEZERRA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INA GRACIANO DE BRITO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ONY ALUISIO VIANA NOGUEIRA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ARACOIAB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ARACOIAB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INO EMIDIO MACIEL FILHO</text:p>
          </table:table-cell>
          <table:table-cell table:style-name="ce8" office:value-type="string" calcext:value-type="string">
            <text:p>SEC 1ª VARA DA COMARCA DE BARBALH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8" office:value-type="string" calcext:value-type="string">
            <text:p>SEC 1ª VARA DA COMARCA DE BARBALHA</text:p>
          </table:table-cell>
          <table:table-cell table:style-name="ce29" office:value-type="string" calcext:value-type="string">
            <text:p>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INO EMIDIO MACIEL FILHO</text:p>
          </table:table-cell>
          <table:table-cell table:style-name="ce8" office:value-type="string" calcext:value-type="string">
            <text:p>SEC 2ª VARA DA COMARCA DE BARBALH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AROLINA MONTENEGRO CAVALCANTI</text:p>
          </table:table-cell>
          <table:table-cell table:style-name="ce8" office:value-type="string" calcext:value-type="string">
            <text:p>SEC 3ª VARA DA COMARCA DE BARBALH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THEUS PEREIRA JUNIOR</text:p>
          </table:table-cell>
          <table:table-cell table:style-name="ce8" office:value-type="string" calcext:value-type="string">
            <text:p>SEC 3ª VARA DA COMARCA DE BARBALH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JUIZADO ESPECIAL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RNARDO RAPOSO VIDAL</text:p>
          </table:table-cell>
          <table:table-cell table:style-name="ce8" office:value-type="string" calcext:value-type="string">
            <text:p>SEC 1ª VAR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2ª VAR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ERONICA MARGARIDA COSTA DE MORAES</text:p>
          </table:table-cell>
          <table:table-cell table:style-name="ce8" office:value-type="string" calcext:value-type="string">
            <text:p>SEC 2ª VAR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1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01" calcext:value-type="float">
            <text:p>38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1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01" calcext:value-type="float">
            <text:p>38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ROCHA THÉ MOTA</text:p>
          </table:table-cell>
          <table:table-cell table:style-name="ce8" office:value-type="string" calcext:value-type="string">
            <text:p>SEC 2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2ª VAR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NEVES GONDIM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SON DE ALENCAR ARAGAO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8" office:value-type="string" calcext:value-type="string">
            <text:p>CENTRO JUDICIARIO DE SOLUÇAO DE CONFLITOS E CIDADANI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8" office:value-type="string" calcext:value-type="string">
            <text:p>SEC 1ª VAR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IETE ROQUE GONÇALVES PALACIO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WTON DE LEMOS BARBOSA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8" office:value-type="string" calcext:value-type="string">
            <text:p>SEC 1ª VARA DA COMARCA DE CAMOC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ALES PIMENTEL SABOIA</text:p>
          </table:table-cell>
          <table:table-cell table:style-name="ce8" office:value-type="string" calcext:value-type="string">
            <text:p>SEC 2ª VARA DA COMARCA DE CAMOC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1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1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IO LIMA BARROSO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S EDUARDO GIRÃO MOTA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SSIA FERNANDA DE SIQUEIRA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CRUZ DE CARVALHO</text:p>
          </table:table-cell>
          <table:table-cell table:style-name="ce8" office:value-type="string" calcext:value-type="string">
            <text:p>SEC 1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8" office:value-type="string" calcext:value-type="string">
            <text:p>SEC 1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35" calcext:value-type="float">
            <text:p>43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CRUZ DE CARVALHO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NE BEZERRA BARROS SANTOS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CARVALHO ARRAIS</text:p>
          </table:table-cell>
          <table:table-cell table:style-name="ce8" office:value-type="string" calcext:value-type="string">
            <text:p>SEC VARA UNICA DA COMARCA DE CEDR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CENTRO JUDICIARIO DE SOLUÇAO DE CONFLITOS E CIDADANI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3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3ª VARA DA COMARCA DE CRATE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5" calcext:value-type="float">
            <text:p>10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1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BOTELHO ROMCY</text:p>
          </table:table-cell>
          <table:table-cell table:style-name="ce8" office:value-type="string" calcext:value-type="string">
            <text:p>SEC 1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ÁVIA PESSOA MACIEL</text:p>
          </table:table-cell>
          <table:table-cell table:style-name="ce8" office:value-type="string" calcext:value-type="string">
            <text:p>SEC 2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460" calcext:value-type="float">
            <text:p>44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BOTELHO ROMCY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JANE EIRE FERNANDES ALVES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O PINTO FALCAO FILHO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IDO DE FREITAS BEZERRA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KHAIL DE ANDRADE TORRES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RICK OMAR SOARES ARAUJO</text:p>
          </table:table-cell>
          <table:table-cell table:style-name="ce8" office:value-type="string" calcext:value-type="string">
            <text:p>SEC 1ª VARA DA COMARCA DE HORIZO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DE ARAUJO BARRETO</text:p>
          </table:table-cell>
          <table:table-cell table:style-name="ce8" office:value-type="string" calcext:value-type="string">
            <text:p>SEC 2ª VARA DA COMARCA DE HORIZO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68" calcext:value-type="float">
            <text:p>52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CENTRO JUDICIARIO DE SOLUÇAO DE CONFLITOS E CIDADANI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8" office:value-type="string" calcext:value-type="string">
            <text:p>JUIZADO ESPECIAL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GOMES BENIGNO SOBRAL</text:p>
          </table:table-cell>
          <table:table-cell table:style-name="ce8" office:value-type="string" calcext:value-type="string">
            <text:p>SEC 1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1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63" calcext:value-type="float">
            <text:p>37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2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90" calcext:value-type="float">
            <text:p>61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8" office:value-type="string" calcext:value-type="string">
            <text:p>SEC 2ª VAR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90" calcext:value-type="float">
            <text:p>61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VARA UNIC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MON ARANHA DA CRUZ</text:p>
          </table:table-cell>
          <table:table-cell table:style-name="ce8" office:value-type="string" calcext:value-type="string">
            <text:p>SEC VARA UNICA DA COMARCA DE IC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JUIZADO ESPECIAL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ANDRE DANTAS SILV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8" office:value-type="string" calcext:value-type="string">
            <text:p>SEC 2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ANNE MARIA BEZERRA DE ALENCAR</text:p>
          </table:table-cell>
          <table:table-cell table:style-name="ce8" office:value-type="string" calcext:value-type="string">
            <text:p>SEC 2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ZABELA MENDONÇA ALEXANDRE DE FREITAS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NALD NEVES PEREIRA</text:p>
          </table:table-cell>
          <table:table-cell table:style-name="ce8" office:value-type="string" calcext:value-type="string">
            <text:p>SEC 4ª VARA DA COMARCA DE IGUAT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8" office:value-type="string" calcext:value-type="string">
            <text:p>SEC VARA UNICA DA COMARCA DE INDEPENDENC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DA NOBREGA FARIAS</text:p>
          </table:table-cell>
          <table:table-cell table:style-name="ce8" office:value-type="string" calcext:value-type="string">
            <text:p>SEC VARA UNICA DA COMARCA DE INDEPENDENC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NYS KAROL MARTINS SANTANA</text:p>
          </table:table-cell>
          <table:table-cell table:style-name="ce8" office:value-type="string" calcext:value-type="string">
            <text:p>SEC VARA UNICA DA COMARCA DE IP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60" calcext:value-type="float">
            <text:p>48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O SILVA SIBALDO DE ASSUNÇAO</text:p>
          </table:table-cell>
          <table:table-cell table:style-name="ce8" office:value-type="string" calcext:value-type="string">
            <text:p>SEC 1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O SILVA SIBALDO DE ASSUNÇA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31" calcext:value-type="float">
            <text:p>19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LIANA PORTO SALES</text:p>
          </table:table-cell>
          <table:table-cell table:style-name="ce8" office:value-type="string" calcext:value-type="string">
            <text:p>SEC 1ª VARA DA COMARCA DE ITAPAJ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A WALESKA MATTOS MASCARENHAS</text:p>
          </table:table-cell>
          <table:table-cell table:style-name="ce8" office:value-type="string" calcext:value-type="string">
            <text:p>SEC 2ª VARA DA COMARCA DE ITAPAJ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15" calcext:value-type="float">
            <text:p>72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2ª VARA DA COMARCA DE ITAPAJ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15" calcext:value-type="float">
            <text:p>72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ULO BELFORT SIMOES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SLIE ANNE MAIA CAMPOS</text:p>
          </table:table-cell>
          <table:table-cell table:style-name="ce8" office:value-type="string" calcext:value-type="string">
            <text:p>SEC 1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ONÇALO BENICIO DE MELO NETO</text:p>
          </table:table-cell>
          <table:table-cell table:style-name="ce8" office:value-type="string" calcext:value-type="string">
            <text:p>SEC 2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JEYSON GOMES ARAUJO</text:p>
          </table:table-cell>
          <table:table-cell table:style-name="ce8" office:value-type="string" calcext:value-type="string">
            <text:p>SEC 2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ONÇALO BENICIO DE MELO NETO</text:p>
          </table:table-cell>
          <table:table-cell table:style-name="ce8" office:value-type="string" calcext:value-type="string">
            <text:p>SEC 3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7" calcext:value-type="float">
            <text:p>22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JEYSON GOMES ARAUJO</text:p>
          </table:table-cell>
          <table:table-cell table:style-name="ce8" office:value-type="string" calcext:value-type="string">
            <text:p>SEC 3ª VARA DA COMARCA DE ITAPIP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7" calcext:value-type="float">
            <text:p>22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2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2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EA FREITAS DA SILVEIRA DE ALBUQUERQUE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1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IA LIMA LEITAO FONTOURA</text:p>
          </table:table-cell>
          <table:table-cell table:style-name="ce8" office:value-type="string" calcext:value-type="string">
            <text:p>SEC 1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2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56" calcext:value-type="float">
            <text:p>48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IZABEL DE ANDRADE LIMA PONTES</text:p>
          </table:table-cell>
          <table:table-cell table:style-name="ce8" office:value-type="string" calcext:value-type="string">
            <text:p>SEC 3ª VARA DA COMARCA DE MARANGU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LVAN BRITO ALVES FILHO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UGO GUTPARAKIS DE MIRANDA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ICIANE SILVEIRA MELO MUNIZ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1ª VAR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OLINA VILELA CHAVES MARCOLINO</text:p>
          </table:table-cell>
          <table:table-cell table:style-name="ce8" office:value-type="string" calcext:value-type="string">
            <text:p>SEC 1ª VAR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OLINA VILELA CHAVES MARCOLINO</text:p>
          </table:table-cell>
          <table:table-cell table:style-name="ce8" office:value-type="string" calcext:value-type="string">
            <text:p>SEC 2ª VAR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8" office:value-type="string" calcext:value-type="string">
            <text:p>SEC 1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8" office:value-type="string" calcext:value-type="string">
            <text:p>SEC 1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2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79" calcext:value-type="float">
            <text:p>287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E CAROLLINE FERNANDES DUARTE</text:p>
          </table:table-cell>
          <table:table-cell table:style-name="ce8" office:value-type="string" calcext:value-type="string">
            <text:p>SEC 3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UBIA LOSS NICOLAO</text:p>
          </table:table-cell>
          <table:table-cell table:style-name="ce8" office:value-type="string" calcext:value-type="string">
            <text:p>SEC 3ª VAR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1ª VARA DA COMARCA DE NOVA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EDUARDO VIANA PEQUENO</text:p>
          </table:table-cell>
          <table:table-cell table:style-name="ce8" office:value-type="string" calcext:value-type="string">
            <text:p>SEC 2ª VARA DA COMARCA DE NOVA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FREDO ROLIM PEREIRA</text:p>
          </table:table-cell>
          <table:table-cell table:style-name="ce8" office:value-type="string" calcext:value-type="string">
            <text:p>SEC 2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IO MEIRA TEJO NETO</text:p>
          </table:table-cell>
          <table:table-cell table:style-name="ce8" office:value-type="string" calcext:value-type="string">
            <text:p>SEC 2ª VARA DA COMARCA DE PACAJU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27" calcext:value-type="float">
            <text:p>54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A FERREIRA DE FREITAS</text:p>
          </table:table-cell>
          <table:table-cell table:style-name="ce8" office:value-type="string" calcext:value-type="string">
            <text:p>SEC 1ª VARA DA COMARCA DE PACATUB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A FERREIRA DE FREITAS</text:p>
          </table:table-cell>
          <table:table-cell table:style-name="ce8" office:value-type="string" calcext:value-type="string">
            <text:p>SEC 2ª VARA DA COMARCA DE PACATUB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PACATUB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HERCY PONTE DE ALENCAR</text:p>
          </table:table-cell>
          <table:table-cell table:style-name="ce8" office:value-type="string" calcext:value-type="string">
            <text:p>JUIZADO ESPECIAL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ITHON ALVES DE MESQUITA</text:p>
          </table:table-cell>
          <table:table-cell table:style-name="ce8" office:value-type="string" calcext:value-type="string">
            <text:p>JUIZADO ESPECIAL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ITHON ALVES DE MESQUITA</text:p>
          </table:table-cell>
          <table:table-cell table:style-name="ce8" office:value-type="string" calcext:value-type="string">
            <text:p>SEC 1ª VAR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SELLI LIMA DE SOUSA TAVARES</text:p>
          </table:table-cell>
          <table:table-cell table:style-name="ce8" office:value-type="string" calcext:value-type="string">
            <text:p>SEC 2ª VAR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5" calcext:value-type="float">
            <text:p>8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3ª VAR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04" calcext:value-type="float">
            <text:p>4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ACIANO BEZERRA LEITE NETO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KATHLEEN NICOLA KILIAN</text:p>
          </table:table-cell>
          <table:table-cell table:style-name="ce8" office:value-type="string" calcext:value-type="string">
            <text:p>SEC 2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ACIANO BEZERRA LEITE NETO</text:p>
          </table:table-cell>
          <table:table-cell table:style-name="ce8" office:value-type="string" calcext:value-type="string">
            <text:p>SEC 2ª VARA DA COMARCA DE QUIXERAMOBI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1" calcext:value-type="float">
            <text:p>1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1ª VAR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DEMBERG FERREIRA DE SOUSA</text:p>
          </table:table-cell>
          <table:table-cell table:style-name="ce8" office:value-type="string" calcext:value-type="string">
            <text:p>SEC 2ª VAR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BRAAO TIAGO COSTA E MELO</text:p>
          </table:table-cell>
          <table:table-cell table:style-name="ce8" office:value-type="string" calcext:value-type="string">
            <text:p>SEC 3ª VAR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SAAC DE MEDEIROS SANTOS</text:p>
          </table:table-cell>
          <table:table-cell table:style-name="ce8" office:value-type="string" calcext:value-type="string">
            <text:p>SEC 1ª VARA DA COMARCA DE SANTA QUITER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GILMARIO BARROS LIMA</text:p>
          </table:table-cell>
          <table:table-cell table:style-name="ce8" office:value-type="string" calcext:value-type="string">
            <text:p>SEC 2ª VARA DA COMARCA DE SANTA QUITERI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69" calcext:value-type="float">
            <text:p>49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ESAR DE BARROS LIMA</text:p>
          </table:table-cell>
          <table:table-cell table:style-name="ce8" office:value-type="string" calcext:value-type="string">
            <text:p>SEC 1ª VAR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AUDIA GOMES DE MELO</text:p>
          </table:table-cell>
          <table:table-cell table:style-name="ce8" office:value-type="string" calcext:value-type="string">
            <text:p>SEC 2ª VAR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ESAR DE BARROS LIMA</text:p>
          </table:table-cell>
          <table:table-cell table:style-name="ce8" office:value-type="string" calcext:value-type="string">
            <text:p>SEC 2ª VAR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JUIZADO ESPECIAL DA COMARCA DE SENADOR POMPE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SENADOR POMPE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32" calcext:value-type="float">
            <text:p>37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YNES VIANA DE VASCONCELOS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YNES VIANA DE VASCONCELOS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DEU TRINDADE DE AVILA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DEU TRINDADE DE AVILA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DURVAL SOBRAL FEITOSA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AUGUSTO TEIXEIRA DIAS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8" office:value-type="string" calcext:value-type="string">
            <text:p>JUIZADO ESPECIAL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BRAGA ROCHA</text:p>
          </table:table-cell>
          <table:table-cell table:style-name="ce8" office:value-type="string" calcext:value-type="string">
            <text:p>SEC 1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NYS KAROL MARTINS SANTANA</text:p>
          </table:table-cell>
          <table:table-cell table:style-name="ce8" office:value-type="string" calcext:value-type="string">
            <text:p>SEC 2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RUNO DOS ANJOS</text:p>
          </table:table-cell>
          <table:table-cell table:style-name="ce8" office:value-type="string" calcext:value-type="string">
            <text:p>SEC 3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8" office:value-type="string" calcext:value-type="string">
            <text:p>SEC 3ª VARA DA COMARCA DE TIANG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27" calcext:value-type="float">
            <text:p>4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SANCHES DE CARVALHO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27" calcext:value-type="float">
            <text:p>4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VALDECY BRAGA DE SOUSA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27" calcext:value-type="float">
            <text:p>4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NA KAROLINA CORDEIRO DE ARAUJO CARVALHAL</text:p>
          </table:table-cell>
          <table:table-cell table:style-name="ce8" office:value-type="string" calcext:value-type="string">
            <text:p>SEC VARA UNICA DA COMARCA DE UBAJ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UBAJ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LEBER MOURA DO NASCIMENTO</text:p>
          </table:table-cell>
          <table:table-cell table:style-name="ce8" office:value-type="string" calcext:value-type="string">
            <text:p>SEC VARA UNICA DA COMARCA DE URUBURETAM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81" calcext:value-type="float">
            <text:p>61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MELO TEIXEIRA SOUSA</text:p>
          </table:table-cell>
          <table:table-cell table:style-name="ce8" office:value-type="string" calcext:value-type="string">
            <text:p>SEC DA VARA UNICA DA COMARCA DE VARZEA ALEGR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VIÇOSA DO CE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68" calcext:value-type="float">
            <text:p>926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ACARA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ACOPIA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ARACATI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ATURI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EBERIB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BOA VIAGEM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CANIND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HORIZO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ITAITING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LAVRAS DA MANGABEIR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MOMBAÇ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MORADA NOV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QUIXA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RUSSAS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SAO GONÇALO DO AMARANTE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SENADOR POMPE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TAU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ª VARA DA COMARCA DE TRAIRI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2ª VARA DA COMARCA DE TRAIRI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VARZEA ALEGRE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ª VARA DA COMARCA DE VIÇOSA DO CEARA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0" office:value-type="string" calcext:value-type="string">
            <text:p>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0" office:value-type="string" calcext:value-type="string">
            <text:p>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AUGUSTO DE VASCONCELOS</text:p>
          </table:table-cell>
          <table:table-cell table:style-name="ce8" office:value-type="string" calcext:value-type="string">
            <text:p>1ª UNIDADE DOS JUIZADOS ESPECIAIS CIVEIS E CRIMINAI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ISON PONTE BANDEIRA DE MELO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AUGUSTO DE VASCONCELOS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ILENY SOMBRA FRANKLIN</text:p>
          </table:table-cell>
          <table:table-cell table:style-name="ce8" office:value-type="string" calcext:value-type="string">
            <text:p>SEC 1ª VARA CIVE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DOS SANTOS FALCÃO</text:p>
          </table:table-cell>
          <table:table-cell table:style-name="ce8" office:value-type="string" calcext:value-type="string">
            <text:p>SEC 1ª VARA DE FAMILIA E SUCESSOE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BISERRIL AZEVEDO DE QUEIROZ</text:p>
          </table:table-cell>
          <table:table-cell table:style-name="ce8" office:value-type="string" calcext:value-type="string">
            <text:p>SEC 2ª VARA CIVE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GOMES DE OLIVEIRA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BRUNO FONTENELLE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UTER MARQUES DANTAS NETO</text:p>
          </table:table-cell>
          <table:table-cell table:style-name="ce8" office:value-type="string" calcext:value-type="string">
            <text:p>SEC 2ª VARA DE FAMILIA E SUCESSOES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LLER SOSTENES DE SOUSA E SILVA</text:p>
          </table:table-cell>
          <table:table-cell table:style-name="ce8" office:value-type="string" calcext:value-type="string">
            <text:p>SEC 3ª VARA CIVE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OUTINHO TOMAZ FILHO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BRUNO FONTENELLE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IS PINHEIRO MURTA MAIA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E SILVA PINHEIRO</text:p>
          </table:table-cell>
          <table:table-cell table:style-name="ce8" office:value-type="string" calcext:value-type="string">
            <text:p>SEC VARA UNICA DA INFANCIA E JUVENTUDE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EDUARDO DE OLIVEIRA HOLANDA JUNIOR</text:p>
          </table:table-cell>
          <table:table-cell table:style-name="ce8" office:value-type="string" calcext:value-type="string">
            <text:p>SEC VARA UNICA DO JURI DA COMARCA DE CAUCAI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8" office:value-type="string" calcext:value-type="string">
            <text:p>JUIZADO ESPECI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BATISTA DE ANDRADE</text:p>
          </table:table-cell>
          <table:table-cell table:style-name="ce8" office:value-type="string" calcext:value-type="string">
            <text:p>SEC 1ª VARA CIVE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FLAVIO BEZERRA MORAIS</text:p>
          </table:table-cell>
          <table:table-cell table:style-name="ce8" office:value-type="string" calcext:value-type="string">
            <text:p>SEC 1ª VARA CIVE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RICK BEZERRA TAVARES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UE DE SOUSA LIMA JUNIOR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FLAVIO BEZERRA MORAIS</text:p>
          </table:table-cell>
          <table:table-cell table:style-name="ce8" office:value-type="string" calcext:value-type="string">
            <text:p>SEC 2ª VARA CIVE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84" calcext:value-type="float">
            <text:p>35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URACI DE SOUZA SANTOS JUNIOR</text:p>
          </table:table-cell>
          <table:table-cell table:style-name="ce8" office:value-type="string" calcext:value-type="string">
            <text:p>SEC 2ª VARA CRIMINAL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ONARDO AFONSO FRANCO DE FREITAS</text:p>
          </table:table-cell>
          <table:table-cell table:style-name="ce8" office:value-type="string" calcext:value-type="string">
            <text:p>SEC VARA UNICA DE FAMILIA E SUCESSOES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VINA DAVILA BORDONI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ELO ROSENO DE OLIVEIRA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XAVIER DAMASCENO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30" office:value-type="string" calcext:value-type="string">
            <text:p>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FALCAO NASCIMENT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O PONTES ARAGÃO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XAVIER DAMASCENO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8" office:value-type="string" calcext:value-type="string">
            <text:p>16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CARLOS SARAIVA GUERRA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RLEY CINTIA PACHÊCO PRUDÊNCIO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ZEQUIAS DA SILVA LEITE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FALCAO NASCIMENTO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CLÉA AGUIAR ARAÚJO ROLIM</text:p>
          </table:table-cell>
          <table:table-cell table:style-name="ce8" office:value-type="string" calcext:value-type="string">
            <text:p>21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LGA MEDVED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8" office:value-type="string" calcext:value-type="string">
            <text:p>23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JOSIANA CAVALCANTE SERPA</text:p>
          </table:table-cell>
          <table:table-cell table:style-name="ce8" office:value-type="string" calcext:value-type="string">
            <text:p>24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HENRIQUE GARCIA DE OLIVEIRA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number-columns-repeated="12" table:style-name="ce7" office:value-type="string" calcext:value-type="string">
            <text:p>NA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3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RLEY CINTIA PACHÊCO PRUDÊNCIO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MARCIA DE SANTANA BARROS LEAL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ÉRGIO DOS REIS</text:p>
          </table:table-cell>
          <table:table-cell table:style-name="ce8" office:value-type="string" calcext:value-type="string">
            <text:p>6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PASSOS RODRIGUES MARTINS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JALMA TEIXEIRA BENEVIDES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EVANDRO NOGUEIRA LIMA FILHO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RIA CARNEIRO SOUSA DOS SANTOS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TIMA MARIA ROSA MENDONCA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6194" calcext:value-type="float">
            <text:p>1619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ERESA GERMANA LOPES DE AZEVEDO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6194" calcext:value-type="float">
            <text:p>1619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24" calcext:value-type="float">
            <text:p>142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VILAZIO MOREIRA GADELHA</text:p>
          </table:table-cell>
          <table:table-cell table:style-name="ce8" office:value-type="string" calcext:value-type="string">
            <text:p>JUIZADO MOVE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IZ ROBERTO OLIVEIRA DUARTE</text:p>
          </table:table-cell>
          <table:table-cell table:style-name="ce8" office:value-type="string" calcext:value-type="string">
            <text:p>JUIZADO MOVE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 CARVALHO CARNEIRO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GOMES DE OLIVEIRA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E MARIA MARTINS PINTO DE FARIA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SOARES BULCAO COUTINHO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10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SKA ALVES ALENCAR ROLIM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ESTEVAM ALBUQUERQUE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NDRA ELIZABETE JORGE LANDIM</text:p>
          </table:table-cell>
          <table:table-cell table:style-name="ce8" office:value-type="string" calcext:value-type="string">
            <text:p>SEC 11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ROGERIO FACUNDO</text:p>
          </table:table-cell>
          <table:table-cell table:style-name="ce8" office:value-type="string" calcext:value-type="string">
            <text:p>SEC 11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389" calcext:value-type="float">
            <text:p>63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ZIA PONTE DE ALMEIDA</text:p>
          </table:table-cell>
          <table:table-cell table:style-name="ce8" office:value-type="string" calcext:value-type="string">
            <text:p>SEC 1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1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ANTONIO PACHECO CARVALHO FILHO</text:p>
          </table:table-cell>
          <table:table-cell table:style-name="ce8" office:value-type="string" calcext:value-type="string">
            <text:p>SEC 1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ILNA LIMA DE CASTRO</text:p>
          </table:table-cell>
          <table:table-cell table:style-name="ce8" office:value-type="string" calcext:value-type="string">
            <text:p>SEC 1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DIA MARIA FROTA PEREIRA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8" office:value-type="string" calcext:value-type="string">
            <text:p>SEC 1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E RUTH MAIA DE QUEIROGA</text:p>
          </table:table-cell>
          <table:table-cell table:style-name="ce8" office:value-type="string" calcext:value-type="string">
            <text:p>SEC 1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CINTA INAMAR FRANCO MOTA QUEIROZ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04" calcext:value-type="float">
            <text:p>1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3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RO LEMOS PEIXOTO SILVA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1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90" calcext:value-type="float">
            <text:p>62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5" calcext:value-type="float">
            <text:p>23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LEDA FROTA ANGELIM TIMBO</text:p>
          </table:table-cell>
          <table:table-cell table:style-name="ce8" office:value-type="string" calcext:value-type="string">
            <text:p>SEC 1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CLEYDE VIANA DE SOUZA</text:p>
          </table:table-cell>
          <table:table-cell table:style-name="ce8" office:value-type="string" calcext:value-type="string">
            <text:p>SEC 14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8" office:value-type="string" calcext:value-type="string">
            <text:p>SEC 14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YURI CAVALCANTE MAGALHAES</text:p>
          </table:table-cell>
          <table:table-cell table:style-name="ce8" office:value-type="string" calcext:value-type="string">
            <text:p>SEC 14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RARDO MAGELO FACUNDO JUNIOR</text:p>
          </table:table-cell>
          <table:table-cell table:style-name="ce8" office:value-type="string" calcext:value-type="string">
            <text:p>SEC 1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RICIO VASCONCELOS MAZZA</text:p>
          </table:table-cell>
          <table:table-cell table:style-name="ce8" office:value-type="string" calcext:value-type="string">
            <text:p>SEC 15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MILIO DE MEDEIROS VIANA</text:p>
          </table:table-cell>
          <table:table-cell table:style-name="ce8" office:value-type="string" calcext:value-type="string">
            <text:p>SEC 15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8" office:value-type="string" calcext:value-type="string">
            <text:p>SEC 1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URO LIMA FEITOSA</text:p>
          </table:table-cell>
          <table:table-cell table:style-name="ce8" office:value-type="string" calcext:value-type="string">
            <text:p>SEC 1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6" calcext:value-type="float">
            <text:p>6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DAS CHAGAS GOMES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EYLANDE PRUDENTE SARAIVA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BER DE CASTRO CRUZ</text:p>
          </table:table-cell>
          <table:table-cell table:style-name="ce8" office:value-type="string" calcext:value-type="string">
            <text:p>SEC 16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FRANCISCO PAIVA</text:p>
          </table:table-cell>
          <table:table-cell table:style-name="ce8" office:value-type="string" calcext:value-type="string">
            <text:p>SEC 1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8" office:value-type="string" calcext:value-type="string">
            <text:p>SEC 1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DA CRUZ DANTA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AVIA SETUBAL DE SOUSA DUARTE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LMA FREIRE BELMINO TEIXEIRA</text:p>
          </table:table-cell>
          <table:table-cell table:style-name="ce8" office:value-type="string" calcext:value-type="string">
            <text:p>SEC 1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IAS NUNES VIDAL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EYLANDE PRUDENTE SARAIVA</text:p>
          </table:table-cell>
          <table:table-cell table:style-name="ce8" office:value-type="string" calcext:value-type="string">
            <text:p>SEC 18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AO EVERARDO MATOS BIERMANN</text:p>
          </table:table-cell>
          <table:table-cell table:style-name="ce8" office:value-type="string" calcext:value-type="string">
            <text:p>SEC 1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REGINA OLIVEIRA CAMARA</text:p>
          </table:table-cell>
          <table:table-cell table:style-name="ce8" office:value-type="string" calcext:value-type="string">
            <text:p>SEC 1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VIDAL PATROCINIO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MEIRE GODEIRO COSTA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O PINTO FALCAO FILHO</text:p>
          </table:table-cell>
          <table:table-cell table:style-name="ce8" office:value-type="string" calcext:value-type="string">
            <text:p>SEC 1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ORTENSIO AUGUSTO PIRES NOGUEIRA</text:p>
          </table:table-cell>
          <table:table-cell table:style-name="ce8" office:value-type="string" calcext:value-type="string">
            <text:p>SEC 1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TA EMILIA DE CARVALHO RODRIGUES BEZERRA DE MENEZES</text:p>
          </table:table-cell>
          <table:table-cell table:style-name="ce8" office:value-type="string" calcext:value-type="string">
            <text:p>SEC 1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A SILVA FELIX DA ROCHA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8" office:value-type="string" calcext:value-type="string">
            <text:p>SEC 1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41" calcext:value-type="float">
            <text:p>150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92" calcext:value-type="float">
            <text:p>792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8" office:value-type="string" calcext:value-type="string">
            <text:p>SEC 1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41" calcext:value-type="float">
            <text:p>150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REGINA OLIVEIRA CAMARA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ª VARA DE RECUPERAÇAO DE EMPRESAS E FALENCI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A SOARES DE SA NOBREGA</text:p>
          </table:table-cell>
          <table:table-cell table:style-name="ce8" office:value-type="string" calcext:value-type="string">
            <text:p>SEC 1ª VARA DE REGISTRO PUBLIC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NIA MEIRE DE ABREU TRANCA CALIXTO</text:p>
          </table:table-cell>
          <table:table-cell table:style-name="ce8" office:value-type="string" calcext:value-type="string">
            <text:p>SEC 1ª VARA DE REGISTRO PUBLIC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DE ALVES DE AGUIAR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LE PONTES DE ARRUDA PINHEIR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ELTON JOSE DA SILVA FAVACH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NEUMA MOTA MOREIRA DIAS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75" calcext:value-type="float">
            <text:p>98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CEZAR BARBOSA DE SOUZA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75" calcext:value-type="float">
            <text:p>98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75" calcext:value-type="float">
            <text:p>98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UCIMEIRE GODEIRO COSTA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ENISA DE SOUSA BERNARDO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DEUSDETH RODRIGUES JUNIOR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TEIXEIRA DE SOUSA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VALDENISA DE SOUSA BERNARDO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PITACIO QUEZADO CRUZ JUNIOR</text:p>
          </table:table-cell>
          <table:table-cell table:style-name="ce8" office:value-type="string" calcext:value-type="string">
            <text:p>SEC 2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GNO GOMES DE OLIVEIRA</text:p>
          </table:table-cell>
          <table:table-cell table:style-name="ce8" office:value-type="string" calcext:value-type="string">
            <text:p>SEC 2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TEIXEIRA DE SOUSA</text:p>
          </table:table-cell>
          <table:table-cell table:style-name="ce8" office:value-type="string" calcext:value-type="string">
            <text:p>SEC 2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RAQUEL COLARES DOS SANTOS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2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FERREIRA FACUNDO</text:p>
          </table:table-cell>
          <table:table-cell table:style-name="ce8" office:value-type="string" calcext:value-type="string">
            <text:p>SEC 2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LUIZA CRAVEIRO BARREIR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92" calcext:value-type="float">
            <text:p>9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CEZAR BARBOSA DE SOUZ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92" calcext:value-type="float">
            <text:p>9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92" calcext:value-type="float">
            <text:p>9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E DE NOROES RAMOS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GRANJA DE CASTRO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CHAGAS BARRETO ALVES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26" calcext:value-type="float">
            <text:p>76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11" calcext:value-type="float">
            <text:p>10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26" calcext:value-type="float">
            <text:p>76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DEUSDETH RODRIGUES JUNIOR</text:p>
          </table:table-cell>
          <table:table-cell table:style-name="ce8" office:value-type="string" calcext:value-type="string">
            <text:p>SEC 2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DRO DE ARAUJO BEZERRA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RIANE LIMA FROTA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SILIA PACHECO CAVALCANTI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GERIO HENRIQUE DO NASCIMENTO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53" calcext:value-type="float">
            <text:p>133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ATALIA ALMINO GONDIM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2ª VARA DE RECUPERAÇAO DE EMPRESAS E FALENCI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AUDIO CESAR DE PAULA PESSOA COSTA E SILVA</text:p>
          </table:table-cell>
          <table:table-cell table:style-name="ce8" office:value-type="string" calcext:value-type="string">
            <text:p>SEC 2ª VARA DE RECUPERAÇAO DE EMPRESAS E FALENCI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ILVIA SOARES DE SA NOBREGA</text:p>
          </table:table-cell>
          <table:table-cell table:style-name="ce8" office:value-type="string" calcext:value-type="string">
            <text:p>SEC 2ª VARA DE REGISTRO PUBLIC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KRENTEL FERREIRA FILHO</text:p>
          </table:table-cell>
          <table:table-cell table:style-name="ce8" office:value-type="string" calcext:value-type="string">
            <text:p>SEC 2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OSIMAR ALMEIDA ALVES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ONALD CAVALCANTE SOARES JÚNIOR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MARIA DOS SANTOS SALES</text:p>
          </table:table-cell>
          <table:table-cell table:style-name="ce8" office:value-type="string" calcext:value-type="string">
            <text:p>SEC 30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84" calcext:value-type="float">
            <text:p>518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1188" calcext:value-type="float">
            <text:p>11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PITACIO QUEZADO CRUZ JUNIOR</text:p>
          </table:table-cell>
          <table:table-cell table:style-name="ce8" office:value-type="string" calcext:value-type="string">
            <text:p>SEC 31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7" calcext:value-type="float">
            <text:p>10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3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OTTON RICARDO PINHEIRO DA SILVA</text:p>
          </table:table-cell>
          <table:table-cell table:style-name="ce8" office:value-type="string" calcext:value-type="string">
            <text:p>SEC 32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386" calcext:value-type="float">
            <text:p>43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3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8" office:value-type="string" calcext:value-type="string">
            <text:p>SEC 3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CIO GURGEL BARRETO</text:p>
          </table:table-cell>
          <table:table-cell table:style-name="ce8" office:value-type="string" calcext:value-type="string">
            <text:p>SEC 3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DILCE RODRIGUES FEIJAO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URICIO FERNANDES GOMES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DILCE RODRIGUES FEIJAO</text:p>
          </table:table-cell>
          <table:table-cell table:style-name="ce8" office:value-type="string" calcext:value-type="string">
            <text:p>SEC 3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RISTIANO RABELO LEITAO</text:p>
          </table:table-cell>
          <table:table-cell table:style-name="ce8" office:value-type="string" calcext:value-type="string">
            <text:p>SEC 3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8" office:value-type="string" calcext:value-type="string">
            <text:p>SEC 3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ZANILTON BATISTA DE MEDEIROS</text:p>
          </table:table-cell>
          <table:table-cell table:style-name="ce8" office:value-type="string" calcext:value-type="string">
            <text:p>SEC 3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ID PEIXOTO DO AMARAL NETO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3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LEIRIANE LIMA FROTA</text:p>
          </table:table-cell>
          <table:table-cell table:style-name="ce8" office:value-type="string" calcext:value-type="string">
            <text:p>SEC 3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TOVANNI COLARES CAVALCANTE</text:p>
          </table:table-cell>
          <table:table-cell table:style-name="ce8" office:value-type="string" calcext:value-type="string">
            <text:p>SEC 3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A MARIA HOLANDA LEITE</text:p>
          </table:table-cell>
          <table:table-cell table:style-name="ce8" office:value-type="string" calcext:value-type="string">
            <text:p>SEC 3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BEL VIANA MACIEL</text:p>
          </table:table-cell>
          <table:table-cell table:style-name="ce8" office:value-type="string" calcext:value-type="string">
            <text:p>SEC 3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A SUSIANY ALVES DE MOURA</text:p>
          </table:table-cell>
          <table:table-cell table:style-name="ce8" office:value-type="string" calcext:value-type="string">
            <text:p>SEC 3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ESILIA PACHECO CAVALCANTI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RANDES BASTOS SALES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3" calcext:value-type="float">
            <text:p>333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LEIDE MACIEL MENDES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ILARA PEDREIRA GUERREIRO DE BRITO</text:p>
          </table:table-cell>
          <table:table-cell table:style-name="ce8" office:value-type="string" calcext:value-type="string">
            <text:p>SEC 3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VINA DAVILA BORDONI</text:p>
          </table:table-cell>
          <table:table-cell table:style-name="ce8" office:value-type="string" calcext:value-type="string">
            <text:p>SEC 3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NIELA LIMA DA ROCHA</text:p>
          </table:table-cell>
          <table:table-cell table:style-name="ce8" office:value-type="string" calcext:value-type="string">
            <text:p>SEC 3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ICTOR NUNES BARROSO</text:p>
          </table:table-cell>
          <table:table-cell table:style-name="ce8" office:value-type="string" calcext:value-type="string">
            <text:p>SEC 3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ABIANO DAMASCENO MAIA</text:p>
          </table:table-cell>
          <table:table-cell table:style-name="ce8" office:value-type="string" calcext:value-type="string">
            <text:p>SEC 4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DA CRUZ DANTAS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HRISTIANNE BRAGA MAGALHÃES CABRAL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SILENE FERREIRA FACUNDO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TOVANNI COLARES CAVALCANTE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SMAR BELARMINO PEREIRA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AIME MEDEIROS NETO</text:p>
          </table:table-cell>
          <table:table-cell table:style-name="ce8" office:value-type="string" calcext:value-type="string">
            <text:p>SEC 4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RGE DI CIERO MIRANDA</text:p>
          </table:table-cell>
          <table:table-cell table:style-name="ce8" office:value-type="string" calcext:value-type="string">
            <text:p>SEC 4ª VARA DE DELITO DE TRAFICO DE DROGA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AVID FORTUNA DA MATA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88" calcext:value-type="float">
            <text:p>117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SARQUIS QUEIROZ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88" calcext:value-type="float">
            <text:p>117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A PONTE MARQUES MAIA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88" calcext:value-type="float">
            <text:p>117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4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SALIA GOMES DOS SANTOS</text:p>
          </table:table-cell>
          <table:table-cell table:style-name="ce8" office:value-type="string" calcext:value-type="string">
            <text:p>SEC 4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GIRAO ABREU</text:p>
          </table:table-cell>
          <table:table-cell table:style-name="ce8" office:value-type="string" calcext:value-type="string">
            <text:p>SEC 4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LOS PINHEIRO KLEIN FILH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SON FEITOSA DOS SANTOS FILH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ISSON DO VALLE SIMEAO</text:p>
          </table:table-cell>
          <table:table-cell table:style-name="ce8" office:value-type="string" calcext:value-type="string">
            <text:p>SEC 5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RIANA AGUIAR MAGALHAES</text:p>
          </table:table-cell>
          <table:table-cell table:style-name="ce8" office:value-type="string" calcext:value-type="string">
            <text:p>SEC 5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SANTOS VALE RODRIGUES</text:p>
          </table:table-cell>
          <table:table-cell table:style-name="ce8" office:value-type="string" calcext:value-type="string">
            <text:p>SEC 5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8" office:value-type="string" calcext:value-type="string">
            <text:p>SEC 5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ISMAR BELARMINO PEREIRA</text:p>
          </table:table-cell>
          <table:table-cell table:style-name="ce8" office:value-type="string" calcext:value-type="string">
            <text:p>SEC 5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GIBSON MARTINS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NUEL CLISTENES DE FACANHA E GONCALVES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1" calcext:value-type="float">
            <text:p>19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1" calcext:value-type="float">
            <text:p>6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MENDES BEZERRA DELFINO</text:p>
          </table:table-cell>
          <table:table-cell table:style-name="ce8" office:value-type="string" calcext:value-type="string">
            <text:p>SEC 5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69" calcext:value-type="float">
            <text:p>12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5ª VARA DE EXECUÇOES FISCAIS E DE CRIMES CONTRA A ORDEM TRIBUTARI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69" calcext:value-type="float">
            <text:p>129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2" calcext:value-type="float">
            <text:p>372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LOPES DE ARAUJO FILHO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COSTA D ALMEIDA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GIO GIRAO ABREU</text:p>
          </table:table-cell>
          <table:table-cell table:style-name="ce8" office:value-type="string" calcext:value-type="string">
            <text:p>SEC 5ª VARA DE SUCESSOE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EMETRIO DE SOUZA PEREIRA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IMUNDO LUCENA NETO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NCIA MARIA ALVES DE SOUSA AQUINO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6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44" calcext:value-type="float">
            <text:p>98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DUARDO DE CASTRO NETO</text:p>
          </table:table-cell>
          <table:table-cell table:style-name="ce8" office:value-type="string" calcext:value-type="string">
            <text:p>SEC 6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CHAGAS BARRETO ALVES</text:p>
          </table:table-cell>
          <table:table-cell table:style-name="ce8" office:value-type="string" calcext:value-type="string">
            <text:p>SEC 6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DE TARSO PIRES NOGUEIRA</text:p>
          </table:table-cell>
          <table:table-cell table:style-name="ce8" office:value-type="string" calcext:value-type="string">
            <text:p>SEC 6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52" calcext:value-type="float">
            <text:p>552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MENDES BEZERRA DELFINO</text:p>
          </table:table-cell>
          <table:table-cell table:style-name="ce8" office:value-type="string" calcext:value-type="string">
            <text:p>SEC 6ª VARA DE EXECUÇOES FISCAIS 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09" calcext:value-type="float">
            <text:p>1100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6ª VARA DE EXECUÇOES FISCAIS 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09" calcext:value-type="float">
            <text:p>1100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RICARDO COSTA D ALMEIDA</text:p>
          </table:table-cell>
          <table:table-cell table:style-name="ce8" office:value-type="string" calcext:value-type="string">
            <text:p>SEC 6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GENOR STUDART NETO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LUIZ PINHEIRO BARROS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SEC 7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8" office:value-type="string" calcext:value-type="string">
            <text:p>SEC 7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MARTINS SIRIANO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UYANE MACEDO DE LUCENA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KAYRENA DA SILVA FREITAS</text:p>
          </table:table-cell>
          <table:table-cell table:style-name="ce8" office:value-type="string" calcext:value-type="string">
            <text:p>SEC 8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HENRIQUE JORGE GRANJA DE CASTRO</text:p>
          </table:table-cell>
          <table:table-cell table:style-name="ce8" office:value-type="string" calcext:value-type="string">
            <text:p>SEC 8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FONTENELE BATIST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8" office:value-type="string" calcext:value-type="string">
            <text:p>SEC 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CIO CARVALHO COELHO</text:p>
          </table:table-cell>
          <table:table-cell table:style-name="ce8" office:value-type="string" calcext:value-type="string">
            <text:p>SEC 8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A LUIZA CRAVEIRO BARREIRA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A NEUMA MOTA MOREIRA DIAS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CAVALCANTE JUNIOR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91" calcext:value-type="float">
            <text:p>98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NESSA MARIA QUARIGUASY PEREIRA VERAS</text:p>
          </table:table-cell>
          <table:table-cell table:style-name="ce8" office:value-type="string" calcext:value-type="string">
            <text:p>SEC 9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RLOS AUGUSTO GOMES CORREIA</text:p>
          </table:table-cell>
          <table:table-cell table:style-name="ce8" office:value-type="string" calcext:value-type="string">
            <text:p>SEC 9ª VARA DA FAZENDA PUBLIC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DEMAR DA SILVA LIMA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E RUTH MAIA DE QUEIROGA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ALESKA ALVES ALENCAR ROLIM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SEC VARA D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OLANGE MENEZES HOLANDA</text:p>
          </table:table-cell>
          <table:table-cell table:style-name="ce8" office:value-type="string" calcext:value-type="string">
            <text:p>SEC VARA DE CRIMES CONTRA A ORDEM TRIBUTARIA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ZABETH SANTOS VALE RODRIGUES</text:p>
          </table:table-cell>
          <table:table-cell table:style-name="ce8" office:value-type="string" calcext:value-type="string">
            <text:p>SEC VARA DE DELITOS DE ORGANIZAÇOES CRIMINOSAS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OBERTO SOARES BULCAO COUTINHO</text:p>
          </table:table-cell>
          <table:table-cell table:style-name="ce8" office:value-type="string" calcext:value-type="string">
            <text:p>SEC VARA DO JUIZO MILITAR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IACUMUZACCARA LEITE CAMPOS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AMARA DE ALMEIDA CABRAL</text:p>
          </table:table-cell>
          <table:table-cell table:style-name="ce8" office:value-type="string" calcext:value-type="string">
            <text:p>2ª UNIDADE DO JUIZADO ESPECIAL CIVEL E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CELINO JÁCOME CARVALHO</text:p>
          </table:table-cell>
          <table:table-cell table:style-name="ce8" office:value-type="string" calcext:value-type="string">
            <text:p>JUIZADO DA VIOLENCIA DOMESTICA E FAMILIAR CONTRA A MULHER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42" calcext:value-type="float">
            <text:p>8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RICLES VICTOR GALVAO DE OLIVEIRA</text:p>
          </table:table-cell>
          <table:table-cell table:style-name="ce8" office:value-type="string" calcext:value-type="string">
            <text:p>JUIZADO DA VIOLENCIA DOMESTICA E FAMILIAR CONTRA A MULHER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42" calcext:value-type="float">
            <text:p>8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98" calcext:value-type="float">
            <text:p>198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560" calcext:value-type="float">
            <text:p>456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USTAVO HENRIQUE CARDOSO CAVALCANTE</text:p>
          </table:table-cell>
          <table:table-cell table:style-name="ce8" office:value-type="string" calcext:value-type="string">
            <text:p>SEC 1ª VARA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57" calcext:value-type="float">
            <text:p>42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SE ACELINO JÁCOME CARVALH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GUEL FEITOSA CARDOS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7" calcext:value-type="float">
            <text:p>33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ARISSA BRAGA COSTA DE OLIVEIRA LIMA</text:p>
          </table:table-cell>
          <table:table-cell table:style-name="ce8" office:value-type="string" calcext:value-type="string">
            <text:p>SEC 2ª VARA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41" calcext:value-type="float">
            <text:p>51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2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8" calcext:value-type="float">
            <text:p>124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GUEL FEITOSA CARDOSO</text:p>
          </table:table-cell>
          <table:table-cell table:style-name="ce8" office:value-type="string" calcext:value-type="string">
            <text:p>SEC 2ª VAR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JOSE MAZZA SIQUEIRA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BELO VIANNA VELLOSO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NATO ESMERALDO PAES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43" calcext:value-type="float">
            <text:p>68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5" calcext:value-type="float">
            <text:p>52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ARIA LUCIA VIEIRA</text:p>
          </table:table-cell>
          <table:table-cell table:style-name="ce8" office:value-type="string" calcext:value-type="string">
            <text:p>SEC 3ª VARA CRIMIN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ERICLES VICTOR GALVAO DE OLIVEIRA</text:p>
          </table:table-cell>
          <table:table-cell table:style-name="ce8" office:value-type="string" calcext:value-type="string">
            <text:p>SEC VARA UNICA DA INFANCIA E JUVENTUDE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CANDICE ARRUDA VASCONCELOS</text:p>
          </table:table-cell>
          <table:table-cell table:style-name="ce8" office:value-type="string" calcext:value-type="string">
            <text:p>JUIZADO ESPECI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PIMENTA FREITAS PINTO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URANDY PORTO ROSA JUNIOR</text:p>
          </table:table-cell>
          <table:table-cell table:style-name="ce8" office:value-type="string" calcext:value-type="string">
            <text:p>SEC 1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64" calcext:value-type="float">
            <text:p>50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AQUEL OTOCH SILVA</text:p>
          </table:table-cell>
          <table:table-cell table:style-name="ce8" office:value-type="string" calcext:value-type="string">
            <text:p>SEC 1ª VARA DE FAMILIA E SUCESSOES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UGUSTO CEZAR DE LUNA CORDEIRO SILVA</text:p>
          </table:table-cell>
          <table:table-cell table:style-name="ce8" office:value-type="string" calcext:value-type="string">
            <text:p>SEC 2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LÁVIA MARIA AIRES FREIRE ALLEMÃO</text:p>
          </table:table-cell>
          <table:table-cell table:style-name="ce8" office:value-type="string" calcext:value-type="string">
            <text:p>SEC 2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56" calcext:value-type="float">
            <text:p>43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NELIANE RIBEIRO DE ALENCAR</text:p>
          </table:table-cell>
          <table:table-cell table:style-name="ce8" office:value-type="string" calcext:value-type="string">
            <text:p>SEC 2ª VARA DE FAMILIA E SUCESSOES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9" calcext:value-type="float">
            <text:p>92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DREA PIMENTA FREITAS PINTO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35" calcext:value-type="float">
            <text:p>963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GMA AGUIAR DIAS JANEBRO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35" calcext:value-type="float">
            <text:p>963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JURANDY PORTO ROSA JUNIOR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ERNANDO DE SOUZA VICENTE</text:p>
          </table:table-cell>
          <table:table-cell table:style-name="ce8" office:value-type="string" calcext:value-type="string">
            <text:p>SEC VARA UNICA DA INFANCIA E JUVENTUDE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LISON PACHECO OLIVEIRA TEIXEIRA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MICHEL PINHEIRO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1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8" office:value-type="string" calcext:value-type="string">
            <text:p>SEC 1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SEC 1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1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ANAYNA MARQUES DE OLIVEIRA E SILVA</text:p>
          </table:table-cell>
          <table:table-cell table:style-name="ce8" office:value-type="string" calcext:value-type="string">
            <text:p>SEC 1ª VARA DE FAMILIA E SUCESSOES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CARNEIRO ROBERTO</text:p>
          </table:table-cell>
          <table:table-cell table:style-name="ce8" office:value-type="string" calcext:value-type="string">
            <text:p>SEC 2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2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00" calcext:value-type="float">
            <text:p>42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8" office:value-type="string" calcext:value-type="string">
            <text:p>SEC 2ª VARA DE FAMILIA E SUCESSOES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LDENOR SOMBRA DE OLIVEIRA</text:p>
          </table:table-cell>
          <table:table-cell table:style-name="ce8" office:value-type="string" calcext:value-type="string">
            <text:p>SEC 3ª VARA CIVE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694" calcext:value-type="float">
            <text:p>66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JOYCE SAMPAIO FONTENELLE DURVAL</text:p>
          </table:table-cell>
          <table:table-cell table:style-name="ce8" office:value-type="string" calcext:value-type="string">
            <text:p>SEC 3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YRLLENSON FLAVIO BARBOSA SOARES</text:p>
          </table:table-cell>
          <table:table-cell table:style-name="ce8" office:value-type="string" calcext:value-type="string">
            <text:p>SEC 3ª VARA CRIMINAL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ANTONIO WASHINGTON FROTA</text:p>
          </table:table-cell>
          <table:table-cell table:style-name="ce8" office:value-type="string" calcext:value-type="string">
            <text:p>SEC VARA UNICA DA INFANCIA E JUVENTUDE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CAUCA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CAUCA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CAUCAI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1ª <text:s/>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1º JUIZADO AUXILIAR DAS VARAS DE FAMILIA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3º JUIZADO AUXILIAR DAS VARAS CIVEIS COMUNS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6º JUIZADO AUXILIAR DAS VARAS CRIMINAIS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AUXILIAR PRIVATIVO DA 2ª VARA DO JURI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AUXILIAR PRIVATIVO DAS VARAS DE EXECUÇAO PENAL E CORREGEDORIA DOS PRESIDIOS</text:p>
          </table:table-cell>
          <table:table-cell table:style-name="ce31" office:value-type="string" calcext:value-type="string">
            <text:p>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9ª VARA CRIMINAL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1ª VARA DAS EXECUÇOES PENAI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3" calcext:value-type="float">
            <text:p>83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2ª VARA DAS EXECUÇOES PENAI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10" calcext:value-type="float">
            <text:p>7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3ª VARA DAS EXECUÇOES PENAI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EXECUÇAO DE PENAS ALTERNATIVAS E HABEAS CORPUS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TRANSIT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RETARIA DA 3ª VARA DE TRÂNSITO DA COMARCA DE FORTALEZA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JUAZEIRO DO NORTE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MARACANAU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RETARIA DA 4ª VARA DA COMARCA DE MARACANAÚ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20">
          <table:table-cell table:number-columns-repeated="1024"/>
        </table:table-row>
        <table:table-row table:style-name="ro3" table:number-rows-repeated="27">
          <table:table-cell table:number-columns-repeated="15"/>
          <table:table-cell table:style-name="ce13"/>
          <table:table-cell table:number-columns-repeated="1008"/>
        </table:table-row>
        <table:table-row table:style-name="ro3" table:number-rows-repeated="104764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MATRIZ.C13:MATRIZ.C783">
            <calcext:condition calcext:apply-style-name="cf2" calcext:value="=&quot;Inicial&quot;" calcext:base-cell-address="MATRIZ.A1"/>
            <calcext:condition calcext:apply-style-name="cf3" calcext:value="=&quot;Intermediária&quot;" calcext:base-cell-address="MATRIZ.A1"/>
            <calcext:condition calcext:apply-style-name="cf1" calcext:value="=&quot;Final&quot;" calcext:base-cell-address="MATRIZ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inal" style:family="table-cell" style:parent-style-name="Default" style:data-style-name="N0">
      <style:table-cell-properties fo:background-color="transparent" style:vertical-align="automatic"/>
      <style:text-properties fo:color="#ff6600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inicial" style:family="table-cell" style:parent-style-name="Default" style:data-style-name="N0">
      <style:table-cell-properties fo:background-color="transparent" style:vertical-align="automatic"/>
      <style:text-properties fo:color="#808000"/>
    </style:style>
    <style:style style:name="intermediária" style:family="table-cell" style:parent-style-name="Default" style:data-style-name="N0">
      <style:table-cell-properties fo:background-color="transparent" style:vertical-align="automatic"/>
      <style:text-properties fo:color="#008080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Unidade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1" style:family="table-cell" style:parent-style-name="Default">
      <style:text-properties fo:color="#ff6600"/>
    </style:style>
    <style:style style:name="cf2" style:family="table-cell" style:parent-style-name="Default">
      <style:text-properties fo:color="#808000"/>
    </style:style>
    <style:style style:name="cf3" style:family="table-cell" style:parent-style-name="Default">
      <style:text-properties fo:color="#0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ltr" style:first-page-number="continue" style:scale-to="50%" style:table-centering="horizontal" style:print="charts drawings objects zero-value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ETA_20_7_20_MAIO_20_2020" style:display-name="META 7 MAIO 202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uario</meta:initial-creator>
    <meta:creation-date>2020-06-19T14:04:37Z</meta:creation-date>
    <dc:date>2020-06-19T11:20:45.606000000</dc:date>
    <meta:print-date>2020-06-19T14:03:03Z</meta:print-date>
    <meta:editing-cycles>942</meta:editing-cycles>
    <meta:editing-duration>PT17H59M6S</meta:editing-duration>
    <meta:document-statistic meta:table-count="1" meta:cell-count="11586" meta:object-count="1"/>
  </office:meta>
</office:document-meta>
</file>