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01cm"/>
    </style:style>
    <style:style style:name="co2" style:family="table-column">
      <style:table-column-properties fo:break-before="auto" style:column-width="5.971cm"/>
    </style:style>
    <style:style style:name="co3" style:family="table-column">
      <style:table-column-properties fo:break-before="auto" style:column-width="2.902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3.425cm"/>
    </style:style>
    <style:style style:name="co7" style:family="table-column">
      <style:table-column-properties fo:break-before="auto" style:column-width="1.66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649c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8080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808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66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22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Normal_20_2">
      <style:table-cell-properties style:glyph-orientation-vertical="0" fo:background-color="#bce4e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808000" style:font-name="Calibri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 table:print-ranges="MATRIZ.A1:MATRIZ.O93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number-columns-repeated="4" table:default-cell-style-name="Default"/>
        <table:table-column table:style-name="co4" table:number-columns-repeated="3" table:default-cell-style-name="Default"/>
        <table:table-column table:style-name="co7" table:number-columns-repeated="1009" table:default-cell-style-name="Default"/>
        <table:table-header-rows>
          <table:table-row table:style-name="ro1">
            <table:table-cell table:style-name="ce1" table:number-columns-spanned="15" table:number-rows-spanned="6"/>
            <table:covered-table-cell table:number-columns-repeated="4" table:style-name="ce1"/>
            <table:covered-table-cell table:style-name="ce1">
              <draw:frame table:end-cell-address="MATRIZ.G6" table:end-x="0.922cm" table:end-y="0.218cm" draw:z-index="0" draw:name="Picture 1" draw:style-name="gr1" draw:text-style-name="P1" svg:width="1.918cm" svg:height="2.376cm" svg:x="1.306cm" svg:y="0.101cm">
                <draw:image xlink:href="Pictures/10000201000007D000000A9F744F26CDE7A01BC4.png" xlink:type="simple" xlink:show="embed" xlink:actuate="onLoad" loext:mime-type="image/png">
                  <text:p/>
                </draw:image>
              </draw:frame>
            </table:covered-table-cell>
            <table:covered-table-cell table:number-columns-repeated="9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5" table:number-rows-spanned="1">
              <text:p>CORREGEDORIA GERAL DA JUSTIÇA - PRODUTIVIDADE DOS MAGISTRADOS: ABRIL 2020</text:p>
            </table:table-cell>
            <table:covered-table-cell table:number-columns-repeated="14" table:style-name="ce2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5" table:number-rows-spanned="1">
              <text:p>Relação das Comarcas, Varas e Juízes da Justiça da 1ª Instância que, no mês de ABRIL do ano de 2020, observaram o disposto do art. 102 § 5º da Lei Nº 12.342, de 28 de julho de 1994 - RELATÓRIO MENSAL</text:p>
            </table:table-cell>
            <table:covered-table-cell table:number-columns-repeated="14" table:style-name="ce2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3" office:value-type="string" calcext:value-type="string" table:number-columns-spanned="15" table:number-rows-spanned="2">
              <text:p>PRODUTIVIDADE – ABRIL 2020</text:p>
            </table:table-cell>
            <table:covered-table-cell table:number-columns-repeated="14" table:style-name="ce3"/>
            <table:table-cell table:style-name="ce19" table:number-columns-repeated="1009"/>
          </table:table-row>
          <table:table-row table:style-name="ro1">
            <table:covered-table-cell table:number-columns-repeated="15" table:style-name="ce3"/>
            <table:table-cell table:style-name="ce8" table:number-columns-repeated="242"/>
            <table:table-cell table:number-columns-repeated="767"/>
          </table:table-row>
          <table:table-row table:style-name="ro2">
            <table:table-cell table:style-name="ce4" office:value-type="string" calcext:value-type="string" table:number-columns-spanned="3" table:number-rows-spanned="1">
              <text:p>PRODUTIVIDADE MENSAL: ABRIL 2020</text:p>
            </table:table-cell>
            <table:covered-table-cell table:number-columns-repeated="2" table:style-name="ce4"/>
            <table:table-cell table:style-name="ce22" office:value-type="string" calcext:value-type="string" table:number-columns-spanned="4" table:number-rows-spanned="1">
              <text:p>ACERVO PROCESSUAL</text:p>
            </table:table-cell>
            <table:covered-table-cell table:number-columns-repeated="3" table:style-name="ce22"/>
            <table:table-cell table:style-name="ce25" office:value-type="string" calcext:value-type="string" table:number-columns-spanned="1" table:number-rows-spanned="2">
              <text:p>FORÇA DE TRABALHO</text:p>
            </table:table-cell>
            <table:table-cell table:style-name="ce26" office:value-type="string" calcext:value-type="string" table:number-columns-spanned="3" table:number-rows-spanned="1">
              <text:p>SENTENÇAS</text:p>
            </table:table-cell>
            <table:covered-table-cell table:number-columns-repeated="2" table:style-name="ce26"/>
            <table:table-cell table:style-name="ce28" office:value-type="string" calcext:value-type="string" table:number-columns-spanned="1" table:number-rows-spanned="2">
              <text:p>DECISÕES INTERLOCUTÓRIAS</text:p>
            </table:table-cell>
            <table:table-cell table:style-name="ce28" office:value-type="string" calcext:value-type="string" table:number-columns-spanned="1" table:number-rows-spanned="2">
              <text:p>AUDIÊNCIAS</text:p>
            </table:table-cell>
            <table:table-cell table:style-name="ce28" office:value-type="string" calcext:value-type="string" table:number-columns-spanned="1" table:number-rows-spanned="2">
              <text:p>RECURSOS INTERNOS</text:p>
            </table:table-cell>
            <table:table-cell table:style-name="ce28" office:value-type="string" calcext:value-type="string" table:number-columns-spanned="1" table:number-rows-spanned="2">
              <text:p>DESPACHOS</text:p>
            </table:table-cell>
            <table:table-cell table:style-name="ce8" table:number-columns-repeated="242"/>
            <table:table-cell table:number-columns-repeated="767"/>
          </table:table-row>
          <table:table-row table:style-name="ro2">
            <table:table-cell table:style-name="ce6" office:value-type="string" calcext:value-type="string">
              <text:p>MAGISTRADO(A)</text:p>
            </table:table-cell>
            <table:table-cell table:style-name="ce6" office:value-type="string" calcext:value-type="string">
              <text:p>UNIDADE JUDICIÁRIA</text:p>
            </table:table-cell>
            <table:table-cell table:style-name="ce6" office:value-type="string" calcext:value-type="string">
              <text:p>ENTRÂNCIA</text:p>
            </table:table-cell>
            <table:table-cell table:style-name="ce14" office:value-type="string" calcext:value-type="string">
              <text:p>CASOS NOVOS</text:p>
            </table:table-cell>
            <table:table-cell table:style-name="ce14" office:value-type="string" calcext:value-type="string">
              <text:p>CASOS PENDENTES</text:p>
            </table:table-cell>
            <table:table-cell table:style-name="ce14" office:value-type="string" calcext:value-type="string">
              <text:p>BAIXADOS</text:p>
            </table:table-cell>
            <table:table-cell table:style-name="ce14" office:value-type="string" calcext:value-type="string">
              <text:p>RECURSOS INTERNOS</text:p>
            </table:table-cell>
            <table:covered-table-cell table:style-name="ce25"/>
            <table:table-cell table:style-name="ce17" office:value-type="string" calcext:value-type="string">
              <text:p>HOMOLOGATÓRIAS DE ACORDO</text:p>
            </table:table-cell>
            <table:table-cell table:style-name="ce17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SENTENÇAS TOTAIS</text:p>
            </table:table-cell>
            <table:covered-table-cell table:number-columns-repeated="4" table:style-name="ce28"/>
            <table:table-cell table:style-name="ce8" table:number-columns-repeated="242"/>
            <table:table-cell table:number-columns-repeated="767"/>
          </table:table-row>
        </table:table-header-rows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VARA UNICA DA COMARC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26" calcext:value-type="float">
            <text:p>22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GIRAO BRAGA</text:p>
          </table:table-cell>
          <table:table-cell table:style-name="ce16" office:value-type="string" calcext:value-type="string">
            <text:p>SEC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"/>
          <table:table-cell table:style-name="ce32"/>
          <table:table-cell table:style-name="ce8" table:number-columns-repeated="239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12" calcext:value-type="float">
            <text:p>221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106" calcext:value-type="float">
            <text:p>410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70" calcext:value-type="float">
            <text:p>217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70" calcext:value-type="float">
            <text:p>217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22" calcext:value-type="float">
            <text:p>232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22" calcext:value-type="float">
            <text:p>232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SEC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22" calcext:value-type="float">
            <text:p>232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97" calcext:value-type="float">
            <text:p>489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22" calcext:value-type="float">
            <text:p>4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1" calcext:value-type="float">
            <text:p>2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 VARA UNICA DA COMARCA DE AURO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90" calcext:value-type="float">
            <text:p>139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 VARA UNICA DA COMARCA DE AURO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90" calcext:value-type="float">
            <text:p>139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 VARA UNICA DA COMARCA DE BARR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37" calcext:value-type="float">
            <text:p>20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VARA UNICA DA COMARCA DE BARR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37" calcext:value-type="float">
            <text:p>20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17" calcext:value-type="float">
            <text:p>13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17" calcext:value-type="float">
            <text:p>13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20" calcext:value-type="float">
            <text:p>27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20" calcext:value-type="float">
            <text:p>27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375" calcext:value-type="float">
            <text:p>537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COSTA MAIA</text:p>
          </table:table-cell>
          <table:table-cell table:style-name="ce16" office:value-type="string" calcext:value-type="string">
            <text:p>SEC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375" calcext:value-type="float">
            <text:p>537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7" calcext:value-type="float">
            <text:p>2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 VARA UNICA DA COMARCA DE CAPISTRAN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35" calcext:value-type="float">
            <text:p>12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9" calcext:value-type="float">
            <text:p>3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36" calcext:value-type="float">
            <text:p>213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4" calcext:value-type="float">
            <text:p>3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36" calcext:value-type="float">
            <text:p>213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71" calcext:value-type="float">
            <text:p>29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71" calcext:value-type="float">
            <text:p>29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509" calcext:value-type="float">
            <text:p>350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CARNAUB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36" calcext:value-type="float">
            <text:p>12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1" calcext:value-type="float">
            <text:p>1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7" calcext:value-type="float">
            <text:p>2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2" calcext:value-type="float">
            <text:p>2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08" calcext:value-type="float">
            <text:p>320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08" calcext:value-type="float">
            <text:p>320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08" calcext:value-type="float">
            <text:p>320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64" calcext:value-type="float">
            <text:p>21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3" calcext:value-type="float">
            <text:p>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64" calcext:value-type="float">
            <text:p>21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4793" calcext:value-type="float">
            <text:p>479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40" calcext:value-type="float">
            <text:p>7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4793" calcext:value-type="float">
            <text:p>479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 VARA UNICA DA COMARCA DE CROA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79" calcext:value-type="float">
            <text:p>12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82" calcext:value-type="float">
            <text:p>20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82" calcext:value-type="float">
            <text:p>20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2" calcext:value-type="float">
            <text:p>1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 VARA UNICA DA COMARCA DE FARIAS BRI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74" calcext:value-type="float">
            <text:p>177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5" calcext:value-type="float">
            <text:p>2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56" calcext:value-type="float">
            <text:p>26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33" calcext:value-type="float">
            <text:p>193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33" calcext:value-type="float">
            <text:p>193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2" calcext:value-type="float">
            <text:p>3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33" calcext:value-type="float">
            <text:p>193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9" calcext:value-type="float">
            <text:p>3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33" calcext:value-type="float">
            <text:p>193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33" calcext:value-type="float">
            <text:p>193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FRECHEIR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12" calcext:value-type="float">
            <text:p>101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4" calcext:value-type="float">
            <text:p>1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 VARA UNICA DA COMARCA DE GRA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19" calcext:value-type="float">
            <text:p>10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SAMPAIO DE ARAUJO</text:p>
          </table:table-cell>
          <table:table-cell table:style-name="ce16" office:value-type="string" calcext:value-type="string">
            <text:p>SEC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20" calcext:value-type="float">
            <text:p>18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4604" calcext:value-type="float">
            <text:p>460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94" calcext:value-type="float">
            <text:p>4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 VARA UNICA DA COMARCA DE HIDROLAND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36" calcext:value-type="float">
            <text:p>22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19" calcext:value-type="float">
            <text:p>19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63" calcext:value-type="float">
            <text:p>376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63" calcext:value-type="float">
            <text:p>376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VARA UNICA DA COMARCA DE ICAPU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51" calcext:value-type="float">
            <text:p>235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7" calcext:value-type="float">
            <text:p>2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09" calcext:value-type="float">
            <text:p>370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0" calcext:value-type="float">
            <text:p>1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09" calcext:value-type="float">
            <text:p>370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6" calcext:value-type="float">
            <text:p>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VARA UNICA DA COMARCA DE IPU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794" calcext:value-type="float">
            <text:p>279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5" calcext:value-type="float">
            <text:p>1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770" calcext:value-type="float">
            <text:p>277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770" calcext:value-type="float">
            <text:p>277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9" calcext:value-type="float">
            <text:p>1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43" calcext:value-type="float">
            <text:p>28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7" calcext:value-type="float">
            <text:p>1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 VARA UNICA DA COMARCA DE ITAPIU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88" calcext:value-type="float">
            <text:p>148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9" calcext:value-type="float">
            <text:p>3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152" calcext:value-type="float">
            <text:p>31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1" calcext:value-type="float">
            <text:p>3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152" calcext:value-type="float">
            <text:p>31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02" calcext:value-type="float">
            <text:p>11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02" calcext:value-type="float">
            <text:p>11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02" calcext:value-type="float">
            <text:p>11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6" calcext:value-type="float">
            <text:p>1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02" calcext:value-type="float">
            <text:p>11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31" calcext:value-type="float">
            <text:p>283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31" calcext:value-type="float">
            <text:p>283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413" calcext:value-type="float">
            <text:p>44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413" calcext:value-type="float">
            <text:p>44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SLEY SODRE ALVES DE OLIVEIRA</text:p>
          </table:table-cell>
          <table:table-cell table:style-name="ce16" office:value-type="string" calcext:value-type="string">
            <text:p>SEC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413" calcext:value-type="float">
            <text:p>44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CENTRO JUDICIARIO DE SOLUÇAO DE CONFLITOS E CIDADANI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975" calcext:value-type="float">
            <text:p>697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05" calcext:value-type="float">
            <text:p>7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96" calcext:value-type="float">
            <text:p>239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8" calcext:value-type="float">
            <text:p>1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042" calcext:value-type="float">
            <text:p>30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84" calcext:value-type="float">
            <text:p>4184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37" calcext:value-type="float">
            <text:p>123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8" calcext:value-type="float">
            <text:p>1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37" calcext:value-type="float">
            <text:p>123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37" calcext:value-type="float">
            <text:p>123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MARC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65" calcext:value-type="float">
            <text:p>236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VARA UNICA DA COMARCA DE MARC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65" calcext:value-type="float">
            <text:p>236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891" calcext:value-type="float">
            <text:p>489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891" calcext:value-type="float">
            <text:p>489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6" calcext:value-type="float">
            <text:p>3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83" calcext:value-type="float">
            <text:p>318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83" calcext:value-type="float">
            <text:p>318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83" calcext:value-type="float">
            <text:p>318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VARA UNICA DA COMARCA DE MILAG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611" calcext:value-type="float">
            <text:p>26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880" calcext:value-type="float">
            <text:p>288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829" calcext:value-type="float">
            <text:p>18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6" calcext:value-type="float">
            <text:p>2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MORRINH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10" calcext:value-type="float">
            <text:p>23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VARA UNICA DA COMARCA DE MORRINH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10" calcext:value-type="float">
            <text:p>23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VARA UNICA DA COMARCA DE MUCAMB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22" calcext:value-type="float">
            <text:p>15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23" calcext:value-type="float">
            <text:p>21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788" calcext:value-type="float">
            <text:p>178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4" calcext:value-type="float">
            <text:p>2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VARA UNICA DA COMARCA DE NOVO ORIEN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88" calcext:value-type="float">
            <text:p>19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8" calcext:value-type="float">
            <text:p>2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02" calcext:value-type="float">
            <text:p>32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02" calcext:value-type="float">
            <text:p>32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2" calcext:value-type="float">
            <text:p>2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38" calcext:value-type="float">
            <text:p>28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2" calcext:value-type="float">
            <text:p>3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38" calcext:value-type="float">
            <text:p>28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542" calcext:value-type="float">
            <text:p>25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0" calcext:value-type="float">
            <text:p>2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 VARA UNICA DA COMARCA DE PALMAC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759" calcext:value-type="float">
            <text:p>575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0" calcext:value-type="float">
            <text:p>5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61" calcext:value-type="float">
            <text:p>306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61" calcext:value-type="float">
            <text:p>306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61" calcext:value-type="float">
            <text:p>306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5" calcext:value-type="float">
            <text:p>2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12" calcext:value-type="float">
            <text:p>221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12" calcext:value-type="float">
            <text:p>221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79" calcext:value-type="float">
            <text:p>507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25" calcext:value-type="float">
            <text:p>31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25" calcext:value-type="float">
            <text:p>31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PER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49" calcext:value-type="float">
            <text:p>184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 VARA UNICA DA COMARCA DE PER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49" calcext:value-type="float">
            <text:p>184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NE BEZERRA BARROS SANTOS</text:p>
          </table:table-cell>
          <table:table-cell table:style-name="ce16" office:value-type="string" calcext:value-type="string">
            <text:p>SEC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89" calcext:value-type="float">
            <text:p>26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23" calcext:value-type="float">
            <text:p>152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80" calcext:value-type="float">
            <text:p>388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80" calcext:value-type="float">
            <text:p>388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40" calcext:value-type="float">
            <text:p>174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40" calcext:value-type="float">
            <text:p>174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40" calcext:value-type="float">
            <text:p>174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40" calcext:value-type="float">
            <text:p>174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95" calcext:value-type="float">
            <text:p>179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0" calcext:value-type="float">
            <text:p>1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87" calcext:value-type="float">
            <text:p>118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87" calcext:value-type="float">
            <text:p>118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87" calcext:value-type="float">
            <text:p>118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95" calcext:value-type="float">
            <text:p>29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VARA UNICA DA COMARCA DE RERIUT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31" calcext:value-type="float">
            <text:p>15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VARA UNICA DA COMARCA DE SABO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59" calcext:value-type="float">
            <text:p>245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204" calcext:value-type="float">
            <text:p>3204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99" calcext:value-type="float">
            <text:p>4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80" calcext:value-type="float">
            <text:p>178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80" calcext:value-type="float">
            <text:p>178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80" calcext:value-type="float">
            <text:p>178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 VARA UNICA DA COMARCA DE SAO LUIS DO 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7" calcext:value-type="float">
            <text:p>2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716" calcext:value-type="float">
            <text:p>571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43" calcext:value-type="float">
            <text:p>7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71" calcext:value-type="float">
            <text:p>427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59" calcext:value-type="float">
            <text:p>8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71" calcext:value-type="float">
            <text:p>427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58" calcext:value-type="float">
            <text:p>1658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1" calcext:value-type="float">
            <text:p>1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 VARA UNICA DA COMARCA DE 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11" calcext:value-type="float">
            <text:p>30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919" calcext:value-type="float">
            <text:p>29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VARA UNICA DA COMARCA DE VARJO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96" calcext:value-type="float">
            <text:p>19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COMARCA VINCULADA DE GUARAMI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COMARCA VINCULADA DE MORAUJ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BAIX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BARROQU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CARIU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GROA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IPA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JA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BAI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LCANTA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LTAN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NTONINA DO NORTE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PUIA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RROQUINH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ARIUS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DEPUTADO IRAPUAN PINHEIRO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ERERE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GENERAL SAMPAIO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GRANJ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TAIÇ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JAGUARIB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ILH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IRAI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OCARA</text:p>
          </table:table-cell>
          <table:table-cell table:style-name="ce11" office:value-type="string" calcext:value-type="string">
            <text:p>Inicial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ARAMOTI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ENAF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RANG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TENG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TI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AO JOAO DO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ARRAFAS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UR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UMA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1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64" calcext:value-type="float">
            <text:p>31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8" calcext:value-type="float">
            <text:p>2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1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64" calcext:value-type="float">
            <text:p>31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010" calcext:value-type="float">
            <text:p>401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010" calcext:value-type="float">
            <text:p>401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010" calcext:value-type="float">
            <text:p>401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6" calcext:value-type="float">
            <text:p>2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 1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484" calcext:value-type="float">
            <text:p>548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8" calcext:value-type="float">
            <text:p>2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 2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995" calcext:value-type="float">
            <text:p>29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4" calcext:value-type="float">
            <text:p>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 2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995" calcext:value-type="float">
            <text:p>29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1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67" calcext:value-type="float">
            <text:p>396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 1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67" calcext:value-type="float">
            <text:p>396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8" calcext:value-type="float">
            <text:p>5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087" calcext:value-type="float">
            <text:p>608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2" calcext:value-type="float">
            <text:p>4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087" calcext:value-type="float">
            <text:p>608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087" calcext:value-type="float">
            <text:p>608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81" calcext:value-type="float">
            <text:p>108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 1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36" calcext:value-type="float">
            <text:p>32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1" calcext:value-type="float">
            <text:p>2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SEC 1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36" calcext:value-type="float">
            <text:p>32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0" calcext:value-type="float">
            <text:p>3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 2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58" calcext:value-type="float">
            <text:p>465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5" calcext:value-type="float">
            <text:p>4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 2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58" calcext:value-type="float">
            <text:p>465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 3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09" calcext:value-type="float">
            <text:p>290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3" calcext:value-type="float">
            <text:p>2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 VARA UNICA DA COMARCA DE ARACOIAB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42" calcext:value-type="float">
            <text:p>28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ARACOIA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42" calcext:value-type="float">
            <text:p>28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06" calcext:value-type="float">
            <text:p>210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06" calcext:value-type="float">
            <text:p>210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94" calcext:value-type="float">
            <text:p>359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9" calcext:value-type="float">
            <text:p>2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 3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81" calcext:value-type="float">
            <text:p>168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4" calcext:value-type="float">
            <text:p>4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JUIZADO ESPECIAL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12" calcext:value-type="float">
            <text:p>16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 2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84" calcext:value-type="float">
            <text:p>15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 2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84" calcext:value-type="float">
            <text:p>15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1" calcext:value-type="float">
            <text:p>3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97" calcext:value-type="float">
            <text:p>379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5" calcext:value-type="float">
            <text:p>1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97" calcext:value-type="float">
            <text:p>379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905" calcext:value-type="float">
            <text:p>590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905" calcext:value-type="float">
            <text:p>590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8" calcext:value-type="float">
            <text:p>2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045" calcext:value-type="float">
            <text:p>204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9" calcext:value-type="float">
            <text:p>4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045" calcext:value-type="float">
            <text:p>204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9" calcext:value-type="float">
            <text:p>4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 1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69" calcext:value-type="float">
            <text:p>176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922" calcext:value-type="float">
            <text:p>392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2" calcext:value-type="float">
            <text:p>2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03" calcext:value-type="float">
            <text:p>260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6" calcext:value-type="float">
            <text:p>1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736" calcext:value-type="float">
            <text:p>473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736" calcext:value-type="float">
            <text:p>473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AROLDO CORREIA DE OLIVEIRA MAXIMO</text:p>
          </table:table-cell>
          <table:table-cell table:style-name="ce16" office:value-type="string" calcext:value-type="string">
            <text:p>SEC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736" calcext:value-type="float">
            <text:p>473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736" calcext:value-type="float">
            <text:p>473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736" calcext:value-type="float">
            <text:p>473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7" calcext:value-type="float">
            <text:p>1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736" calcext:value-type="float">
            <text:p>473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07" calcext:value-type="float">
            <text:p>290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5" calcext:value-type="float">
            <text:p>2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07" calcext:value-type="float">
            <text:p>290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5" calcext:value-type="float">
            <text:p>5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195" calcext:value-type="float">
            <text:p>419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4" calcext:value-type="float">
            <text:p>1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195" calcext:value-type="float">
            <text:p>419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195" calcext:value-type="float">
            <text:p>419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195" calcext:value-type="float">
            <text:p>419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077" calcext:value-type="float">
            <text:p>307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5" calcext:value-type="float">
            <text:p>3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36" calcext:value-type="float">
            <text:p>43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36" calcext:value-type="float">
            <text:p>43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744" calcext:value-type="float">
            <text:p>574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2"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2" calcext:value-type="float">
            <text:p>2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735" calcext:value-type="float">
            <text:p>273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9" calcext:value-type="float">
            <text:p>4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CENTRO JUDICIARIO DE SOLUÇAO DE CONFLITOS E CIDADANI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2" calcext:value-type="float">
            <text:p>2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1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17" calcext:value-type="float">
            <text:p>191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89" calcext:value-type="float">
            <text:p>298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648" calcext:value-type="float">
            <text:p>26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648" calcext:value-type="float">
            <text:p>26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4" calcext:value-type="float">
            <text:p>3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43" calcext:value-type="float">
            <text:p>32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5" calcext:value-type="float">
            <text:p>2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4340" calcext:value-type="float">
            <text:p>434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4340" calcext:value-type="float">
            <text:p>434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67" calcext:value-type="float">
            <text:p>2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61" calcext:value-type="float">
            <text:p>10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3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71" calcext:value-type="float">
            <text:p>427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3" calcext:value-type="float">
            <text:p>1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59" calcext:value-type="float">
            <text:p>165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800" calcext:value-type="float">
            <text:p>280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800" calcext:value-type="float">
            <text:p>280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8" calcext:value-type="float">
            <text:p>1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24" calcext:value-type="float">
            <text:p>232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236" calcext:value-type="float">
            <text:p>52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CENTRO JUDICIARIO DE SOLUÇAO DE CONFLITOS E CIDADANI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214" calcext:value-type="float">
            <text:p>12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214" calcext:value-type="float">
            <text:p>12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 1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63" calcext:value-type="float">
            <text:p>376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 2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224" calcext:value-type="float">
            <text:p>62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0" calcext:value-type="float">
            <text:p>2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265" calcext:value-type="float">
            <text:p>226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8" calcext:value-type="float">
            <text:p>4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697" calcext:value-type="float">
            <text:p>269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7" calcext:value-type="float">
            <text:p>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476" calcext:value-type="float">
            <text:p>247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1" calcext:value-type="float">
            <text:p>1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174" calcext:value-type="float">
            <text:p>217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4" calcext:value-type="float">
            <text:p>3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174" calcext:value-type="float">
            <text:p>217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SEC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356" calcext:value-type="float">
            <text:p>235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356" calcext:value-type="float">
            <text:p>235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8" calcext:value-type="float">
            <text:p>3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22" calcext:value-type="float">
            <text:p>30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 VARA UNICA DA COMARCA DE IP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830" calcext:value-type="float">
            <text:p>483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IP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830" calcext:value-type="float">
            <text:p>483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79" calcext:value-type="float">
            <text:p>227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97" calcext:value-type="float">
            <text:p>319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97" calcext:value-type="float">
            <text:p>319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97" calcext:value-type="float">
            <text:p>319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97" calcext:value-type="float">
            <text:p>319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3" calcext:value-type="float">
            <text:p>2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549" calcext:value-type="float">
            <text:p>554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248" calcext:value-type="float">
            <text:p>72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6" calcext:value-type="float">
            <text:p>5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248" calcext:value-type="float">
            <text:p>72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248" calcext:value-type="float">
            <text:p>72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4" calcext:value-type="float">
            <text:p>1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 1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12" calcext:value-type="float">
            <text:p>251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8" calcext:value-type="float">
            <text:p>1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 2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26" calcext:value-type="float">
            <text:p>16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 2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26" calcext:value-type="float">
            <text:p>16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9" calcext:value-type="float">
            <text:p>1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90" calcext:value-type="float">
            <text:p>219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0" calcext:value-type="float">
            <text:p>1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75" calcext:value-type="float">
            <text:p>347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92" calcext:value-type="float">
            <text:p>2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5" calcext:value-type="float">
            <text:p>2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90" calcext:value-type="float">
            <text:p>15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90" calcext:value-type="float">
            <text:p>15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90" calcext:value-type="float">
            <text:p>15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90" calcext:value-type="float">
            <text:p>15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90" calcext:value-type="float">
            <text:p>15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90" calcext:value-type="float">
            <text:p>15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132" calcext:value-type="float">
            <text:p>313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132" calcext:value-type="float">
            <text:p>313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132" calcext:value-type="float">
            <text:p>313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27" calcext:value-type="float">
            <text:p>17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27" calcext:value-type="float">
            <text:p>17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27" calcext:value-type="float">
            <text:p>17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27" calcext:value-type="float">
            <text:p>17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SEC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542" calcext:value-type="float">
            <text:p>25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2" calcext:value-type="float">
            <text:p>2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45" calcext:value-type="float">
            <text:p>48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45" calcext:value-type="float">
            <text:p>48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72" calcext:value-type="float">
            <text:p>337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72" calcext:value-type="float">
            <text:p>337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901" calcext:value-type="float">
            <text:p>190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9" calcext:value-type="float">
            <text:p>3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901" calcext:value-type="float">
            <text:p>190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402" calcext:value-type="float">
            <text:p>2402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5" calcext:value-type="float">
            <text:p>2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13" calcext:value-type="float">
            <text:p>27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13" calcext:value-type="float">
            <text:p>27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37" calcext:value-type="float">
            <text:p>6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61" calcext:value-type="float">
            <text:p>356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4" calcext:value-type="float">
            <text:p>2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08" calcext:value-type="float">
            <text:p>170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08" calcext:value-type="float">
            <text:p>170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74" calcext:value-type="float">
            <text:p>28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74" calcext:value-type="float">
            <text:p>28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15" calcext:value-type="float">
            <text:p>15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15" calcext:value-type="float">
            <text:p>15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 1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65" calcext:value-type="float">
            <text:p>116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5" calcext:value-type="float">
            <text:p>3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77" calcext:value-type="float">
            <text:p>107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56" calcext:value-type="float">
            <text:p>38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56" calcext:value-type="float">
            <text:p>38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03" calcext:value-type="float">
            <text:p>540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0" calcext:value-type="float">
            <text:p>2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57" calcext:value-type="float">
            <text:p>33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57" calcext:value-type="float">
            <text:p>495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57" calcext:value-type="float">
            <text:p>495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6" calcext:value-type="float">
            <text:p>2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3" calcext:value-type="float">
            <text:p>1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33" calcext:value-type="float">
            <text:p>373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1" calcext:value-type="float">
            <text:p>3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SELLI LIMA DE SOUSA TAVARES</text:p>
          </table:table-cell>
          <table:table-cell table:style-name="ce16" office:value-type="string" calcext:value-type="string">
            <text:p>SEC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030" calcext:value-type="float">
            <text:p>503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13" calcext:value-type="float">
            <text:p>7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35" calcext:value-type="float">
            <text:p>413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71" calcext:value-type="float">
            <text:p>10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407" calcext:value-type="float">
            <text:p>240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407" calcext:value-type="float">
            <text:p>240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23" calcext:value-type="float">
            <text:p>7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407" calcext:value-type="float">
            <text:p>240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772" calcext:value-type="float">
            <text:p>377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8" calcext:value-type="float">
            <text:p>6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772" calcext:value-type="float">
            <text:p>377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7" calcext:value-type="float">
            <text:p>3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21" calcext:value-type="float">
            <text:p>3521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7" calcext:value-type="float">
            <text:p>1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088" calcext:value-type="float">
            <text:p>508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 3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22" calcext:value-type="float">
            <text:p>272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96" calcext:value-type="float">
            <text:p>249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8" calcext:value-type="float">
            <text:p>1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26" calcext:value-type="float">
            <text:p>342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099" calcext:value-type="float">
            <text:p>509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0" calcext:value-type="float">
            <text:p>2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 1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51" calcext:value-type="float">
            <text:p>21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 1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51" calcext:value-type="float">
            <text:p>21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8" calcext:value-type="float">
            <text:p>3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 2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41" calcext:value-type="float">
            <text:p>364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7" calcext:value-type="float">
            <text:p>5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 2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41" calcext:value-type="float">
            <text:p>364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 VARA UNIC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9" calcext:value-type="float">
            <text:p>309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86" calcext:value-type="float">
            <text:p>388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2" calcext:value-type="float">
            <text:p>4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82" calcext:value-type="float">
            <text:p>1282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82" calcext:value-type="float">
            <text:p>1282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 2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30" calcext:value-type="float">
            <text:p>273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92" calcext:value-type="float">
            <text:p>6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 3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52" calcext:value-type="float">
            <text:p>195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53" calcext:value-type="float">
            <text:p>5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27" calcext:value-type="float">
            <text:p>122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 1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09" calcext:value-type="float">
            <text:p>180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 2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082" calcext:value-type="float">
            <text:p>308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48" calcext:value-type="float">
            <text:p>20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48" calcext:value-type="float">
            <text:p>20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7" calcext:value-type="float">
            <text:p>1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48" calcext:value-type="float">
            <text:p>20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ANCHES DE CARVALHO</text:p>
          </table:table-cell>
          <table:table-cell table:style-name="ce16" office:value-type="string" calcext:value-type="string">
            <text:p>SEC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113" calcext:value-type="float">
            <text:p>41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64" calcext:value-type="float">
            <text:p>296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8" calcext:value-type="float">
            <text:p>2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64" calcext:value-type="float">
            <text:p>296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6096" calcext:value-type="float">
            <text:p>609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2" calcext:value-type="float">
            <text:p>2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 DA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413" calcext:value-type="float">
            <text:p>34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6" calcext:value-type="float">
            <text:p>5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254" calcext:value-type="float">
            <text:p>925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254" calcext:value-type="float">
            <text:p>925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254" calcext:value-type="float">
            <text:p>925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254" calcext:value-type="float">
            <text:p>925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9" calcext:value-type="float">
            <text:p>3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VARA UNIC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5" calcext:value-type="float">
            <text:p>2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VARA UNIC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1ª VARA DA COMARCA DE TRAIRI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2ª VARA DA COMARCA DE TRAIRI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1ª VAR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RNEIRO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NABUI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ATUN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HORO LIMA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BA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ARTINOPOL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ALHAN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ENADOR S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EJUÇU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1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62" calcext:value-type="float">
            <text:p>96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8" calcext:value-type="float">
            <text:p>2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 1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468" calcext:value-type="float">
            <text:p>646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ILENY SOMBRA FRANKLIN</text:p>
          </table:table-cell>
          <table:table-cell table:style-name="ce16" office:value-type="string" calcext:value-type="string">
            <text:p>SEC 1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468" calcext:value-type="float">
            <text:p>646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5" calcext:value-type="float">
            <text:p>6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75" calcext:value-type="float">
            <text:p>267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7" calcext:value-type="float">
            <text:p>3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 2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340" calcext:value-type="float">
            <text:p>534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 2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340" calcext:value-type="float">
            <text:p>534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 2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849" calcext:value-type="float">
            <text:p>28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 2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849" calcext:value-type="float">
            <text:p>28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0" calcext:value-type="float">
            <text:p>13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43" calcext:value-type="float">
            <text:p>7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 2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55" calcext:value-type="float">
            <text:p>165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 2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55" calcext:value-type="float">
            <text:p>165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2" calcext:value-type="float">
            <text:p>5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 3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34" calcext:value-type="float">
            <text:p>47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16" calcext:value-type="float">
            <text:p>2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2" calcext:value-type="float">
            <text:p>3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3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702" calcext:value-type="float">
            <text:p>370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96" calcext:value-type="float">
            <text:p>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6" calcext:value-type="float">
            <text:p>3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 3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702" calcext:value-type="float">
            <text:p>370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 4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03" calcext:value-type="float">
            <text:p>270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 4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03" calcext:value-type="float">
            <text:p>270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6" calcext:value-type="float">
            <text:p>3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E SILVA PINHEIRO</text:p>
          </table:table-cell>
          <table:table-cell table:style-name="ce16" office:value-type="string" calcext:value-type="string">
            <text:p>SEC VARA UNICA DA INFANCIA E JUVENTUDE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8" calcext:value-type="float">
            <text:p>1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 VARA UNICA DO JURI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04" calcext:value-type="float">
            <text:p>210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69" calcext:value-type="float">
            <text:p>126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6" calcext:value-type="float">
            <text:p>3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 1ª VARA CIVE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07" calcext:value-type="float">
            <text:p>310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06" calcext:value-type="float">
            <text:p>6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 1ª VARA CIVE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07" calcext:value-type="float">
            <text:p>310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 1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78" calcext:value-type="float">
            <text:p>277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 1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78" calcext:value-type="float">
            <text:p>277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8" calcext:value-type="float">
            <text:p>2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 2ª VARA CIVE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624" calcext:value-type="float">
            <text:p>362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 2ª VARA CIVE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624" calcext:value-type="float">
            <text:p>362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53" calcext:value-type="float">
            <text:p>5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2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93" calcext:value-type="float">
            <text:p>269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NARDO AFONSO FRANCO DE FREITAS</text:p>
          </table:table-cell>
          <table:table-cell table:style-name="ce16" office:value-type="string" calcext:value-type="string">
            <text:p>SEC VARA UNICA DE FAMILIA E SUCESSOES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547" calcext:value-type="float">
            <text:p>254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5" calcext:value-type="float">
            <text:p>4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E FAMILIA E SUCESSOES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547" calcext:value-type="float">
            <text:p>254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70" calcext:value-type="float">
            <text:p>107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70" calcext:value-type="float">
            <text:p>107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860" calcext:value-type="float">
            <text:p>286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VINA DAVILA BORDONI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860" calcext:value-type="float">
            <text:p>286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860" calcext:value-type="float">
            <text:p>286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ROSENO DE OLIVEIRA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582" calcext:value-type="float">
            <text:p>258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8" calcext:value-type="float">
            <text:p>3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557" calcext:value-type="float">
            <text:p>155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1" calcext:value-type="float">
            <text:p>2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295" calcext:value-type="float">
            <text:p>229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7" calcext:value-type="float">
            <text:p>2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957" calcext:value-type="float">
            <text:p>195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484" calcext:value-type="float">
            <text:p>148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223" calcext:value-type="float">
            <text:p>222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00" calcext:value-type="float">
            <text:p>200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00" calcext:value-type="float">
            <text:p>200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3" calcext:value-type="float">
            <text:p>23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RLEY CINTIA PACHÊCO PRUDÊNCIO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ZEQUIAS DA SILVA LEITE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37" calcext:value-type="float">
            <text:p>23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37" calcext:value-type="float">
            <text:p>23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37" calcext:value-type="float">
            <text:p>23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4" calcext:value-type="float">
            <text:p>2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JOSIANA CAVALCANTE SERPA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GARCIA DE OLIV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1" calcext:value-type="float">
            <text:p>2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RLEY CINTIA PACHÊCO PRUDÊNCIO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752" calcext:value-type="float">
            <text:p>175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8" calcext:value-type="float">
            <text:p>2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45" calcext:value-type="float">
            <text:p>234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3" calcext:value-type="float">
            <text:p>1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87" calcext:value-type="float">
            <text:p>108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741" calcext:value-type="float">
            <text:p>27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741" calcext:value-type="float">
            <text:p>27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01" calcext:value-type="float">
            <text:p>10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99" calcext:value-type="float">
            <text:p>169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2" calcext:value-type="float">
            <text:p>17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4" calcext:value-type="float">
            <text:p>4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608" calcext:value-type="float">
            <text:p>160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5" calcext:value-type="float">
            <text:p>2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608" calcext:value-type="float">
            <text:p>160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MARIA ROSA MENDONC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16933" calcext:value-type="float">
            <text:p>16933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2" calcext:value-type="float">
            <text:p>82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7" calcext:value-type="float">
            <text:p>3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16933" calcext:value-type="float">
            <text:p>16933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ERESA GERMANA LOPES DE AZEVEDO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16933" calcext:value-type="float">
            <text:p>16933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94" calcext:value-type="float">
            <text:p>9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37" calcext:value-type="float">
            <text:p>113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37" calcext:value-type="float">
            <text:p>113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1" calcext:value-type="float">
            <text:p>2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 CARVALHO CARNEIRO</text:p>
          </table:table-cell>
          <table:table-cell table:style-name="ce16" office:value-type="string" calcext:value-type="string">
            <text:p>SEC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47" calcext:value-type="float">
            <text:p>30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9" calcext:value-type="float">
            <text:p>2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47" calcext:value-type="float">
            <text:p>30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1" calcext:value-type="float">
            <text:p>1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066" calcext:value-type="float">
            <text:p>306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3" calcext:value-type="float">
            <text:p>3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94" calcext:value-type="float">
            <text:p>149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2" calcext:value-type="float">
            <text:p>3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94" calcext:value-type="float">
            <text:p>149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44" calcext:value-type="float">
            <text:p>194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44" calcext:value-type="float">
            <text:p>194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44" calcext:value-type="float">
            <text:p>194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3" calcext:value-type="float">
            <text:p>5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963" calcext:value-type="float">
            <text:p>496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963" calcext:value-type="float">
            <text:p>496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1" calcext:value-type="float">
            <text:p>2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910" calcext:value-type="float">
            <text:p>291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3" calcext:value-type="float">
            <text:p>1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6358" calcext:value-type="float">
            <text:p>6358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6" calcext:value-type="float">
            <text:p>406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78" calcext:value-type="float">
            <text:p>8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98" calcext:value-type="float">
            <text:p>169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3" calcext:value-type="float">
            <text:p>4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30" calcext:value-type="float">
            <text:p>3930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7" calcext:value-type="float">
            <text:p>1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30" calcext:value-type="float">
            <text:p>3930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2" calcext:value-type="float">
            <text:p>252</text:p>
          </table:table-cell>
          <table:table-cell table:style-name="ce13" office:value-type="float" office:value="572" calcext:value-type="float">
            <text:p>5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86" calcext:value-type="float">
            <text:p>11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69" calcext:value-type="float">
            <text:p>126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2" calcext:value-type="float">
            <text:p>2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69" calcext:value-type="float">
            <text:p>126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48" calcext:value-type="float">
            <text:p>22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4" calcext:value-type="float">
            <text:p>7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50" calcext:value-type="float">
            <text:p>5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02" calcext:value-type="float">
            <text:p>170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4" calcext:value-type="float">
            <text:p>2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02" calcext:value-type="float">
            <text:p>170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02" calcext:value-type="float">
            <text:p>170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76" calcext:value-type="float">
            <text:p>237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6" calcext:value-type="float">
            <text:p>2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CINTA INAMAR FRANCO MOTA QUEIROZ</text:p>
          </table:table-cell>
          <table:table-cell table:style-name="ce16" office:value-type="string" calcext:value-type="string">
            <text:p>SEC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606" calcext:value-type="float">
            <text:p>2606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0" calcext:value-type="float">
            <text:p>7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48" calcext:value-type="float">
            <text:p>7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54" calcext:value-type="float">
            <text:p>145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7" calcext:value-type="float">
            <text:p>1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54" calcext:value-type="float">
            <text:p>145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0" calcext:value-type="float">
            <text:p>3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75" calcext:value-type="float">
            <text:p>1975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2" calcext:value-type="float">
            <text:p>3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345" calcext:value-type="float">
            <text:p>6345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20" calcext:value-type="float">
            <text:p>520</text:p>
          </table:table-cell>
          <table:table-cell table:style-name="ce13" office:value-type="float" office:value="3059" calcext:value-type="float">
            <text:p>30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0" calcext:value-type="float">
            <text:p>1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 1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779" calcext:value-type="float">
            <text:p>277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92" calcext:value-type="float">
            <text:p>4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 1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78" calcext:value-type="float">
            <text:p>177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02" calcext:value-type="float">
            <text:p>4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49" calcext:value-type="float">
            <text:p>15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49" calcext:value-type="float">
            <text:p>15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9" calcext:value-type="float">
            <text:p>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572" calcext:value-type="float">
            <text:p>257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3" calcext:value-type="float">
            <text:p>2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557" calcext:value-type="float">
            <text:p>355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0" calcext:value-type="float">
            <text:p>4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MILIO DE MEDEIROS VIANA</text:p>
          </table:table-cell>
          <table:table-cell table:style-name="ce16" office:value-type="string" calcext:value-type="string">
            <text:p>SEC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4" calcext:value-type="float">
            <text:p>2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09" calcext:value-type="float">
            <text:p>170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09" calcext:value-type="float">
            <text:p>170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0" calcext:value-type="float">
            <text:p>5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13" calcext:value-type="float">
            <text:p>4513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69" calcext:value-type="float">
            <text:p>8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13" calcext:value-type="float">
            <text:p>4513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869" calcext:value-type="float">
            <text:p>386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5" calcext:value-type="float">
            <text:p>2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869" calcext:value-type="float">
            <text:p>386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3" calcext:value-type="float">
            <text:p>3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27" calcext:value-type="float">
            <text:p>202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9" calcext:value-type="float">
            <text:p>5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64" calcext:value-type="float">
            <text:p>196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67" calcext:value-type="float">
            <text:p>4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64" calcext:value-type="float">
            <text:p>196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DA CRUZ DANTAS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LMA FREIRE BELMINO TEIXEIRA</text:p>
          </table:table-cell>
          <table:table-cell table:style-name="ce16" office:value-type="string" calcext:value-type="string">
            <text:p>SEC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50" calcext:value-type="float">
            <text:p>11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9" calcext:value-type="float">
            <text:p>3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VIDAL PATROCINIO</text:p>
          </table:table-cell>
          <table:table-cell table:style-name="ce16" office:value-type="string" calcext:value-type="string">
            <text:p>SEC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765" calcext:value-type="float">
            <text:p>276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6" calcext:value-type="float">
            <text:p>3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765" calcext:value-type="float">
            <text:p>276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 1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859" calcext:value-type="float">
            <text:p>185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0" calcext:value-type="float">
            <text:p>4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37" calcext:value-type="float">
            <text:p>163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9" calcext:value-type="float">
            <text:p>4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37" calcext:value-type="float">
            <text:p>163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VIDAL PATROCINIO</text:p>
          </table:table-cell>
          <table:table-cell table:style-name="ce16" office:value-type="string" calcext:value-type="string">
            <text:p>SEC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016" calcext:value-type="float">
            <text:p>301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9" calcext:value-type="float">
            <text:p>5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016" calcext:value-type="float">
            <text:p>301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29" calcext:value-type="float">
            <text:p>252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17" calcext:value-type="float">
            <text:p>6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454" calcext:value-type="float">
            <text:p>345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SEC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454" calcext:value-type="float">
            <text:p>345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5335" calcext:value-type="float">
            <text:p>533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4" calcext:value-type="float">
            <text:p>314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13" calcext:value-type="float">
            <text:p>11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 1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609" calcext:value-type="float">
            <text:p>160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6" calcext:value-type="float">
            <text:p>3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062" calcext:value-type="float">
            <text:p>1506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28" calcext:value-type="float">
            <text:p>528</text:p>
          </table:table-cell>
          <table:table-cell table:style-name="ce13" office:value-type="float" office:value="764" calcext:value-type="float">
            <text:p>7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41" calcext:value-type="float">
            <text:p>7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062" calcext:value-type="float">
            <text:p>1506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75" calcext:value-type="float">
            <text:p>4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062" calcext:value-type="float">
            <text:p>1506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050" calcext:value-type="float">
            <text:p>205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050" calcext:value-type="float">
            <text:p>205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03" calcext:value-type="float">
            <text:p>7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050" calcext:value-type="float">
            <text:p>205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1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A SOARES DE SA NOBREGA</text:p>
          </table:table-cell>
          <table:table-cell table:style-name="ce16" office:value-type="string" calcext:value-type="string">
            <text:p>SEC 1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 1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01" calcext:value-type="float">
            <text:p>130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0" calcext:value-type="float">
            <text:p>8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2" calcext:value-type="float">
            <text:p>3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01" calcext:value-type="float">
            <text:p>130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PONTES DE ARRUDA PINHEIRO</text:p>
          </table:table-cell>
          <table:table-cell table:style-name="ce16" office:value-type="string" calcext:value-type="string">
            <text:p>SEC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90" calcext:value-type="float">
            <text:p>339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90" calcext:value-type="float">
            <text:p>339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90" calcext:value-type="float">
            <text:p>339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007" calcext:value-type="float">
            <text:p>1000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22" calcext:value-type="float">
            <text:p>7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5" calcext:value-type="float">
            <text:p>8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007" calcext:value-type="float">
            <text:p>1000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007" calcext:value-type="float">
            <text:p>1000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007" calcext:value-type="float">
            <text:p>1000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5" calcext:value-type="float">
            <text:p>2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007" calcext:value-type="float">
            <text:p>1000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79" calcext:value-type="float">
            <text:p>5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60" calcext:value-type="float">
            <text:p>326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75" calcext:value-type="float">
            <text:p>3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60" calcext:value-type="float">
            <text:p>326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30" calcext:value-type="float">
            <text:p>383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0" calcext:value-type="float">
            <text:p>5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39" calcext:value-type="float">
            <text:p>473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RRETO DE CARVALHO FILHO</text:p>
          </table:table-cell>
          <table:table-cell table:style-name="ce16" office:value-type="string" calcext:value-type="string">
            <text:p>SEC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39" calcext:value-type="float">
            <text:p>473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39" calcext:value-type="float">
            <text:p>473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5" calcext:value-type="float">
            <text:p>3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89" calcext:value-type="float">
            <text:p>3289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15" calcext:value-type="float">
            <text:p>2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68" calcext:value-type="float">
            <text:p>7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 2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797" calcext:value-type="float">
            <text:p>279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5" calcext:value-type="float">
            <text:p>2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18" calcext:value-type="float">
            <text:p>321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0" calcext:value-type="float">
            <text:p>3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869" calcext:value-type="float">
            <text:p>286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869" calcext:value-type="float">
            <text:p>286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3" calcext:value-type="float">
            <text:p>3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78" calcext:value-type="float">
            <text:p>297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4" calcext:value-type="float">
            <text:p>1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73" calcext:value-type="float">
            <text:p>327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5" calcext:value-type="float">
            <text:p>3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778" calcext:value-type="float">
            <text:p>977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359" calcext:value-type="float">
            <text:p>3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21" calcext:value-type="float">
            <text:p>12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778" calcext:value-type="float">
            <text:p>977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778" calcext:value-type="float">
            <text:p>977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91" calcext:value-type="float">
            <text:p>7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590" calcext:value-type="float">
            <text:p>259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3" calcext:value-type="float">
            <text:p>1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7607" calcext:value-type="float">
            <text:p>7607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19" calcext:value-type="float">
            <text:p>14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415" calcext:value-type="float">
            <text:p>44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415" calcext:value-type="float">
            <text:p>44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5" calcext:value-type="float">
            <text:p>1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501" calcext:value-type="float">
            <text:p>1350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5" calcext:value-type="float">
            <text:p>235</text:p>
          </table:table-cell>
          <table:table-cell table:style-name="ce13" office:value-type="float" office:value="192" calcext:value-type="float">
            <text:p>1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501" calcext:value-type="float">
            <text:p>1350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8" calcext:value-type="float">
            <text:p>1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65" calcext:value-type="float">
            <text:p>296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1" calcext:value-type="float">
            <text:p>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65" calcext:value-type="float">
            <text:p>296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17" calcext:value-type="float">
            <text:p>10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17" calcext:value-type="float">
            <text:p>10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A SOARES DE SA NOBREGA</text:p>
          </table:table-cell>
          <table:table-cell table:style-name="ce16" office:value-type="string" calcext:value-type="string">
            <text:p>SEC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4" calcext:value-type="float">
            <text:p>4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512" calcext:value-type="float">
            <text:p>251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ONALD CAVALCANTE SOARES JÚNIOR</text:p>
          </table:table-cell>
          <table:table-cell table:style-name="ce16" office:value-type="string" calcext:value-type="string">
            <text:p>SEC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512" calcext:value-type="float">
            <text:p>251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83" calcext:value-type="float">
            <text:p>5383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1585" calcext:value-type="float">
            <text:p>15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3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98" calcext:value-type="float">
            <text:p>319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27" calcext:value-type="float">
            <text:p>7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12" calcext:value-type="float">
            <text:p>441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12" calcext:value-type="float">
            <text:p>441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05" calcext:value-type="float">
            <text:p>6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99" calcext:value-type="float">
            <text:p>369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8" calcext:value-type="float">
            <text:p>2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51" calcext:value-type="float">
            <text:p>37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51" calcext:value-type="float">
            <text:p>37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4" calcext:value-type="float">
            <text:p>2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08" calcext:value-type="float">
            <text:p>340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8" calcext:value-type="float">
            <text:p>2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70" calcext:value-type="float">
            <text:p>287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51" calcext:value-type="float">
            <text:p>2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6" calcext:value-type="float">
            <text:p>3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80" calcext:value-type="float">
            <text:p>348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5" calcext:value-type="float">
            <text:p>1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3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41" calcext:value-type="float">
            <text:p>234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9" calcext:value-type="float">
            <text:p>2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81" calcext:value-type="float">
            <text:p>268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97" calcext:value-type="float">
            <text:p>3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08" calcext:value-type="float">
            <text:p>230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08" calcext:value-type="float">
            <text:p>230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1" calcext:value-type="float">
            <text:p>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08" calcext:value-type="float">
            <text:p>230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978" calcext:value-type="float">
            <text:p>197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914" calcext:value-type="float">
            <text:p>491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2" calcext:value-type="float">
            <text:p>7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8" calcext:value-type="float">
            <text:p>2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914" calcext:value-type="float">
            <text:p>491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A MARIA HOLANDA LEITE</text:p>
          </table:table-cell>
          <table:table-cell table:style-name="ce16" office:value-type="string" calcext:value-type="string">
            <text:p>SEC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380" calcext:value-type="float">
            <text:p>138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2" calcext:value-type="float">
            <text:p>2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380" calcext:value-type="float">
            <text:p>138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7" calcext:value-type="float">
            <text:p>2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433" calcext:value-type="float">
            <text:p>143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4" calcext:value-type="float">
            <text:p>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874" calcext:value-type="float">
            <text:p>128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874" calcext:value-type="float">
            <text:p>128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6" calcext:value-type="float">
            <text:p>3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874" calcext:value-type="float">
            <text:p>128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9" calcext:value-type="float">
            <text:p>209</text:p>
          </table:table-cell>
          <table:table-cell table:style-name="ce13" office:value-type="float" office:value="523" calcext:value-type="float">
            <text:p>5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8" calcext:value-type="float">
            <text:p>2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92" calcext:value-type="float">
            <text:p>209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92" calcext:value-type="float">
            <text:p>209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94" calcext:value-type="float">
            <text:p>7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92" calcext:value-type="float">
            <text:p>209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22" calcext:value-type="float">
            <text:p>182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2" calcext:value-type="float">
            <text:p>2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A LIMA DA ROCHA</text:p>
          </table:table-cell>
          <table:table-cell table:style-name="ce16" office:value-type="string" calcext:value-type="string">
            <text:p>SEC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33" calcext:value-type="float">
            <text:p>29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33" calcext:value-type="float">
            <text:p>29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50" calcext:value-type="float">
            <text:p>365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50" calcext:value-type="float">
            <text:p>365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9" calcext:value-type="float">
            <text:p>2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709" calcext:value-type="float">
            <text:p>270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4" calcext:value-type="float">
            <text:p>74</text:p>
          </table:table-cell>
          <table:table-cell table:style-name="ce13" office:value-type="float" office:value="327" calcext:value-type="float">
            <text:p>3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709" calcext:value-type="float">
            <text:p>270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48" calcext:value-type="float">
            <text:p>364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0" calcext:value-type="float">
            <text:p>2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48" calcext:value-type="float">
            <text:p>364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AIME MEDEIROS NETO</text:p>
          </table:table-cell>
          <table:table-cell table:style-name="ce16" office:value-type="string" calcext:value-type="string">
            <text:p>SEC 4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38" calcext:value-type="float">
            <text:p>113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36" calcext:value-type="float">
            <text:p>3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778" calcext:value-type="float">
            <text:p>1177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778" calcext:value-type="float">
            <text:p>1177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3" calcext:value-type="float">
            <text:p>83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45" calcext:value-type="float">
            <text:p>8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778" calcext:value-type="float">
            <text:p>1177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8" calcext:value-type="float">
            <text:p>208</text:p>
          </table:table-cell>
          <table:table-cell table:style-name="ce13" office:value-type="float" office:value="432" calcext:value-type="float">
            <text:p>4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18" calcext:value-type="float">
            <text:p>161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8" calcext:value-type="float">
            <text:p>3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81" calcext:value-type="float">
            <text:p>128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8" calcext:value-type="float">
            <text:p>4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81" calcext:value-type="float">
            <text:p>128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5" calcext:value-type="float">
            <text:p>2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LOS PINHEIRO KLEIN FILHO</text:p>
          </table:table-cell>
          <table:table-cell table:style-name="ce16" office:value-type="string" calcext:value-type="string">
            <text:p>SEC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38" calcext:value-type="float">
            <text:p>233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5" calcext:value-type="float">
            <text:p>2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38" calcext:value-type="float">
            <text:p>233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0" calcext:value-type="float">
            <text:p>2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20" calcext:value-type="float">
            <text:p>392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0" calcext:value-type="float">
            <text:p>2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010" calcext:value-type="float">
            <text:p>301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4" calcext:value-type="float">
            <text:p>5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816" calcext:value-type="float">
            <text:p>381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7" calcext:value-type="float">
            <text:p>3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GIBSON MARTINS</text:p>
          </table:table-cell>
          <table:table-cell table:style-name="ce16" office:value-type="string" calcext:value-type="string">
            <text:p>SEC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894" calcext:value-type="float">
            <text:p>289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6" calcext:value-type="float">
            <text:p>2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UEL CLISTENES DE FACANHA E GONCALVES</text:p>
          </table:table-cell>
          <table:table-cell table:style-name="ce16" office:value-type="string" calcext:value-type="string">
            <text:p>SEC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894" calcext:value-type="float">
            <text:p>289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8" calcext:value-type="float">
            <text:p>198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2" calcext:value-type="float">
            <text:p>11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894" calcext:value-type="float">
            <text:p>289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930" calcext:value-type="float">
            <text:p>12930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0" calcext:value-type="float">
            <text:p>2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930" calcext:value-type="float">
            <text:p>12930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383" calcext:value-type="float">
            <text:p>3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2" calcext:value-type="float">
            <text:p>2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02" calcext:value-type="float">
            <text:p>240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19" calcext:value-type="float">
            <text:p>7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02" calcext:value-type="float">
            <text:p>240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908" calcext:value-type="float">
            <text:p>190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69" calcext:value-type="float">
            <text:p>5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LUCENA NETO</text:p>
          </table:table-cell>
          <table:table-cell table:style-name="ce16" office:value-type="string" calcext:value-type="string">
            <text:p>SEC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85" calcext:value-type="float">
            <text:p>278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NCIA MARIA ALVES DE SOUSA AQUINO</text:p>
          </table:table-cell>
          <table:table-cell table:style-name="ce16" office:value-type="string" calcext:value-type="string">
            <text:p>SEC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85" calcext:value-type="float">
            <text:p>278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809" calcext:value-type="float">
            <text:p>980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809" calcext:value-type="float">
            <text:p>980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25" calcext:value-type="float">
            <text:p>10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 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55" calcext:value-type="float">
            <text:p>275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5" calcext:value-type="float">
            <text:p>3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 6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682" calcext:value-type="float">
            <text:p>568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9" calcext:value-type="float">
            <text:p>129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7" calcext:value-type="float">
            <text:p>5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 6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682" calcext:value-type="float">
            <text:p>568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9" calcext:value-type="float">
            <text:p>79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9" calcext:value-type="float">
            <text:p>3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277" calcext:value-type="float">
            <text:p>11277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64" calcext:value-type="float">
            <text:p>9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277" calcext:value-type="float">
            <text:p>11277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277" calcext:value-type="float">
            <text:p>11277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326" calcext:value-type="float">
            <text:p>3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0" calcext:value-type="float">
            <text:p>4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10" calcext:value-type="float">
            <text:p>221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10" calcext:value-type="float">
            <text:p>221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5" calcext:value-type="float">
            <text:p>6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940" calcext:value-type="float">
            <text:p>5940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940" calcext:value-type="float">
            <text:p>5940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940" calcext:value-type="float">
            <text:p>5940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16" calcext:value-type="float">
            <text:p>3016</text:p>
          </table:table-cell>
          <table:table-cell table:style-name="ce13" office:value-type="float" office:value="300" calcext:value-type="float">
            <text:p>30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56" calcext:value-type="float">
            <text:p>5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 7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35" calcext:value-type="float">
            <text:p>463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3" calcext:value-type="float">
            <text:p>73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72" calcext:value-type="float">
            <text:p>287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72" calcext:value-type="float">
            <text:p>287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72" calcext:value-type="float">
            <text:p>287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55" calcext:value-type="float">
            <text:p>3355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97" calcext:value-type="float">
            <text:p>5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506" calcext:value-type="float">
            <text:p>350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506" calcext:value-type="float">
            <text:p>350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4" calcext:value-type="float">
            <text:p>6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19" calcext:value-type="float">
            <text:p>141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19" calcext:value-type="float">
            <text:p>141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 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07" calcext:value-type="float">
            <text:p>130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2" calcext:value-type="float">
            <text:p>2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 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07" calcext:value-type="float">
            <text:p>130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837" calcext:value-type="float">
            <text:p>983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8" calcext:value-type="float">
            <text:p>4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837" calcext:value-type="float">
            <text:p>983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837" calcext:value-type="float">
            <text:p>983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837" calcext:value-type="float">
            <text:p>983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402" calcext:value-type="float">
            <text:p>340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2" calcext:value-type="float">
            <text:p>82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0" calcext:value-type="float">
            <text:p>4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46" calcext:value-type="float">
            <text:p>124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8" calcext:value-type="float">
            <text:p>1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 VARA D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63" calcext:value-type="float">
            <text:p>156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 VARA D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63" calcext:value-type="float">
            <text:p>156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SANTOS VALE RODRIGUES</text:p>
          </table:table-cell>
          <table:table-cell table:style-name="ce16" office:value-type="string" calcext:value-type="string">
            <text:p>SEC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611" calcext:value-type="float">
            <text:p>161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611" calcext:value-type="float">
            <text:p>161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ONALD CAVALCANTE SOARES JÚNIOR</text:p>
          </table:table-cell>
          <table:table-cell table:style-name="ce16" office:value-type="string" calcext:value-type="string">
            <text:p>SEC VARA DO JUIZO MILITA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03" calcext:value-type="float">
            <text:p>150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 VARA DO JUIZO MILITA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03" calcext:value-type="float">
            <text:p>150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32" calcext:value-type="float">
            <text:p>6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572" calcext:value-type="float">
            <text:p>257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8" calcext:value-type="float">
            <text:p>4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52" calcext:value-type="float">
            <text:p>11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3" calcext:value-type="float">
            <text:p>2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8278" calcext:value-type="float">
            <text:p>827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9" calcext:value-type="float">
            <text:p>89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1" calcext:value-type="float">
            <text:p>2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722" calcext:value-type="float">
            <text:p>472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722" calcext:value-type="float">
            <text:p>472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9" calcext:value-type="float">
            <text:p>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722" calcext:value-type="float">
            <text:p>472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STAVO HENRIQUE CARDOSO CAVALCANTE</text:p>
          </table:table-cell>
          <table:table-cell table:style-name="ce16" office:value-type="string" calcext:value-type="string">
            <text:p>SEC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246" calcext:value-type="float">
            <text:p>424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3" calcext:value-type="float">
            <text:p>73</text:p>
          </table:table-cell>
          <table:table-cell table:style-name="ce13" office:value-type="float" office:value="329" calcext:value-type="float">
            <text:p>3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4" calcext:value-type="float">
            <text:p>5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86" calcext:value-type="float">
            <text:p>318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SEC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86" calcext:value-type="float">
            <text:p>318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86" calcext:value-type="float">
            <text:p>318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3" calcext:value-type="float">
            <text:p>3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25" calcext:value-type="float">
            <text:p>342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6" calcext:value-type="float">
            <text:p>3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25" calcext:value-type="float">
            <text:p>342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214" calcext:value-type="float">
            <text:p>521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31" calcext:value-type="float">
            <text:p>30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5" calcext:value-type="float">
            <text:p>6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881" calcext:value-type="float">
            <text:p>688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881" calcext:value-type="float">
            <text:p>688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881" calcext:value-type="float">
            <text:p>688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7" calcext:value-type="float">
            <text:p>5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43" calcext:value-type="float">
            <text:p>184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43" calcext:value-type="float">
            <text:p>184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7" calcext:value-type="float">
            <text:p>5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 VARA UNICA DA INFANCIA E JUVENTUDE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1" calcext:value-type="float">
            <text:p>91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3" calcext:value-type="float">
            <text:p>2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11" calcext:value-type="float">
            <text:p>14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1" calcext:value-type="float">
            <text:p>1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39" calcext:value-type="float">
            <text:p>19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2" calcext:value-type="float">
            <text:p>2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39" calcext:value-type="float">
            <text:p>19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123" calcext:value-type="float">
            <text:p>512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6" calcext:value-type="float">
            <text:p>2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 1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87" calcext:value-type="float">
            <text:p>7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11" calcext:value-type="float">
            <text:p>261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8" calcext:value-type="float">
            <text:p>3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335" calcext:value-type="float">
            <text:p>43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 2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16" calcext:value-type="float">
            <text:p>271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3" calcext:value-type="float">
            <text:p>10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263" calcext:value-type="float">
            <text:p>10263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263" calcext:value-type="float">
            <text:p>10263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06" calcext:value-type="float">
            <text:p>10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263" calcext:value-type="float">
            <text:p>10263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 3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516" calcext:value-type="float">
            <text:p>451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5" calcext:value-type="float">
            <text:p>165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0" calcext:value-type="float">
            <text:p>3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 VARA UNICA DA INFANCIA E JUVENTUDE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801" calcext:value-type="float">
            <text:p>280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801" calcext:value-type="float">
            <text:p>280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801" calcext:value-type="float">
            <text:p>280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9" calcext:value-type="float">
            <text:p>28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93" calcext:value-type="float">
            <text:p>179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5" calcext:value-type="float">
            <text:p>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71" calcext:value-type="float">
            <text:p>177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6" calcext:value-type="float">
            <text:p>3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71" calcext:value-type="float">
            <text:p>177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 1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49" calcext:value-type="float">
            <text:p>154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5" calcext:value-type="float">
            <text:p>3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281" calcext:value-type="float">
            <text:p>128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7" calcext:value-type="float">
            <text:p>1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10" calcext:value-type="float">
            <text:p>421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10" calcext:value-type="float">
            <text:p>421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 2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99" calcext:value-type="float">
            <text:p>149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4" calcext:value-type="float">
            <text:p>2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749" calcext:value-type="float">
            <text:p>674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64" calcext:value-type="float">
            <text:p>6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749" calcext:value-type="float">
            <text:p>674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YCE SAMPAIO FONTENELLE DURVAL</text:p>
          </table:table-cell>
          <table:table-cell table:style-name="ce16" office:value-type="string" calcext:value-type="string">
            <text:p>SEC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749" calcext:value-type="float">
            <text:p>674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YCE SAMPAIO FONTENELLE DURVAL</text:p>
          </table:table-cell>
          <table:table-cell table:style-name="ce16" office:value-type="string" calcext:value-type="string">
            <text:p>SEC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240" calcext:value-type="float">
            <text:p>224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SEC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1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4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1ª <text:s/>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3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4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1º JUIZADO AUXILIAR DAS VARAS DE FAMILI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3º JUIZADO AUXILIAR DAS VARAS CIVEIS COMUN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6º JUIZADO AUXILIAR DAS VARAS CRIMINA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AUXILIAR PRIVATIVO DA 2ª VARA DO JURI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AUXILIAR PRIVATIVO DAS VARAS DE EXECUÇAO PENAL E CORREGEDORIA DOS PRESIDIO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303" calcext:value-type="float">
            <text:p>83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34" calcext:value-type="float">
            <text:p>70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40" calcext:value-type="float">
            <text:p>58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15" calcext:value-type="float">
            <text:p>18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E TRA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3ª VARA DE TRÂ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3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4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1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2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3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4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4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 table:number-rows-repeated="10478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MATRIZ.$A$1" table:cell-range-address="$MATRIZ.$A$1:.$O$930" table:range-usable-as="print-range"/>
          <table:named-range table:name="Excel_BuiltIn_Print_Titles" table:base-cell-address="$MATRIZ.$A$1" table:cell-range-address="$MATRIZ.$A$1:.$AMJ$12" table:range-usable-as="repeat-column repeat-row"/>
          <table:named-range table:name="Excel_BuiltIn__FilterDatabase" table:base-cell-address="$MATRIZ.$A$1" table:cell-range-address="$MATRIZ.$A$12:.$O$895"/>
        </table:named-expressions>
        <calcext:conditional-formats>
          <calcext:conditional-format calcext:target-range-address="MATRIZ.C13:MATRIZ.C762">
            <calcext:condition calcext:apply-style-name="inicial" calcext:value="=&quot;Inicial&quot;" calcext:base-cell-address="MATRIZ.C13"/>
            <calcext:condition calcext:apply-style-name="intermediária" calcext:value="=&quot;Intermediária&quot;" calcext:base-cell-address="MATRIZ.C13"/>
            <calcext:condition calcext:apply-style-name="final" calcext:value="=&quot;Final&quot;" calcext:base-cell-address="MATRIZ.C13"/>
          </calcext:conditional-format>
        </calcext:conditional-formats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1" fo:font-family="Arial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Unidad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loext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 style:data-style-name="N2" text:time-value="12:04:15.3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19T12:11:53.962000000</dc:date>
    <meta:print-date>2019-06-19T11:05:40.432000000</meta:print-date>
    <meta:editing-cycles>943</meta:editing-cycles>
    <meta:editing-duration>P3DT18H51M4S</meta:editing-duration>
    <meta:generator>LibreOffice/6.4.4.2$Windows_X86_64 LibreOffice_project/3d775be2011f3886db32dfd395a6a6d1ca2630ff</meta:generator>
    <meta:document-statistic meta:table-count="1" meta:cell-count="11271" meta:object-count="1"/>
  </office:meta>
</office:document-meta>
</file>