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7cm"/>
    </style:style>
    <style:style style:name="co2" style:family="table-column">
      <style:table-column-properties fo:break-before="auto" style:column-width="7.549cm"/>
    </style:style>
    <style:style style:name="co3" style:family="table-column">
      <style:table-column-properties fo:break-before="auto" style:column-width="4.138cm"/>
    </style:style>
    <style:style style:name="co4" style:family="table-column">
      <style:table-column-properties fo:break-before="auto" style:column-width="5.759cm"/>
    </style:style>
    <style:style style:name="co5" style:family="table-column">
      <style:table-column-properties fo:break-before="auto" style:column-width="2.626cm"/>
    </style:style>
    <style:style style:name="co6" style:family="table-column">
      <style:table-column-properties fo:break-before="auto" style:column-width="3.69cm"/>
    </style:style>
    <style:style style:name="co7" style:family="table-column">
      <style:table-column-properties fo:break-before="auto" style:column-width="2.18cm"/>
    </style:style>
    <style:style style:name="co8" style:family="table-column">
      <style:table-column-properties fo:break-before="auto" style:column-width="5.9cm"/>
    </style:style>
    <style:style style:name="co9" style:family="table-column">
      <style:table-column-properties fo:break-before="auto" style:column-width="2.963cm"/>
    </style:style>
    <style:style style:name="co10" style:family="table-column">
      <style:table-column-properties fo:break-before="auto" style:column-width="6.879cm"/>
    </style:style>
    <style:style style:name="co11" style:family="table-column">
      <style:table-column-properties fo:break-before="auto" style:column-width="14.319cm"/>
    </style:style>
    <style:style style:name="co12" style:family="table-column">
      <style:table-column-properties fo:break-before="auto" style:column-width="17.424cm"/>
    </style:style>
    <style:style style:name="co13" style:family="table-column">
      <style:table-column-properties fo:break-before="auto" style:column-width="1.773cm"/>
    </style:style>
    <style:style style:name="ro1" style:family="table-row">
      <style:table-row-properties style:row-height="0.709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7.687cm" fo:break-before="auto" style:use-optimal-row-height="true"/>
    </style:style>
    <style:style style:name="ro7" style:family="table-row">
      <style:table-row-properties style:row-height="6.001cm" fo:break-before="auto" style:use-optimal-row-height="true"/>
    </style:style>
    <style:style style:name="ro8" style:family="table-row">
      <style:table-row-properties style:row-height="3.475cm" fo:break-before="auto" style:use-optimal-row-height="true"/>
    </style:style>
    <style:style style:name="ro9" style:family="table-row">
      <style:table-row-properties style:row-height="3.895cm" fo:break-before="auto" style:use-optimal-row-height="true"/>
    </style:style>
    <style:style style:name="ro10" style:family="table-row">
      <style:table-row-properties style:row-height="1.369cm" fo:break-before="auto" style:use-optimal-row-height="true"/>
    </style:style>
    <style:style style:name="ro11" style:family="table-row">
      <style:table-row-properties style:row-height="6.422cm" fo:break-before="auto" style:use-optimal-row-height="true"/>
    </style:style>
    <style:style style:name="ro12" style:family="table-row">
      <style:table-row-properties style:row-height="3.053cm" fo:break-before="auto" style:use-optimal-row-height="true"/>
    </style:style>
    <style:style style:name="ro13" style:family="table-row">
      <style:table-row-properties style:row-height="6.844cm" fo:break-before="auto" style:use-optimal-row-height="true"/>
    </style:style>
    <style:style style:name="ro14" style:family="table-row">
      <style:table-row-properties style:row-height="1.789cm" fo:break-before="auto" style:use-optimal-row-height="true"/>
    </style:style>
    <style:style style:name="ro15" style:family="table-row">
      <style:table-row-properties style:row-height="4.316cm" fo:break-before="auto" style:use-optimal-row-height="true"/>
    </style:style>
    <style:style style:name="ro16" style:family="table-row">
      <style:table-row-properties style:row-height="2.21cm" fo:break-before="auto" style:use-optimal-row-height="true"/>
    </style:style>
    <style:style style:name="ro17" style:family="table-row">
      <style:table-row-properties style:row-height="7.265cm" fo:break-before="auto" style:use-optimal-row-height="true"/>
    </style:style>
    <style:style style:name="ro18" style:family="table-row">
      <style:table-row-properties style:row-height="4.738cm" fo:break-before="auto" style:use-optimal-row-height="true"/>
    </style:style>
    <style:style style:name="ro19" style:family="table-row">
      <style:table-row-properties style:row-height="8.95cm" fo:break-before="auto" style:use-optimal-row-height="true"/>
    </style:style>
    <style:style style:name="ro20" style:family="table-row">
      <style:table-row-properties style:row-height="2.632cm" fo:break-before="auto" style:use-optimal-row-height="true"/>
    </style:style>
    <style:style style:name="ro21" style:family="table-row">
      <style:table-row-properties style:row-height="5.159cm" fo:break-before="auto" style:use-optimal-row-height="true"/>
    </style:style>
    <style:style style:name="ta1" style:family="table" style:master-page-name="PageStyle_5f_Rel._20_Diárias_5f_IT_5f_Ajuda_20_de_20_Custos">
      <style:table-properties table:display="true" style:writing-mode="lr-tb"/>
    </styl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4"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lr-tb"/>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Default" style:data-style-name="N11">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071cm" style:rotation-angle="0" style:rotation-align="none" style:shrink-to-fit="false" style:vertical-align="middle" loext:vertical-justify="auto"/>
      <style:paragraph-properties css3t:text-justify="auto" fo:margin-left="0cm" style:writing-mode="lr-tb"/>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fo:padding="0.071cm"/>
      <style:text-properties style:use-window-font-color="true"/>
    </style:style>
    <style:style style:name="ce5"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 style:family="table-cell" style:parent-style-name="Default" style:data-style-name="N10108">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end" css3t:text-justify="auto" fo:margin-left="0cm" style:writing-mode="lr-tb"/>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text-properties style:use-window-font-color="true"/>
    </style:style>
    <style:style style:name="ce19"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text-properties fo:color="#ffffff"/>
    </style:style>
    <style:style style:name="ce20"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071cm" fo:border-right="0.74pt solid #7292cc" style:rotation-angle="0" style:rotation-align="none" style:shrink-to-fit="false" fo:border-top="0.74pt solid #7292cc" style:vertical-align="top" loext:vertical-justify="auto"/>
      <style:paragraph-properties css3t:text-justify="auto" fo:margin-left="0cm" style:writing-mode="page"/>
      <style:text-properties style:use-window-font-color="true" fo:font-weight="normal" style:font-weight-asian="normal" style:font-weight-complex="normal"/>
    </style:style>
    <style:style style:name="ce21" style:family="table-cell" style:parent-style-name="Default">
      <style:text-properties style:use-window-font-color="true" fo:font-weight="normal" style:font-weight-asian="normal" style:font-weight-complex="normal"/>
    </style:style>
    <style:style style:name="ce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071cm" style:rotation-angle="0" style:rotation-align="none" style:shrink-to-fit="false" style:vertical-align="middle" loext:vertical-justify="auto"/>
      <style:paragraph-properties fo:text-align="center" css3t:text-justify="auto" fo:margin-left="0cm" style:writing-mode="lr-tb"/>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 style:family="table-cell" style:parent-style-name="Default">
      <style:text-properties style:use-window-font-color="tru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012" table:default-cell-style-name="ce23"/>
        <table:table-row table:style-name="ro1">
          <table:table-cell table:style-name="ce4"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7" table:number-columns-repeated="5"/>
          <table:table-cell table:style-name="ce16" table:number-columns-spanned="2" table:number-rows-spanned="1"/>
          <table:covered-table-cell table:style-name="ce18"/>
          <table:table-cell table:style-name="ce16"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5" office:value-type="string" calcext:value-type="string">
            <text:p>VALOR PAGO</text:p>
          </table:table-cell>
          <table:table-cell table:style-name="ce24" office:value-type="string" calcext:value-type="string" table:number-columns-spanned="2" table:number-rows-spanned="1">
            <text:p>ORIGEM</text:p>
          </table:table-cell>
          <table:covered-table-cell table:style-name="ce19"/>
          <table:table-cell table:style-name="ce24" office:value-type="string" calcext:value-type="string">
            <text:p>DESTINO</text:p>
          </table:table-cell>
          <table:table-cell table:style-name="ce24" office:value-type="string" calcext:value-type="string">
            <text:p>PERIODO</text:p>
          </table:table-cell>
          <table:table-cell table:style-name="ce24" office:value-type="string" calcext:value-type="string">
            <text:p>PROCESSO</text:p>
          </table:table-cell>
          <table:table-cell table:style-name="ce24" office:value-type="string" calcext:value-type="string">
            <text:p>MOTIVO</text:p>
          </table:table-cell>
          <table:table-cell table:number-columns-repeated="1013"/>
        </table:table-row>
        <table:table-row table:style-name="ro3">
          <table:table-cell table:style-name="ce9" office:value-type="string" calcext:value-type="string">
            <text:p>WASHINGTON LUIS BEZERRA DE ARAUJO</text:p>
          </table:table-cell>
          <table:table-cell table:number-columns-repeated="2" table:style-name="ce9" office:value-type="string" calcext:value-type="string">
            <text:p>DESEMBARGADOR</text:p>
          </table:table-cell>
          <table:table-cell table:style-name="ce9" office:value-type="string" calcext:value-type="string">
            <text:p>AJUDA DE CUSTO</text:p>
          </table:table-cell>
          <table:table-cell table:style-name="ce14" office:value-type="float" office:value="246.26" calcext:value-type="float">
            <text:p>R$246,26</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RASÍLIA</text:p>
          </table:table-cell>
          <table:table-cell table:style-name="ce17" office:value-type="float" office:value="1" calcext:value-type="float">
            <text:p>1</text:p>
          </table:table-cell>
          <table:table-cell table:style-name="ce17" office:value-type="string" calcext:value-type="string">
            <text:p>8500353-04.2020.8.06.0000</text:p>
          </table:table-cell>
          <table:table-cell table:style-name="ce17" office:value-type="string" calcext:value-type="string">
            <text:p>SOLENIDADE DE ENTREGA DA MEDALHA <text:s/>MERITO JUDICIARIO MILITAR</text:p>
          </table:table-cell>
          <table:table-cell table:number-columns-repeated="1013"/>
        </table:table-row>
        <table:table-row table:style-name="ro3">
          <table:table-cell table:style-name="ce9" office:value-type="string" calcext:value-type="string">
            <text:p>DEMETRIO SAKER N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AJUDA DE CUSTO</text:p>
          </table:table-cell>
          <table:table-cell table:style-name="ce14" office:value-type="float" office:value="233.95" calcext:value-type="float">
            <text:p>R$233,95</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CEIÓ</text:p>
          </table:table-cell>
          <table:table-cell table:style-name="ce17" office:value-type="float" office:value="2" calcext:value-type="float">
            <text:p>2</text:p>
          </table:table-cell>
          <table:table-cell table:style-name="ce17" office:value-type="string" calcext:value-type="string">
            <text:p>8500434-69.2020.8.06.0026</text:p>
          </table:table-cell>
          <table:table-cell table:style-name="ce17" office:value-type="string" calcext:value-type="string">
            <text:p>PARTICIPAR DO ENCOGE</text:p>
          </table:table-cell>
          <table:table-cell table:number-columns-repeated="1013"/>
        </table:table-row>
        <table:table-row table:style-name="ro3">
          <table:table-cell table:style-name="ce9" office:value-type="string" calcext:value-type="string">
            <text:p>MARIA NAILDE PINHEIRO NOGUEIRA</text:p>
          </table:table-cell>
          <table:table-cell table:number-columns-repeated="2" table:style-name="ce9" office:value-type="string" calcext:value-type="string">
            <text:p>DESEMBARGADOR</text:p>
          </table:table-cell>
          <table:table-cell table:style-name="ce9" office:value-type="string" calcext:value-type="string">
            <text:p>AJUDA DE CUSTO</text:p>
          </table:table-cell>
          <table:table-cell table:style-name="ce14" office:value-type="float" office:value="246.26" calcext:value-type="float">
            <text:p>R$246,26</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RASÍLIA</text:p>
          </table:table-cell>
          <table:table-cell table:style-name="ce17" office:value-type="float" office:value="3" calcext:value-type="float">
            <text:p>3</text:p>
          </table:table-cell>
          <table:table-cell table:style-name="ce17" office:value-type="string" calcext:value-type="string">
            <text:p>8502742-59.2020.8.06.0000</text:p>
          </table:table-cell>
          <table:table-cell table:style-name="ce17" office:value-type="string" calcext:value-type="string">
            <text:p>Sessão Solene de Abertura do Ano Judiciário de 2020</text:p>
          </table:table-cell>
          <table:table-cell table:number-columns-repeated="1013"/>
        </table:table-row>
        <table:table-row table:style-name="ro3">
          <table:table-cell table:style-name="ce9" office:value-type="string" calcext:value-type="string">
            <text:p>SERGIO MENDES DE OLIVEIRA FILHO</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AJUDA DE CUSTO</text:p>
          </table:table-cell>
          <table:table-cell table:style-name="ce14" office:value-type="float" office:value="165.5" calcext:value-type="float">
            <text:p>R$165,5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RASÍLIA</text:p>
          </table:table-cell>
          <table:table-cell table:style-name="ce17" office:value-type="float" office:value="3" calcext:value-type="float">
            <text:p>3</text:p>
          </table:table-cell>
          <table:table-cell table:style-name="ce17" office:value-type="string" calcext:value-type="string">
            <text:p>8502745-14.2020.8.06.0000</text:p>
          </table:table-cell>
          <table:table-cell table:style-name="ce17" office:value-type="string" calcext:value-type="string">
            <text:p>AUDIENCIA COM O MINISTRO DIAS TOFFOLI.</text:p>
          </table:table-cell>
          <table:table-cell table:number-columns-repeated="1013"/>
        </table:table-row>
        <table:table-row table:style-name="ro4">
          <table:table-cell table:style-name="ce9" office:value-type="string" calcext:value-type="string">
            <text:p>LUIZ BESSA N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AJUDA DE CUSTO</text:p>
          </table:table-cell>
          <table:table-cell table:style-name="ce14" office:value-type="float" office:value="233.95" calcext:value-type="float">
            <text:p>R$233,95</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RASÍLIA</text:p>
          </table:table-cell>
          <table:table-cell table:style-name="ce17" office:value-type="string" calcext:value-type="string">
            <text:p>02 A 04/03</text:p>
          </table:table-cell>
          <table:table-cell table:style-name="ce17" office:value-type="string" calcext:value-type="string">
            <text:p>8503812-14.2020.8.06.0000</text:p>
          </table:table-cell>
          <table:table-cell table:style-name="ce17" office:value-type="string" calcext:value-type="string">
            <text:p>SEMINARIO INTERNACIONAL: JUDICIARIO, SISTEMA PENAL E SISTEMA SOCIOEDUCATIVO</text:p>
          </table:table-cell>
          <table:table-cell table:number-columns-repeated="1013"/>
        </table:table-row>
        <table:table-row table:style-name="ro3">
          <table:table-cell table:style-name="ce9" office:value-type="string" calcext:value-type="string">
            <text:p>TEREZE NEUMANN DUARTE CHAVES</text:p>
          </table:table-cell>
          <table:table-cell table:number-columns-repeated="2" table:style-name="ce9" office:value-type="string" calcext:value-type="string">
            <text:p>DESEMBARGADOR</text:p>
          </table:table-cell>
          <table:table-cell table:style-name="ce9" office:value-type="string" calcext:value-type="string">
            <text:p>AJUDA DE CUSTO</text:p>
          </table:table-cell>
          <table:table-cell table:style-name="ce14" office:value-type="float" office:value="246.26" calcext:value-type="float">
            <text:p>R$246,26</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CEIÓ</text:p>
          </table:table-cell>
          <table:table-cell table:style-name="ce17" office:value-type="string" calcext:value-type="string">
            <text:p>25 a 27/03</text:p>
          </table:table-cell>
          <table:table-cell table:style-name="ce17" office:value-type="string" calcext:value-type="string">
            <text:p>8504844-54.2020.8.06.0000</text:p>
          </table:table-cell>
          <table:table-cell table:style-name="ce17" office:value-type="string" calcext:value-type="string">
            <text:p>X FORUM NACIONAL DE MEDIAÇÃO E CONCILIAÇÃO - FONAMEC</text:p>
          </table:table-cell>
          <table:table-cell table:number-columns-repeated="1013"/>
        </table:table-row>
        <table:table-row table:style-name="ro5">
          <table:table-cell table:style-name="ce9" office:value-type="string" calcext:value-type="string">
            <text:p>MARCOS AURELIO BRITO DE MONT ALVERNE</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ARIAS BRITO</text:p>
          </table:table-cell>
          <table:covered-table-cell table:style-name="ce20"/>
          <table:table-cell table:style-name="ce17" office:value-type="string" calcext:value-type="string">
            <text:p>JUAZEIRO DO NORTE</text:p>
          </table:table-cell>
          <table:table-cell table:style-name="ce17" office:value-type="string" calcext:value-type="string">
            <text:p>20</text:p>
          </table:table-cell>
          <table:table-cell table:style-name="ce17" office:value-type="string" calcext:value-type="string">
            <text:p>8500001-12.2020.8.06.0076</text:p>
          </table:table-cell>
          <table:table-cell table:style-name="ce17" office:value-type="string" calcext:value-type="string">
            <text:p>REFERENTE A 01 (UMA) DIÁRIA SEM PERNOITE, EM VIRTUDE DE CUMPRIMENTO DE MANDADO JUDICIAL DURANTE O PLANTÃO JUDICIAL, NA COMARCA DE JUAZEIRO DO NORTE, NO MÊS DE DEZEMBRO DE 2019. (GS)</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9" office:value-type="string" calcext:value-type="string">
            <text:p>MARCOS SOLON ARAGAO CARNEIRO</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90" calcext:value-type="float">
            <text:p>R$9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RATEUS</text:p>
          </table:table-cell>
          <table:table-cell table:style-name="ce17" office:value-type="string" calcext:value-type="string">
            <text:p>1/2/3/4/5</text:p>
          </table:table-cell>
          <table:table-cell table:style-name="ce17" office:value-type="string" calcext:value-type="string">
            <text:p>8500001-30.2020.8.06.0070</text:p>
          </table:table-cell>
          <table:table-cell table:style-name="ce17" office:value-type="string" calcext:value-type="string">
            <text:p>REFERENTE A 06(SEIS) DIÁRIAS, SENDO 05(CINCO) COM PERNOITE E 01(UMA) SEM PERNOITE, EM VIRTUDE DE DESIGNAÇÃO PARA ATUAR TEMPORÁRIA E EXCEPCIONALMENTE, NA COMAM DA COMARCA DE CRATEÚS, NO MÊS DE MARÇO DE 2020(YC-7719)</text:p>
            <text:p/>
            <text:p>QUANTIDADE TOTAL DE DIÁRIAS NOS MESES DE JANEIRO,FEVEREIRO E MARÇO/2020 = 60, 59 C/ PERNOITE E 01 S/PERNOITE</text:p>
            <text:p>VALOR TOTAL DE DIÁRIAS NOS MESES DE JANEIRO,FEVEREIRO E MARÇO/2020= R$ 10.710,00</text:p>
            <text:p>TOTAL DE DESPESA = R$ 10.710,00</text:p>
            <text:p/>
            <text:p/>
            <text:p>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7">
          <table:table-cell table:style-name="ce9" office:value-type="string" calcext:value-type="string">
            <text:p>GIOVANI ARAUJO E SOUS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QUIXELO</text:p>
          </table:table-cell>
          <table:covered-table-cell table:style-name="ce20"/>
          <table:table-cell table:style-name="ce17" office:value-type="string" calcext:value-type="string">
            <text:p>IGUATU</text:p>
          </table:table-cell>
          <table:table-cell table:style-name="ce17" office:value-type="string" calcext:value-type="string">
            <text:p>24</text:p>
          </table:table-cell>
          <table:table-cell table:style-name="ce17" office:value-type="string" calcext:value-type="string">
            <text:p>8500001-72.2020.8.06.0153</text:p>
          </table:table-cell>
          <table:table-cell table:style-name="ce17" office:value-type="string" calcext:value-type="string">
            <text:p>REFERENTE A 01 (UMA) DIÁRIA SEM PERNOITE, EM VIRTUDE DE CUMPRIMENTO DE MANDADOS NA COMARCA DE DE IGUATU EM PLANTÃO JUDICIÁRIO OCORRIDO NO MÊS DE DEZEMBRO/2019. (YC-7719) </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9" office:value-type="string" calcext:value-type="string">
            <text:p>DANIEL JOSE DE AMORIM COELHO</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0" calcext:value-type="float">
            <text:p>R$2.700,00</text:p>
          </table:table-cell>
          <table:table-cell table:style-name="ce25" office:value-type="string" calcext:value-type="string" table:number-columns-spanned="2" table:number-rows-spanned="1">
            <text:p>GRAÇA</text:p>
          </table:table-cell>
          <table:covered-table-cell table:style-name="ce20"/>
          <table:table-cell table:style-name="ce17" office:value-type="string" calcext:value-type="string">
            <text:p>URUOCA</text:p>
          </table:table-cell>
          <table:table-cell table:style-name="ce17" office:value-type="string" calcext:value-type="string">
            <text:p>1/2/3/4/5/6/7/8/9/10/11/12/13/14/15</text:p>
          </table:table-cell>
          <table:table-cell table:style-name="ce17" office:value-type="string" calcext:value-type="string">
            <text:p>8500001-91.2020.8.06.0179</text:p>
          </table:table-cell>
          <table:table-cell table:style-name="ce17" office:value-type="string" calcext:value-type="string">
            <text:p>REFERENTE A 15 (QUINZE) DIÁRIAS COM PERNOITE, EM VIRTUDE DE ATUAR TEMPORÁRIA E EXCEPCIONALMENTE NA COMARCA DE URUOCA, NO MÊS DE MARÇO DE 2020. (AB)</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ext:p>Quantidade total de diárias nos meses de Janeiro, Fevereiro e Março/2020 = 60 c/ pernoite.</text:p>
            <text:p>Valor total de Diárias= R$ 10.800,00.</text:p>
          </table:table-cell>
          <table:table-cell table:number-columns-repeated="1013"/>
        </table:table-row>
        <table:table-row table:style-name="ro8">
          <table:table-cell table:style-name="ce9" office:value-type="string" calcext:value-type="string">
            <text:p>FRANCISCO GILMARIO BARROS LIM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44.08" calcext:value-type="float">
            <text:p>R$544,08</text:p>
          </table:table-cell>
          <table:table-cell table:style-name="ce25" office:value-type="string" calcext:value-type="string" table:number-columns-spanned="2" table:number-rows-spanned="1">
            <text:p>SANTA QUITERIA</text:p>
          </table:table-cell>
          <table:covered-table-cell table:style-name="ce20"/>
          <table:table-cell table:style-name="ce17" office:value-type="string" calcext:value-type="string">
            <text:p>HIDROLANDIA</text:p>
          </table:table-cell>
          <table:table-cell table:style-name="ce17" office:value-type="string" calcext:value-type="string">
            <text:p>12/19</text:p>
          </table:table-cell>
          <table:table-cell table:style-name="ce17" office:value-type="string" calcext:value-type="string">
            <text:p>8500002-36.2020.8.06.0160</text:p>
          </table:table-cell>
          <table:table-cell table:style-name="ce17" office:value-type="string" calcext:value-type="string">
            <text:p>REFERENTE A 02 (DUAS) DIÁRIAS SEM PERNOITE E INDENIZAÇÃO DE TRANSPORTE EM VIRTUDE DE RESPONDÊNCIA PELA VARA ÚNICA DA COMARCA DE HIDROLANDIA NO MÊS DE DEZ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LUIS RAFAEL DE SOUZA E SILV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CASCAVEL</text:p>
          </table:table-cell>
          <table:covered-table-cell table:style-name="ce20"/>
          <table:table-cell table:style-name="ce17" office:value-type="string" calcext:value-type="string">
            <text:p>ARACATI</text:p>
          </table:table-cell>
          <table:table-cell table:style-name="ce17" office:value-type="string" calcext:value-type="string">
            <text:p>5</text:p>
          </table:table-cell>
          <table:table-cell table:style-name="ce17" office:value-type="string" calcext:value-type="string">
            <text:p>8500002-39.2020.8.06.0062</text:p>
          </table:table-cell>
          <table:table-cell table:style-name="ce17" office:value-type="string" calcext:value-type="string">
            <text:p>REFERENTE A 01(UMA) DIÁRIA SEM PERNOITE EM VIRTUDE DE CUMPRIMENTO DE MANDADOS JUDICIAIS NA COMARCA DE ARACATI NO MÊS DE JANEIRO DE 2020. (YC-7719)</text:p>
            <text:p>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0">
          <table:table-cell table:style-name="ce9" office:value-type="string" calcext:value-type="string">
            <text:p>DANUBIA LOSS NICOLA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088.16" calcext:value-type="float">
            <text:p>R$1.088,16</text:p>
          </table:table-cell>
          <table:table-cell table:style-name="ce25" office:value-type="string" calcext:value-type="string" table:number-columns-spanned="2" table:number-rows-spanned="1">
            <text:p>MORADA NOVA</text:p>
          </table:table-cell>
          <table:covered-table-cell table:style-name="ce20"/>
          <table:table-cell table:style-name="ce17" office:value-type="string" calcext:value-type="string">
            <text:p>IBICUITINGA</text:p>
          </table:table-cell>
          <table:table-cell table:style-name="ce17" office:value-type="string" calcext:value-type="string">
            <text:p>8/9/15/16</text:p>
          </table:table-cell>
          <table:table-cell table:style-name="ce17" office:value-type="string" calcext:value-type="string">
            <text:p>8500002-58.2020.8.06.0088</text:p>
          </table:table-cell>
          <table:table-cell table:style-name="ce17" office:value-type="string" calcext:value-type="string">
            <text:p>REFERENTE A 04 (QUATRO) DIÁRIAS SEM PERNOITE E INDENIZAÇÃO DE TRANSPORTE EM VIRTUDE DE PRESTAÇÃO JURISDICIONAL NA COMARCA VINCULADA DE IBICUITINGA NO MÊS DE JANEIRO DE 2020. (YC-7719)</text:p>
          </table:table-cell>
          <table:table-cell table:number-columns-repeated="1013"/>
        </table:table-row>
        <table:table-row table:style-name="ro10">
          <table:table-cell table:style-name="ce9" office:value-type="string" calcext:value-type="string">
            <text:p>HYLDON MASTERS CAVALCANTE COST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0</text:p>
          </table:table-cell>
          <table:table-cell table:style-name="ce25" office:value-type="string" calcext:value-type="string" table:number-columns-spanned="2" table:number-rows-spanned="1">
            <text:p>LAVRAS DA MANGABEIRA</text:p>
          </table:table-cell>
          <table:covered-table-cell table:style-name="ce20"/>
          <table:table-cell table:style-name="ce17" office:value-type="string" calcext:value-type="string">
            <text:p>VARZEA ALEGRE</text:p>
          </table:table-cell>
          <table:table-cell table:style-name="ce17" office:value-type="string" calcext:value-type="string">
            <text:p>7/9/10/13/14/16/17/20/23/24</text:p>
          </table:table-cell>
          <table:table-cell table:style-name="ce17" office:value-type="string" calcext:value-type="string">
            <text:p>8500002-77.2020.8.06.0114</text:p>
          </table:table-cell>
          <table:table-cell table:style-name="ce17" office:value-type="string" calcext:value-type="string">
            <text:p>REFERENTE A 10 (DEZ) DIÁRIAS SEM PERNOITE, E INDENIZAÇÃO DE TRANSPORTE EM VIRTUDE DE RESPONDÊNCIA PELA VARA ÚNICA DA COMARCA DE VÁRZEA ALEGRE NO MÊS DE JANEIRO DE 2020. (YC-7719)</text:p>
          </table:table-cell>
          <table:table-cell table:number-columns-repeated="1013"/>
        </table:table-row>
        <table:table-row table:style-name="ro8">
          <table:table-cell table:style-name="ce9" office:value-type="string" calcext:value-type="string">
            <text:p>DENYS KAROL MARTINS SANTAN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904.26" calcext:value-type="float">
            <text:p>R$1.904,26</text:p>
          </table:table-cell>
          <table:table-cell table:style-name="ce25" office:value-type="string" calcext:value-type="string" table:number-columns-spanned="2" table:number-rows-spanned="1">
            <text:p>TIANGUA</text:p>
          </table:table-cell>
          <table:covered-table-cell table:style-name="ce20"/>
          <table:table-cell table:style-name="ce17" office:value-type="string" calcext:value-type="string">
            <text:p>IPU</text:p>
          </table:table-cell>
          <table:table-cell table:style-name="ce17" office:value-type="string" calcext:value-type="string">
            <text:p>2/9</text:p>
          </table:table-cell>
          <table:table-cell table:style-name="ce17" office:value-type="string" calcext:value-type="string">
            <text:p>8500002-94.2020.8.06.0173</text:p>
          </table:table-cell>
          <table:table-cell table:style-name="ce17" office:value-type="string" calcext:value-type="string">
            <text:p>REF. A 05 (CINCO) DIÁRIAS, SENDO 02 (DUAS) COM PERNOITE, 03 (TRÊS) SEM PERNOITE E INDENIZAÇÃO DE TRANSPORTES, EM VIRTUDE DE RESPONDÊNCIA PELA(S) VARA(S) ÚNICA(S) DA(S) COMARCA(S) DE IPU, </text:p>
            <text:p>NO MÊS DE DEZEMBRO DE 2019.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1">
          <table:table-cell table:style-name="ce9" office:value-type="string" calcext:value-type="string">
            <text:p>AGNON BARREIRA BEZERR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3870" calcext:value-type="float">
            <text:p>R$3.870,00</text:p>
          </table:table-cell>
          <table:table-cell table:style-name="ce25" office:value-type="string" calcext:value-type="string" table:number-columns-spanned="2" table:number-rows-spanned="1">
            <text:p>MARANGUAPE</text:p>
          </table:table-cell>
          <table:covered-table-cell table:style-name="ce20"/>
          <table:table-cell table:style-name="ce17" office:value-type="string" calcext:value-type="string">
            <text:p>MORADA NOVA</text:p>
          </table:table-cell>
          <table:table-cell table:style-name="ce17" office:value-type="string" calcext:value-type="string">
            <text:p>1/2/3/4/5/6/7/8/9/10/11/12/13/14/15/16/17/18/19/20/21</text:p>
          </table:table-cell>
          <table:table-cell table:style-name="ce17" office:value-type="string" calcext:value-type="string">
            <text:p>8500003-47.2020.8.06.0119</text:p>
          </table:table-cell>
          <table:table-cell table:style-name="ce17" office:value-type="string" calcext:value-type="string">
            <text:p>REFERENTE A 22(VINTE E DUAS) DIÁRIAS, SENDO 21 (VINTE E UMA) COM PERNOITE E 01(UMA) SEM PERNOITE, EM VIRTUDE DE ATUAÇÃO, TEMPORÁRIA E EXCEPCIONAL, NA COMARCA DE MORADA NOVA NO MÊS DE FEVEREIRO DE 2020. (YC-7719)</text:p>
            <text:p/>
            <text:p>QUANTIDADE TOTAL DE DIÁRIAS NOS MESES DE JANEIRO E FEVEREIRO/2020 = 44 C/ PERNOITE E 01 S/PERNOITE</text:p>
            <text:p>VALOR TOTAL DE DIÁRIAS NOS MESES DE JANEIRO E FEVEREIRO/2020= R$ 8.010,00</text:p>
            <text:p>TOTAL DE DESPESA = R$ 8.010,00</text:p>
            <text:p>_______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2">
          <table:table-cell table:style-name="ce9" office:value-type="string" calcext:value-type="string">
            <text:p>TIAGO DIAS DA SILV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4080.55" calcext:value-type="float">
            <text:p>R$4.080,55</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ACARAU</text:p>
          </table:table-cell>
          <table:table-cell table:style-name="ce17" office:value-type="string" calcext:value-type="string">
            <text:p>12</text:p>
          </table:table-cell>
          <table:table-cell table:style-name="ce17" office:value-type="string" calcext:value-type="string">
            <text:p>8500003-51.2020.8.06.0053</text:p>
          </table:table-cell>
          <table:table-cell table:style-name="ce17" office:value-type="string" calcext:value-type="string">
            <text:p>REFERENTE À 10 (DEZ)  DIÁRIAS, SENDO 5 (CINCO) COM PERNOITE E 5 (CINCO) SEM PERNOITE, E INDENIZAÇÃO DE TRANSPORTE, EM VIRTUDE DE RESPONDÊNCIA PELA 2ª VARA DE ACARAÚ, E PELA VARA ÚNICA DAS COMARCAS DE CRUZ E URUOCA NO MÊS DE DEZEMBRO/2019. </text:p>
            <text:p>Caso esta elevada Presidência autorize o pagamento, deve, salvo melhor juízo, reconhecer a dívida, por se tratar de despesa de exercício anterior, de acordo com o art. 112, item I, § único e art. 113, da lei nº 9.809 de 18 de dezembro de 1973. (42509)</text:p>
          </table:table-cell>
          <table:table-cell table:number-columns-repeated="1013"/>
        </table:table-row>
        <table:table-row table:style-name="ro13">
          <table:table-cell table:style-name="ce9" office:value-type="string" calcext:value-type="string">
            <text:p>JOSE CRUZ DE OLIVEIRA SANTOS JUNIOR</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340" calcext:value-type="float">
            <text:p>R$2.340,00</text:p>
          </table:table-cell>
          <table:table-cell table:style-name="ce25" office:value-type="string" calcext:value-type="string" table:number-columns-spanned="2" table:number-rows-spanned="1">
            <text:p>CARIRE</text:p>
          </table:table-cell>
          <table:covered-table-cell table:style-name="ce20"/>
          <table:table-cell table:style-name="ce17" office:value-type="string" calcext:value-type="string">
            <text:p>LIMOEIRO DO NORTE</text:p>
          </table:table-cell>
          <table:table-cell table:style-name="ce17" office:value-type="string" calcext:value-type="string">
            <text:p>1/2/3/4/5/6/7/8/9/10/11/12/13</text:p>
          </table:table-cell>
          <table:table-cell table:style-name="ce17" office:value-type="string" calcext:value-type="string">
            <text:p>8500003-59.2020.8.06.0115</text:p>
          </table:table-cell>
          <table:table-cell table:style-name="ce17" office:value-type="string" calcext:value-type="string">
            <text:p>REFERENTE A 13 (TREZE) DIÁRIAS COM PERNOITE EM VIRTUDE DE DESLOCAMENTO PARA ATUAR TEMPORÁRIA E EXCEPCIONALMENTE NA COMAN DA COMARCA DE LIMOEIRO DO NORTE NO MÊS DE MARÇO/2020(YC-7719)</text:p>
            <text:p/>
            <text:p>QUANTIDADE TOTAL DE DIÁRIAS NOS MESES DE JANEIRO, FEVEREIRO E MARÇO/2020 = 61 C/ PERNOITE</text:p>
            <text:p>VALOR TOTAL DE DIÁRIAS NOS MESES DE JANEIRO, FEVEREIRO E MARÇO/2020= R$ 10.980,00</text:p>
            <text:p>TOTAL DE DESPESA = R$ 10.980,00</text:p>
            <text:p>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14">
          <table:table-cell table:style-name="ce9" office:value-type="string" calcext:value-type="string">
            <text:p>CRISTIANO SOUSA DE CARVALH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448.36" calcext:value-type="float">
            <text:p>R$2.448,36</text:p>
          </table:table-cell>
          <table:table-cell table:style-name="ce25" office:value-type="string" calcext:value-type="string" table:number-columns-spanned="2" table:number-rows-spanned="1">
            <text:p>SAO BENEDITO</text:p>
          </table:table-cell>
          <table:covered-table-cell table:style-name="ce20"/>
          <table:table-cell table:style-name="ce17" office:value-type="string" calcext:value-type="string">
            <text:p>GRAÇA</text:p>
          </table:table-cell>
          <table:table-cell table:style-name="ce17" office:value-type="string" calcext:value-type="string">
            <text:p>7/10/13/15/17/20/22/24/31</text:p>
          </table:table-cell>
          <table:table-cell table:style-name="ce17" office:value-type="string" calcext:value-type="string">
            <text:p>8500003-67.2020.8.06.0080</text:p>
          </table:table-cell>
          <table:table-cell table:style-name="ce17" office:value-type="string" calcext:value-type="string">
            <text:p>REFERENTE A 09 (NOVE) DIÁRIAS SEM PERNOITE E INDENIZAÇÃO DE TRANSPORTE, EM VIRTUDE DE RESPONDÊNCIA PELA VARA ÚNICA DA COMARCA DE GRAÇA, NO MÊS DE JANEIRO/2020. (YC-7719)</text:p>
            <text:p/>
          </table:table-cell>
          <table:table-cell table:number-columns-repeated="1013"/>
        </table:table-row>
        <table:table-row table:style-name="ro5">
          <table:table-cell table:style-name="ce9" office:value-type="string" calcext:value-type="string">
            <text:p>EUDORIO DIAS CABRAL</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BARRO</text:p>
          </table:table-cell>
          <table:covered-table-cell table:style-name="ce20"/>
          <table:table-cell table:style-name="ce17" office:value-type="string" calcext:value-type="string">
            <text:p>BREJO SANTO</text:p>
          </table:table-cell>
          <table:table-cell table:style-name="ce17" office:value-type="string" calcext:value-type="string">
            <text:p>29</text:p>
          </table:table-cell>
          <table:table-cell table:style-name="ce17" office:value-type="string" calcext:value-type="string">
            <text:p>8500003-75.2020.8.06.0045</text:p>
          </table:table-cell>
          <table:table-cell table:style-name="ce17" office:value-type="string" calcext:value-type="string">
            <text:p>REF. A 01 (UMA) DIÁRIA(S) SEM PERNOITE, EM VIRTUDE DE DESLOCAMENTO PARA(S) CUMPRIMENTO(S) DE(S) MANDADO(S) JUDICIAIS, PARA A(S) COMARCA(S) DE BREJO SANTO, NO(S) MÊS(ES) DE DEZEMBRO DE 2019. (FR)</text:p>
            <text:p/>
            <text:p>Não foi calculada a indenização de transporte, pois em conformidade com o Art. 28. da Resolução do Órgão Especial nº 12/2019, "É vedado o pagamento da indenização de transporte, nos termos desta Resolução, para o Oficial de Justiça beneficiário do valor correspondente às parcelas fixa ou variável custeadas pelo Fundo Especial de Custeio das</text:p>
            <text:p>Despesas com Diligências dos Oficias de Justiça".</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8">
          <table:table-cell table:style-name="ce9" office:value-type="string" calcext:value-type="string">
            <text:p>JOSE VALDECY BRAGA DE SOU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3436.29" calcext:value-type="float">
            <text:p>R$3.436,29</text:p>
          </table:table-cell>
          <table:table-cell table:style-name="ce25" office:value-type="string" calcext:value-type="string" table:number-columns-spanned="2" table:number-rows-spanned="1">
            <text:p>CAUCAIA</text:p>
          </table:table-cell>
          <table:covered-table-cell table:style-name="ce20"/>
          <table:table-cell table:style-name="ce17" office:value-type="string" calcext:value-type="string">
            <text:p>PARAIPABA</text:p>
          </table:table-cell>
          <table:table-cell table:style-name="ce17" office:value-type="string" calcext:value-type="string">
            <text:p>3/10/17</text:p>
          </table:table-cell>
          <table:table-cell table:style-name="ce17" office:value-type="string" calcext:value-type="string">
            <text:p>8500003-78.2020.8.06.0141</text:p>
          </table:table-cell>
          <table:table-cell table:style-name="ce17" office:value-type="string" calcext:value-type="string">
            <text:p>REFERENTE A 09 (NOVE) DIÁRIAS, SENDO 03 (TRÊS) COM PERNOITE E 06 (SEIS) SEM PERNOITE E INDENIZAÇÃO DE TRANSPORTE, EM VIRTUDE DE RESPONDÊNCIA NA VARA ÚNICA DA COMARCA DE PARAIPABA, NO MÊS DE DEZ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LUIS RAFAEL DE SOUZA E SILV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CASCAVEL</text:p>
          </table:table-cell>
          <table:covered-table-cell table:style-name="ce20"/>
          <table:table-cell table:style-name="ce17" office:value-type="string" calcext:value-type="string">
            <text:p>FORTALEZA</text:p>
          </table:table-cell>
          <table:table-cell table:style-name="ce17" office:value-type="string" calcext:value-type="string">
            <text:p>14</text:p>
          </table:table-cell>
          <table:table-cell table:style-name="ce17" office:value-type="string" calcext:value-type="string">
            <text:p>8500004-09.2020.8.06.0062</text:p>
          </table:table-cell>
          <table:table-cell table:style-name="ce17" office:value-type="string" calcext:value-type="string">
            <text:p>REFERENTE A 01(UMA) DIÁRIA SEM PERNOITE EM VIRTUDE DE CUMPRIMENTO DE MANDADOS JUDICIAIS NA COMARCA DE FORTALEZA NO MÊS DE JANEIRO DE 2020. (YC-7719)</text:p>
            <text:p>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6">
          <table:table-cell table:style-name="ce9" office:value-type="string" calcext:value-type="string">
            <text:p>EDIVALDO MONTEIRO VIANA JUNIOR</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160" calcext:value-type="float">
            <text:p>R$2.16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LIMOEIRO DO NORTE</text:p>
          </table:table-cell>
          <table:table-cell table:style-name="ce17" office:value-type="string" calcext:value-type="string">
            <text:p>1/2/3/4/5/6/7/8/9/10/11/12</text:p>
          </table:table-cell>
          <table:table-cell table:style-name="ce17" office:value-type="string" calcext:value-type="string">
            <text:p>8500004-44.2020.8.06.0115</text:p>
          </table:table-cell>
          <table:table-cell table:style-name="ce17" office:value-type="string" calcext:value-type="string">
            <text:p>REFERENTE A 12 (DOZE) DIÁRIAS COM PERNOITE, EM VIRTUDE DE DESLOCAMENTO PARA ATUAR TEMPORÁRIA E EXCEPCIONALMENTE NA COMAN DA COMARCA DE LIMOEIRO DO NORTE, NO MÊS DE MARÇO DE 2020 (JNOP)</text:p>
            <text:p/>
            <text:p>OBS: ESCLARECE-SE, QUE FOI CALCULADA 60 (SESSENTA) DIÁRIAS, TENDO EM VISTA, O QUANTITATIVO PREVISTO NA PORTARIA Nº 1989/2019 - DJ DE 19/12/2019.</text:p>
            <text:p/>
            <text:p>QUANTIDADE TOTAL DE DIÁRIAS NOS MESES DE JANEIRO, FEVEREIRO E MARÇO DE 2020 = </text:p>
            <text:p>60 (SESSENTA) DIÁRIAS COM PERNOITE;</text:p>
            <text:p>VALOR TOTAL DE DIÁRIAS NOS MESES DE JANEIRO, FEVEREIRO E MARÇO DE 2020 = R$ 10.800,00;</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5">
          <table:table-cell table:style-name="ce9" office:value-type="string" calcext:value-type="string">
            <text:p>MARIA ALIVANETE DOS SANTOS</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ASSARE</text:p>
          </table:table-cell>
          <table:covered-table-cell table:style-name="ce20"/>
          <table:table-cell table:style-name="ce17" office:value-type="string" calcext:value-type="string">
            <text:p>TARRAFAS</text:p>
          </table:table-cell>
          <table:table-cell table:style-name="ce17" office:value-type="string" calcext:value-type="string">
            <text:p>7/9/10</text:p>
          </table:table-cell>
          <table:table-cell table:style-name="ce17" office:value-type="string" calcext:value-type="string">
            <text:p>8500004-75.2020.8.06.0040</text:p>
          </table:table-cell>
          <table:table-cell table:style-name="ce17" office:value-type="string" calcext:value-type="string">
            <text:p>REFERENTE A 01(UMA) DIÁRIA SEM PERNOITE EM VIRTUDE DE CUMPRIMENTO DE MANDADOS JUDICIAIS NA COMARCA VINCULADA DE TARRAFAS NO MÊS DE JANEIRO DE 2020. (YC-7719)</text:p>
            <text:p>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able:table-cell>
          <table:table-cell table:number-columns-repeated="1013"/>
        </table:table-row>
        <table:table-row table:style-name="ro10">
          <table:table-cell table:style-name="ce9" office:value-type="string" calcext:value-type="string">
            <text:p>MARCOS AURELIO MARQUES NOGUEIR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0</text:p>
          </table:table-cell>
          <table:table-cell table:style-name="ce25" office:value-type="string" calcext:value-type="string" table:number-columns-spanned="2" table:number-rows-spanned="1">
            <text:p>CRATEUS</text:p>
          </table:table-cell>
          <table:covered-table-cell table:style-name="ce20"/>
          <table:table-cell table:style-name="ce17" office:value-type="string" calcext:value-type="string">
            <text:p>NOVO ORIENTE</text:p>
          </table:table-cell>
          <table:table-cell table:style-name="ce17" office:value-type="string" calcext:value-type="string">
            <text:p>8/9/13/15/16/20/22/23/27/30</text:p>
          </table:table-cell>
          <table:table-cell table:style-name="ce17" office:value-type="string" calcext:value-type="string">
            <text:p>8500004-82.2020.8.06.0070</text:p>
          </table:table-cell>
          <table:table-cell table:style-name="ce17" office:value-type="string" calcext:value-type="string">
            <text:p>REFERENTE A 10 (DEZ) DIÁRIAS SEM PERNOITE E INDENIZAÇÃO DE TRANSPORTE EM VIRTUDE DE RESPONDÊNCIA PELA <text:s/>VARA ÚNICA DA COMARCA DE NOVO ORIENTE NO MÊS DE JANEIRO/2020. (YC-7719)</text:p>
          </table:table-cell>
          <table:table-cell table:number-columns-repeated="1013"/>
        </table:table-row>
        <table:table-row table:style-name="ro10">
          <table:table-cell table:style-name="ce9" office:value-type="string" calcext:value-type="string">
            <text:p>CYNTHIA PEREIRA PETRI FEITO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176.32" calcext:value-type="float">
            <text:p>R$2.176,32</text:p>
          </table:table-cell>
          <table:table-cell table:style-name="ce25" office:value-type="string" calcext:value-type="string" table:number-columns-spanned="2" table:number-rows-spanned="1">
            <text:p>ARACOIABA</text:p>
          </table:table-cell>
          <table:covered-table-cell table:style-name="ce20"/>
          <table:table-cell table:style-name="ce17" office:value-type="string" calcext:value-type="string">
            <text:p>BARREIRA</text:p>
          </table:table-cell>
          <table:table-cell table:style-name="ce17" office:value-type="string" calcext:value-type="string">
            <text:p>7/9/13/16/20/23/27/30</text:p>
          </table:table-cell>
          <table:table-cell table:style-name="ce17" office:value-type="string" calcext:value-type="string">
            <text:p>8500004-87.2020.8.06.0036</text:p>
          </table:table-cell>
          <table:table-cell table:style-name="ce17" office:value-type="string" calcext:value-type="string">
            <text:p>REFERENTE A 08 (OITO) DIÁRIAS SEM PERNOITE E INDENIZAÇÃO DE TRANSPORTE, EM VIRTUDE DE RESPONDÊNCIA PELA VARA ÚNICA DA COMARCA DE BARREIRA, NO MÊS DE JANEIRO/2020. (YC-7719)</text:p>
          </table:table-cell>
          <table:table-cell table:number-columns-repeated="1013"/>
        </table:table-row>
        <table:table-row table:style-name="ro9">
          <table:table-cell table:style-name="ce9" office:value-type="string" calcext:value-type="string">
            <text:p>DJALMA SOBREIRA DANTAS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859.08" calcext:value-type="float">
            <text:p>R$859,08</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PORTEIRAS</text:p>
          </table:table-cell>
          <table:table-cell table:style-name="ce17" office:value-type="string" calcext:value-type="string">
            <text:p>11/16/27</text:p>
          </table:table-cell>
          <table:table-cell table:style-name="ce17" office:value-type="string" calcext:value-type="string">
            <text:p>8500004-97.2020.8.06.0162</text:p>
          </table:table-cell>
          <table:table-cell table:style-name="ce17" office:value-type="string" calcext:value-type="string">
            <text:p>REF. A 03 (TRÊS) DIÁRIA(S) SEM PERNOITE E INDENIZAÇÃO DE TRANSPORTE, EM VIRTUDE DE RESPONDÊNCIA PELA VARA ÚNICA DA COMARCA DE PORTEIRAS, NO MÊS DE DEZ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1">
          <table:table-cell table:style-name="ce9" office:value-type="string" calcext:value-type="string">
            <text:p>FELIPE JOSE LIMA DO NASCIMENTO</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90" calcext:value-type="float">
            <text:p>R$9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QUIXADA</text:p>
          </table:table-cell>
          <table:table-cell table:style-name="ce17" office:value-type="string" calcext:value-type="string">
            <text:p>1/2/3/4/5</text:p>
          </table:table-cell>
          <table:table-cell table:style-name="ce17" office:value-type="string" calcext:value-type="string">
            <text:p>8500005-18.2020.8.06.0151</text:p>
          </table:table-cell>
          <table:table-cell table:style-name="ce17" office:value-type="string" calcext:value-type="string">
            <text:p>REFERENTE A 05 (CINCO) DIÁRIAS COM PERNOITE E 01 (UMA) SEM PERNOITE PARA CUMPRIMENTO DE MANDADOS NAS COMARCAS DE QUIXADÁ, NO MÊS DE MARÇO DE 2020. (JNOP)</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ext:p>Quantidade total de diárias nos meses de JANEIRO, FEVEREIRO e MARÇO/2020 = 59 dias com pernoite e 01 sem pernoite.</text:p>
            <text:p>Valor total de Diárias = R$ 10.710,00</text:p>
            <text:p>Total de Despesa = R$ 10.710,00.</text:p>
            <text:p/>
          </table:table-cell>
          <table:table-cell table:number-columns-repeated="1013"/>
        </table:table-row>
        <table:table-row table:style-name="ro14">
          <table:table-cell table:style-name="ce9" office:value-type="string" calcext:value-type="string">
            <text:p>LUIS SAVIO DE AZEVEDO BRINGE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3722.68" calcext:value-type="float">
            <text:p>R$3.722,68</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JARDIM</text:p>
          </table:table-cell>
          <table:table-cell table:style-name="ce17" office:value-type="string" calcext:value-type="string">
            <text:p>2/9/16/23/30</text:p>
          </table:table-cell>
          <table:table-cell table:style-name="ce17" office:value-type="string" calcext:value-type="string">
            <text:p>8500005-47.2020.8.06.0109</text:p>
          </table:table-cell>
          <table:table-cell table:style-name="ce17" office:value-type="string" calcext:value-type="string">
            <text:p>REFERENTE A 13 (TREZE) DIÁRIAS SEM PERNOITE E INDENIZAÇÃO DE TRANSPORTE, EM VIRTUDE DE RESPONDÊNCIA PELAS VARAS ÚNICAS DAS COMARCAS DE JARDIM E MAURITI NO MÊS DE MARÇO DE 2020. (YC-7719).</text:p>
            <text:p/>
          </table:table-cell>
          <table:table-cell table:number-columns-repeated="1013"/>
        </table:table-row>
        <table:table-row table:style-name="ro9">
          <table:table-cell table:style-name="ce9" office:value-type="string" calcext:value-type="string">
            <text:p>LUIZ EDUARDO VIANA PEQUEN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632.24" calcext:value-type="float">
            <text:p>R$1.632,24</text:p>
          </table:table-cell>
          <table:table-cell table:style-name="ce25" office:value-type="string" calcext:value-type="string" table:number-columns-spanned="2" table:number-rows-spanned="1">
            <text:p>NOVA RUSSAS</text:p>
          </table:table-cell>
          <table:covered-table-cell table:style-name="ce20"/>
          <table:table-cell table:style-name="ce17" office:value-type="string" calcext:value-type="string">
            <text:p>IPUEIRAS</text:p>
          </table:table-cell>
          <table:table-cell table:style-name="ce17" office:value-type="string" calcext:value-type="string">
            <text:p>2/5/9/11/16/18</text:p>
          </table:table-cell>
          <table:table-cell table:style-name="ce17" office:value-type="string" calcext:value-type="string">
            <text:p>8500005-72.2020.8.06.0133</text:p>
          </table:table-cell>
          <table:table-cell table:style-name="ce17" office:value-type="string" calcext:value-type="string">
            <text:p>REF. A 06 (SEIS) DIÁRIAS SEM PERNOITE E INDENIZAÇÃO DE TRANSPORTES, EM VIRTUDE DE RESPONDÊNCIA PELA(S) VARA(S) ÚNICA(S) DA(S) COMARCA(S) DE IPUEIRAS, NO MÊS DE DEZEMBRO DE 2019.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5">
          <table:table-cell table:style-name="ce9" office:value-type="string" calcext:value-type="string">
            <text:p>MARCELO WOLNEY ALENCAR PEREIRA DE MAT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863.6" calcext:value-type="float">
            <text:p>R$2.863,6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CARIRIAÇU</text:p>
          </table:table-cell>
          <table:table-cell table:style-name="ce17" office:value-type="string" calcext:value-type="string">
            <text:p>17</text:p>
          </table:table-cell>
          <table:table-cell table:style-name="ce17" office:value-type="string" calcext:value-type="string">
            <text:p>8500006-23.2020.8.06.0112</text:p>
          </table:table-cell>
          <table:table-cell table:style-name="ce17" office:value-type="string" calcext:value-type="string">
            <text:p>REFERENTE A 10 (DEZ) DIÁRIAS SEM PERNOITE E INDENIZAÇÃO DE TRANSPORTE, EM VIRTUDE DE RESPONDÊNCIA PELA(S) VARA(S) ÚNICA(S) DA(S) COMARCA(S) DE CARIRIAÇU E FARIAS BRITO E PRESTAÇÃO JURISDICIONAL NA COMARCA VINCULADA DE GRANJEIRO NO MÊS DE DEZ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6">
          <table:table-cell table:style-name="ce9" office:value-type="string" calcext:value-type="string">
            <text:p>LEILA REGINA CORADO LOBA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8161.06" calcext:value-type="float">
            <text:p>R$8.161,06</text:p>
          </table:table-cell>
          <table:table-cell table:style-name="ce25" office:value-type="string" calcext:value-type="string" table:number-columns-spanned="2" table:number-rows-spanned="1">
            <text:p>TAUA</text:p>
          </table:table-cell>
          <table:covered-table-cell table:style-name="ce20"/>
          <table:table-cell table:style-name="ce17" office:value-type="string" calcext:value-type="string">
            <text:p>PARAMBU</text:p>
          </table:table-cell>
          <table:table-cell table:style-name="ce17" office:value-type="string" calcext:value-type="string">
            <text:p>14/21/28</text:p>
          </table:table-cell>
          <table:table-cell table:style-name="ce17" office:value-type="string" calcext:value-type="string">
            <text:p>8500006-30.2020.8.06.0142</text:p>
          </table:table-cell>
          <table:table-cell table:style-name="ce17" office:value-type="string" calcext:value-type="string">
            <text:p>REFERENTE A 16 (DEZESSEIS) DIÁRIAS, SENDO 14 (QUATORZE) COM PERNOITE E 02 (DUAS) SEM PERNOITE, E INDENIZAÇÃO DE TRANSPORTE, EM VIRTUDE DE RESPONDÊNCIA NA VARA ÚNICA DAS COMARCAS DE AIUABA, PARAMBU E QUITERIANÓPOLIS, NO MÊS DE JANEIRO/2020. (AB)</text:p>
            <text:p/>
          </table:table-cell>
          <table:table-cell table:number-columns-repeated="1013"/>
        </table:table-row>
        <table:table-row table:style-name="ro17">
          <table:table-cell table:style-name="ce9" office:value-type="string" calcext:value-type="string">
            <text:p>MARCOS ANDRE HENRIQUE DA SILV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3870" calcext:value-type="float">
            <text:p>R$3.870,00</text:p>
          </table:table-cell>
          <table:table-cell table:style-name="ce25" office:value-type="string" calcext:value-type="string" table:number-columns-spanned="2" table:number-rows-spanned="1">
            <text:p>PARAIPABA</text:p>
          </table:table-cell>
          <table:covered-table-cell table:style-name="ce20"/>
          <table:table-cell table:style-name="ce17" office:value-type="string" calcext:value-type="string">
            <text:p>MORADA NOVA</text:p>
          </table:table-cell>
          <table:table-cell table:style-name="ce17" office:value-type="string" calcext:value-type="string">
            <text:p>1/2/3/4/5/6/7/8/9/10/11/12/13/14/15/16/17/18/19/20/21</text:p>
          </table:table-cell>
          <table:table-cell table:style-name="ce17" office:value-type="string" calcext:value-type="string">
            <text:p>8500006-33.2020.8.06.0141</text:p>
          </table:table-cell>
          <table:table-cell table:style-name="ce17" office:value-type="string" calcext:value-type="string">
            <text:p>REF. A 22 (VINTE E DUAS) DIÁRIAS, SENDO 21 (VINTE E UM) COM PERNOITE E 01 (UMA) SEM PERNOITE, EM VIRTUDE DE DESLOCAMENTO PARA ATUAR, TEMPORÁRIA E EXCEPCIONALMENTE, NA(S)COMARCA(S) DE MORADA NOVA, NO(S) MÊS(ES) DE FEVEREIRO DE 2020. (FR)</text:p>
            <text:p/>
            <text:p>Total dos meses de Janeiro/2020 e Fevereiro/2020.</text:p>
            <text:p>Quantidade de diárias: 45 (quarenta e cinco) diárias, sendo 44 (quarenta e quatro) com pernoite e 01(uma) sem pernoite.</text:p>
            <text:p>TOTAL DE DIÁRIAS: R$ 8.010,00</text:p>
            <text:p/>
            <text:p>Não foi calculada a indenização de transporte, pois em conformidade com o Art. 28. da Resolução do Órgão Especial nº</text:p>
            <text:p>12/2019, "É vedado o pagamento da indenização de transporte, nos termos desta Resolução, para o Oficial de Justiça</text:p>
            <text:p>beneficiário do valor correspondente às parcelas fixa ou variável custeadas pelo Fundo Especial de Custeio das</text:p>
            <text:p>Despesas com Diligências dos Oficias de Justiça".</text:p>
          </table:table-cell>
          <table:table-cell table:number-columns-repeated="1013"/>
        </table:table-row>
        <table:table-row table:style-name="ro7">
          <table:table-cell table:style-name="ce9" office:value-type="string" calcext:value-type="string">
            <text:p>FRANCISCO JOSE DE MENDONÇ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AQUIRAZ</text:p>
          </table:table-cell>
          <table:covered-table-cell table:style-name="ce20"/>
          <table:table-cell table:style-name="ce17" office:value-type="string" calcext:value-type="string">
            <text:p>HORIZONTE</text:p>
          </table:table-cell>
          <table:table-cell table:style-name="ce17" office:value-type="string" calcext:value-type="string">
            <text:p>31</text:p>
          </table:table-cell>
          <table:table-cell table:style-name="ce17" office:value-type="string" calcext:value-type="string">
            <text:p>8500006-63.2020.8.06.0034</text:p>
          </table:table-cell>
          <table:table-cell table:style-name="ce17" office:value-type="string" calcext:value-type="string">
            <text:p>REFERENTE A 01(UMA) DIÁRIA SEM PERNOITE PARA CUMPRIMENTO DE MANDADO NA COMARCA DE HORIZONTE NO MÊS DE DEZEMBRO/2019.(YC-7719)</text:p>
            <text:p>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5">
          <table:table-cell table:style-name="ce9" office:value-type="string" calcext:value-type="string">
            <text:p>THEOFANES FELIP DA COST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MERUOCA</text:p>
          </table:table-cell>
          <table:covered-table-cell table:style-name="ce20"/>
          <table:table-cell table:style-name="ce17" office:value-type="string" calcext:value-type="string">
            <text:p>SOBRAL</text:p>
          </table:table-cell>
          <table:table-cell table:style-name="ce17" office:value-type="string" calcext:value-type="string">
            <text:p>6</text:p>
          </table:table-cell>
          <table:table-cell table:style-name="ce17" office:value-type="string" calcext:value-type="string">
            <text:p>8500006-87.2020.8.06.0123</text:p>
          </table:table-cell>
          <table:table-cell table:style-name="ce17" office:value-type="string" calcext:value-type="string">
            <text:p>REFERENTE A 01 (UMA) DIÁRIA SEM PERNOITE, EM VIRTUDE DE DESIGNAÇÃO PARA CUMPRIMENTO DE ATOS PROCESSUAIS NA COMARCA DE SOBRAL NO MÊS DE JANEIRO/2020.(YC-7719)</text:p>
            <text:p>__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0">
          <table:table-cell table:style-name="ce9" office:value-type="string" calcext:value-type="string">
            <text:p>EDUARDO ANDRE DANTAS SILV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0</text:p>
          </table:table-cell>
          <table:table-cell table:style-name="ce25" office:value-type="string" calcext:value-type="string" table:number-columns-spanned="2" table:number-rows-spanned="1">
            <text:p>IGUATU</text:p>
          </table:table-cell>
          <table:covered-table-cell table:style-name="ce20"/>
          <table:table-cell table:style-name="ce17" office:value-type="string" calcext:value-type="string">
            <text:p>QUIXELO</text:p>
          </table:table-cell>
          <table:table-cell table:style-name="ce17" office:value-type="string" calcext:value-type="string">
            <text:p>3/5/7/10/12/14/17/19/21/28</text:p>
          </table:table-cell>
          <table:table-cell table:style-name="ce17" office:value-type="string" calcext:value-type="string">
            <text:p>8500006-94.2020.8.06.0153</text:p>
          </table:table-cell>
          <table:table-cell table:style-name="ce17" office:value-type="string" calcext:value-type="string">
            <text:p>REFERENTE A 10 (DEZ) DIÁRIA(S) SEM PERNOITE E INDENIZAÇÃO DE TRANSPORTE, EM VIRTUDE DE PRESTAÇÃO JURISDICIONAL NA COMARCA VINCULADA DE QUIXELÔ, NO MÊS DE FEVEREIRO DE 2020. (YC-7719)</text:p>
          </table:table-cell>
          <table:table-cell table:number-columns-repeated="1013"/>
        </table:table-row>
        <table:table-row table:style-name="ro9">
          <table:table-cell table:style-name="ce9" office:value-type="string" calcext:value-type="string">
            <text:p>LUIZ EDUARDO VIANA PEQUEN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44.08" calcext:value-type="float">
            <text:p>R$544,08</text:p>
          </table:table-cell>
          <table:table-cell table:style-name="ce25" office:value-type="string" calcext:value-type="string" table:number-columns-spanned="2" table:number-rows-spanned="1">
            <text:p>NOVA RUSSAS</text:p>
          </table:table-cell>
          <table:covered-table-cell table:style-name="ce20"/>
          <table:table-cell table:style-name="ce17" office:value-type="string" calcext:value-type="string">
            <text:p>CRATEUS</text:p>
          </table:table-cell>
          <table:table-cell table:style-name="ce17" office:value-type="string" calcext:value-type="string">
            <text:p>12/19</text:p>
          </table:table-cell>
          <table:table-cell table:style-name="ce17" office:value-type="string" calcext:value-type="string">
            <text:p>8500007-42.2020.8.06.0133</text:p>
          </table:table-cell>
          <table:table-cell table:style-name="ce17" office:value-type="string" calcext:value-type="string">
            <text:p>REF. A 02 (DUAS) DIÁRIAS SEM PERNOITE E INDENIZAÇÃO DE TRANSPORTES, EM VIRTUDE DE RESPONDÊNCIA PELA(S) 1ª VARA(S) DA(S) COMARCA(S) DE CRATEÚS, NO MÊS DE DEZEMBRO DE 2019.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9">
          <table:table-cell table:style-name="ce9" office:value-type="string" calcext:value-type="string">
            <text:p>ANNE CAROLLINE FERNANDES DUARTE</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44.08" calcext:value-type="float">
            <text:p>R$544,08</text:p>
          </table:table-cell>
          <table:table-cell table:style-name="ce25" office:value-type="string" calcext:value-type="string" table:number-columns-spanned="2" table:number-rows-spanned="1">
            <text:p>MORADA NOVA</text:p>
          </table:table-cell>
          <table:covered-table-cell table:style-name="ce20"/>
          <table:table-cell table:style-name="ce17" office:value-type="string" calcext:value-type="string">
            <text:p>IBICUITINGA</text:p>
          </table:table-cell>
          <table:table-cell table:style-name="ce17" office:value-type="string" calcext:value-type="string">
            <text:p>12/16</text:p>
          </table:table-cell>
          <table:table-cell table:style-name="ce17" office:value-type="string" calcext:value-type="string">
            <text:p>8500007-57.2020.8.06.0128</text:p>
          </table:table-cell>
          <table:table-cell table:style-name="ce17" office:value-type="string" calcext:value-type="string">
            <text:p>REF. A 02 (DUAS) DIÁRIAS SEM PERNOITE E INDENIZAÇÃO DE TRANSPORTE, EM VIRTUDE DE RESPONDÊNCIA PELA VARA ÚNICA DA COMARCA DE IBICUITINGA E PRESTACÃO JURISDICIONAL NA COMARCA VINCULADA DE IBARETAMA, NO MÊS DE DEZEMBRO DE 2019. (YC-7719)</text:p>
            <text:p>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LUIS RAFAEL DE SOUZA E SILV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CASCAVEL</text:p>
          </table:table-cell>
          <table:covered-table-cell table:style-name="ce20"/>
          <table:table-cell table:style-name="ce17" office:value-type="string" calcext:value-type="string">
            <text:p>FORTALEZA</text:p>
          </table:table-cell>
          <table:table-cell table:style-name="ce17" office:value-type="string" calcext:value-type="string">
            <text:p>16</text:p>
          </table:table-cell>
          <table:table-cell table:style-name="ce17" office:value-type="string" calcext:value-type="string">
            <text:p>8500007-61.2020.8.06.0062</text:p>
          </table:table-cell>
          <table:table-cell table:style-name="ce17" office:value-type="string" calcext:value-type="string">
            <text:p>REFERENTE A 01(UMA) DIÁRIA SEM PERNOITE EM VIRTUDE DE CUMPRIMENTO DE MANDADOS JUDICIAIS NA COMARCA DE FORTALEZA NO MÊS DE JANEIRO DE 2020. (YC-7719)</text:p>
            <text:p>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9">
          <table:table-cell table:style-name="ce9" office:value-type="string" calcext:value-type="string">
            <text:p>THEOFANES FELIP DA COST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MERUOCA</text:p>
          </table:table-cell>
          <table:covered-table-cell table:style-name="ce20"/>
          <table:table-cell table:style-name="ce17" office:value-type="string" calcext:value-type="string">
            <text:p>SOBRAL</text:p>
          </table:table-cell>
          <table:table-cell table:style-name="ce17" office:value-type="string" calcext:value-type="string">
            <text:p>2</text:p>
          </table:table-cell>
          <table:table-cell table:style-name="ce17" office:value-type="string" calcext:value-type="string">
            <text:p>8500007-72.2020.8.06.0123</text:p>
          </table:table-cell>
          <table:table-cell table:style-name="ce17" office:value-type="string" calcext:value-type="string">
            <text:p>REF. A 01 (UMA) DIÁRIA(S) SEM PERNOITE, EM VIRTUDE DE DESLOCAMENTO PARA(S) CUMPRIMENTO(S) DE(S) MANDADO(S) JUDICIAIS, PARA A(S) COMARCA(S) DE SOBRAL, NO(S) MÊS(ES) DE JANEIRO DE 2020. (FR)</text:p>
            <text:p/>
            <text:p>Não foi calculada a indenização de transporte, pois em conformidade com o Art. 28. da Resolução do Órgão Especial nº 12/2019, "É vedado o pagamento da indenização de transporte, nos termos desta Resolução, para o Oficial de Justiça beneficiário do valor correspondente às parcelas fixa ou variável custeadas pelo Fundo Especial de Custeio das</text:p>
            <text:p>Despesas com Diligências dos Oficias de Justiça".</text:p>
          </table:table-cell>
          <table:table-cell table:number-columns-repeated="1013"/>
        </table:table-row>
        <table:table-row table:style-name="ro8">
          <table:table-cell table:style-name="ce9" office:value-type="string" calcext:value-type="string">
            <text:p>THALES PIMENTEL SABOI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632.24" calcext:value-type="float">
            <text:p>R$1.632,24</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CHAVAL</text:p>
          </table:table-cell>
          <table:table-cell table:style-name="ce17" office:value-type="string" calcext:value-type="string">
            <text:p>1/4/11/18/25/28</text:p>
          </table:table-cell>
          <table:table-cell table:style-name="ce17" office:value-type="string" calcext:value-type="string">
            <text:p>8500007-88.2020.8.06.0053</text:p>
          </table:table-cell>
          <table:table-cell table:style-name="ce17" office:value-type="string" calcext:value-type="string">
            <text:p>REFERENTE A 06 (SEIS) DIÁRIAS SEM PERNOITE E INDENIZAÇÃO DE TRANSPORTE EM VIRTUDE DE RESPONDÊNCIA A COMARCA DE CHAVAL NO MÊS DE NOVEMBRO DE 2019. (RAP-43686).</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ISAAC DE MEDEIROS SANT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904.25" calcext:value-type="float">
            <text:p>R$1.904,25</text:p>
          </table:table-cell>
          <table:table-cell table:style-name="ce25" office:value-type="string" calcext:value-type="string" table:number-columns-spanned="2" table:number-rows-spanned="1">
            <text:p>SANTA QUITERIA</text:p>
          </table:table-cell>
          <table:covered-table-cell table:style-name="ce20"/>
          <table:table-cell table:style-name="ce17" office:value-type="string" calcext:value-type="string">
            <text:p>MONSENHOR TABOSA</text:p>
          </table:table-cell>
          <table:table-cell table:style-name="ce17" office:value-type="string" calcext:value-type="string">
            <text:p>11/16/17</text:p>
          </table:table-cell>
          <table:table-cell table:style-name="ce17" office:value-type="string" calcext:value-type="string">
            <text:p>8500009-28.2020.8.06.0160</text:p>
          </table:table-cell>
          <table:table-cell table:style-name="ce17" office:value-type="string" calcext:value-type="string">
            <text:p>REFERENTE A 04 (QUATRO) DIÁRIA(S), SENDO 03 (TRÊS) COM PERNOITE E 01 (UMA) SEM PERNOITE, E INDENIZAÇÃO DE TRANSPORTE, EM VIRTUDE DE RESPONDÊNCIA PELA VARA ÚNICA DA COMARCA DE MONSENHOR TABOSA, NO MÊS DE DEZEMBRO DE 2019. (43686)</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LUIS RAFAEL DE SOUZA E SILV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CASCAVEL</text:p>
          </table:table-cell>
          <table:covered-table-cell table:style-name="ce20"/>
          <table:table-cell table:style-name="ce17" office:value-type="string" calcext:value-type="string">
            <text:p>FORTALEZA</text:p>
          </table:table-cell>
          <table:table-cell table:style-name="ce17" office:value-type="string" calcext:value-type="string">
            <text:p>27</text:p>
          </table:table-cell>
          <table:table-cell table:style-name="ce17" office:value-type="string" calcext:value-type="string">
            <text:p>8500009-31.2020.8.06.0062</text:p>
          </table:table-cell>
          <table:table-cell table:style-name="ce17" office:value-type="string" calcext:value-type="string">
            <text:p>REFERENTE A 01 (UMA) DIÁRIA SEM PERNOITE, EM VIRTUDE DE CUMPRIMENTO DE MANDADOS JUDICIAIS NA COMARCA DE FORTALEZA NO MÊS DE JANEIRO DE 2020. (AB) </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0">
          <table:table-cell table:style-name="ce9" office:value-type="string" calcext:value-type="string">
            <text:p>RAMON ARANHA DA CRUZ</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088.16" calcext:value-type="float">
            <text:p>R$1.088,16</text:p>
          </table:table-cell>
          <table:table-cell table:style-name="ce25" office:value-type="string" calcext:value-type="string" table:number-columns-spanned="2" table:number-rows-spanned="1">
            <text:p>ICO</text:p>
          </table:table-cell>
          <table:covered-table-cell table:style-name="ce20"/>
          <table:table-cell table:style-name="ce17" office:value-type="string" calcext:value-type="string">
            <text:p>OROS</text:p>
          </table:table-cell>
          <table:table-cell table:style-name="ce17" office:value-type="string" calcext:value-type="string">
            <text:p>4/10/18/28</text:p>
          </table:table-cell>
          <table:table-cell table:style-name="ce17" office:value-type="string" calcext:value-type="string">
            <text:p>8500009-44.2020.8.06.0090</text:p>
          </table:table-cell>
          <table:table-cell table:style-name="ce17" office:value-type="string" calcext:value-type="string">
            <text:p>REFERENTE A <text:s/>04 (QUATRO) DIÁRIAS SEM PERNOITE, E INDENIZAÇÃO DE TRANSPORTE, EM VIRTUDE DE RESPONDÊNCIA PELA VARA ÚNICA DA COMARCA DE ORÓS, NO MÊS DE FEVEREIRO DE 2020. (AB)</text:p>
          </table:table-cell>
          <table:table-cell table:number-columns-repeated="1013"/>
        </table:table-row>
        <table:table-row table:style-name="ro10">
          <table:table-cell table:style-name="ce9" office:value-type="string" calcext:value-type="string">
            <text:p>KATHLEEN NICOLA KILIAN</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3808.52" calcext:value-type="float">
            <text:p>R$3.808,52</text:p>
          </table:table-cell>
          <table:table-cell table:style-name="ce25" office:value-type="string" calcext:value-type="string" table:number-columns-spanned="2" table:number-rows-spanned="1">
            <text:p>QUIXERAMOBIM</text:p>
          </table:table-cell>
          <table:covered-table-cell table:style-name="ce20"/>
          <table:table-cell table:style-name="ce17" office:value-type="string" calcext:value-type="string">
            <text:p>PEDRA BRANCA</text:p>
          </table:table-cell>
          <table:table-cell table:style-name="ce17" office:value-type="string" calcext:value-type="string">
            <text:p>7/13/16/23</text:p>
          </table:table-cell>
          <table:table-cell table:style-name="ce17" office:value-type="string" calcext:value-type="string">
            <text:p>8500009-46.2020.8.06.0154</text:p>
          </table:table-cell>
          <table:table-cell table:style-name="ce17" office:value-type="string" calcext:value-type="string">
            <text:p>REFERENTE A 10 (DEZ) DIÁRIAS, SENDO 04(QUATRO) COM PERNOITE E 06(SEIS) SEM PERNOITE E INDENIZAÇÃO DE TRANSPORTE, EM VIRTUDE DE RESPONDÊNCIA PELA VARA ÚNICA DA COMARCA DE PEDRA BRANCA NO MÊS DE JANEIRO/2020. (YC-7719)</text:p>
          </table:table-cell>
          <table:table-cell table:number-columns-repeated="1013"/>
        </table:table-row>
        <table:table-row table:style-name="ro8">
          <table:table-cell table:style-name="ce9" office:value-type="string" calcext:value-type="string">
            <text:p>THALES PIMENTEL SABOI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360.2" calcext:value-type="float">
            <text:p>R$1.360,20</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CHAVAL</text:p>
          </table:table-cell>
          <table:table-cell table:style-name="ce17" office:value-type="string" calcext:value-type="string">
            <text:p>2/9/12/16/17</text:p>
          </table:table-cell>
          <table:table-cell table:style-name="ce17" office:value-type="string" calcext:value-type="string">
            <text:p>8500009-58.2020.8.06.0053</text:p>
          </table:table-cell>
          <table:table-cell table:style-name="ce17" office:value-type="string" calcext:value-type="string">
            <text:p>REFERENTE A 05 (CINCO) DIÁRIAS SEM PERNOITE, E INDENIZAÇÃO DE TRANSPORTE,  EM VIRTUDE DE RESPONDÊNCIA PELA VARA ÚNICA DA COMARCA DE CHAVAL E PRESTAÇÃO JURISDICIONAL NA  COMARCA VINCULADA DE BARROQUINHA EM RAZÃO DE VACÂNCIA, NO MÊS DE DEZEMBRO DE 2019.  (GS)</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4">
          <table:table-cell table:style-name="ce9" office:value-type="string" calcext:value-type="string">
            <text:p>GIANNI SILVA BEVILAQUA</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08" calcext:value-type="float">
            <text:p>R$108,00</text:p>
          </table:table-cell>
          <table:table-cell table:style-name="ce25" office:value-type="string" calcext:value-type="string" table:number-columns-spanned="2" table:number-rows-spanned="1">
            <text:p>URUBURETAMA</text:p>
          </table:table-cell>
          <table:covered-table-cell table:style-name="ce20"/>
          <table:table-cell table:style-name="ce17" office:value-type="string" calcext:value-type="string">
            <text:p>TURURU</text:p>
          </table:table-cell>
          <table:table-cell table:style-name="ce17" office:value-type="string" calcext:value-type="string">
            <text:p>4</text:p>
          </table:table-cell>
          <table:table-cell table:style-name="ce17" office:value-type="string" calcext:value-type="string">
            <text:p>8500009-71.2020.8.06.0178</text:p>
          </table:table-cell>
          <table:table-cell table:style-name="ce17" office:value-type="string" calcext:value-type="string">
            <text:p>REF. A 01 (UMA) DIÁRIA(S) SEM PERNOITE E REEMBOLSO DE COMBUSTÍVEL, EM VIRTUDE DE DESLOCAMENTO PARA(S) REALIZAR INSPEÇÃO EXTRAJUDICIAL NOS CARTÓRIOS DE REGISTRO DE IMÓVEIS E CARTÓRIOS DE REGISTRO CIVIL, PARA A(S) COMARCA(S) VINCULADA(S) DE TURURU, NO(S) MÊS(ES) DE FEVEREIRO DE 2020. (FR)</text:p>
          </table:table-cell>
          <table:table-cell table:number-columns-repeated="1013"/>
        </table:table-row>
        <table:table-row table:style-name="ro15">
          <table:table-cell table:style-name="ce9" office:value-type="string" calcext:value-type="string">
            <text:p>FRANCISCO MARCOS SOUSA CAVALCANTE</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CARIRE</text:p>
          </table:table-cell>
          <table:covered-table-cell table:style-name="ce20"/>
          <table:table-cell table:style-name="ce17" office:value-type="string" calcext:value-type="string">
            <text:p>GROAIRAS</text:p>
          </table:table-cell>
          <table:table-cell table:style-name="ce17" office:value-type="string" calcext:value-type="string">
            <text:p>3/17</text:p>
          </table:table-cell>
          <table:table-cell table:style-name="ce17" office:value-type="string" calcext:value-type="string">
            <text:p>8500010-28.2020.8.06.0058</text:p>
          </table:table-cell>
          <table:table-cell table:style-name="ce17" office:value-type="string" calcext:value-type="string">
            <text:p>REFERENTE A 2(DUAS) DIÁRIAS SEM PERNOITE E REEMBOLSO DE COMBUSTIVÉL, EM VIRTUDE DE REALIZAÇÃO DE AUDIÊNCIAS CONCILIATÓRIAS NA COMARCA VINCULADA DE GROAÍRAS, NO MÊS DE ABRIL DE 2020. (RAP-43686).</text:p>
            <text:p/>
            <text:p>QUANTIDADE TOTAL DE DIÁRIAS NOS MESES DE MARÇO E ABRIL/2020 = 05 S/ PERNOITE</text:p>
            <text:p>VALOR TOTAL DE DIÁRIAS NOS MESES DE MARÇO E ABRIL/2020  = R$ 450,00</text:p>
            <text:p>VALOR TOTAL DE INDENIZAÇÃO DE TRANSPORTE NOS MESES DE MARÇO E ABRIL/2020 = R$ 965,92.</text:p>
            <text:p>TOTAL DE DESPESA = R$ 1.415,92</text:p>
          </table:table-cell>
          <table:table-cell table:number-columns-repeated="1013"/>
        </table:table-row>
        <table:table-row table:style-name="ro12">
          <table:table-cell table:style-name="ce9" office:value-type="string" calcext:value-type="string">
            <text:p>FABIO RODRIGUES SOU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176.32" calcext:value-type="float">
            <text:p>R$2.176,32</text:p>
          </table:table-cell>
          <table:table-cell table:style-name="ce25" office:value-type="string" calcext:value-type="string" table:number-columns-spanned="2" table:number-rows-spanned="1">
            <text:p>SAO BENEDITO</text:p>
          </table:table-cell>
          <table:covered-table-cell table:style-name="ce20"/>
          <table:table-cell table:style-name="ce17" office:value-type="string" calcext:value-type="string">
            <text:p>CARNAUBAL</text:p>
          </table:table-cell>
          <table:table-cell table:style-name="ce17" office:value-type="string" calcext:value-type="string">
            <text:p>2/5/16</text:p>
          </table:table-cell>
          <table:table-cell table:style-name="ce17" office:value-type="string" calcext:value-type="string">
            <text:p>8500010-71.2020.8.06.0173</text:p>
          </table:table-cell>
          <table:table-cell table:style-name="ce17" office:value-type="string" calcext:value-type="string">
            <text:p>REFERENTE A 08 (OITO) DIÁRIAS SEM PERNOITE E INDENIZAÇÃO DE TRANSPORTE, EM VIRTUDE DE RESPONDÊNCIA NAS COMARCAS DE CARNAUBAL, VIÇOSA DO CEARÁ E FRECHEIRINHA, NO MÊS DE DEZEMBRO DE 2019. (GS)</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5">
          <table:table-cell table:style-name="ce9" office:value-type="string" calcext:value-type="string">
            <text:p>OTAVIO OLIVEIRA DE MORAIS</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ASSARE</text:p>
          </table:table-cell>
          <table:covered-table-cell table:style-name="ce20"/>
          <table:table-cell table:style-name="ce17" office:value-type="string" calcext:value-type="string">
            <text:p>TARRAFAS</text:p>
          </table:table-cell>
          <table:table-cell table:style-name="ce17" office:value-type="string" calcext:value-type="string">
            <text:p>16/17</text:p>
          </table:table-cell>
          <table:table-cell table:style-name="ce17" office:value-type="string" calcext:value-type="string">
            <text:p>8500010-82.2020.8.06.0040</text:p>
          </table:table-cell>
          <table:table-cell table:style-name="ce17" office:value-type="string" calcext:value-type="string">
            <text:p>REFERENTE A 03 (TRÊS) DIÁRIAS REDUZIDAS PELA METADE, EM VIRTUDE DE DESLOCAMENTO PARA CUMPRIMENTO DE MANDADOS NA COMARCA VINCULADA DE TARRAFAS, BEM COMO PARA COMARCA DE IGUATU, EM FACE DE PLANTÃO JUDICIÁRIO NO MÊS DE JANEIRO DE 2020. (GS)</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5">
          <table:table-cell table:style-name="ce9" office:value-type="string" calcext:value-type="string">
            <text:p>MARIA ALIVANETE DOS SANTOS</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ASSARE</text:p>
          </table:table-cell>
          <table:covered-table-cell table:style-name="ce20"/>
          <table:table-cell table:style-name="ce17" office:value-type="string" calcext:value-type="string">
            <text:p>TARRAFAS</text:p>
          </table:table-cell>
          <table:table-cell table:style-name="ce17" office:value-type="string" calcext:value-type="string">
            <text:p>28/30</text:p>
          </table:table-cell>
          <table:table-cell table:style-name="ce17" office:value-type="string" calcext:value-type="string">
            <text:p>8500011-67.2020.8.06.0040</text:p>
          </table:table-cell>
          <table:table-cell table:style-name="ce17" office:value-type="string" calcext:value-type="string">
            <text:p>REFERENTE A 02 (DUAS) DIÁRIAS SEM PERNOITE EM VIRTUDE DE CUMPRIMENTO DE MANDADOS JUDICIAIS NA COMARCA VINCULADA DE TARRAFAS NO MÊS DE JANEIRO DE 2020. (RAP-43686)</text:p>
            <text:p>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able:table-cell>
          <table:table-cell table:number-columns-repeated="1013"/>
        </table:table-row>
        <table:table-row table:style-name="ro10">
          <table:table-cell table:style-name="ce9" office:value-type="string" calcext:value-type="string">
            <text:p>RICARDO DE ARAUJO BARR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863.6" calcext:value-type="float">
            <text:p>R$2.863,6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HORIZONTE</text:p>
          </table:table-cell>
          <table:table-cell table:style-name="ce17" office:value-type="string" calcext:value-type="string">
            <text:p>3/4/6/10/11/13/17/18/20/27</text:p>
          </table:table-cell>
          <table:table-cell table:style-name="ce17" office:value-type="string" calcext:value-type="string">
            <text:p>8500012-11.2020.8.06.0086</text:p>
          </table:table-cell>
          <table:table-cell table:style-name="ce17" office:value-type="string" calcext:value-type="string">
            <text:p>REFERENTE A 10 (DEZ) DIÁRIAS ANTECIPADAS SEM PERNOITE E INDENIZAÇÃO DE TRANSPORTE, EM VIRTUDE DE RESPONDÊNCIA PELA 2ª VARA DA COMARCA DE HORIZONTE, NO MÊS DE FEVEREIRO/2020. (YC-7719)</text:p>
          </table:table-cell>
          <table:table-cell table:number-columns-repeated="1013"/>
        </table:table-row>
        <table:table-row table:style-name="ro15">
          <table:table-cell table:style-name="ce9" office:value-type="string" calcext:value-type="string">
            <text:p>THEOFANES FELIP DA COST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450" calcext:value-type="float">
            <text:p>R$450,00</text:p>
          </table:table-cell>
          <table:table-cell table:style-name="ce25" office:value-type="string" calcext:value-type="string" table:number-columns-spanned="2" table:number-rows-spanned="1">
            <text:p>MERUOCA</text:p>
          </table:table-cell>
          <table:covered-table-cell table:style-name="ce20"/>
          <table:table-cell table:style-name="ce17" office:value-type="string" calcext:value-type="string">
            <text:p>SOBRAL</text:p>
          </table:table-cell>
          <table:table-cell table:style-name="ce17" office:value-type="string" calcext:value-type="string">
            <text:p>23/24/25/29/30</text:p>
          </table:table-cell>
          <table:table-cell table:style-name="ce17" office:value-type="string" calcext:value-type="string">
            <text:p>8500014-64.2020.8.06.0123</text:p>
          </table:table-cell>
          <table:table-cell table:style-name="ce17" office:value-type="string" calcext:value-type="string">
            <text:p>REFERENTE A 05 (CINCO) DIÁRIAS SEM PERNOITE, EM VIRTUDE DE CUMPRIMENTO DE MANDADOS JUDICIAIS NA COMARCA CONTÍGUA DE SOBRAL, NO MÊS DE JANEIRO DE 2020. (AB)</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able:table-cell>
          <table:table-cell table:number-columns-repeated="1013"/>
        </table:table-row>
        <table:table-row table:style-name="ro7">
          <table:table-cell table:style-name="ce9" office:value-type="string" calcext:value-type="string">
            <text:p>LUIS FERNANDO GERAGE</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HORIZONTE</text:p>
          </table:table-cell>
          <table:covered-table-cell table:style-name="ce20"/>
          <table:table-cell table:style-name="ce17" office:value-type="string" calcext:value-type="string">
            <text:p>ITAITINGA</text:p>
          </table:table-cell>
          <table:table-cell table:style-name="ce17" office:value-type="string" calcext:value-type="string">
            <text:p>4</text:p>
          </table:table-cell>
          <table:table-cell table:style-name="ce17" office:value-type="string" calcext:value-type="string">
            <text:p>8500014-78.2020.8.06.0086</text:p>
          </table:table-cell>
          <table:table-cell table:style-name="ce17" office:value-type="string" calcext:value-type="string">
            <text:p>REFERENTE A 01 (UMA) DIÁRIA SEM PERNOITE, EM VIRTUDE DE DESIGNAÇÃO PARA EXECUÇÃO DE MANDADOS NA(S) COMARCA(S) DE ITAITINGA, NO MÊS DE FEVEREIRO/2020. (YC-7719)</text:p>
            <text:p/>
            <text:p>QUANTIDADE TOTAL DE DIÁRIAS NOS MESES DE JANEIRO E FEVEREIRO/2020 =  04 S/ PERNOITE</text:p>
            <text:p>VALOR TOTAL DE DIÁRIAS NOS MESES DE JANEIRO E FEVEREIRO/2020 = R$ 360,00</text:p>
            <text:p>TOTAL DE DESPESA = R$ 360,00</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0">
          <table:table-cell table:style-name="ce9" office:value-type="string" calcext:value-type="string">
            <text:p>SAMEA FREITAS DA SILVEIRA DE ALBUQUERQUE</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088.16" calcext:value-type="float">
            <text:p>R$1.088,16</text:p>
          </table:table-cell>
          <table:table-cell table:style-name="ce25" office:value-type="string" calcext:value-type="string" table:number-columns-spanned="2" table:number-rows-spanned="1">
            <text:p>LIMOEIRO DO NORTE</text:p>
          </table:table-cell>
          <table:covered-table-cell table:style-name="ce20"/>
          <table:table-cell table:style-name="ce17" office:value-type="string" calcext:value-type="string">
            <text:p>TABULEIRO DO NORTE</text:p>
          </table:table-cell>
          <table:table-cell table:style-name="ce17" office:value-type="string" calcext:value-type="string">
            <text:p>16/21/23/30</text:p>
          </table:table-cell>
          <table:table-cell table:style-name="ce17" office:value-type="string" calcext:value-type="string">
            <text:p>8500017-43.2020.8.06.0115</text:p>
          </table:table-cell>
          <table:table-cell table:style-name="ce17" office:value-type="string" calcext:value-type="string">
            <text:p>REFERENTE A 04 (QUATRO) DIÁRIAS SEM PERNOITE, <text:s/>E INDENIZAÇÃO DE TRANSPORTE, EM VIRTUDE DE RESPONÊNCIA NA VARA ÚNICA DA COMARCA DE TABULEIRO DO NORTE NO MÊS DE JANEIRO DE 2020. (GS)</text:p>
          </table:table-cell>
          <table:table-cell table:number-columns-repeated="1013"/>
        </table:table-row>
        <table:table-row table:style-name="ro9">
          <table:table-cell table:style-name="ce9" office:value-type="string" calcext:value-type="string">
            <text:p>FRANCISCO CÉSAR GONÇALVES DA SILVA FILHO</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PACAJUS</text:p>
          </table:table-cell>
          <table:covered-table-cell table:style-name="ce20"/>
          <table:table-cell table:style-name="ce17" office:value-type="string" calcext:value-type="string">
            <text:p>ITAITINGA</text:p>
          </table:table-cell>
          <table:table-cell table:style-name="ce17" office:value-type="string" calcext:value-type="string">
            <text:p>15</text:p>
          </table:table-cell>
          <table:table-cell table:style-name="ce17" office:value-type="string" calcext:value-type="string">
            <text:p>8500017-77.2020.8.06.0136</text:p>
          </table:table-cell>
          <table:table-cell table:style-name="ce17" office:value-type="string" calcext:value-type="string">
            <text:p>REFERENTE A 01(UMA) DIÁRIA SEM PERNOITE PARA CUMPRIMENTO DE MANDADOS NA COMARCA DE ITAITINGA NO MÊS DE JANEIRO/2020.(YC-7719)</text:p>
            <text:p>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5">
          <table:table-cell table:style-name="ce9" office:value-type="string" calcext:value-type="string">
            <text:p>CINTHIA SINARA PEREIRA DE QUEIROZ</text:p>
          </table:table-cell>
          <table:table-cell table:style-name="ce9" office:value-type="string" calcext:value-type="string">
            <text:p>ASSISTENTE DE UNID. JUDICIARIA - ENT. FINAL</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540" calcext:value-type="float">
            <text:p>R$540,0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FORTALEZA</text:p>
          </table:table-cell>
          <table:table-cell table:style-name="ce17" office:value-type="string" calcext:value-type="string">
            <text:p>16/17</text:p>
          </table:table-cell>
          <table:table-cell table:style-name="ce17" office:value-type="string" calcext:value-type="string">
            <text:p>8500017-78.2020.8.06.0071</text:p>
          </table:table-cell>
          <table:table-cell table:style-name="ce17" office:value-type="string" calcext:value-type="string">
            <text:p>REFERENTE A 03(TRÊS) DIÁRIAS, SENDO 02(DUAS) COM PERNOITE E 01(UMA) SEM PERNOITE E REEMBOLSO DE PASSAGENS EM VIRTUDE DE DESLOCAMENTO PARA PARTICIPAR DE CAPACITAÇÃO NA COMARCA DE FORTALEZA NO MÊS DE DEZ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9">
          <table:table-cell table:style-name="ce9" office:value-type="string" calcext:value-type="string">
            <text:p>THEOFANES FELIP DA COST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MERUOCA</text:p>
          </table:table-cell>
          <table:covered-table-cell table:style-name="ce20"/>
          <table:table-cell table:style-name="ce17" office:value-type="string" calcext:value-type="string">
            <text:p>SOBRAL</text:p>
          </table:table-cell>
          <table:table-cell table:style-name="ce17" office:value-type="string" calcext:value-type="string">
            <text:p>14</text:p>
          </table:table-cell>
          <table:table-cell table:style-name="ce17" office:value-type="string" calcext:value-type="string">
            <text:p>8500018-04.2020.8.06.0123</text:p>
          </table:table-cell>
          <table:table-cell table:style-name="ce17" office:value-type="string" calcext:value-type="string">
            <text:p>REFERENTE A 03 (TRÊS) DIÁRIAS SEM PERNOITE EM VIRTUDE DE CUMPRIMENTO DE MANDADOS JUDICIAIS NAS COMARCAS DE SOBRAL E ALCANTARAS NO MÊS DE FEVEREIRO DE 2020. (RAP-43686).</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9">
          <table:table-cell table:style-name="ce9" office:value-type="string" calcext:value-type="string">
            <text:p>CLARISSA SARAIVA SATURNINO</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FORTALEZA</text:p>
          </table:table-cell>
          <table:table-cell table:style-name="ce17" office:value-type="string" calcext:value-type="string">
            <text:p>7/8</text:p>
          </table:table-cell>
          <table:table-cell table:style-name="ce17" office:value-type="string" calcext:value-type="string">
            <text:p>8500020-89.2020.8.06.0117</text:p>
          </table:table-cell>
          <table:table-cell table:style-name="ce17" office:value-type="string" calcext:value-type="string">
            <text:p>REFERENTE A 02(DUAS) DIÁRIAS SEM PERNOITE PARA CUMPRIMENTO DE MANDADOS NA COMARCA DE FORTALEZA NO MÊS DE JANEIRO/2020. (YC-7719)</text:p>
            <text:p>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8">
          <table:table-cell table:style-name="ce9" office:value-type="string" calcext:value-type="string">
            <text:p>ROBERTA MESQUITA DA COST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FORTALEZA</text:p>
          </table:table-cell>
          <table:table-cell table:style-name="ce17" office:value-type="string" calcext:value-type="string">
            <text:p>3/7</text:p>
          </table:table-cell>
          <table:table-cell table:style-name="ce17" office:value-type="string" calcext:value-type="string">
            <text:p>8500022-59.2020.8.06.0117</text:p>
          </table:table-cell>
          <table:table-cell table:style-name="ce17" office:value-type="string" calcext:value-type="string">
            <text:p>REF. A 02 (DUAS) DIÁRIA(S) SEM PERNOITE, EM VIRTUDE DE DESLOCAMENTO PARA(S) CUMPRIMENTO(S) DE(S) MANDADO(S) JUDICIAIS, PARA A(S) COMARCA(S) DE FORTALEZA, NO(S) MÊS(ES) DE JANEIRO DE 2020. (FR)</text:p>
            <text:p/>
            <text:p>Não foi calculada a indenização de transporte, pois em conformidade com o Art. 28. da Resolução do Órgão Especial nº</text:p>
            <text:p>12/2019, "É vedado o pagamento da indenização de transporte, nos termos desta Resolução, para o Oficial de Justiça</text:p>
            <text:p>beneficiário do valor correspondente às parcelas fixa ou variável custeadas pelo Fundo Especial de Custeio das</text:p>
            <text:p>Despesas com Diligências dos Oficias de Justiça".</text:p>
          </table:table-cell>
          <table:table-cell table:number-columns-repeated="1013"/>
        </table:table-row>
        <table:table-row table:style-name="ro8">
          <table:table-cell table:style-name="ce9" office:value-type="string" calcext:value-type="string">
            <text:p>AMANDA MARIA ALVES MOURA</text:p>
          </table:table-cell>
          <table:table-cell table:style-name="ce9" office:value-type="string" calcext:value-type="string">
            <text:p>ASSISTENTE DE UNID. JUDICIARIA - ENT. INICIAL</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432" calcext:value-type="float">
            <text:p>R$432,00</text:p>
          </table:table-cell>
          <table:table-cell table:style-name="ce25" office:value-type="string" calcext:value-type="string" table:number-columns-spanned="2" table:number-rows-spanned="1">
            <text:p>CRUZ</text:p>
          </table:table-cell>
          <table:covered-table-cell table:style-name="ce20"/>
          <table:table-cell table:style-name="ce17" office:value-type="string" calcext:value-type="string">
            <text:p>ACARAU</text:p>
          </table:table-cell>
          <table:table-cell table:style-name="ce17" office:value-type="string" calcext:value-type="string">
            <text:p>2/4/5/6</text:p>
          </table:table-cell>
          <table:table-cell table:style-name="ce17" office:value-type="string" calcext:value-type="string">
            <text:p>8500026-65.2019.8.06.0074</text:p>
          </table:table-cell>
          <table:table-cell table:style-name="ce17" office:value-type="string" calcext:value-type="string">
            <text:p>REFERENTE A 04(QUATRO) DIÁRIAS SEM PERNOITE E REEMBOLSO DE COMBUSTÍVEL POR MOTIVO DE DESLOCAMENTO PARA MULTIRÃO DE AUDIÊNCIA E CONCILIAÇÃO NA COMARCA DE ACARAÚ NO MÊS DE DEZ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LUCAS MEDEIROS DE LIM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550.64" calcext:value-type="float">
            <text:p>R$1.550,64</text:p>
          </table:table-cell>
          <table:table-cell table:style-name="ce25" office:value-type="string" calcext:value-type="string" table:number-columns-spanned="2" table:number-rows-spanned="1">
            <text:p>CHOROZINHO</text:p>
          </table:table-cell>
          <table:covered-table-cell table:style-name="ce20"/>
          <table:table-cell table:style-name="ce17" office:value-type="string" calcext:value-type="string">
            <text:p>OCARA</text:p>
          </table:table-cell>
          <table:table-cell table:style-name="ce17" office:value-type="string" calcext:value-type="string">
            <text:p>5/12/18/19/25/26</text:p>
          </table:table-cell>
          <table:table-cell table:style-name="ce17" office:value-type="string" calcext:value-type="string">
            <text:p>8500026-66.2019.8.06.0203</text:p>
          </table:table-cell>
          <table:table-cell table:style-name="ce17" office:value-type="string" calcext:value-type="string">
            <text:p>REFERENTE A 06 (SEIS) DIÁRIA(S) SEM PERNOITE E INDENIZAÇÃO DE TRANSPORTE, EM VIRTUDE DE RESPONDÊNCIA PELA(S) VARA(S) ÚNICA(S) DA COMARCA DE OCARA, NO MÊS DE NOVEMBRO DE 2019. (YC-7719)</text:p>
          </table:table-cell>
          <table:table-cell table:number-columns-repeated="1013"/>
        </table:table-row>
        <table:table-row table:style-name="ro8">
          <table:table-cell table:style-name="ce9" office:value-type="string" calcext:value-type="string">
            <text:p>DJALMA SOBREIRA DANTAS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145.44" calcext:value-type="float">
            <text:p>R$1.145,44</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SANTANA DO CARIRI</text:p>
          </table:table-cell>
          <table:table-cell table:style-name="ce17" office:value-type="string" calcext:value-type="string">
            <text:p>7/13/14/21</text:p>
          </table:table-cell>
          <table:table-cell table:style-name="ce17" office:value-type="string" calcext:value-type="string">
            <text:p>8500030-32.2019.8.06.0162</text:p>
          </table:table-cell>
          <table:table-cell table:style-name="ce17" office:value-type="string" calcext:value-type="string">
            <text:p>REFERENTE A 04 (QUATRO) DIÁRIA(S) SEM PERNOITE E INDENIZAÇÃO DE TRANSPORTE, EM VIRTUDE DE RESPONDÊNCIA PELA  VARA ÚNICA DA COMARCA DE SANTANA DO CARIRI, NO MÊS DE MARÇ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FRANCISCO CÉSAR GONÇALVES DA SILVA FILHO</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PACAJUS</text:p>
          </table:table-cell>
          <table:covered-table-cell table:style-name="ce20"/>
          <table:table-cell table:style-name="ce17" office:value-type="string" calcext:value-type="string">
            <text:p>ITAITINGA</text:p>
          </table:table-cell>
          <table:table-cell table:style-name="ce17" office:value-type="string" calcext:value-type="string">
            <text:p>14</text:p>
          </table:table-cell>
          <table:table-cell table:style-name="ce17" office:value-type="string" calcext:value-type="string">
            <text:p>8500031-61.2020.8.06.0136</text:p>
          </table:table-cell>
          <table:table-cell table:style-name="ce17" office:value-type="string" calcext:value-type="string">
            <text:p>REFERENTE A 01(UMA) DIÁRIA SEM PERNOITE EM VIRTUDE DE CUMPRIMENTO DE MANDADOS JUDICIAIS NA COMARCA DE ITAITINGA NO MÊS DE FEVEREIRO DE 2020. (RAP-43686).</text:p>
            <text:p>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8">
          <table:table-cell table:style-name="ce9" office:value-type="string" calcext:value-type="string">
            <text:p>DJALMA SOBREIRA DANTAS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86.36" calcext:value-type="float">
            <text:p>R$286,36</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ASSARE</text:p>
          </table:table-cell>
          <table:table-cell table:style-name="ce17" office:value-type="string" calcext:value-type="string">
            <text:p>24</text:p>
          </table:table-cell>
          <table:table-cell table:style-name="ce17" office:value-type="string" calcext:value-type="string">
            <text:p>8500032-02.2019.8.06.0162</text:p>
          </table:table-cell>
          <table:table-cell table:style-name="ce17" office:value-type="string" calcext:value-type="string">
            <text:p>REFERENTE A 01 (UMA) DIÁRIA(S) SEM PERNOITE E INDENIZAÇÃO DE TRANSPORTE, EM VIRTUDE DE RESPONDÊNCIA PELA VARA ÚNICA DA COMARCA DE ASSARÉ, NO MÊS DE JULH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FREDERICO RIBEIRO MAGALHAES</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ITAITINGA</text:p>
          </table:table-cell>
          <table:table-cell table:style-name="ce17" office:value-type="string" calcext:value-type="string">
            <text:p>10</text:p>
          </table:table-cell>
          <table:table-cell table:style-name="ce17" office:value-type="string" calcext:value-type="string">
            <text:p>8500038-13.2020.8.06.0117</text:p>
          </table:table-cell>
          <table:table-cell table:style-name="ce17" office:value-type="string" calcext:value-type="string">
            <text:p>REFERENTE A 01(UMA) DIÁRIA SEM PERNOITE EM VIRTUDE DE DESLOCAMENTO PARA CUMPRIR MANDADO NA COMARCA DE ITAITINGA NO MÊS DE JANEIRO/2020.(YC-7719)</text:p>
            <text:p>__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5">
          <table:table-cell table:style-name="ce9" office:value-type="string" calcext:value-type="string">
            <text:p>ROBERTO NOGUEIRA FEIJ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632.24" calcext:value-type="float">
            <text:p>R$1.632,24</text:p>
          </table:table-cell>
          <table:table-cell table:style-name="ce25" office:value-type="string" calcext:value-type="string" table:number-columns-spanned="2" table:number-rows-spanned="1">
            <text:p>BATURITE</text:p>
          </table:table-cell>
          <table:covered-table-cell table:style-name="ce20"/>
          <table:table-cell table:style-name="ce17" office:value-type="string" calcext:value-type="string">
            <text:p>PACOTI</text:p>
          </table:table-cell>
          <table:table-cell table:style-name="ce17" office:value-type="string" calcext:value-type="string">
            <text:p>1/3/29/31</text:p>
          </table:table-cell>
          <table:table-cell table:style-name="ce17" office:value-type="string" calcext:value-type="string">
            <text:p>8500040-51.2019.8.06.0138</text:p>
          </table:table-cell>
          <table:table-cell table:style-name="ce17" office:value-type="string" calcext:value-type="string">
            <text:p>REFERENTE  A 06 (SEIS) DIÁRIA(S) SEM PERNOITE E INDENIZAÇÃO DE TRANSPORTE, EM VIRTUDE DE RESPONDÊNCIA PELA(S) VARA(S) ÚNICA(S) DA(S) COMARCA(S) DE PACOTI E MULUNGU E PRESTAÇÃO JURISDICIONAL NA COMARCA VINCULADA DE ARATUBA NO MÊS DE OUTU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9" office:value-type="string" calcext:value-type="string">
            <text:p>ANA CELINA MONTE STUDART GURGEL CARNEIR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176.32" calcext:value-type="float">
            <text:p>R$2.176,32</text:p>
          </table:table-cell>
          <table:table-cell table:style-name="ce25" office:value-type="string" calcext:value-type="string" table:number-columns-spanned="2" table:number-rows-spanned="1">
            <text:p>ACARAU</text:p>
          </table:table-cell>
          <table:covered-table-cell table:style-name="ce20"/>
          <table:table-cell table:style-name="ce17" office:value-type="string" calcext:value-type="string">
            <text:p>ITAREMA</text:p>
          </table:table-cell>
          <table:table-cell table:style-name="ce17" office:value-type="string" calcext:value-type="string">
            <text:p>4/6/11/12/14/19/25/26</text:p>
          </table:table-cell>
          <table:table-cell table:style-name="ce17" office:value-type="string" calcext:value-type="string">
            <text:p>8500041-41.2019.8.06.0104</text:p>
          </table:table-cell>
          <table:table-cell table:style-name="ce17" office:value-type="string" calcext:value-type="string">
            <text:p>REFERENTE A 08 (OITO) DIÁRIA(S) SEM PERNOITE E INDENIZAÇÃO DE TRANSPORTE, EM VIRTUDE DE RESPONDÊNCIA PELA(S) VARA(S) ÚNICA(S) DA(S) COMARCA(S) DE ITAREMA,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6">
          <table:table-cell table:style-name="ce9" office:value-type="string" calcext:value-type="string">
            <text:p>CRISTIANO REGIS LIMA DO NASCIMENTO</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90" calcext:value-type="float">
            <text:p>R$9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QUIXADA</text:p>
          </table:table-cell>
          <table:table-cell table:style-name="ce17" office:value-type="string" calcext:value-type="string">
            <text:p>1/2/3/4/5</text:p>
          </table:table-cell>
          <table:table-cell table:style-name="ce17" office:value-type="string" calcext:value-type="string">
            <text:p>8500041-60.2020.8.06.0151</text:p>
          </table:table-cell>
          <table:table-cell table:style-name="ce17" office:value-type="string" calcext:value-type="string">
            <text:p>REFERENTE A 06 (SEIS) DIÁRIAS, SENDO 05(CINCO) COM PERNOITE E 01(UMA) SEM PERNOITE, EM VIRTUDE DE ATUAÇÃO, TEMPORÁRIA E EXCEPCIONAL, NA COMARCA DE QUIXADÁ NO MÊS DE MARÇO DE 2020. (YC-7719)</text:p>
            <text:p/>
            <text:p>QUANTIDADE TOTAL DE DIÁRIAS NOS MESES DE JANEIRO, FEVEREIRO E MARÇO/2020 = 58 C/PERNOITE E 01 S/ PERNOITE</text:p>
            <text:p>VALOR TOTAL DE DIÁRIAS NOS MESES DE JANEIRO, FEVEREIRO E MARÇO/2020 = R$ 10530,00</text:p>
            <text:p/>
            <text:p>TOTAL DE DESPESA = R$ 10530,00</text:p>
            <text:p>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able:table-cell>
          <table:table-cell table:number-columns-repeated="1013"/>
        </table:table-row>
        <table:table-row table:style-name="ro12">
          <table:table-cell table:style-name="ce9" office:value-type="string" calcext:value-type="string">
            <text:p>DJALMA SOBREIRA DANTAS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859.08" calcext:value-type="float">
            <text:p>R$859,08</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CRATO</text:p>
          </table:table-cell>
          <table:table-cell table:style-name="ce17" office:value-type="string" calcext:value-type="string">
            <text:p>5/12/26</text:p>
          </table:table-cell>
          <table:table-cell table:style-name="ce17" office:value-type="string" calcext:value-type="string">
            <text:p>8500041-61.2019.8.06.0162</text:p>
          </table:table-cell>
          <table:table-cell table:style-name="ce17" office:value-type="string" calcext:value-type="string">
            <text:p>REF. A 03 (TRÊS) DIÁRIA(S) SEM PERNOITE E INDENIZAÇÃO DE TRANSPORTE, EM VIRTUDE DE RESPONDÊNCIA PELA VARA ÚNICA DE FAMÍLIA E SUCESSÕES DA COMARCA DE CRATO, NO MÊS DE NOVEMB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6">
          <table:table-cell table:style-name="ce9" office:value-type="string" calcext:value-type="string">
            <text:p>CESAR MOREL ALCANTAR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86.36" calcext:value-type="float">
            <text:p>R$286,36</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SOBRAL</text:p>
          </table:table-cell>
          <table:table-cell table:style-name="ce17" office:value-type="string" calcext:value-type="string">
            <text:p>8</text:p>
          </table:table-cell>
          <table:table-cell table:style-name="ce17" office:value-type="string" calcext:value-type="string">
            <text:p>8500042-32.2020.8.06.0026</text:p>
          </table:table-cell>
          <table:table-cell table:style-name="ce17" office:value-type="string" calcext:value-type="string">
            <text:p>REF. A 01 (UMA) DIÁRIA(S) SEM PERNOITE, EM VIRTUDE DE DESLOCAMENTO PARA A ELABORAÇÃO DO PROTOCOLO DE INTENÇÕES, QUE VERSA SOBRE CRIAÇÃO DE FLUXO SIMPLIFICADO PARA DESTINAÇÃO DE ARMAS E MUNIÇÕES APREENDIDAS PELA POLICIA, NA(S) COMARCA(S) DE(S) SOBRAL, </text:p>
            <text:p>NO(S) MES(ES) DE JANEIRO DE 2020. (FR).</text:p>
          </table:table-cell>
          <table:table-cell table:number-columns-repeated="1013"/>
        </table:table-row>
        <table:table-row table:style-name="ro9">
          <table:table-cell table:style-name="ce9" office:value-type="string" calcext:value-type="string">
            <text:p>DIOGO ALTORBELLI SILVA DE FREIT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325.96" calcext:value-type="float">
            <text:p>R$2.325,96</text:p>
          </table:table-cell>
          <table:table-cell table:style-name="ce25" office:value-type="string" calcext:value-type="string" table:number-columns-spanned="2" table:number-rows-spanned="1">
            <text:p>ALTO SANTO</text:p>
          </table:table-cell>
          <table:covered-table-cell table:style-name="ce20"/>
          <table:table-cell table:style-name="ce17" office:value-type="string" calcext:value-type="string">
            <text:p>IRACEMA</text:p>
          </table:table-cell>
          <table:table-cell table:style-name="ce17" office:value-type="string" calcext:value-type="string">
            <text:p>13</text:p>
          </table:table-cell>
          <table:table-cell table:style-name="ce17" office:value-type="string" calcext:value-type="string">
            <text:p>8500042-51.2019.8.06.0031</text:p>
          </table:table-cell>
          <table:table-cell table:style-name="ce17" office:value-type="string" calcext:value-type="string">
            <text:p>REFERENTE 09 (NOVE) DIÁRIAS SEM PERNOITE E INDENIZAÇÃO DE TRANSPORTE EM VIRTUDE DE RESPONDÊNCIA PELA VARA ÚNICA DA COMARCA DE IRACEMA E PRESTAÇÃO JURISDICIONAL NA COMARCA VINCULADA DE POTIRETAMA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ERNANI PIRES PAULA PESSOA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86.36" calcext:value-type="float">
            <text:p>R$286,36</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SOBRAL</text:p>
          </table:table-cell>
          <table:table-cell table:style-name="ce17" office:value-type="string" calcext:value-type="string">
            <text:p>8</text:p>
          </table:table-cell>
          <table:table-cell table:style-name="ce17" office:value-type="string" calcext:value-type="string">
            <text:p>8500043-17.2020.8.06.0026</text:p>
          </table:table-cell>
          <table:table-cell table:style-name="ce17" office:value-type="string" calcext:value-type="string">
            <text:p>REFERENTE A 01(UMA) DIÁRIA SEM PERNOITE EM VIRTUDE DE DESLOCAMENTO A FIM DE ACOMPANHAR O CORREGEDOR GERAL DA JUSTIÇA EM REUNIÃO NO FÓRUM DA COMARCA DE SOBRAL NO MÊS DE JANEIRO/2020.(YC-7719)</text:p>
          </table:table-cell>
          <table:table-cell table:number-columns-repeated="1013"/>
        </table:table-row>
        <table:table-row table:style-name="ro15">
          <table:table-cell table:style-name="ce9" office:value-type="string" calcext:value-type="string">
            <text:p>JUDSON PEREIRA SPÍNDOLA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58.44" calcext:value-type="float">
            <text:p>R$258,44</text:p>
          </table:table-cell>
          <table:table-cell table:style-name="ce25" office:value-type="string" calcext:value-type="string" table:number-columns-spanned="2" table:number-rows-spanned="1">
            <text:p>MILAGRES</text:p>
          </table:table-cell>
          <table:covered-table-cell table:style-name="ce20"/>
          <table:table-cell table:style-name="ce17" office:value-type="string" calcext:value-type="string">
            <text:p>ABAIARA</text:p>
          </table:table-cell>
          <table:table-cell table:style-name="ce17" office:value-type="string" calcext:value-type="string">
            <text:p>5</text:p>
          </table:table-cell>
          <table:table-cell table:style-name="ce17" office:value-type="string" calcext:value-type="string">
            <text:p>8500043-48.2019.8.06.0124</text:p>
          </table:table-cell>
          <table:table-cell table:style-name="ce17" office:value-type="string" calcext:value-type="string">
            <text:p>REFERENTE A 01 (UMA) DIÁRIA SEM PERNOITE E INDENIZAÇÃO DE TRANSPORTES EM VIRTUDE DE PRESTAÇÃO JURISDICIONAL NA COMARCA VINCULADA DE ABAIARA NO MÊS DE SETEMBRO DE 2019. (FC)</text:p>
            <text:p/>
            <text:p>TOTAL DE MESES DE MAIO,JUNHO, JULHO E SETEMBRO/2019</text:p>
            <text:p>QUANTIDADE DE DIÁRIAS: 10 (DEZ) SEM PERNOITE</text:p>
            <text:p>TOTAL DE DESPESAS COM DIÁRIAS : R$ 2.584,40</text:p>
            <text:p>TOTAL DE DESPESAS COM INDENIZAÇÃO DE TRANSPORTE: R$ 511,18</text:p>
            <text:p>TOTAL DE DIARIAS E INDENIZAÇÃO DE TRANSPORTE : R$ 3.095,58</text:p>
            <text:p/>
          </table:table-cell>
          <table:table-cell table:number-columns-repeated="1013"/>
        </table:table-row>
        <table:table-row table:style-name="ro9">
          <table:table-cell table:style-name="ce9" office:value-type="string" calcext:value-type="string">
            <text:p>LUIS SAVIO DE AZEVEDO BRINGE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577.24" calcext:value-type="float">
            <text:p>R$2.577,24</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JARDIM</text:p>
          </table:table-cell>
          <table:table-cell table:style-name="ce17" office:value-type="string" calcext:value-type="string">
            <text:p>4/5/11/12</text:p>
          </table:table-cell>
          <table:table-cell table:style-name="ce17" office:value-type="string" calcext:value-type="string">
            <text:p>8500043-93.2019.8.06.0109</text:p>
          </table:table-cell>
          <table:table-cell table:style-name="ce17" office:value-type="string" calcext:value-type="string">
            <text:p>REFERENTE A 09 (NOVE) DIÁRIAS SEM PERNOITE E INDENIZAÇÃO DE TRANSPORTE, EM VIRTUDE DE RESPONDÊNCIA PELAS VARAS ÚNICAS DAS COMARCAS DE JARDIM E MAURITI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2">
          <table:table-cell table:style-name="ce9" office:value-type="string" calcext:value-type="string">
            <text:p>SERGIO DA NOBREGA FARI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4352.64" calcext:value-type="float">
            <text:p>R$4.352,64</text:p>
          </table:table-cell>
          <table:table-cell table:style-name="ce25" office:value-type="string" calcext:value-type="string" table:number-columns-spanned="2" table:number-rows-spanned="1">
            <text:p>CRATEUS</text:p>
          </table:table-cell>
          <table:covered-table-cell table:style-name="ce20"/>
          <table:table-cell table:style-name="ce17" office:value-type="string" calcext:value-type="string">
            <text:p>INDEPENDENCIA</text:p>
          </table:table-cell>
          <table:table-cell table:style-name="ce17" office:value-type="string" calcext:value-type="string">
            <text:p>10/12/13/14/17/18/21</text:p>
          </table:table-cell>
          <table:table-cell table:style-name="ce17" office:value-type="string" calcext:value-type="string">
            <text:p>8500044-32.2019.8.06.0092</text:p>
          </table:table-cell>
          <table:table-cell table:style-name="ce17" office:value-type="string" calcext:value-type="string">
            <text:p>REFERENTE A 16 (DEZESSEIS) DIÁRIAS SEM PERNOITE E INDENIZAÇÃO DE TRANSPORTE EM VIRTUDE DE RESPONDÊNCIA PELAS VARAS ÚNICAS DAS COMARCAS DE HIDROLÂNDIA E INDEPENDÊNCIA  NO MÊS DE JUNHO DE 2019. (FC)</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9" office:value-type="string" calcext:value-type="string">
            <text:p>ANA CELINA MONTE STUDART GURGEL CARNEIR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904.28" calcext:value-type="float">
            <text:p>R$1.904,28</text:p>
          </table:table-cell>
          <table:table-cell table:style-name="ce25" office:value-type="string" calcext:value-type="string" table:number-columns-spanned="2" table:number-rows-spanned="1">
            <text:p>ACARAU</text:p>
          </table:table-cell>
          <table:covered-table-cell table:style-name="ce20"/>
          <table:table-cell table:style-name="ce17" office:value-type="string" calcext:value-type="string">
            <text:p>ITAREMA</text:p>
          </table:table-cell>
          <table:table-cell table:style-name="ce17" office:value-type="string" calcext:value-type="string">
            <text:p>3/5/9/10/17/18/19</text:p>
          </table:table-cell>
          <table:table-cell table:style-name="ce17" office:value-type="string" calcext:value-type="string">
            <text:p>8500044-93.2019.8.06.0104</text:p>
          </table:table-cell>
          <table:table-cell table:style-name="ce17" office:value-type="string" calcext:value-type="string">
            <text:p>REFERENTE A 07 (SETE) DIÁRIAS SEM PERNOITE, EM VIRTUDE DE RESPONDÊNCIA PELA VARA ÚNICA DA COMARCA DE ITAREMA, NO MÊS DE DEZEMBRO/2019.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9" office:value-type="string" calcext:value-type="string">
            <text:p>SERGIO DA NOBREGA FARI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712.8" calcext:value-type="float">
            <text:p>R$5.712,80</text:p>
          </table:table-cell>
          <table:table-cell table:style-name="ce25" office:value-type="string" calcext:value-type="string" table:number-columns-spanned="2" table:number-rows-spanned="1">
            <text:p>CRATEUS</text:p>
          </table:table-cell>
          <table:covered-table-cell table:style-name="ce20"/>
          <table:table-cell table:style-name="ce17" office:value-type="string" calcext:value-type="string">
            <text:p>HIDROLANDIA</text:p>
          </table:table-cell>
          <table:table-cell table:style-name="ce17" office:value-type="string" calcext:value-type="string">
            <text:p>1/2/22/23</text:p>
          </table:table-cell>
          <table:table-cell table:style-name="ce17" office:value-type="string" calcext:value-type="string">
            <text:p>8500045-17.2019.8.06.0092</text:p>
          </table:table-cell>
          <table:table-cell table:style-name="ce17" office:value-type="string" calcext:value-type="string">
            <text:p>REFERENTE A 17 (DEZESSETE) DIÁRIAS, SENDO 04 (QUATRO) COM PERNOITE E 13 (TREZE) SEM PERNOITE, E INDENIZAÇÃO DE TRANSPORTE, EM VIRTUDE DE RESPODÊNCIA PELAS COMARCAS DE INDEPENDÊNCIA, NOVA RUSSAS, HIDROLÂNDIA, ARARENDÁ, E IPUEIRAS, NO MÊS DE JULHO DE 2019.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MAISA MADEIRA ARAUJO</text:p>
          </table:table-cell>
          <table:table-cell table:style-name="ce9" office:value-type="string" calcext:value-type="string">
            <text:p>SUPERVISOR - UNIDADE DE ENTRANCIA INICIAL</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08" calcext:value-type="float">
            <text:p>R$108,00</text:p>
          </table:table-cell>
          <table:table-cell table:style-name="ce25" office:value-type="string" calcext:value-type="string" table:number-columns-spanned="2" table:number-rows-spanned="1">
            <text:p>IRAUÇUBA</text:p>
          </table:table-cell>
          <table:covered-table-cell table:style-name="ce20"/>
          <table:table-cell table:style-name="ce17" office:value-type="string" calcext:value-type="string">
            <text:p>SOBRAL</text:p>
          </table:table-cell>
          <table:table-cell table:style-name="ce17" office:value-type="string" calcext:value-type="string">
            <text:p>13</text:p>
          </table:table-cell>
          <table:table-cell table:style-name="ce17" office:value-type="string" calcext:value-type="string">
            <text:p>8500048-51.2019.8.06.0098</text:p>
          </table:table-cell>
          <table:table-cell table:style-name="ce17" office:value-type="string" calcext:value-type="string">
            <text:p>REF. A 01 (UMA) DIÁRIA SEM PERNOITE E INDENIZAÇÃO DE TRANSPORTE, EM VIRTUDE DA NECESSIDADE DE DESLOCAMENTO PARA VALIDAÇÃO PRESENCIAL DO CERTIFICADO DIGITAL, NA COMARCA DE SOBRAL, NO MÊS DE DEZEMB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LUIS SAVIO DE AZEVEDO BRINGE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863.6" calcext:value-type="float">
            <text:p>R$2.863,6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MAURITI</text:p>
          </table:table-cell>
          <table:table-cell table:style-name="ce17" office:value-type="string" calcext:value-type="string">
            <text:p>18/19/24/25/26/31</text:p>
          </table:table-cell>
          <table:table-cell table:style-name="ce17" office:value-type="string" calcext:value-type="string">
            <text:p>8500049-03.2019.8.06.0109</text:p>
          </table:table-cell>
          <table:table-cell table:style-name="ce17" office:value-type="string" calcext:value-type="string">
            <text:p>REF. A 10 (DEZ) DIÁRIA(S) SEM PERNOITE E INDENIZAÇÃO DE TRANSPORTE, EM VIRTUDE DE RESPONDÊNCIA PELA(S) VARA(S) ÚNICA(S) DA(S) COMARCA(S) DE MAURITI E JARDIM, NO MÊS DE JULHO DE 2019. (FR)</text:p>
          </table:table-cell>
          <table:table-cell table:number-columns-repeated="1013"/>
        </table:table-row>
        <table:table-row table:style-name="ro5">
          <table:table-cell table:style-name="ce9" office:value-type="string" calcext:value-type="string">
            <text:p>JUDSON PEREIRA SPÍNDOLA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58.44" calcext:value-type="float">
            <text:p>R$258,44</text:p>
          </table:table-cell>
          <table:table-cell table:style-name="ce25" office:value-type="string" calcext:value-type="string" table:number-columns-spanned="2" table:number-rows-spanned="1">
            <text:p>MILAGRES</text:p>
          </table:table-cell>
          <table:covered-table-cell table:style-name="ce20"/>
          <table:table-cell table:style-name="ce17" office:value-type="string" calcext:value-type="string">
            <text:p>MAURITI</text:p>
          </table:table-cell>
          <table:table-cell table:style-name="ce17" office:value-type="string" calcext:value-type="string">
            <text:p>4</text:p>
          </table:table-cell>
          <table:table-cell table:style-name="ce17" office:value-type="string" calcext:value-type="string">
            <text:p>8500050-40.2019.8.06.0124</text:p>
          </table:table-cell>
          <table:table-cell table:style-name="ce17" office:value-type="string" calcext:value-type="string">
            <text:p>REFERENTE A 01 (UMA) DIÁRIA SEM PERNOITE E INDENIZAÇÃO DE TRANSPORTE EM VIRTUDE RESPONDÊNCIA PELA VARA ÚNICA DA COMARCA DE MAURITI NO MÊS DE OUTUBRO DE 2019. (FC)</text:p>
            <text:p/>
            <text:p>Quantidade total de diárias nos meses de Setembro e Outubro/2019 = 03 (três) sem pernoite.</text:p>
            <text:p>Valor total de Diárias= R$ 775,32</text:p>
            <text:p>Valor total de Indenização de Transporte = R$ 169,04</text:p>
            <text:p>Total de Despesa = R$ 944,36</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NAZARENO PEREIRA MARQUES</text:p>
          </table:table-cell>
          <table:table-cell table:style-name="ce9" office:value-type="string" calcext:value-type="string">
            <text:p>SUPERVISOR - UNIDADE DE ENTRANCIA INTERMEDIARIA</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630" calcext:value-type="float">
            <text:p>R$630,00</text:p>
          </table:table-cell>
          <table:table-cell table:style-name="ce25" office:value-type="string" calcext:value-type="string" table:number-columns-spanned="2" table:number-rows-spanned="1">
            <text:p>INDEPENDENCIA</text:p>
          </table:table-cell>
          <table:covered-table-cell table:style-name="ce20"/>
          <table:table-cell table:style-name="ce17" office:value-type="string" calcext:value-type="string">
            <text:p>FORTALEZA</text:p>
          </table:table-cell>
          <table:table-cell table:style-name="ce17" office:value-type="string" calcext:value-type="string">
            <text:p>18/19/20</text:p>
          </table:table-cell>
          <table:table-cell table:style-name="ce17" office:value-type="string" calcext:value-type="string">
            <text:p>8500051-24.2019.8.06.0092</text:p>
          </table:table-cell>
          <table:table-cell table:style-name="ce17" office:value-type="string" calcext:value-type="string">
            <text:p>REFERENTE A 04(QUATRO DIÁRIAS, SENDO 03(TRÊS) COM PERNOITE E 01(UMA) SEM PERNOITE EM VIRTUDE DE PARTICIPAÇÃO EM CURSO DE CAPACITAÇÃO NA COMARCA DE FORTALEZA NO MÊS DE DE NOV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9" office:value-type="string" calcext:value-type="string">
            <text:p>ROBERTO NOGUEIRA FEIJ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3536.52" calcext:value-type="float">
            <text:p>R$3.536,52</text:p>
          </table:table-cell>
          <table:table-cell table:style-name="ce25" office:value-type="string" calcext:value-type="string" table:number-columns-spanned="2" table:number-rows-spanned="1">
            <text:p>BATURITE</text:p>
          </table:table-cell>
          <table:covered-table-cell table:style-name="ce20"/>
          <table:table-cell table:style-name="ce17" office:value-type="string" calcext:value-type="string">
            <text:p>MULUNGU</text:p>
          </table:table-cell>
          <table:table-cell table:style-name="ce17" office:value-type="string" calcext:value-type="string">
            <text:p>11/13/18</text:p>
          </table:table-cell>
          <table:table-cell table:style-name="ce17" office:value-type="string" calcext:value-type="string">
            <text:p>8500051-80.2019.8.06.0138</text:p>
          </table:table-cell>
          <table:table-cell table:style-name="ce17" office:value-type="string" calcext:value-type="string">
            <text:p>REF. A 13 (TREZE) DIÁRIAS, SEM PERNOITE E INDENIZAÇÃO DE TRANSPORTE, EM VIRTUDE DE RESPONDÊNCIA NAS VARAS ÚNICAS DAS COMARCAS DE MULUNGU, PACOTI E REDENÇÃO E PRESTACÃO JURISDICIONAL DAS COMARCAS VINCULADAS DE ARATUBA E GUARAMIRANGA, NO MÊS DE NOVEMB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9" office:value-type="string" calcext:value-type="string">
            <text:p>CRISTIANO SOUSA DE CARVALH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632.24" calcext:value-type="float">
            <text:p>R$1.632,24</text:p>
          </table:table-cell>
          <table:table-cell table:style-name="ce25" office:value-type="string" calcext:value-type="string" table:number-columns-spanned="2" table:number-rows-spanned="1">
            <text:p>SAO BENEDITO</text:p>
          </table:table-cell>
          <table:covered-table-cell table:style-name="ce20"/>
          <table:table-cell table:style-name="ce17" office:value-type="string" calcext:value-type="string">
            <text:p>GRAÇA</text:p>
          </table:table-cell>
          <table:table-cell table:style-name="ce17" office:value-type="string" calcext:value-type="string">
            <text:p>2/6/9/13/16/19</text:p>
          </table:table-cell>
          <table:table-cell table:style-name="ce17" office:value-type="string" calcext:value-type="string">
            <text:p>8500052-45.2019.8.06.0080</text:p>
          </table:table-cell>
          <table:table-cell table:style-name="ce17" office:value-type="string" calcext:value-type="string">
            <text:p>REFERENTE A 06 (SEIS) DIÁRIAS SEM PERNOITE, E  INDENIZAÇÃO DE TRANSPORTE, EM VIRTUDE DE RESPONDÊNCIA PELA VARA ÚNICA DA COMARCA DE GRAÇA, NO MÊS DE DEZEMBRO/2019.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9" office:value-type="string" calcext:value-type="string">
            <text:p>HERICK BEZERRA TAVAR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58.44" calcext:value-type="float">
            <text:p>R$258,44</text:p>
          </table:table-cell>
          <table:table-cell table:style-name="ce25" office:value-type="string" calcext:value-type="string" table:number-columns-spanned="2" table:number-rows-spanned="1">
            <text:p>NOVA OLINDA</text:p>
          </table:table-cell>
          <table:covered-table-cell table:style-name="ce20"/>
          <table:table-cell table:style-name="ce17" office:value-type="string" calcext:value-type="string">
            <text:p>ALTANEIRA</text:p>
          </table:table-cell>
          <table:table-cell table:style-name="ce17" office:value-type="string" calcext:value-type="string">
            <text:p>29</text:p>
          </table:table-cell>
          <table:table-cell table:style-name="ce17" office:value-type="string" calcext:value-type="string">
            <text:p>8500052-83.2019.8.06.0132</text:p>
          </table:table-cell>
          <table:table-cell table:style-name="ce17" office:value-type="string" calcext:value-type="string">
            <text:p>REF. A 01 (UMA) DIÁRIA SEM PERNOITE E INDENIZAÇÃO DE TRANSPORTE, EM VIRTUDE DE PRESTACÃO JURISDICIONAL DA COMARCA VINCULADA DE ALTANEIRA, NO MÊS DE NOVEMBRO DE 2019. (JNOP)</text:p>
            <text:p/>
            <text:p>Quantidade total de diárias nos meses de JUNHO, JULHO, SETEMBRO, OUTUBRO e NOVEMBRO/2019 = 15 dias sem pernoite.</text:p>
            <text:p>Valor total de Diárias = R$ 3.876,60</text:p>
            <text:p>Valor total de IT = R$ 905,38</text:p>
            <text:p>Total de Despesa = R$ 4.781,98</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PATRICIA FERNANDA TOLEDO RODRIGU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0</text:p>
          </table:table-cell>
          <table:table-cell table:style-name="ce25" office:value-type="string" calcext:value-type="string" table:number-columns-spanned="2" table:number-rows-spanned="1">
            <text:p>BATURITE</text:p>
          </table:table-cell>
          <table:covered-table-cell table:style-name="ce20"/>
          <table:table-cell table:style-name="ce17" office:value-type="string" calcext:value-type="string">
            <text:p>ITAPIUNA</text:p>
          </table:table-cell>
          <table:table-cell table:style-name="ce17" office:value-type="string" calcext:value-type="string">
            <text:p>1/8/15/22</text:p>
          </table:table-cell>
          <table:table-cell table:style-name="ce17" office:value-type="string" calcext:value-type="string">
            <text:p>8500054-14.2019.8.06.0048</text:p>
          </table:table-cell>
          <table:table-cell table:style-name="ce17" office:value-type="string" calcext:value-type="string">
            <text:p>REF. A 10 (DEZ) DIÁRIAS SEM PERNOITE E INDENIZAÇÃO DE TRANSPORTE, EM VIRTUDE DE RESPONDÊNCIA NAS VARAS ÚNICAS DAS COMARCAS DE ITAPIÚNA E CAPISTRANO, NO MÊS DE OUTUBRO DE 2019. (JNOP)</text:p>
          </table:table-cell>
          <table:table-cell table:number-columns-repeated="1013"/>
        </table:table-row>
        <table:table-row table:style-name="ro8">
          <table:table-cell table:style-name="ce9" office:value-type="string" calcext:value-type="string">
            <text:p>LUCAS SOBREIRA DE BARROS FONSEC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550.64" calcext:value-type="float">
            <text:p>R$1.550,64</text:p>
          </table:table-cell>
          <table:table-cell table:style-name="ce25" office:value-type="string" calcext:value-type="string" table:number-columns-spanned="2" table:number-rows-spanned="1">
            <text:p>QUIXERE</text:p>
          </table:table-cell>
          <table:covered-table-cell table:style-name="ce20"/>
          <table:table-cell table:style-name="ce17" office:value-type="string" calcext:value-type="string">
            <text:p>TABULEIRO DO NORTE</text:p>
          </table:table-cell>
          <table:table-cell table:style-name="ce17" office:value-type="string" calcext:value-type="string">
            <text:p>4/13/20/21/27/28</text:p>
          </table:table-cell>
          <table:table-cell table:style-name="ce17" office:value-type="string" calcext:value-type="string">
            <text:p>8500056-51.2019.8.06.0155</text:p>
          </table:table-cell>
          <table:table-cell table:style-name="ce17" office:value-type="string" calcext:value-type="string">
            <text:p>REFERENTE A 06 (SEIS) DIÁRIAS SEM PERNOITE E INDENIZAÇÃO DE TRANSPORTE EM VIRTUDE DE RESPONDÊNCIA PELA VARA ÚNICA DA COMARCA DE TABULEIRO DO NORTE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JULIANA BRAGANÇA FERNANDES LOP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775.32" calcext:value-type="float">
            <text:p>R$775,32</text:p>
          </table:table-cell>
          <table:table-cell table:style-name="ce25" office:value-type="string" calcext:value-type="string" table:number-columns-spanned="2" table:number-rows-spanned="1">
            <text:p>GUARACIABA DO NORTE</text:p>
          </table:table-cell>
          <table:covered-table-cell table:style-name="ce20"/>
          <table:table-cell table:style-name="ce17" office:value-type="string" calcext:value-type="string">
            <text:p>CROATA</text:p>
          </table:table-cell>
          <table:table-cell table:style-name="ce17" office:value-type="string" calcext:value-type="string">
            <text:p>2/4/5</text:p>
          </table:table-cell>
          <table:table-cell table:style-name="ce17" office:value-type="string" calcext:value-type="string">
            <text:p>8500057-88.2019.8.06.0073</text:p>
          </table:table-cell>
          <table:table-cell table:style-name="ce17" office:value-type="string" calcext:value-type="string">
            <text:p>REF. A 03 (TRÊS) DIÁRIA(S) SEM PERNOITE E INDENIZAÇÃO DE TRANSPORTE, EM VIRTUDE DE RESPONDÊNCIA PELA(S) VARA(S) ÚNICA(S) DA(S) COMARCA(S) DE CROATÁ, NO MÊS DE SET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9">
          <table:table-cell table:style-name="ce9" office:value-type="string" calcext:value-type="string">
            <text:p>LEVI EMANUEL MONTEIRO DE SOBRAL</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MILAGRES</text:p>
          </table:table-cell>
          <table:covered-table-cell table:style-name="ce20"/>
          <table:table-cell table:style-name="ce17" office:value-type="string" calcext:value-type="string">
            <text:p>ABAIARA</text:p>
          </table:table-cell>
          <table:table-cell table:style-name="ce17" office:value-type="string" calcext:value-type="string">
            <text:p>2/9/10</text:p>
          </table:table-cell>
          <table:table-cell table:style-name="ce17" office:value-type="string" calcext:value-type="string">
            <text:p>8500058-17.2019.8.06.0124</text:p>
          </table:table-cell>
          <table:table-cell table:style-name="ce17" office:value-type="string" calcext:value-type="string">
            <text:p>REFERENTE A 03 (TRÊS) DIÁRIAS SEM PERNOITE EM VIRTUDE DE CUMPRIMENTO DE MANDADO NA COMARCA VINCULADA DE ABAIARA NO MÊS DE DEZEMBRO DE 2019. (YC-7719).</text:p>
            <text:p/>
            <text:p>QUANTIDADE TOTAL DE DIÁRIAS NOS MESES DE  JULHO, AGOSTO, OUTUBRO, NOVEMBRO E DEZEMBRO/2019 =  24 S/ PERNOITE</text:p>
            <text:p>VALOR TOTAL DE DIÁRIAS NOS MESES DE JULHO, AGOSTO, OUTUBRO, NOVEMBRO E DEZEMBRO/2019 = R$ 2160,00</text:p>
            <text:p>TOTAL DE DESPESA = R$ 2160,00</text:p>
            <text:p>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JULIANA BRAGANÇA FERNANDES LOP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16.88" calcext:value-type="float">
            <text:p>R$516,88</text:p>
          </table:table-cell>
          <table:table-cell table:style-name="ce25" office:value-type="string" calcext:value-type="string" table:number-columns-spanned="2" table:number-rows-spanned="1">
            <text:p>GUARACIABA DO NORTE</text:p>
          </table:table-cell>
          <table:covered-table-cell table:style-name="ce20"/>
          <table:table-cell table:style-name="ce17" office:value-type="string" calcext:value-type="string">
            <text:p>CROATA</text:p>
          </table:table-cell>
          <table:table-cell table:style-name="ce17" office:value-type="string" calcext:value-type="string">
            <text:p>2/9</text:p>
          </table:table-cell>
          <table:table-cell table:style-name="ce17" office:value-type="string" calcext:value-type="string">
            <text:p>8500058-73.2019.8.06.0073</text:p>
          </table:table-cell>
          <table:table-cell table:style-name="ce17" office:value-type="string" calcext:value-type="string">
            <text:p>REF. A 02 (DUAS) DIÁRIA(S) SEM PERNOITE E INDENIZAÇÃO DE TRANSPORTE, EM VIRTUDE DE RESPONDÊNCIA PELA(S) VARA(S) ÚNICA(S) DA(S) COMARCA(S) DE CROATÁ, NO MÊS DE OUTU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CAIO LIMA BARROS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292.2" calcext:value-type="float">
            <text:p>R$1.292,20</text:p>
          </table:table-cell>
          <table:table-cell table:style-name="ce25" office:value-type="string" calcext:value-type="string" table:number-columns-spanned="2" table:number-rows-spanned="1">
            <text:p>PENTECOSTE</text:p>
          </table:table-cell>
          <table:covered-table-cell table:style-name="ce20"/>
          <table:table-cell table:style-name="ce17" office:value-type="string" calcext:value-type="string">
            <text:p>APUIARES</text:p>
          </table:table-cell>
          <table:table-cell table:style-name="ce17" office:value-type="string" calcext:value-type="string">
            <text:p>25</text:p>
          </table:table-cell>
          <table:table-cell table:style-name="ce17" office:value-type="string" calcext:value-type="string">
            <text:p>8500061-09.2019.8.06.0144</text:p>
          </table:table-cell>
          <table:table-cell table:style-name="ce17" office:value-type="string" calcext:value-type="string">
            <text:p>REFERENTE A 05 (CINCO) DIÁRIAS SEM PERNOITE E INDENIZAÇÃO DE TRANSPORTE EM VIRTUDE DE PRESTAÇÃO JURISDICIONAL NAS COMARCAS VINCULADAS DE APUIARÉS E GENERAL SAMPAIO NO MÊS DE NOV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9" office:value-type="string" calcext:value-type="string">
            <text:p>CYNTHIA PEREIRA PETRI FEITO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176.32" calcext:value-type="float">
            <text:p>R$2.176,32</text:p>
          </table:table-cell>
          <table:table-cell table:style-name="ce25" office:value-type="string" calcext:value-type="string" table:number-columns-spanned="2" table:number-rows-spanned="1">
            <text:p>ARACOIABA</text:p>
          </table:table-cell>
          <table:covered-table-cell table:style-name="ce20"/>
          <table:table-cell table:style-name="ce17" office:value-type="string" calcext:value-type="string">
            <text:p>BARREIRA</text:p>
          </table:table-cell>
          <table:table-cell table:style-name="ce17" office:value-type="string" calcext:value-type="string">
            <text:p>2/5/6/9/13/16/18/19</text:p>
          </table:table-cell>
          <table:table-cell table:style-name="ce17" office:value-type="string" calcext:value-type="string">
            <text:p>8500062-27.2019.8.06.0036</text:p>
          </table:table-cell>
          <table:table-cell table:style-name="ce17" office:value-type="string" calcext:value-type="string">
            <text:p>REFERENTE A 08 (OITO) DIÁRIAS SEM PERNOITE ANTECIPADAS E INDENIZAÇÃO DE TRANSPORTE, EM VIRTUDE DE RESPONDÊNCIA PELA VARA ÚNICA DA COMARCA DE BARREIRA, NO MÊS DE DEZEMBRO/2019. (NO)</text:p>
          </table:table-cell>
          <table:table-cell table:number-columns-repeated="1013"/>
        </table:table-row>
        <table:table-row table:style-name="ro13">
          <table:table-cell table:style-name="ce9" office:value-type="string" calcext:value-type="string">
            <text:p>THEOFANES FELIP DA COST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810" calcext:value-type="float">
            <text:p>R$810,00</text:p>
          </table:table-cell>
          <table:table-cell table:style-name="ce25" office:value-type="string" calcext:value-type="string" table:number-columns-spanned="2" table:number-rows-spanned="1">
            <text:p>MERUOCA</text:p>
          </table:table-cell>
          <table:covered-table-cell table:style-name="ce20"/>
          <table:table-cell table:style-name="ce17" office:value-type="string" calcext:value-type="string">
            <text:p>SOBRAL</text:p>
          </table:table-cell>
          <table:table-cell table:style-name="ce17" office:value-type="string" calcext:value-type="string">
            <text:p>14/17/20/21/29/31</text:p>
          </table:table-cell>
          <table:table-cell table:style-name="ce17" office:value-type="string" calcext:value-type="string">
            <text:p>8500062-57.2019.8.06.0123</text:p>
          </table:table-cell>
          <table:table-cell table:style-name="ce17" office:value-type="string" calcext:value-type="string">
            <text:p>REFERENTE A 09 (NOVE) DIÁRIAS SEM PERNOITE, EM VIRTUDE DE DESIGNAÇÃO PARA CUMPRIMENTO DE ATOS PROCESSUAIS NA COMARCA DE SOBRAL E NA COMARCA VINCULADA DE ALCÂNTARAS, NO MÊS DE OUTUBRO/2019.(YC-7719)</text:p>
            <text:p>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4">
          <table:table-cell table:style-name="ce9" office:value-type="string" calcext:value-type="string">
            <text:p>SAULO BELFORT SIMO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809.08" calcext:value-type="float">
            <text:p>R$1.809,08</text:p>
          </table:table-cell>
          <table:table-cell table:style-name="ce25" office:value-type="string" calcext:value-type="string" table:number-columns-spanned="2" table:number-rows-spanned="1">
            <text:p>CARIDADE</text:p>
          </table:table-cell>
          <table:covered-table-cell table:style-name="ce20"/>
          <table:table-cell table:style-name="ce17" office:value-type="string" calcext:value-type="string">
            <text:p>CANINDE</text:p>
          </table:table-cell>
          <table:table-cell table:style-name="ce17" office:value-type="string" calcext:value-type="string">
            <text:p>10/12/17/19/24/26</text:p>
          </table:table-cell>
          <table:table-cell table:style-name="ce17" office:value-type="string" calcext:value-type="string">
            <text:p>8500065-16.2019.8.06.0057</text:p>
          </table:table-cell>
          <table:table-cell table:style-name="ce17" office:value-type="string" calcext:value-type="string">
            <text:p>REFERENTE 07 (SETE) DIÁRIAS SEM PERNOITE E INDENIZAÇÃO DE TRANSPORTE, EM VIRTUDE DE RESPONDÊNCIA PELA 3ª VARA DA COMARCA DE CANINDÉ E PRESTAÇÃO JURISDICIONAL NA COMARCA VINCULADA DE PARAMOTI NO MÊS DE SETEMBRO/2019. (NO)</text:p>
          </table:table-cell>
          <table:table-cell table:number-columns-repeated="1013"/>
        </table:table-row>
        <table:table-row table:style-name="ro8">
          <table:table-cell table:style-name="ce9" office:value-type="string" calcext:value-type="string">
            <text:p>PEDRO AUGUSTO TEIXEIRA DI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text:p>
          </table:table-cell>
          <table:table-cell table:style-name="ce25" office:value-type="string" calcext:value-type="string" table:number-columns-spanned="2" table:number-rows-spanned="1">
            <text:p>TAUA</text:p>
          </table:table-cell>
          <table:covered-table-cell table:style-name="ce20"/>
          <table:table-cell table:style-name="ce17" office:value-type="string" calcext:value-type="string">
            <text:p>PARAMBU</text:p>
          </table:table-cell>
          <table:table-cell table:style-name="ce17" office:value-type="string" calcext:value-type="string">
            <text:p>17</text:p>
          </table:table-cell>
          <table:table-cell table:style-name="ce17" office:value-type="string" calcext:value-type="string">
            <text:p>8500065-59.2019.8.06.0172</text:p>
          </table:table-cell>
          <table:table-cell table:style-name="ce17" office:value-type="string" calcext:value-type="string">
            <text:p>REFERENTE A 01 (UMA) DIÁRIA SEM PERNOITE E INDENIZAÇÃO DE TRANSPORTE EM VIRTUDE DE RESPONDÊNCIA PELA COMARCA DE PARAMBU NO MÊS DE OUTU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PEDRO AUGUSTO TEIXEIRA DI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44.08" calcext:value-type="float">
            <text:p>R$544,08</text:p>
          </table:table-cell>
          <table:table-cell table:style-name="ce25" office:value-type="string" calcext:value-type="string" table:number-columns-spanned="2" table:number-rows-spanned="1">
            <text:p>TAUA</text:p>
          </table:table-cell>
          <table:covered-table-cell table:style-name="ce20"/>
          <table:table-cell table:style-name="ce17" office:value-type="string" calcext:value-type="string">
            <text:p>ARNEIROZ</text:p>
          </table:table-cell>
          <table:table-cell table:style-name="ce17" office:value-type="string" calcext:value-type="string">
            <text:p>19/26</text:p>
          </table:table-cell>
          <table:table-cell table:style-name="ce17" office:value-type="string" calcext:value-type="string">
            <text:p>8500067-29.2019.8.06.0172</text:p>
          </table:table-cell>
          <table:table-cell table:style-name="ce17" office:value-type="string" calcext:value-type="string">
            <text:p>REFERENTE A 02 (DUAS) DIÁRIAS SEM PERNOITE E INDENIZAÇÃO DE TRANSPORTE EM VIRTUDE DE PRESTAÇÃO JURISDICIONAL NA COMARCA VINCULADA DE ARNEIROZ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9" office:value-type="string" calcext:value-type="string">
            <text:p>FREDERICO RIBEIRO MAGALHAES</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FORTALEZA</text:p>
          </table:table-cell>
          <table:table-cell table:style-name="ce17" office:value-type="string" calcext:value-type="string">
            <text:p>16/17</text:p>
          </table:table-cell>
          <table:table-cell table:style-name="ce17" office:value-type="string" calcext:value-type="string">
            <text:p>8500067-63.2020.8.06.0117</text:p>
          </table:table-cell>
          <table:table-cell table:style-name="ce17" office:value-type="string" calcext:value-type="string">
            <text:p>REFERENTE A 02 (DUAS) DIÁRIAS SEM PERNOITE, PARA CUMPRIMENTO DE MANDADO DE INTIMAÇÃO, NA COMARCA DE FORTALEZA, NO MÊS DE JANEIRO DE 2020. (GS)</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4">
          <table:table-cell table:style-name="ce9" office:value-type="string" calcext:value-type="string">
            <text:p>MISYA BEZERRA POSSIDONIO</text:p>
          </table:table-cell>
          <table:table-cell table:style-name="ce9" office:value-type="string" calcext:value-type="string">
            <text:p>SUPERVISOR - UNIDADE DE ENTRANCIA INICIAL</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PARAMBU</text:p>
          </table:table-cell>
          <table:covered-table-cell table:style-name="ce20"/>
          <table:table-cell table:style-name="ce17" office:value-type="string" calcext:value-type="string">
            <text:p>FORTALEZA</text:p>
          </table:table-cell>
          <table:table-cell table:style-name="ce17" office:value-type="string" calcext:value-type="string">
            <text:p>15</text:p>
          </table:table-cell>
          <table:table-cell table:style-name="ce17" office:value-type="string" calcext:value-type="string">
            <text:p>8500069-89.2019.8.06.0142</text:p>
          </table:table-cell>
          <table:table-cell table:style-name="ce17" office:value-type="string" calcext:value-type="string">
            <text:p>REFERENTE A 02(DUAS) DIÁRIAS, SENDO 01(UMA) COM PERNOITE E 01(UMA) SEM PERNOITE E REEMBOLSO DE PASSAGENS PARA PARTICIPAR DO CURSO DE FORMAÇÃO DE FORMADORES DO SEI NA COMARCA DE FORTALEZA NO MÊS DE OUTUBRO/2019(YC-7719).</text:p>
          </table:table-cell>
          <table:table-cell table:number-columns-repeated="1013"/>
        </table:table-row>
        <table:table-row table:style-name="ro9">
          <table:table-cell table:style-name="ce9" office:value-type="string" calcext:value-type="string">
            <text:p>THEOFANES FELIP DA COST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MERUOCA</text:p>
          </table:table-cell>
          <table:covered-table-cell table:style-name="ce20"/>
          <table:table-cell table:style-name="ce17" office:value-type="string" calcext:value-type="string">
            <text:p>ALCANTARAS</text:p>
          </table:table-cell>
          <table:table-cell table:style-name="ce17" office:value-type="string" calcext:value-type="string">
            <text:p>4</text:p>
          </table:table-cell>
          <table:table-cell table:style-name="ce17" office:value-type="string" calcext:value-type="string">
            <text:p>8500070-34.2019.8.06.0123</text:p>
          </table:table-cell>
          <table:table-cell table:style-name="ce17" office:value-type="string" calcext:value-type="string">
            <text:p>REFERENTE A 02 (DUAS) DIÁRIAS SEM PERNOITE, EM VIRTUDE DE DESIGNAÇÃO PARA CUMPRIMENTO DE ATOS PROCESSUAIS NA COMARCA DE SOBRAL E NA COMARCA VINCULADA DE ALCÂNTARAS, NO MÊS DE DEZEMBRO/2019.(YC-7719)</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9">
          <table:table-cell table:style-name="ce9" office:value-type="string" calcext:value-type="string">
            <text:p>THEOFANES FELIP DA COST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MERUOCA</text:p>
          </table:table-cell>
          <table:covered-table-cell table:style-name="ce20"/>
          <table:table-cell table:style-name="ce17" office:value-type="string" calcext:value-type="string">
            <text:p>ALCANTARAS</text:p>
          </table:table-cell>
          <table:table-cell table:style-name="ce17" office:value-type="string" calcext:value-type="string">
            <text:p>29</text:p>
          </table:table-cell>
          <table:table-cell table:style-name="ce17" office:value-type="string" calcext:value-type="string">
            <text:p>8500071-19.2019.8.06.0123</text:p>
          </table:table-cell>
          <table:table-cell table:style-name="ce17" office:value-type="string" calcext:value-type="string">
            <text:p>REFERENTE A 01 (UMA) DIÁRIA SEM PERNOITE, EM VIRTUDE DE DESIGNAÇÃO PARA CUMPRIMENTO DE ATOS PROCESSUAIS NA COMARCA VINCULADA DE ALCÂNTARAS, NO MÊS DE NOVEMBRO/2019.(YC-7719)</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0">
          <table:table-cell table:style-name="ce9" office:value-type="string" calcext:value-type="string">
            <text:p>JOSE CLEBER MOURA DO NASCIMEN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44.08" calcext:value-type="float">
            <text:p>R$544,08</text:p>
          </table:table-cell>
          <table:table-cell table:style-name="ce25" office:value-type="string" calcext:value-type="string" table:number-columns-spanned="2" table:number-rows-spanned="1">
            <text:p>URUBURETAMA</text:p>
          </table:table-cell>
          <table:covered-table-cell table:style-name="ce20"/>
          <table:table-cell table:style-name="ce17" office:value-type="string" calcext:value-type="string">
            <text:p>TURURU</text:p>
          </table:table-cell>
          <table:table-cell table:style-name="ce17" office:value-type="string" calcext:value-type="string">
            <text:p>2/13</text:p>
          </table:table-cell>
          <table:table-cell table:style-name="ce17" office:value-type="string" calcext:value-type="string">
            <text:p>8500071-48.2019.8.06.0178</text:p>
          </table:table-cell>
          <table:table-cell table:style-name="ce17" office:value-type="string" calcext:value-type="string">
            <text:p>REFERENTE A 02 (DUAS) DIÁRIAS SEM PERNOITE E INDENIZAÇÃO DE TRANSPORTE, EM VIRTUDE DE PRESTAÇÃO JURISDICIONAL NA COMARCA VINCULADA DE TURURU, NO MÊS DE MAIO/2019. (NO)</text:p>
          </table:table-cell>
          <table:table-cell table:number-columns-repeated="1013"/>
        </table:table-row>
        <table:table-row table:style-name="ro6">
          <table:table-cell table:style-name="ce9" office:value-type="string" calcext:value-type="string">
            <text:p>THEOFANES FELIP DA COST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MERUOCA</text:p>
          </table:table-cell>
          <table:covered-table-cell table:style-name="ce20"/>
          <table:table-cell table:style-name="ce17" office:value-type="string" calcext:value-type="string">
            <text:p>SOBRAL</text:p>
          </table:table-cell>
          <table:table-cell table:style-name="ce17" office:value-type="string" calcext:value-type="string">
            <text:p>10</text:p>
          </table:table-cell>
          <table:table-cell table:style-name="ce17" office:value-type="string" calcext:value-type="string">
            <text:p>8500072-04.2019.8.06.0123</text:p>
          </table:table-cell>
          <table:table-cell table:style-name="ce17" office:value-type="string" calcext:value-type="string">
            <text:p>REFERENTE A 03 (TRÊS) DIÁRIAS SEM PERNOITE, EM VIRTUDE DE DESIGNAÇÃO PARA CUMPRIMENTO DE ATOS PROCESSUAIS NA COMARCA DE SOBRAL E NA COMARCA VINCULADA DE ALCÂNTARAS, NO MÊS DE DEZEMBRO/2019.(YC-7719)</text:p>
            <text:p>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ext:p/>
            <text:p/>
          </table:table-cell>
          <table:table-cell table:number-columns-repeated="1013"/>
        </table:table-row>
        <table:table-row table:style-name="ro13">
          <table:table-cell table:style-name="ce9" office:value-type="string" calcext:value-type="string">
            <text:p>ADRIANO RIBEIRO FURTADO BARBO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088.16" calcext:value-type="float">
            <text:p>R$1.088,16</text:p>
          </table:table-cell>
          <table:table-cell table:style-name="ce25" office:value-type="string" calcext:value-type="string" table:number-columns-spanned="2" table:number-rows-spanned="1">
            <text:p>QUIXADA</text:p>
          </table:table-cell>
          <table:covered-table-cell table:style-name="ce20"/>
          <table:table-cell table:style-name="ce17" office:value-type="string" calcext:value-type="string">
            <text:p>PIQUET CARNEIRO</text:p>
          </table:table-cell>
          <table:table-cell table:style-name="ce17" office:value-type="string" calcext:value-type="string">
            <text:p>1/4/5/6</text:p>
          </table:table-cell>
          <table:table-cell table:style-name="ce17" office:value-type="string" calcext:value-type="string">
            <text:p>8500072-63.2019.8.06.0168</text:p>
          </table:table-cell>
          <table:table-cell table:style-name="ce17" office:value-type="string" calcext:value-type="string">
            <text:p>REFERENTE A 04(QUATRO) DIÁRIAS SEM PERNOITE E INDENIZAÇÃO DE TRANSPORTE EM VIRTUDE DE RESPONDÊNCIA PELA VARA ÚNICA DA COMARCA DE PIQUET CARNEIRO NO MÊS DE NOVEMBRO/2019. (YC-7719)</text:p>
            <text:p/>
            <text:p>QUANTIDADE TOTAL DE DIÁRIAS NOS MESES DE OUTUBRO e NOVEMBRO/2019 =  09 S/ PERNOITE</text:p>
            <text:p>VALOR TOTAL DE DIÁRIAS NOS MESES DEOUTUBRO e NOVEMBRO/2019 = R$ 2448,36</text:p>
            <text:p>VALOR TOTAL DE INDENIZAÇÃO DE TRANSPORTE NOS MESES DE OUTUBRO e NOVEMBRO/2019 = R$ 2936,30</text:p>
            <text:p>TOTAL DE DESPESA = R$ 5384,66</text:p>
            <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9" office:value-type="string" calcext:value-type="string">
            <text:p>MISYA BEZERRA POSSIDONIO</text:p>
          </table:table-cell>
          <table:table-cell table:style-name="ce9" office:value-type="string" calcext:value-type="string">
            <text:p>SUPERVISOR - UNIDADE DE ENTRANCIA INICIAL</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450" calcext:value-type="float">
            <text:p>R$450,00</text:p>
          </table:table-cell>
          <table:table-cell table:style-name="ce25" office:value-type="string" calcext:value-type="string" table:number-columns-spanned="2" table:number-rows-spanned="1">
            <text:p>PARAMBU</text:p>
          </table:table-cell>
          <table:covered-table-cell table:style-name="ce20"/>
          <table:table-cell table:style-name="ce17" office:value-type="string" calcext:value-type="string">
            <text:p>FORTALEZA</text:p>
          </table:table-cell>
          <table:table-cell table:style-name="ce17" office:value-type="string" calcext:value-type="string">
            <text:p>18/19</text:p>
          </table:table-cell>
          <table:table-cell table:style-name="ce17" office:value-type="string" calcext:value-type="string">
            <text:p>8500076-81.2019.8.06.0142</text:p>
          </table:table-cell>
          <table:table-cell table:style-name="ce17" office:value-type="string" calcext:value-type="string">
            <text:p>REFERENTE A 03(TRÊS) DIÁRIAS, SENDO 02(DUAS) COM PERNOITE E 01(UMA) SEM PERNOITE, PARA PARTICIPAR DO PROGRAMA DE DESENVOLVIMENTO GERENCIAL NA COMARCA DE FORTALEZA NO MÊS DE NOVEMBRO/2019(YC-7719).</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BERNARDO RAPOSO VIDA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16.88" calcext:value-type="float">
            <text:p>R$516,88</text:p>
          </table:table-cell>
          <table:table-cell table:style-name="ce25" office:value-type="string" calcext:value-type="string" table:number-columns-spanned="2" table:number-rows-spanned="1">
            <text:p>REDENÇAO</text:p>
          </table:table-cell>
          <table:covered-table-cell table:style-name="ce20"/>
          <table:table-cell table:style-name="ce17" office:value-type="string" calcext:value-type="string">
            <text:p>MULUNGU</text:p>
          </table:table-cell>
          <table:table-cell table:style-name="ce17" office:value-type="string" calcext:value-type="string">
            <text:p>16</text:p>
          </table:table-cell>
          <table:table-cell table:style-name="ce17" office:value-type="string" calcext:value-type="string">
            <text:p>8500077-24.2019.8.06.0156</text:p>
          </table:table-cell>
          <table:table-cell table:style-name="ce17" office:value-type="string" calcext:value-type="string">
            <text:p>REFERENTE A 02 (DUAS) DIÁRIAS SEM PERNOITE E INDENIZAÇÃO DE TRANSPORTE, EM VIRTUDE DE RESPONDÊNCIA PELA(S) VARAS ÚNICAS DAS COMARCAS DE MULUNGU E PACOTI NO MÊS DE OUTU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9" office:value-type="string" calcext:value-type="string">
            <text:p>LUIS GUSTAVO MONTEZUMA HERBSTE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088.16" calcext:value-type="float">
            <text:p>R$1.088,16</text:p>
          </table:table-cell>
          <table:table-cell table:style-name="ce25" office:value-type="string" calcext:value-type="string" table:number-columns-spanned="2" table:number-rows-spanned="1">
            <text:p>BOA VIAGEM</text:p>
          </table:table-cell>
          <table:covered-table-cell table:style-name="ce20"/>
          <table:table-cell table:style-name="ce17" office:value-type="string" calcext:value-type="string">
            <text:p>MADALENA</text:p>
          </table:table-cell>
          <table:table-cell table:style-name="ce17" office:value-type="string" calcext:value-type="string">
            <text:p>3/7/14/21</text:p>
          </table:table-cell>
          <table:table-cell table:style-name="ce17" office:value-type="string" calcext:value-type="string">
            <text:p>8500081-84.2019.8.06.0116</text:p>
          </table:table-cell>
          <table:table-cell table:style-name="ce17" office:value-type="string" calcext:value-type="string">
            <text:p>REFERENTE A 04 (QUATRO) DIÁRIAS SEM PERNOITE E INDENIZAÇÃO DE TRANSPORTE, EM VIRTUDE DE RESPONDÊNCIA PELA  VARA ÚNICA DA COMARCA DE MADALENA NO MÊS DE OUTUBRO/2019. (YC-7719)</text:p>
            <text:p>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4">
          <table:table-cell table:style-name="ce9" office:value-type="string" calcext:value-type="string">
            <text:p>FRANCISCO DAS CHAGAS MESQUITA</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CARIRE</text:p>
          </table:table-cell>
          <table:covered-table-cell table:style-name="ce20"/>
          <table:table-cell table:style-name="ce17" office:value-type="string" calcext:value-type="string">
            <text:p>GROAIRAS</text:p>
          </table:table-cell>
          <table:table-cell table:style-name="ce17" office:value-type="string" calcext:value-type="string">
            <text:p>24/31</text:p>
          </table:table-cell>
          <table:table-cell table:style-name="ce17" office:value-type="string" calcext:value-type="string">
            <text:p>8500083-34.2019.8.06.0058</text:p>
          </table:table-cell>
          <table:table-cell table:style-name="ce17" office:value-type="string" calcext:value-type="string">
            <text:p>REFERENTE A 02 (DUAS) DIÁRIAS REDUZIDAS PELA METADE E INDENIZAÇÃO DE TRANSPORTE, EM VIRTUDE DE DESLOCAMENTO PARA REALIZAR AUDIÊNCIAS DE CONCILIAÇÃO NA COMARCA VINCULADA DE GROAÍRAS, NO MÊS DE JANEIRO DE 2020. (GS)</text:p>
          </table:table-cell>
          <table:table-cell table:number-columns-repeated="1013"/>
        </table:table-row>
        <table:table-row table:style-name="ro8">
          <table:table-cell table:style-name="ce9" office:value-type="string" calcext:value-type="string">
            <text:p>LUIS GUSTAVO MONTEZUMA HERBSTE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44.08" calcext:value-type="float">
            <text:p>R$544,08</text:p>
          </table:table-cell>
          <table:table-cell table:style-name="ce25" office:value-type="string" calcext:value-type="string" table:number-columns-spanned="2" table:number-rows-spanned="1">
            <text:p>BOA VIAGEM</text:p>
          </table:table-cell>
          <table:covered-table-cell table:style-name="ce20"/>
          <table:table-cell table:style-name="ce17" office:value-type="string" calcext:value-type="string">
            <text:p>MADALENA</text:p>
          </table:table-cell>
          <table:table-cell table:style-name="ce17" office:value-type="string" calcext:value-type="string">
            <text:p>16/19</text:p>
          </table:table-cell>
          <table:table-cell table:style-name="ce17" office:value-type="string" calcext:value-type="string">
            <text:p>8500084-39.2019.8.06.0116</text:p>
          </table:table-cell>
          <table:table-cell table:style-name="ce17" office:value-type="string" calcext:value-type="string">
            <text:p>REFERENTE A 02 (DUAS) DIÁRIAS SEM PERNOITE E INDENIZAÇÃO DE TRANSPORTE, EM VIRTUDE DE RESPONDÊNCIA PELA  VARA ÚNICA DA COMARCA DE MADALENA NO MÊS DE DEZEMBRO/2019. (YC-7719)</text:p>
            <text:p>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1">
          <table:table-cell table:style-name="ce9" office:value-type="string" calcext:value-type="string">
            <text:p>FREDERICO RIBEIRO MAGALHAES</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FORTALEZA</text:p>
          </table:table-cell>
          <table:table-cell table:style-name="ce17" office:value-type="string" calcext:value-type="string">
            <text:p>3</text:p>
          </table:table-cell>
          <table:table-cell table:style-name="ce17" office:value-type="string" calcext:value-type="string">
            <text:p>8500087-54.2020.8.06.0117</text:p>
          </table:table-cell>
          <table:table-cell table:style-name="ce17" office:value-type="string" calcext:value-type="string">
            <text:p>REFERENTE A 01(UMA) DIÁRIA SEM PERNOITE EM VIRTUDE DE DESLOCAMENTO PARA CUMPRIR MANDADOS NA COMARCA DE FORTALEZA NO MÊS DE FEVEREIRO/2020.(YC-7719)</text:p>
            <text:p/>
            <text:p>QUANTIDADE TOTAL DE DIÁRIAS NOS MESES DE JANEIRO E FEVEREIRO/2020 =  03 S/ PERNOITE</text:p>
            <text:p>VALOR TOTAL DE DIÁRIAS NOS MESES DE JANEIRO E FEVEREIRO/2020 = R$ 270,00</text:p>
            <text:p>TOTAL DE DESPESA = R$ 270,00</text:p>
            <text:p>__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0">
          <table:table-cell table:style-name="ce9" office:value-type="string" calcext:value-type="string">
            <text:p>FRANCISCO MARCOS SOUSA CAVALCANTE</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CARIRE</text:p>
          </table:table-cell>
          <table:covered-table-cell table:style-name="ce20"/>
          <table:table-cell table:style-name="ce17" office:value-type="string" calcext:value-type="string">
            <text:p>GROAIRAS</text:p>
          </table:table-cell>
          <table:table-cell table:style-name="ce17" office:value-type="string" calcext:value-type="string">
            <text:p>23/30</text:p>
          </table:table-cell>
          <table:table-cell table:style-name="ce17" office:value-type="string" calcext:value-type="string">
            <text:p>8500087-71.2019.8.06.0058</text:p>
          </table:table-cell>
          <table:table-cell table:style-name="ce17" office:value-type="string" calcext:value-type="string">
            <text:p>REFERENTE A 02(DUAS) DIÁRIAS SEM PERNOITE E INDENIZAÇÃO DE TRANSPORTE EM VIRTUDE DE DESLOCAMENTO PARA ATUAR COMO CONCILIADOR NA COMARCA VINCULADA DE GROAÍRAS NO MÊS DE JANEIRO/2020. (YC-7719)</text:p>
          </table:table-cell>
          <table:table-cell table:number-columns-repeated="1013"/>
        </table:table-row>
        <table:table-row table:style-name="ro10">
          <table:table-cell table:style-name="ce9" office:value-type="string" calcext:value-type="string">
            <text:p>CARLOS HENRIQUE NEVES GONDIM</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176.32" calcext:value-type="float">
            <text:p>R$2.176,32</text:p>
          </table:table-cell>
          <table:table-cell table:style-name="ce25" office:value-type="string" calcext:value-type="string" table:number-columns-spanned="2" table:number-rows-spanned="1">
            <text:p>BOA VIAGEM</text:p>
          </table:table-cell>
          <table:covered-table-cell table:style-name="ce20"/>
          <table:table-cell table:style-name="ce17" office:value-type="string" calcext:value-type="string">
            <text:p>PEDRA BRANCA</text:p>
          </table:table-cell>
          <table:table-cell table:style-name="ce17" office:value-type="string" calcext:value-type="string">
            <text:p>4/6/12/14/19/21/25/27</text:p>
          </table:table-cell>
          <table:table-cell table:style-name="ce17" office:value-type="string" calcext:value-type="string">
            <text:p>8500092-32.2019.8.06.0143</text:p>
          </table:table-cell>
          <table:table-cell table:style-name="ce17" office:value-type="string" calcext:value-type="string">
            <text:p>REFERENTE A 08 (OITO) DIÁRIAS SEM PERNOITE E INDENIZAÇÃO DE TRANSPORTE EM VIRTUDE DE RESPONDÊNCIA PELA VARA ÚNICA DA COMARCA DE PEDRA BRANCA NO MÊS DE NOVEMBRO DE 2019. (YC-7719)</text:p>
          </table:table-cell>
          <table:table-cell table:number-columns-repeated="1013"/>
        </table:table-row>
        <table:table-row table:style-name="ro10">
          <table:table-cell table:style-name="ce9" office:value-type="string" calcext:value-type="string">
            <text:p>EDUARDO ANDRE DANTAS SILV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0</text:p>
          </table:table-cell>
          <table:table-cell table:style-name="ce25" office:value-type="string" calcext:value-type="string" table:number-columns-spanned="2" table:number-rows-spanned="1">
            <text:p>IGUATU</text:p>
          </table:table-cell>
          <table:covered-table-cell table:style-name="ce20"/>
          <table:table-cell table:style-name="ce17" office:value-type="string" calcext:value-type="string">
            <text:p>QUIXELO</text:p>
          </table:table-cell>
          <table:table-cell table:style-name="ce17" office:value-type="string" calcext:value-type="string">
            <text:p>2/4/6/9/11/13/16/18/19/24</text:p>
          </table:table-cell>
          <table:table-cell table:style-name="ce17" office:value-type="string" calcext:value-type="string">
            <text:p>8500093-84.2019.8.06.0153</text:p>
          </table:table-cell>
          <table:table-cell table:style-name="ce17" office:value-type="string" calcext:value-type="string">
            <text:p>REF. A 10 (DEZ) DIÁRIA(S) SEM PERNOITE E INDENIZAÇÃO DE TRANSPORTE, EM VIRTUDE DE RESPONDÊNCIA PELA(S) VARA(S) ÚNICA(S) DA COMARCA DE QUIXELÔ, NO MÊS DE DEZEMBRO DE 2019. (JNOP)</text:p>
          </table:table-cell>
          <table:table-cell table:number-columns-repeated="1013"/>
        </table:table-row>
        <table:table-row table:style-name="ro14">
          <table:table-cell table:style-name="ce9" office:value-type="string" calcext:value-type="string">
            <text:p>ROGACIANO BEZERRA LEITE N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816.12" calcext:value-type="float">
            <text:p>R$816,12</text:p>
          </table:table-cell>
          <table:table-cell table:style-name="ce25" office:value-type="string" calcext:value-type="string" table:number-columns-spanned="2" table:number-rows-spanned="1">
            <text:p>QUIXERAMOBIM</text:p>
          </table:table-cell>
          <table:covered-table-cell table:style-name="ce20"/>
          <table:table-cell table:style-name="ce17" office:value-type="string" calcext:value-type="string">
            <text:p>QUIXADA</text:p>
          </table:table-cell>
          <table:table-cell table:style-name="ce17" office:value-type="string" calcext:value-type="string">
            <text:p>14/21/28</text:p>
          </table:table-cell>
          <table:table-cell table:style-name="ce17" office:value-type="string" calcext:value-type="string">
            <text:p>8500102-43.2019.8.06.0154</text:p>
          </table:table-cell>
          <table:table-cell table:style-name="ce17" office:value-type="string" calcext:value-type="string">
            <text:p>REFERENTE A 03 (TRÊS) DIÁRIAS SEM PERNOITE E INDENIZAÇÃO DE TRANSPORTE, EM VIRTUDE DE RESPONDÊNCIA PELA TERCEIRA VARA DA COMARCA DE QUIXADÁ NO MÊS DE NOVEMBRO/2019. (YC-7719)</text:p>
            <text:p/>
          </table:table-cell>
          <table:table-cell table:number-columns-repeated="1013"/>
        </table:table-row>
        <table:table-row table:style-name="ro10">
          <table:table-cell table:style-name="ce9" office:value-type="string" calcext:value-type="string">
            <text:p>JOSE VALDECY BRAGA DE SOU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4009" calcext:value-type="float">
            <text:p>R$4.009,00</text:p>
          </table:table-cell>
          <table:table-cell table:style-name="ce25" office:value-type="string" calcext:value-type="string" table:number-columns-spanned="2" table:number-rows-spanned="1">
            <text:p>CAUCAIA</text:p>
          </table:table-cell>
          <table:covered-table-cell table:style-name="ce20"/>
          <table:table-cell table:style-name="ce17" office:value-type="string" calcext:value-type="string">
            <text:p>PARAIPABA</text:p>
          </table:table-cell>
          <table:table-cell table:style-name="ce17" office:value-type="string" calcext:value-type="string">
            <text:p>5/12/19/26</text:p>
          </table:table-cell>
          <table:table-cell table:style-name="ce17" office:value-type="string" calcext:value-type="string">
            <text:p>8500103-67.2019.8.06.0141</text:p>
          </table:table-cell>
          <table:table-cell table:style-name="ce17" office:value-type="string" calcext:value-type="string">
            <text:p>REF. A 10 (DEZ) DIÁRIAS, SENDO 04 (QUATRO) COM PERNOITE E 06 (SEIS) SEM PERNOITE E INDENIZAÇÃO DE TRANSPORTE, EM VIRTUDE DE RESPONDÊNCIA NA VARA ÚNICA DA COMARCA DE PARAIPABA, NO MÊS DE NOVEMBRO DE 2019. (JNOP)</text:p>
          </table:table-cell>
          <table:table-cell table:number-columns-repeated="1013"/>
        </table:table-row>
        <table:table-row table:style-name="ro18">
          <table:table-cell table:style-name="ce9" office:value-type="string" calcext:value-type="string">
            <text:p>FRANCISCO ÉSQUILO MOURÃO LIMA FONTES</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FORTALEZA</text:p>
          </table:table-cell>
          <table:table-cell table:style-name="ce17" office:value-type="string" calcext:value-type="string">
            <text:p>6</text:p>
          </table:table-cell>
          <table:table-cell table:style-name="ce17" office:value-type="string" calcext:value-type="string">
            <text:p>8500104-90.2020.8.06.0117</text:p>
          </table:table-cell>
          <table:table-cell table:style-name="ce17" office:value-type="string" calcext:value-type="string">
            <text:p>REFERENTE A 01 (UMA) DIÁRIA SEM PERNOITE, EM VIRTUDE DE DESIGNAÇÃO PARA EFETUAR CITAÇÕES, INTIMAÇÕES OU NOTIFICAÇÕES CÍVEIS OU CRIMINAIS NA COMARCA DE FORTALEZA, NO MÊS DE FEVEREIRO/2020. (YC-7719)</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ext:p/>
          </table:table-cell>
          <table:table-cell table:number-columns-repeated="1013"/>
        </table:table-row>
        <table:table-row table:style-name="ro10">
          <table:table-cell table:style-name="ce9" office:value-type="string" calcext:value-type="string">
            <text:p>RAFAELA BENEVIDES CARACAS PEQUEN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360.2" calcext:value-type="float">
            <text:p>R$1.360,20</text:p>
          </table:table-cell>
          <table:table-cell table:style-name="ce25" office:value-type="string" calcext:value-type="string" table:number-columns-spanned="2" table:number-rows-spanned="1">
            <text:p>NOVA RUSSAS</text:p>
          </table:table-cell>
          <table:covered-table-cell table:style-name="ce20"/>
          <table:table-cell table:style-name="ce17" office:value-type="string" calcext:value-type="string">
            <text:p>ARARENDA</text:p>
          </table:table-cell>
          <table:table-cell table:style-name="ce17" office:value-type="string" calcext:value-type="string">
            <text:p>2/9/10/16/30</text:p>
          </table:table-cell>
          <table:table-cell table:style-name="ce17" office:value-type="string" calcext:value-type="string">
            <text:p>8500116-90.2019.8.06.0133</text:p>
          </table:table-cell>
          <table:table-cell table:style-name="ce17" office:value-type="string" calcext:value-type="string">
            <text:p>REFERENTE A 05 (CINCO) DIÁRIAS SEM PERNOITE E INDENIZAÇÃO DE TRANSPORTE, EM VIRTUDE DE RESPONDÊNCIA PELA VARA ÚNICA DA COMARCA DE ARARENDÁ NO MÊS DE OUTUBRO/2019. (NO)</text:p>
          </table:table-cell>
          <table:table-cell table:number-columns-repeated="1013"/>
        </table:table-row>
        <table:table-row table:style-name="ro10">
          <table:table-cell table:style-name="ce9" office:value-type="string" calcext:value-type="string">
            <text:p>DIEGO KEDSON DOS SANTOS</text:p>
          </table:table-cell>
          <table:table-cell table:style-name="ce9" office:value-type="string" calcext:value-type="string">
            <text:p>ESTAGIÁRIO - NÍVEL SUPERIOR (4h)</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324" calcext:value-type="float">
            <text:p>R$324,00</text:p>
          </table:table-cell>
          <table:table-cell table:style-name="ce25" office:value-type="string" calcext:value-type="string" table:number-columns-spanned="2" table:number-rows-spanned="1">
            <text:p>ACARAU</text:p>
          </table:table-cell>
          <table:covered-table-cell table:style-name="ce20"/>
          <table:table-cell table:style-name="ce17" office:value-type="string" calcext:value-type="string">
            <text:p>CRUZ</text:p>
          </table:table-cell>
          <table:table-cell table:style-name="ce17" office:value-type="string" calcext:value-type="string">
            <text:p>20/21/22/23/24</text:p>
          </table:table-cell>
          <table:table-cell table:style-name="ce17" office:value-type="string" calcext:value-type="string">
            <text:p>8500120-54.2019.8.06.0028</text:p>
          </table:table-cell>
          <table:table-cell table:style-name="ce17" office:value-type="string" calcext:value-type="string">
            <text:p>REFERENTE A 05 (CINCO) DIÁRIAS SEM PERNOITE E REEMBOLSO DE COMBUSTÍVEL EM VIRTUDE DE INSPEÇÃO INTERNA <text:s/>NA COMARCA DE CRUZ NO MÊS DE MAIO DE 2019. (YC-7719)</text:p>
          </table:table-cell>
          <table:table-cell table:number-columns-repeated="1013"/>
        </table:table-row>
        <table:table-row table:style-name="ro8">
          <table:table-cell table:style-name="ce9" office:value-type="string" calcext:value-type="string">
            <text:p>LUIZ EDUARDO VIANA PEQUEN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0</text:p>
          </table:table-cell>
          <table:table-cell table:style-name="ce25" office:value-type="string" calcext:value-type="string" table:number-columns-spanned="2" table:number-rows-spanned="1">
            <text:p>NOVA RUSSAS</text:p>
          </table:table-cell>
          <table:covered-table-cell table:style-name="ce20"/>
          <table:table-cell table:style-name="ce17" office:value-type="string" calcext:value-type="string">
            <text:p>IPUEIRAS</text:p>
          </table:table-cell>
          <table:table-cell table:style-name="ce17" office:value-type="string" calcext:value-type="string">
            <text:p>4/6/7/11/14/18/21/25/27/28</text:p>
          </table:table-cell>
          <table:table-cell table:style-name="ce17" office:value-type="string" calcext:value-type="string">
            <text:p>8500125-52.2019.8.06.0133</text:p>
          </table:table-cell>
          <table:table-cell table:style-name="ce17" office:value-type="string" calcext:value-type="string">
            <text:p>REFERENTE A 10 (DEZ) DIÁRIAS SEM PERNOITE E INDENIZAÇÃO DE TRANSPORTE EM VIRTUDE DE RESPONDÊNCIA PELA VARA ÚNICA DA COMARCA DE IPUEIRAS NO MÊS DE NOV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CARLIETE ROQUE GONÇALVES PALACI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360.2" calcext:value-type="float">
            <text:p>R$1.360,20</text:p>
          </table:table-cell>
          <table:table-cell table:style-name="ce25" office:value-type="string" calcext:value-type="string" table:number-columns-spanned="2" table:number-rows-spanned="1">
            <text:p>BREJO SANTO</text:p>
          </table:table-cell>
          <table:covered-table-cell table:style-name="ce20"/>
          <table:table-cell table:style-name="ce17" office:value-type="string" calcext:value-type="string">
            <text:p>ASSARE</text:p>
          </table:table-cell>
          <table:table-cell table:style-name="ce17" office:value-type="string" calcext:value-type="string">
            <text:p>4/11/18/21/22</text:p>
          </table:table-cell>
          <table:table-cell table:style-name="ce17" office:value-type="string" calcext:value-type="string">
            <text:p>8500133-17.2019.8.06.0040</text:p>
          </table:table-cell>
          <table:table-cell table:style-name="ce17" office:value-type="string" calcext:value-type="string">
            <text:p>REF. A 05 (CINCO) DIÁRIAS SEM PERNOITE E INDENIZAÇÃO DE TRANSPORTE, EM VIRTUDE DE RESPONDÊNCIA NA VARA ÚNICA DA COMARCA DE ASSARÉ, NO MÊS DE OUTUBRO DE 2019. (JNOP)</text:p>
          </table:table-cell>
          <table:table-cell table:number-columns-repeated="1013"/>
        </table:table-row>
        <table:table-row table:style-name="ro10">
          <table:table-cell table:style-name="ce9" office:value-type="string" calcext:value-type="string">
            <text:p>FRANCISCO HILTON DOMINGOS DE LUNA FILH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904.28" calcext:value-type="float">
            <text:p>R$1.904,28</text:p>
          </table:table-cell>
          <table:table-cell table:style-name="ce25" office:value-type="string" calcext:value-type="string" table:number-columns-spanned="2" table:number-rows-spanned="1">
            <text:p>ACOPIARA</text:p>
          </table:table-cell>
          <table:covered-table-cell table:style-name="ce20"/>
          <table:table-cell table:style-name="ce17" office:value-type="string" calcext:value-type="string">
            <text:p>CATARINA</text:p>
          </table:table-cell>
          <table:table-cell table:style-name="ce17" office:value-type="string" calcext:value-type="string">
            <text:p>8/11/15/17/22/23/24</text:p>
          </table:table-cell>
          <table:table-cell table:style-name="ce17" office:value-type="string" calcext:value-type="string">
            <text:p>8500136-05.2019.8.06.0029</text:p>
          </table:table-cell>
          <table:table-cell table:style-name="ce17" office:value-type="string" calcext:value-type="string">
            <text:p>REFERENTE A 07(SETE) DIÁRIAS SEM PERNOITE E INDENIZAÇÃO DE TRANSPORTE, EM VIRTUDE DE RESPONDÊNCIA PELA VARA ÚNICA DA COMARCA DE CATARINA, NO MÊS DE OUTUBRO DE 2019. (YC-7719)</text:p>
          </table:table-cell>
          <table:table-cell table:number-columns-repeated="1013"/>
        </table:table-row>
        <table:table-row table:style-name="ro10">
          <table:table-cell table:style-name="ce9" office:value-type="string" calcext:value-type="string">
            <text:p>RICARDO DE ARAUJO BARR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431.8" calcext:value-type="float">
            <text:p>R$1.431,8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HORIZONTE</text:p>
          </table:table-cell>
          <table:table-cell table:style-name="ce17" office:value-type="string" calcext:value-type="string">
            <text:p>27/28/29/30/31</text:p>
          </table:table-cell>
          <table:table-cell table:style-name="ce17" office:value-type="string" calcext:value-type="string">
            <text:p>8500140-65.2019.8.06.0086</text:p>
          </table:table-cell>
          <table:table-cell table:style-name="ce17" office:value-type="string" calcext:value-type="string">
            <text:p>REFERENTE A 05 (CINCO) DIÁRIAS SEM PERNOITE E INDENIZAÇÃO DE TRANSPORTE, EM VIRTUDE DE RESPONDÊNCIA PELA 2ª VARA DA COMARCA DE HORIZONTE, NO MÊS DE JANEIRO/2020. (YC-7719)</text:p>
          </table:table-cell>
          <table:table-cell table:number-columns-repeated="1013"/>
        </table:table-row>
        <table:table-row table:style-name="ro12">
          <table:table-cell table:style-name="ce9" office:value-type="string" calcext:value-type="string">
            <text:p>HUGO GUTPARAKIS DE MIRAND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3436.28" calcext:value-type="float">
            <text:p>R$3.436,28</text:p>
          </table:table-cell>
          <table:table-cell table:style-name="ce25" office:value-type="string" calcext:value-type="string" table:number-columns-spanned="2" table:number-rows-spanned="1">
            <text:p>SOBRAL</text:p>
          </table:table-cell>
          <table:covered-table-cell table:style-name="ce20"/>
          <table:table-cell table:style-name="ce17" office:value-type="string" calcext:value-type="string">
            <text:p>URUOCA</text:p>
          </table:table-cell>
          <table:table-cell table:style-name="ce17" office:value-type="string" calcext:value-type="string">
            <text:p>10/11/17/18</text:p>
          </table:table-cell>
          <table:table-cell table:style-name="ce17" office:value-type="string" calcext:value-type="string">
            <text:p>8500140-77.2019.8.06.0179</text:p>
          </table:table-cell>
          <table:table-cell table:style-name="ce17" office:value-type="string" calcext:value-type="string">
            <text:p>REF. A 08 (OITO) DIÁRIAS, SENDO 04 (QUATRO) COM PERNOITE E 04 (QUATRO) SEM PERNOITE, EM VIRTUDE DE RESPONDÊNCIA NA VARA ÚNICA DA COMARCA DE URUOCA E 2ª VARA DA COMARCA DE GRANJA, NO MÊS DE DEZEMBRO DE 2019. (JNOP) </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CLAUDIA WALESKA MATTOS MASCARENH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text:p>
          </table:table-cell>
          <table:table-cell table:style-name="ce25" office:value-type="string" calcext:value-type="string" table:number-columns-spanned="2" table:number-rows-spanned="1">
            <text:p>ITAPAJE</text:p>
          </table:table-cell>
          <table:covered-table-cell table:style-name="ce20"/>
          <table:table-cell table:style-name="ce17" office:value-type="string" calcext:value-type="string">
            <text:p>UMIRIM</text:p>
          </table:table-cell>
          <table:table-cell table:style-name="ce17" office:value-type="string" calcext:value-type="string">
            <text:p>28</text:p>
          </table:table-cell>
          <table:table-cell table:style-name="ce17" office:value-type="string" calcext:value-type="string">
            <text:p>8500142-90.2019.8.06.0100</text:p>
          </table:table-cell>
          <table:table-cell table:style-name="ce17" office:value-type="string" calcext:value-type="string">
            <text:p>REF. A 01 (UMA) DIÁRIA(S) SEM PERNOITE E INDENIZAÇÃO DE TRANSPORTE, EM VIRTUDE DE RESPONDÊNCIA PELA(S) VARA(S) ÚNICA(S) DA(S) COMARCA(S) DE UMIRIM, NO MÊS DE FEVEREI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9" office:value-type="string" calcext:value-type="string">
            <text:p>CARLIETE ROQUE GONÇALVES PALACI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904.28" calcext:value-type="float">
            <text:p>R$1.904,28</text:p>
          </table:table-cell>
          <table:table-cell table:style-name="ce25" office:value-type="string" calcext:value-type="string" table:number-columns-spanned="2" table:number-rows-spanned="1">
            <text:p>BREJO SANTO</text:p>
          </table:table-cell>
          <table:covered-table-cell table:style-name="ce20"/>
          <table:table-cell table:style-name="ce17" office:value-type="string" calcext:value-type="string">
            <text:p>ASSARE</text:p>
          </table:table-cell>
          <table:table-cell table:style-name="ce17" office:value-type="string" calcext:value-type="string">
            <text:p>1/8/11/18/22/25/29</text:p>
          </table:table-cell>
          <table:table-cell table:style-name="ce17" office:value-type="string" calcext:value-type="string">
            <text:p>8500143-61.2019.8.06.0040</text:p>
          </table:table-cell>
          <table:table-cell table:style-name="ce17" office:value-type="string" calcext:value-type="string">
            <text:p>REFERENTE A 07 (SETE) DIÁRIAS SEM PERNOITE E INDENIZAÇÃO DE TRANSPORTE, EM VIRTUDE DE RESPONDÊNCIA PELA VARA ÚNICA DA COMARCA DE ASSARÉ NO MÊS DE NOVEMBRO/2019. (NO)</text:p>
          </table:table-cell>
          <table:table-cell table:number-columns-repeated="1013"/>
        </table:table-row>
        <table:table-row table:style-name="ro20">
          <table:table-cell table:style-name="ce9" office:value-type="string" calcext:value-type="string">
            <text:p>CLAUDIA WALESKA MATTOS MASCARENH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text:p>
          </table:table-cell>
          <table:table-cell table:style-name="ce25" office:value-type="string" calcext:value-type="string" table:number-columns-spanned="2" table:number-rows-spanned="1">
            <text:p>ITAPAJE</text:p>
          </table:table-cell>
          <table:covered-table-cell table:style-name="ce20"/>
          <table:table-cell table:style-name="ce17" office:value-type="string" calcext:value-type="string">
            <text:p>UMIRIM</text:p>
          </table:table-cell>
          <table:table-cell table:style-name="ce17" office:value-type="string" calcext:value-type="string">
            <text:p>21</text:p>
          </table:table-cell>
          <table:table-cell table:style-name="ce17" office:value-type="string" calcext:value-type="string">
            <text:p>8500143-75.2019.8.06.0100</text:p>
          </table:table-cell>
          <table:table-cell table:style-name="ce17" office:value-type="string" calcext:value-type="string">
            <text:p>Referente a 1 (uma) diária sem pernoite, e indenização de transporte, em virtude de respondência pela comarca de Umirim/CE, no mês de Fevereiro/2019 (RAP 43686).</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LUIS RAFAEL DE SOUZA E SILV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CASCAVEL</text:p>
          </table:table-cell>
          <table:covered-table-cell table:style-name="ce20"/>
          <table:table-cell table:style-name="ce17" office:value-type="string" calcext:value-type="string">
            <text:p>FORTALEZA</text:p>
          </table:table-cell>
          <table:table-cell table:style-name="ce17" office:value-type="string" calcext:value-type="string">
            <text:p>6</text:p>
          </table:table-cell>
          <table:table-cell table:style-name="ce17" office:value-type="string" calcext:value-type="string">
            <text:p>8500143-92.2019.8.06.0062</text:p>
          </table:table-cell>
          <table:table-cell table:style-name="ce17" office:value-type="string" calcext:value-type="string">
            <text:p>REFERENTE A 01 (UMA) DIÁRIA SEM PERNOITE EM VITUDE DE CUMPRIMENTO DE MANDADOS JUDICIAIS NA COMARCA DE FORTALEZA NO MÊS DE NOVEMBRO DE 2019. (FC)</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9">
          <table:table-cell table:style-name="ce9" office:value-type="string" calcext:value-type="string">
            <text:p>MARIA ALIVANETE DOS SANTOS</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ASSARE</text:p>
          </table:table-cell>
          <table:covered-table-cell table:style-name="ce20"/>
          <table:table-cell table:style-name="ce17" office:value-type="string" calcext:value-type="string">
            <text:p>TARRAFAS</text:p>
          </table:table-cell>
          <table:table-cell table:style-name="ce17" office:value-type="string" calcext:value-type="string">
            <text:p>26</text:p>
          </table:table-cell>
          <table:table-cell table:style-name="ce17" office:value-type="string" calcext:value-type="string">
            <text:p>8500145-31.2019.8.06.0040</text:p>
          </table:table-cell>
          <table:table-cell table:style-name="ce17" office:value-type="string" calcext:value-type="string">
            <text:p>REFERENTE A 01 (UMA) DIÁRIA SEM PERNOITE PARA CUMPRIMENTO DE MANDADOS NA COMARCAVINCULADA DE TARRAFAS, NO MÊS DE NOVEMBRO DE 2019. (JNOP)</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able:table-cell>
          <table:table-cell table:number-columns-repeated="1013"/>
        </table:table-row>
        <table:table-row table:style-name="ro21">
          <table:table-cell table:style-name="ce9" office:value-type="string" calcext:value-type="string">
            <text:p>MARIA ALIVANETE DOS SANTOS</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ASSARE</text:p>
          </table:table-cell>
          <table:covered-table-cell table:style-name="ce20"/>
          <table:table-cell table:style-name="ce17" office:value-type="string" calcext:value-type="string">
            <text:p>TARRAFAS</text:p>
          </table:table-cell>
          <table:table-cell table:style-name="ce17" office:value-type="string" calcext:value-type="string">
            <text:p>9/10/12</text:p>
          </table:table-cell>
          <table:table-cell table:style-name="ce17" office:value-type="string" calcext:value-type="string">
            <text:p>8500148-83.2019.8.06.0040</text:p>
          </table:table-cell>
          <table:table-cell table:style-name="ce17" office:value-type="string" calcext:value-type="string">
            <text:p>REFERENTE A 3 (TRÊS) DIÁRIAS PELA METADE PARA CUMPRIMENTO DE MANDADOS NA COMARCA VINCULADA DE TARRAFAS NO MÊS DE DEZEMBRO DE 2019.  (GS)</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1">
          <table:table-cell table:style-name="ce9" office:value-type="string" calcext:value-type="string">
            <text:p>LAIRA MARINA MAIA BEZERRA</text:p>
          </table:table-cell>
          <table:table-cell table:style-name="ce9" office:value-type="string" calcext:value-type="string">
            <text:p>ESTAGIÁRIO - NÍVEL SUPERIOR (4h)</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BATURITE</text:p>
          </table:table-cell>
          <table:covered-table-cell table:style-name="ce20"/>
          <table:table-cell table:style-name="ce17" office:value-type="string" calcext:value-type="string">
            <text:p>FORTALEZA</text:p>
          </table:table-cell>
          <table:table-cell table:style-name="ce17" office:value-type="string" calcext:value-type="string">
            <text:p>1</text:p>
          </table:table-cell>
          <table:table-cell table:style-name="ce17" office:value-type="string" calcext:value-type="string">
            <text:p>8500152-02.2019.8.06.0047</text:p>
          </table:table-cell>
          <table:table-cell table:style-name="ce17" office:value-type="string" calcext:value-type="string">
            <text:p>REF. A 01 (UMA) DIÁRIA(S) SEM PERNOITE E REEMBOLSO DE COMBUSTÍVEL, EM VIRTUDE DE DESLOCAMENTO</text:p>
            <text:p>PARA PARTICIPAR DO CURSO "GESTÃO DE DESEMPENHO: ASPECTOS COMPORTAMENTAIS E GERENCIAIS, NA(S)</text:p>
            <text:p>COMARCA(S) DE FORTALEZA, NO(S) MÊS(ES) DE NOVEMBRO DE 2019. (FR)</text:p>
            <text:p/>
            <text:p>Total dos meses de Outubro/2019 e Novembro/2019.</text:p>
            <text:p>Quantidade de diárias: 02 (duas) diárias sem pernoite.</text:p>
            <text:p/>
            <text:p>TOTAL DE DIÁRIAS: R$ 180,00</text:p>
            <text:p>TOTAL DE REEMBOLSO DE COMBUSTIVÉL: R$ 443,04</text:p>
            <text:p>TOTAL DE DESPESAS: R$ 623,04</text:p>
          </table:table-cell>
          <table:table-cell table:number-columns-repeated="1013"/>
        </table:table-row>
        <table:table-row table:style-name="ro10">
          <table:table-cell table:style-name="ce9" office:value-type="string" calcext:value-type="string">
            <text:p>WELITHON ALVES DE MESQUIT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text:p>
          </table:table-cell>
          <table:table-cell table:style-name="ce25" office:value-type="string" calcext:value-type="string" table:number-columns-spanned="2" table:number-rows-spanned="1">
            <text:p>QUIXADA</text:p>
          </table:table-cell>
          <table:covered-table-cell table:style-name="ce20"/>
          <table:table-cell table:style-name="ce17" office:value-type="string" calcext:value-type="string">
            <text:p>BANABUIU</text:p>
          </table:table-cell>
          <table:table-cell table:style-name="ce17" office:value-type="string" calcext:value-type="string">
            <text:p>14</text:p>
          </table:table-cell>
          <table:table-cell table:style-name="ce17" office:value-type="string" calcext:value-type="string">
            <text:p>8500154-48.2019.8.06.0151</text:p>
          </table:table-cell>
          <table:table-cell table:style-name="ce17" office:value-type="string" calcext:value-type="string">
            <text:p>REF. A 01 (UMA) DIÁRIA SEM PERNOITE E INDENIZAÇÃO DE TRANSPORTE, EM VIRTUDE DE PRESTACÃO JURISDICIONAL DA COMARCA VINCULADA DE BANABUIÚ, NO MÊS DE NOVEMBRO DE 2018. (JNOP)</text:p>
          </table:table-cell>
          <table:table-cell table:number-columns-repeated="1013"/>
        </table:table-row>
        <table:table-row table:style-name="ro7">
          <table:table-cell table:style-name="ce9" office:value-type="string" calcext:value-type="string">
            <text:p>JOAO CLAUDIO XAVIER DE SOUS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90" calcext:value-type="float">
            <text:p>R$2.790,00</text:p>
          </table:table-cell>
          <table:table-cell table:style-name="ce25" office:value-type="string" calcext:value-type="string" table:number-columns-spanned="2" table:number-rows-spanned="1">
            <text:p>URUBURETAMA</text:p>
          </table:table-cell>
          <table:covered-table-cell table:style-name="ce20"/>
          <table:table-cell table:style-name="ce17" office:value-type="string" calcext:value-type="string">
            <text:p>SENADOR POMPEU</text:p>
          </table:table-cell>
          <table:table-cell table:style-name="ce17" office:value-type="string" calcext:value-type="string">
            <text:p>19</text:p>
          </table:table-cell>
          <table:table-cell table:style-name="ce17" office:value-type="string" calcext:value-type="string">
            <text:p>8500155-85.2019.8.06.0166</text:p>
          </table:table-cell>
          <table:table-cell table:style-name="ce17" office:value-type="string" calcext:value-type="string">
            <text:p>REFERENTE A 16 (DEZESSEIS) DIÁRIAS, SENDO 15 (QUINZE) COM PERNOITE E 01 (UMA) SEM PERNOITE PARA CUMPRIMENTO DE MANDADOS NA COMARCA DE SENADOR POMPEU, NO MÊS DE DEZEMBRO DE 2019. (JNOP)</text:p>
            <text:p/>
            <text:p>Caso esta elevada Presidência autorize o pagamento, deve, salvo melhor juízo, reconhecer a dívida, por se tratar de despesa de exercício anterior, de acordo com o art. 112, item I, § único e art. 113, da lei nº 9.809 de 18 de dezembro de 1973.</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able:table-cell>
          <table:table-cell table:number-columns-repeated="1013"/>
        </table:table-row>
        <table:table-row table:style-name="ro10">
          <table:table-cell table:style-name="ce9" office:value-type="string" calcext:value-type="string">
            <text:p>TIAGO DIAS DA SILV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44.07" calcext:value-type="float">
            <text:p>R$544,07</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ACARAU</text:p>
          </table:table-cell>
          <table:table-cell table:style-name="ce17" office:value-type="string" calcext:value-type="string">
            <text:p>30</text:p>
          </table:table-cell>
          <table:table-cell table:style-name="ce17" office:value-type="string" calcext:value-type="string">
            <text:p>8500156-21.2019.8.06.0053</text:p>
          </table:table-cell>
          <table:table-cell table:style-name="ce17" office:value-type="string" calcext:value-type="string">
            <text:p>REFERENTE A <text:s/>01 (UMA) DIÁRIA COMPLEMENTAR COM PERNOITE E INDENIZAÇÃO DE TRANSPORTE, EM VIRTUDE DE RESPONDÊNCIA PELA(S) 2ª VARA DA COMARCA DE ACARAÚ E VARA ÚNICA DA COMARCA DE CRUZ NO MÊS DE OUTUBRO/2019. (NO)</text:p>
          </table:table-cell>
          <table:table-cell table:number-columns-repeated="1013"/>
        </table:table-row>
        <table:table-row table:style-name="ro9">
          <table:table-cell table:style-name="ce9" office:value-type="string" calcext:value-type="string">
            <text:p>LUIS RAFAEL DE SOUZA E SILV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CASCAVEL</text:p>
          </table:table-cell>
          <table:covered-table-cell table:style-name="ce20"/>
          <table:table-cell table:style-name="ce17" office:value-type="string" calcext:value-type="string">
            <text:p>FORTALEZA</text:p>
          </table:table-cell>
          <table:table-cell table:style-name="ce17" office:value-type="string" calcext:value-type="string">
            <text:p>2/3</text:p>
          </table:table-cell>
          <table:table-cell table:style-name="ce17" office:value-type="string" calcext:value-type="string">
            <text:p>8500158-61.2019.8.06.0062</text:p>
          </table:table-cell>
          <table:table-cell table:style-name="ce17" office:value-type="string" calcext:value-type="string">
            <text:p>REFERENTE A 02 (DUAS) DIÁRIAS SEM PERNOITE PARA CUMPRIMENTO DE MANDADOS NA COMARCA DE FORTALEZA, NO MÊS DE DEZEMBRO DE 2019. (JNOP)</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able:table-cell>
          <table:table-cell table:number-columns-repeated="1013"/>
        </table:table-row>
        <table:table-row table:style-name="ro12">
          <table:table-cell table:style-name="ce9" office:value-type="string" calcext:value-type="string">
            <text:p>TADEU TRINDADE DE AVIL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44.08" calcext:value-type="float">
            <text:p>R$544,08</text:p>
          </table:table-cell>
          <table:table-cell table:style-name="ce25" office:value-type="string" calcext:value-type="string" table:number-columns-spanned="2" table:number-rows-spanned="1">
            <text:p>TAUA</text:p>
          </table:table-cell>
          <table:covered-table-cell table:style-name="ce20"/>
          <table:table-cell table:style-name="ce17" office:value-type="string" calcext:value-type="string">
            <text:p>ARNEIROZ</text:p>
          </table:table-cell>
          <table:table-cell table:style-name="ce17" office:value-type="string" calcext:value-type="string">
            <text:p>1/3</text:p>
          </table:table-cell>
          <table:table-cell table:style-name="ce17" office:value-type="string" calcext:value-type="string">
            <text:p>8500159-10.2019.8.06.0171</text:p>
          </table:table-cell>
          <table:table-cell table:style-name="ce17" office:value-type="string" calcext:value-type="string">
            <text:p>REF. A 02 (DUAS) DIÁRIAS SEM PERNOITE E INDENIZAÇÃO DE TRANSPORTE, EM VIRTUDE DA PRESTACÃO JURISDICIONAL DA COMARCA VINCULADA DE ARNEIROZ, NO MÊS DE OUTUB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MARILIA LIMA LEITAO FONTOUR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text:p>
          </table:table-cell>
          <table:table-cell table:style-name="ce25" office:value-type="string" calcext:value-type="string" table:number-columns-spanned="2" table:number-rows-spanned="1">
            <text:p>MARANGUAPE</text:p>
          </table:table-cell>
          <table:covered-table-cell table:style-name="ce20"/>
          <table:table-cell table:style-name="ce17" office:value-type="string" calcext:value-type="string">
            <text:p>PALMACIA</text:p>
          </table:table-cell>
          <table:table-cell table:style-name="ce17" office:value-type="string" calcext:value-type="string">
            <text:p>19</text:p>
          </table:table-cell>
          <table:table-cell table:style-name="ce17" office:value-type="string" calcext:value-type="string">
            <text:p>8500160-54.2019.8.06.0119</text:p>
          </table:table-cell>
          <table:table-cell table:style-name="ce17" office:value-type="string" calcext:value-type="string">
            <text:p>REF. A 01 (UMA) DIÁRIA SEM PERNOITE E INDENIZAÇÃO DE TRANSPORTE, EM VIRTUDE DE PRESTACÃO JURISDICIONAL DA COMARCA VINCULADA DE PALMÁCIA, NO MÊS DE FEVEREIRO DE 2019. (JNOP)</text:p>
          </table:table-cell>
          <table:table-cell table:number-columns-repeated="1013"/>
        </table:table-row>
        <table:table-row table:style-name="ro8">
          <table:table-cell table:style-name="ce9" office:value-type="string" calcext:value-type="string">
            <text:p>THAIS JUCA TERCEIRO</text:p>
          </table:table-cell>
          <table:table-cell table:style-name="ce9" office:value-type="string" calcext:value-type="string">
            <text:p>ESTAGIÁRIO - NIVEL SUPERIOR (5h)</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08" calcext:value-type="float">
            <text:p>R$108,00</text:p>
          </table:table-cell>
          <table:table-cell table:style-name="ce25" office:value-type="string" calcext:value-type="string" table:number-columns-spanned="2" table:number-rows-spanned="1">
            <text:p>BATURITE</text:p>
          </table:table-cell>
          <table:covered-table-cell table:style-name="ce20"/>
          <table:table-cell table:style-name="ce17" office:value-type="string" calcext:value-type="string">
            <text:p>FORTALEZA</text:p>
          </table:table-cell>
          <table:table-cell table:style-name="ce17" office:value-type="string" calcext:value-type="string">
            <text:p>25</text:p>
          </table:table-cell>
          <table:table-cell table:style-name="ce17" office:value-type="string" calcext:value-type="string">
            <text:p>8500162-46.2019.8.06.0047</text:p>
          </table:table-cell>
          <table:table-cell table:style-name="ce17" office:value-type="string" calcext:value-type="string">
            <text:p>REFERENTE A 01(UMA) DIÁRIA SEM PERNOITE E REEMBOLSO DE COMBUSTÍVEL EM VIRTUDE DE DESLOCAMENTO À COMARCA DE FORTALEZA PARA VALIDAÇÃO DE CERTIFICADO DIGITAL.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1">
          <table:table-cell table:style-name="ce9" office:value-type="string" calcext:value-type="string">
            <text:p>LUIS RAFAEL DE SOUZA E SILV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CASCAVEL</text:p>
          </table:table-cell>
          <table:covered-table-cell table:style-name="ce20"/>
          <table:table-cell table:style-name="ce17" office:value-type="string" calcext:value-type="string">
            <text:p>FORTALEZA</text:p>
          </table:table-cell>
          <table:table-cell table:style-name="ce17" office:value-type="string" calcext:value-type="string">
            <text:p>9</text:p>
          </table:table-cell>
          <table:table-cell table:style-name="ce17" office:value-type="string" calcext:value-type="string">
            <text:p>8500163-83.2019.8.06.0062</text:p>
          </table:table-cell>
          <table:table-cell table:style-name="ce17" office:value-type="string" calcext:value-type="string">
            <text:p>REFERENTE A 01 (UMA) DIÁRIA SEM PERNOITE PARA CUMPRIMENTO DE MANDADOS NA COMARCA DE FORTALEZA, NO MÊS DE DEZEMBRO DE 2019. (JNOP)</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1">
          <table:table-cell table:style-name="ce9" office:value-type="string" calcext:value-type="string">
            <text:p>LUIS RAFAEL DE SOUZA E SILV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CASCAVEL</text:p>
          </table:table-cell>
          <table:covered-table-cell table:style-name="ce20"/>
          <table:table-cell table:style-name="ce17" office:value-type="string" calcext:value-type="string">
            <text:p>FORTALEZA</text:p>
          </table:table-cell>
          <table:table-cell table:style-name="ce17" office:value-type="string" calcext:value-type="string">
            <text:p>11</text:p>
          </table:table-cell>
          <table:table-cell table:style-name="ce17" office:value-type="string" calcext:value-type="string">
            <text:p>8500164-68.2019.8.06.0062</text:p>
          </table:table-cell>
          <table:table-cell table:style-name="ce17" office:value-type="string" calcext:value-type="string">
            <text:p>REFERENTE A 01 (UMA) DIÁRIA SEM PERNOITE PARA CUMPRIMENTO DE MANDADOS NA COMARCA DE FORTALEZA, NO MÊS DE DEZEMBRO DE 2019. (YC-7719)</text:p>
            <text:p>________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21">
          <table:table-cell table:style-name="ce9" office:value-type="string" calcext:value-type="string">
            <text:p>LUIS RAFAEL DE SOUZA E SILV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CASCAVEL</text:p>
          </table:table-cell>
          <table:covered-table-cell table:style-name="ce20"/>
          <table:table-cell table:style-name="ce17" office:value-type="string" calcext:value-type="string">
            <text:p>FORTALEZA</text:p>
          </table:table-cell>
          <table:table-cell table:style-name="ce17" office:value-type="string" calcext:value-type="string">
            <text:p>13/16</text:p>
          </table:table-cell>
          <table:table-cell table:style-name="ce17" office:value-type="string" calcext:value-type="string">
            <text:p>8500167-23.2019.8.06.0062</text:p>
          </table:table-cell>
          <table:table-cell table:style-name="ce17" office:value-type="string" calcext:value-type="string">
            <text:p>REFERENTE A 2 (DUAS) DIÁRIAS REDUZIDAS PELA METADE PARA CUMPRIMENTO DE MANDADO DE URGÊNCIA, NO MÊS DE DEZEMBRO DE 2019. (GS)</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9" office:value-type="string" calcext:value-type="string">
            <text:p>LUIS RAFAEL DE SOUZA E SILV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CASCAVEL</text:p>
          </table:table-cell>
          <table:covered-table-cell table:style-name="ce20"/>
          <table:table-cell table:style-name="ce17" office:value-type="string" calcext:value-type="string">
            <text:p>FORTALEZA</text:p>
          </table:table-cell>
          <table:table-cell table:style-name="ce17" office:value-type="string" calcext:value-type="string">
            <text:p>18</text:p>
          </table:table-cell>
          <table:table-cell table:style-name="ce17" office:value-type="string" calcext:value-type="string">
            <text:p>8500168-08.2019.8.06.0062</text:p>
          </table:table-cell>
          <table:table-cell table:style-name="ce17" office:value-type="string" calcext:value-type="string">
            <text:p>REF. A 01 (UMA) DIÁRIA(S) SEM PERNOITE, EM VIRTUDE DE DESLOCAMENTO PARA(S) CUMPRIMENTO(S) DE(S) MANDADO(S) JUDICIAIS, PARA A(S) COMARCA(S) DE FORTALEZA, NO(S) MÊS(ES) DE DEZEMBRO DE 2019. (FR)</text:p>
            <text:p/>
            <text:p>Não foi calculada a indenização de transporte, pois em conformidade com o Art. 28. da Resolução do Órgão Especial nº 12/2019, "É vedado o pagamento da indenização de transporte, nos termos desta Resolução, para o Oficial de Justiça beneficiário do valor correspondente às parcelas fixa ou variável custeadas pelo Fundo Especial de Custeio das</text:p>
            <text:p>Despesas com Diligências dos Oficias de Justiça".</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0">
          <table:table-cell table:style-name="ce9" office:value-type="string" calcext:value-type="string">
            <text:p>SARA BEATRIZ SILVA GONDIM AGUIAR</text:p>
          </table:table-cell>
          <table:table-cell table:style-name="ce9" office:value-type="string" calcext:value-type="string">
            <text:p>SUPERVISOR - UNIDADE DE ENTRANCIA INTERMEDIARIA</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MARANGUAPE</text:p>
          </table:table-cell>
          <table:covered-table-cell table:style-name="ce20"/>
          <table:table-cell table:style-name="ce17" office:value-type="string" calcext:value-type="string">
            <text:p>FORTALEZA</text:p>
          </table:table-cell>
          <table:table-cell table:style-name="ce17" office:value-type="string" calcext:value-type="string">
            <text:p>28/29</text:p>
          </table:table-cell>
          <table:table-cell table:style-name="ce17" office:value-type="string" calcext:value-type="string">
            <text:p>8500189-07.2019.8.06.0119</text:p>
          </table:table-cell>
          <table:table-cell table:style-name="ce17" office:value-type="string" calcext:value-type="string">
            <text:p>REF. A 02 (DUAS) DIÁRIAS SEM PERNOITE E INDENIZAÇÃO DE TRANSPORTE, EM VIRTUDE DE DESIGNAÇÃO PARA PARTICIPAR DO CURSO DE GESTÃO DE UNIDADES JUDICIAIS, NA COMARCA DE FORTALEZA, NO MÊS DE NOVEMBRO DE 2019. (JNOP)</text:p>
          </table:table-cell>
          <table:table-cell table:number-columns-repeated="1013"/>
        </table:table-row>
        <table:table-row table:style-name="ro16">
          <table:table-cell table:style-name="ce9" office:value-type="string" calcext:value-type="string">
            <text:p>CARLOS ALBERTO SILVA FREITAS</text:p>
          </table:table-cell>
          <table:table-cell table:style-name="ce9" office:value-type="string" calcext:value-type="string">
            <text:p>SUPERVISOR - UNIDADE DE ENTRANCIA INTERMEDIARIA</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CANINDE</text:p>
          </table:table-cell>
          <table:covered-table-cell table:style-name="ce20"/>
          <table:table-cell table:style-name="ce17" office:value-type="string" calcext:value-type="string">
            <text:p>FORTALEZA</text:p>
          </table:table-cell>
          <table:table-cell table:style-name="ce17" office:value-type="string" calcext:value-type="string">
            <text:p>24/25</text:p>
          </table:table-cell>
          <table:table-cell table:style-name="ce17" office:value-type="string" calcext:value-type="string">
            <text:p>8500194-27.2019.8.06.0055</text:p>
          </table:table-cell>
          <table:table-cell table:style-name="ce17" office:value-type="string" calcext:value-type="string">
            <text:p>REF. A 02 (DUAS) DIÁRIA(S) SEM PERNOITE E REEMBOLSO DE COMBUSTÍVEL, EM VIRTUDE DE DESLOCAMENTO</text:p>
            <text:p>PARA O PLANO DE CAPACITAÇÃO DO PODER JUDICIÁRIO CEARENSE 2019/2020, NA(S) COMARCA(S) DE FORTALEZA,</text:p>
            <text:p>NO(S) MÊS(ES) DE OUTUBRO DE 2019. (FR)</text:p>
          </table:table-cell>
          <table:table-cell table:number-columns-repeated="1013"/>
        </table:table-row>
        <table:table-row table:style-name="ro4">
          <table:table-cell table:style-name="ce9" office:value-type="string" calcext:value-type="string">
            <text:p>ERNANI PIRES PAULA PESSOA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86.36" calcext:value-type="float">
            <text:p>R$286,36</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SCAVEL</text:p>
          </table:table-cell>
          <table:table-cell table:style-name="ce17" office:value-type="string" calcext:value-type="string">
            <text:p>29</text:p>
          </table:table-cell>
          <table:table-cell table:style-name="ce17" office:value-type="string" calcext:value-type="string">
            <text:p>8500203-42.2020.8.06.0026</text:p>
          </table:table-cell>
          <table:table-cell table:style-name="ce17" office:value-type="string" calcext:value-type="string">
            <text:p>REFERENTE A 01 (UMA) DIÁRIA SEM PERNOITE, EM VIRTUDE DE REALIZAR INSPEÇÃO NA 1º VARA DA COMARCA DE CASCAVEL, NO MÊS DE JANEIRO/2020. (AB)</text:p>
          </table:table-cell>
          <table:table-cell table:number-columns-repeated="1013"/>
        </table:table-row>
        <table:table-row table:style-name="ro8">
          <table:table-cell table:style-name="ce9" office:value-type="string" calcext:value-type="string">
            <text:p>JOSSILENE BATISTA RODRIGUES</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ITAPIPOCA</text:p>
          </table:table-cell>
          <table:covered-table-cell table:style-name="ce20"/>
          <table:table-cell table:style-name="ce17" office:value-type="string" calcext:value-type="string">
            <text:p>FORTALEZA</text:p>
          </table:table-cell>
          <table:table-cell table:style-name="ce17" office:value-type="string" calcext:value-type="string">
            <text:p>12</text:p>
          </table:table-cell>
          <table:table-cell table:style-name="ce17" office:value-type="string" calcext:value-type="string">
            <text:p>8500204-30.2019.8.06.0101</text:p>
          </table:table-cell>
          <table:table-cell table:style-name="ce17" office:value-type="string" calcext:value-type="string">
            <text:p>REFERENTE A 01 (UMA) DIÁRIA SEM PERNOITE E INDENIZAÇÃO DE TRANSPORTES EM VIRTUDE DE RENOVAÇÃO DO CERTIFICADO DIGITAL NA COMARCA DE FORTALEZA NO MÊS DE DEZEMBRO DE 2018. (FC)</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WELLINGTON CARVALHO DE ANDRADE</text:p>
          </table:table-cell>
          <table:table-cell table:style-name="ce9" office:value-type="string" calcext:value-type="string">
            <text:p>SUPERVISOR - UNIDADE DE ENTRANCIA INTERMEDIARIA</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CANINDE</text:p>
          </table:table-cell>
          <table:covered-table-cell table:style-name="ce20"/>
          <table:table-cell table:style-name="ce17" office:value-type="string" calcext:value-type="string">
            <text:p>FORTALEZA</text:p>
          </table:table-cell>
          <table:table-cell table:style-name="ce17" office:value-type="string" calcext:value-type="string">
            <text:p>19/20</text:p>
          </table:table-cell>
          <table:table-cell table:style-name="ce17" office:value-type="string" calcext:value-type="string">
            <text:p>8500204-71.2019.8.06.0055</text:p>
          </table:table-cell>
          <table:table-cell table:style-name="ce17" office:value-type="string" calcext:value-type="string">
            <text:p>REFERENTE A 02(DUAS) <text:s/>DIÁRIAS) SEM PERNOITE E REEMBOLSO DE COMBUSTÍVEL PARA PARTICIPAR DO PROGRAMA DE DESENVOLVIMENTO GERENCIAL NA COMARCA DE FORTALEZA NO MÊS DE NOVEMBRO/2019(YC-7719)</text:p>
          </table:table-cell>
          <table:table-cell table:number-columns-repeated="1013"/>
        </table:table-row>
        <table:table-row table:style-name="ro10">
          <table:table-cell table:style-name="ce9" office:value-type="string" calcext:value-type="string">
            <text:p>JOSE ROCIVALDO GOMES</text:p>
          </table:table-cell>
          <table:table-cell table:style-name="ce9" office:value-type="string" calcext:value-type="string">
            <text:p>MOTORISTA</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SCAVEL</text:p>
          </table:table-cell>
          <table:table-cell table:style-name="ce17" office:value-type="string" calcext:value-type="string">
            <text:p>29</text:p>
          </table:table-cell>
          <table:table-cell table:style-name="ce17" office:value-type="string" calcext:value-type="string">
            <text:p>8500205-12.2020.8.06.0026</text:p>
          </table:table-cell>
          <table:table-cell table:style-name="ce17" office:value-type="string" calcext:value-type="string">
            <text:p>REFERENTE A 01 (UMA) DIÁRIA SEM PERNOITE, EM VIRTUDE DE CONDUZIR JUIZ CORREGEDOR AUXILIAR PARA INSPEÇÃO NA 1ª VARA DA COMARCA DE CASCAVEL, NO MÊS DE JANEIRO DE 2020. (AB)</text:p>
          </table:table-cell>
          <table:table-cell table:number-columns-repeated="1013"/>
        </table:table-row>
        <table:table-row table:style-name="ro9">
          <table:table-cell table:style-name="ce9" office:value-type="string" calcext:value-type="string">
            <text:p>FRANCISCO GILMARIO BARROS LIM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088.16" calcext:value-type="float">
            <text:p>R$1.088,16</text:p>
          </table:table-cell>
          <table:table-cell table:style-name="ce25" office:value-type="string" calcext:value-type="string" table:number-columns-spanned="2" table:number-rows-spanned="1">
            <text:p>SANTA QUITERIA</text:p>
          </table:table-cell>
          <table:covered-table-cell table:style-name="ce20"/>
          <table:table-cell table:style-name="ce17" office:value-type="string" calcext:value-type="string">
            <text:p>HIDROLANDIA</text:p>
          </table:table-cell>
          <table:table-cell table:style-name="ce17" office:value-type="string" calcext:value-type="string">
            <text:p>7/14/21/28</text:p>
          </table:table-cell>
          <table:table-cell table:style-name="ce17" office:value-type="string" calcext:value-type="string">
            <text:p>8500206-17.2019.8.06.0160</text:p>
          </table:table-cell>
          <table:table-cell table:style-name="ce17" office:value-type="string" calcext:value-type="string">
            <text:p>REFERENTE A 04 (QUATRO) DIÁRIAS SEM PERNOITE E INDENIZAÇÃO DE TRANSPORTE EM VIRTUDE DE RESPONDÊNCIA PELA VARA ÚNICA DA COMARCA DE HIDROLANDIA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3">
          <table:table-cell table:style-name="ce9" office:value-type="string" calcext:value-type="string">
            <text:p>CARLOS ALBERTO FERREIRA DA SILVA SOUS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90" calcext:value-type="float">
            <text:p>R$990,00</text:p>
          </table:table-cell>
          <table:table-cell table:style-name="ce25" office:value-type="string" calcext:value-type="string" table:number-columns-spanned="2" table:number-rows-spanned="1">
            <text:p>IRAUÇUBA</text:p>
          </table:table-cell>
          <table:covered-table-cell table:style-name="ce20"/>
          <table:table-cell table:style-name="ce17" office:value-type="string" calcext:value-type="string">
            <text:p>SANTA QUITERIA</text:p>
          </table:table-cell>
          <table:table-cell table:style-name="ce17" office:value-type="string" calcext:value-type="string">
            <text:p>1/2/3/4/5</text:p>
          </table:table-cell>
          <table:table-cell table:style-name="ce17" office:value-type="string" calcext:value-type="string">
            <text:p>8500208-84.2019.8.06.0160</text:p>
          </table:table-cell>
          <table:table-cell table:style-name="ce17" office:value-type="string" calcext:value-type="string">
            <text:p>REFERENTE A 06(SEIS) DIÁRIAS, SENDO 05(CINCO) COM PERNOITE E 01(UMA) SEM PERNOITE, EM VIRTUDE DE PRORROGAÇÃO DA ATUAÇÃO TEMPORÁRIA E EXCEPCIONAL NA COMAN DA COMARCA DE SANTA QUITÉRIA, NO MÊS DE FEVEREIRO/2020. (YC-7719)</text:p>
            <text:p/>
            <text:p>QUANTIDADE TOTAL DE DIÁRIAS NOS MESES DE JANEIRO E FEVEREIRO/2020 = 32, 31 C/ PERNOITE E 01 S/PERNOITE</text:p>
            <text:p>VALOR TOTAL DE DIÁRIAS NOS MESES DE JANEIRO E FEVEREIRO/2020= R$ 5.670,00</text:p>
            <text:p>TOTAL DE DESPESA = R$ 5.670,00</text:p>
            <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9">
          <table:table-cell table:style-name="ce9" office:value-type="string" calcext:value-type="string">
            <text:p>MIKHAIL DE ANDRADE TORR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4080.55" calcext:value-type="float">
            <text:p>R$4.080,55</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JIJOCA DE JERICOACOARA</text:p>
          </table:table-cell>
          <table:table-cell table:style-name="ce17" office:value-type="string" calcext:value-type="string">
            <text:p>4/18/21/25/28</text:p>
          </table:table-cell>
          <table:table-cell table:style-name="ce17" office:value-type="string" calcext:value-type="string">
            <text:p>8500211-69.2019.8.06.0053</text:p>
          </table:table-cell>
          <table:table-cell table:style-name="ce17" office:value-type="string" calcext:value-type="string">
            <text:p>REFERENTE A 10 (DEZ) DIÁRIA(S), SENDO 05 (CINCO) COM PERNOITE E 05 (CINCO) SEM PERNOITE E INDENIZAÇÃO DE TRANSPORTE, EM VIRTUDE DE RESPONDÊNCIA PELA(S) VARA(S) ÚNICA(S) DA(S) COMARCA(S) DE JIJOCA DE JERICOACOARA,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4">
          <table:table-cell table:style-name="ce9" office:value-type="string" calcext:value-type="string">
            <text:p>TIAGO DIAS DA SILV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6256.82" calcext:value-type="float">
            <text:p>R$6.256,82</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ACARAU</text:p>
          </table:table-cell>
          <table:table-cell table:style-name="ce17" office:value-type="string" calcext:value-type="string">
            <text:p>13/14/15/27/28/29</text:p>
          </table:table-cell>
          <table:table-cell table:style-name="ce17" office:value-type="string" calcext:value-type="string">
            <text:p>8500219-46.2019.8.06.0053</text:p>
          </table:table-cell>
          <table:table-cell table:style-name="ce17" office:value-type="string" calcext:value-type="string">
            <text:p>REFERENTE A 13 (TREZE) DIÁRIAS, SENDO 10 (DEZ) COM PERNOITE E 03 (TRÊS) SEM PERNOITE E INDENIZAÇÃO DE TRANSPORTE, EM VIRTUDE DE RESPONDÊNCIA PELA 2ª VARA DA COMARCA DE ACARAÚ E VARA ÚNICA DA COMARCA DE CRUZ, NO MÊS DE JANEIRO DE 2020. (YC-7719)</text:p>
          </table:table-cell>
          <table:table-cell table:number-columns-repeated="1013"/>
        </table:table-row>
        <table:table-row table:style-name="ro10">
          <table:table-cell table:style-name="ce9" office:value-type="string" calcext:value-type="string">
            <text:p>MARIA LENILDA RIBEIRO</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ITAPIPOCA</text:p>
          </table:table-cell>
          <table:covered-table-cell table:style-name="ce20"/>
          <table:table-cell table:style-name="ce17" office:value-type="string" calcext:value-type="string">
            <text:p>FORTALEZA</text:p>
          </table:table-cell>
          <table:table-cell table:style-name="ce17" office:value-type="string" calcext:value-type="string">
            <text:p>21/22</text:p>
          </table:table-cell>
          <table:table-cell table:style-name="ce17" office:value-type="string" calcext:value-type="string">
            <text:p>8500224-21.2019.8.06.0101</text:p>
          </table:table-cell>
          <table:table-cell table:style-name="ce17" office:value-type="string" calcext:value-type="string">
            <text:p>REFERENTE A 02 (DUAS) DIÁRIAS SEM PERNOITE E INDENIZAÇÃO DE TRANSPORTE, EM VIRTUDE DE DESIGNAÇÃO PARA PARTICIPAR DO PROGRAMA DE DESENVOLVIMENTO GERENCIAL NA COMARCA DE FORTALEZA, NO MÊS DE NOVEMBRO/2019. (NO)</text:p>
          </table:table-cell>
          <table:table-cell table:number-columns-repeated="1013"/>
        </table:table-row>
        <table:table-row table:style-name="ro9">
          <table:table-cell table:style-name="ce9" office:value-type="string" calcext:value-type="string">
            <text:p>THALES PIMENTEL SABOI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816.12" calcext:value-type="float">
            <text:p>R$816,12</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CHAVAL</text:p>
          </table:table-cell>
          <table:table-cell table:style-name="ce17" office:value-type="string" calcext:value-type="string">
            <text:p>7/14/25</text:p>
          </table:table-cell>
          <table:table-cell table:style-name="ce17" office:value-type="string" calcext:value-type="string">
            <text:p>8500226-38.2019.8.06.0053</text:p>
          </table:table-cell>
          <table:table-cell table:style-name="ce17" office:value-type="string" calcext:value-type="string">
            <text:p>REFERENTE A 03(TRÊS) DIÁRIAS SEM PERNOITE E INDENIZAÇÃO DE TRANSPORTE, EM VIRTUDE DE RESPONDÊNCIA PELA VARA ÚNICA DA COMARCA DE CHAVAL NO MÊS DE OUTU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9" office:value-type="string" calcext:value-type="string">
            <text:p>BRUNO DOS ANJ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44.08" calcext:value-type="float">
            <text:p>R$544,08</text:p>
          </table:table-cell>
          <table:table-cell table:style-name="ce25" office:value-type="string" calcext:value-type="string" table:number-columns-spanned="2" table:number-rows-spanned="1">
            <text:p>TIANGUA</text:p>
          </table:table-cell>
          <table:covered-table-cell table:style-name="ce20"/>
          <table:table-cell table:style-name="ce17" office:value-type="string" calcext:value-type="string">
            <text:p>VIÇOSA DO CEARA</text:p>
          </table:table-cell>
          <table:table-cell table:style-name="ce17" office:value-type="string" calcext:value-type="string">
            <text:p>3/7</text:p>
          </table:table-cell>
          <table:table-cell table:style-name="ce17" office:value-type="string" calcext:value-type="string">
            <text:p>8500227-51.2019.8.06.0173</text:p>
          </table:table-cell>
          <table:table-cell table:style-name="ce17" office:value-type="string" calcext:value-type="string">
            <text:p>REFERENTE A 02 (DUAS) DIÁRIAS SEM PERNOITE E INDENIZAÇÃO DE TRANSPORTE, EM VIRTUDE DE RESPONDÊNCIA PELA VARA ÚNICA DA COMARCA DE VIÇOSA DO CEARÁ, NO MÊS DE OUTUBRO/2019. (NO)</text:p>
          </table:table-cell>
          <table:table-cell table:number-columns-repeated="1013"/>
        </table:table-row>
        <table:table-row table:style-name="ro10">
          <table:table-cell table:style-name="ce9" office:value-type="string" calcext:value-type="string">
            <text:p>SERGIO AUGUSTO FURTADO NETO VIAN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088.14" calcext:value-type="float">
            <text:p>R$1.088,14</text:p>
          </table:table-cell>
          <table:table-cell table:style-name="ce25" office:value-type="string" calcext:value-type="string" table:number-columns-spanned="2" table:number-rows-spanned="1">
            <text:p>PEREIRO</text:p>
          </table:table-cell>
          <table:covered-table-cell table:style-name="ce20"/>
          <table:table-cell table:style-name="ce17" office:value-type="string" calcext:value-type="string">
            <text:p>JAGUARIBE</text:p>
          </table:table-cell>
          <table:table-cell table:style-name="ce17" office:value-type="string" calcext:value-type="string">
            <text:p>23/31</text:p>
          </table:table-cell>
          <table:table-cell table:style-name="ce17" office:value-type="string" calcext:value-type="string">
            <text:p>8500227-96.2019.8.06.0158</text:p>
          </table:table-cell>
          <table:table-cell table:style-name="ce17" office:value-type="string" calcext:value-type="string">
            <text:p>REFERENTE A 02(DUAS) DIÁRIAS COM PERNOITE COMPLEMENTARES PARA RESPONDÊNCIA PELAS COMARCAS DE JAGUARIBE, JAGUARETAMA E PEREIRO NO MÊS DE OUTUBRO/2019. (YC-7719)</text:p>
          </table:table-cell>
          <table:table-cell table:number-columns-repeated="1013"/>
        </table:table-row>
        <table:table-row table:style-name="ro9">
          <table:table-cell table:style-name="ce9" office:value-type="string" calcext:value-type="string">
            <text:p>FABIO RODRIGUES SOU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4080.6" calcext:value-type="float">
            <text:p>R$4.080,60</text:p>
          </table:table-cell>
          <table:table-cell table:style-name="ce25" office:value-type="string" calcext:value-type="string" table:number-columns-spanned="2" table:number-rows-spanned="1">
            <text:p>SAO BENEDITO</text:p>
          </table:table-cell>
          <table:covered-table-cell table:style-name="ce20"/>
          <table:table-cell table:style-name="ce17" office:value-type="string" calcext:value-type="string">
            <text:p>CARNAUBAL</text:p>
          </table:table-cell>
          <table:table-cell table:style-name="ce17" office:value-type="string" calcext:value-type="string">
            <text:p>16/21/22</text:p>
          </table:table-cell>
          <table:table-cell table:style-name="ce17" office:value-type="string" calcext:value-type="string">
            <text:p>8500233-58.2019.8.06.0173</text:p>
          </table:table-cell>
          <table:table-cell table:style-name="ce17" office:value-type="string" calcext:value-type="string">
            <text:p>REFERENTE A 15 (QUINZE) DIÁRIA(S) SEM PERNOITE E INDENIZAÇÃO DE TRANSPORTE, EM VIRTUDE DE RESPONDÊNCIA PELA(S) VARA(S) ÚNICA(S) DAS COMARCAS DE CARNAUBAL, FRECHEIRINHA, GUARACIABA DO NORTE E CROATÁ NO MÊS DE OUTUBRO DE 2019. (YC-7719)</text:p>
            <text:p>_______________________________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9" office:value-type="string" calcext:value-type="string">
            <text:p>CESAR MOREL ALCANTAR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86.36" calcext:value-type="float">
            <text:p>R$286,36</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SCAVEL</text:p>
          </table:table-cell>
          <table:table-cell table:style-name="ce17" office:value-type="string" calcext:value-type="string">
            <text:p>29</text:p>
          </table:table-cell>
          <table:table-cell table:style-name="ce17" office:value-type="string" calcext:value-type="string">
            <text:p>8500235-47.2020.8.06.0026</text:p>
          </table:table-cell>
          <table:table-cell table:style-name="ce17" office:value-type="string" calcext:value-type="string">
            <text:p>REFERENTE A 01 (UMA) DIÁRIA, EM VIRTUDE DE REALIZAR INSPEÇÃO NA 1ª E <text:s/>2ª VARA DA COMARCA DE CASCAVEL, NO MÊS DE JANEIRO DE 2020. (AB)</text:p>
          </table:table-cell>
          <table:table-cell table:number-columns-repeated="1013"/>
        </table:table-row>
        <table:table-row table:style-name="ro10">
          <table:table-cell table:style-name="ce9" office:value-type="string" calcext:value-type="string">
            <text:p>CAMILA TAVARES DE FIGUEIREDO</text:p>
          </table:table-cell>
          <table:table-cell table:style-name="ce9" office:value-type="string" calcext:value-type="string">
            <text:p>ESTAGIÁRIO - NÍVEL SUPERIOR (4h)</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SCAVEL</text:p>
          </table:table-cell>
          <table:table-cell table:style-name="ce17" office:value-type="string" calcext:value-type="string">
            <text:p>29</text:p>
          </table:table-cell>
          <table:table-cell table:style-name="ce17" office:value-type="string" calcext:value-type="string">
            <text:p>8500236-32.2020.8.06.0026</text:p>
          </table:table-cell>
          <table:table-cell table:style-name="ce17" office:value-type="string" calcext:value-type="string">
            <text:p>REFERENTE A 01 (UMA) DIÁRIA SEM PERNOITE, EM VIRTUDE DE AUXILIAR O JUIZ CORREGEDOR NA REALIZAÇÃO DE <text:s/>INSPEÇÃO, NA 1ª E <text:s/>2º VARA DA COMARCA DE CASCAVEL, NO MÊS DE JANEIRO DE 2020. (AB)</text:p>
          </table:table-cell>
          <table:table-cell table:number-columns-repeated="1013"/>
        </table:table-row>
        <table:table-row table:style-name="ro10">
          <table:table-cell table:style-name="ce9" office:value-type="string" calcext:value-type="string">
            <text:p>MARCIO PEREIRA DO CARMO</text:p>
          </table:table-cell>
          <table:table-cell table:style-name="ce9" office:value-type="string" calcext:value-type="string">
            <text:p>MOTORISTA</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SCAVEL</text:p>
          </table:table-cell>
          <table:table-cell table:style-name="ce17" office:value-type="string" calcext:value-type="string">
            <text:p>29</text:p>
          </table:table-cell>
          <table:table-cell table:style-name="ce17" office:value-type="string" calcext:value-type="string">
            <text:p>8500237-17.2020.8.06.0026</text:p>
          </table:table-cell>
          <table:table-cell table:style-name="ce17" office:value-type="string" calcext:value-type="string">
            <text:p>REFERENTE A 01(UMA) DIÁRIA SEM PERNOITE, EM VIRTUDE DE DESLOCAMENTO PARA CONDUZIR JUIZ CORREGEDOR AUXILIAR A FIM DE REALIZAR INSPEÇÃO NA COMARCA DE CASCÁVEL, NO MÊS DE JANEIRO/2020. (YC-7719)</text:p>
          </table:table-cell>
          <table:table-cell table:number-columns-repeated="1013"/>
        </table:table-row>
        <table:table-row table:style-name="ro7">
          <table:table-cell table:style-name="ce9" office:value-type="string" calcext:value-type="string">
            <text:p>TICIANA PEREIRA NOBRE IDEBURQUE LEAL</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PACAJUS</text:p>
          </table:table-cell>
          <table:covered-table-cell table:style-name="ce20"/>
          <table:table-cell table:style-name="ce17" office:value-type="string" calcext:value-type="string">
            <text:p>ITAITINGA</text:p>
          </table:table-cell>
          <table:table-cell table:style-name="ce17" office:value-type="string" calcext:value-type="string">
            <text:p>14</text:p>
          </table:table-cell>
          <table:table-cell table:style-name="ce17" office:value-type="string" calcext:value-type="string">
            <text:p>8500244-04.2019.8.06.0136</text:p>
          </table:table-cell>
          <table:table-cell table:style-name="ce17" office:value-type="string" calcext:value-type="string">
            <text:p>REFERENTE A 01 UMA) DIÁRIA SEM PERNOITE PARA CUMPRIMENTO DE MANDADOS NA COMARCA DE ITAITINGA, NO MÊS DE OUTUBRO DE 2019. (YC-7719)</text:p>
            <text:p>________________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___________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BRUNO DOS ANJ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816.12" calcext:value-type="float">
            <text:p>R$816,12</text:p>
          </table:table-cell>
          <table:table-cell table:style-name="ce25" office:value-type="string" calcext:value-type="string" table:number-columns-spanned="2" table:number-rows-spanned="1">
            <text:p>TIANGUA</text:p>
          </table:table-cell>
          <table:covered-table-cell table:style-name="ce20"/>
          <table:table-cell table:style-name="ce17" office:value-type="string" calcext:value-type="string">
            <text:p>UBAJARA</text:p>
          </table:table-cell>
          <table:table-cell table:style-name="ce17" office:value-type="string" calcext:value-type="string">
            <text:p>19/21/26</text:p>
          </table:table-cell>
          <table:table-cell table:style-name="ce17" office:value-type="string" calcext:value-type="string">
            <text:p>8500250-94.2019.8.06.0173</text:p>
          </table:table-cell>
          <table:table-cell table:style-name="ce17" office:value-type="string" calcext:value-type="string">
            <text:p>REF. A 03 (TRÊS) DIÁRIAS SEM PERNOITE E INDENIZAÇÃO DE TRANSPORTE, EM VIRTUDE DE RESPONDÊNCIA NA VARA ÚNICA DA COMARCA DE UBAJARA, NO MÊS DE NOVEMBRO DE 2019. (JNOP) </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9" office:value-type="string" calcext:value-type="string">
            <text:p>FABIO RODRIGUES SOU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4080.6" calcext:value-type="float">
            <text:p>R$4.080,60</text:p>
          </table:table-cell>
          <table:table-cell table:style-name="ce25" office:value-type="string" calcext:value-type="string" table:number-columns-spanned="2" table:number-rows-spanned="1">
            <text:p>SAO BENEDITO</text:p>
          </table:table-cell>
          <table:covered-table-cell table:style-name="ce20"/>
          <table:table-cell table:style-name="ce17" office:value-type="string" calcext:value-type="string">
            <text:p>FRECHEIRINHA</text:p>
          </table:table-cell>
          <table:table-cell table:style-name="ce17" office:value-type="string" calcext:value-type="string">
            <text:p>11/14/19/22</text:p>
          </table:table-cell>
          <table:table-cell table:style-name="ce17" office:value-type="string" calcext:value-type="string">
            <text:p>8500253-49.2019.8.06.0173</text:p>
          </table:table-cell>
          <table:table-cell table:style-name="ce17" office:value-type="string" calcext:value-type="string">
            <text:p>REF. A 15 (QUINZE) DIÁRIA(S) SEM PERNOITE E INDENIZAÇÃO DE TRANSPORTE, EM VIRTUDE DE RESPONDÊNCIA PELA(S) VARA(S) ÚNICA(S) DAS COMARCAS DE CARNAUBAL, FRECHEIRINHA, GUARACIABA DO NORTE, IBIAPINA E 1ª VARA DA COMARCA DE VIÇOSA DO CEARÁ, NO MÊS DE NOVEMB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7">
          <table:table-cell table:style-name="ce9" office:value-type="string" calcext:value-type="string">
            <text:p>LESLIE ANNE MAIA CAMP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72.04" calcext:value-type="float">
            <text:p>R$272,04</text:p>
          </table:table-cell>
          <table:table-cell table:style-name="ce25" office:value-type="string" calcext:value-type="string" table:number-columns-spanned="2" table:number-rows-spanned="1">
            <text:p>ITAPIPOCA</text:p>
          </table:table-cell>
          <table:covered-table-cell table:style-name="ce20"/>
          <table:table-cell table:style-name="ce17" office:value-type="string" calcext:value-type="string">
            <text:p>AMONTADA</text:p>
          </table:table-cell>
          <table:table-cell table:style-name="ce17" office:value-type="string" calcext:value-type="string">
            <text:p>7</text:p>
          </table:table-cell>
          <table:table-cell table:style-name="ce17" office:value-type="string" calcext:value-type="string">
            <text:p>8500253-71.2019.8.06.0101</text:p>
          </table:table-cell>
          <table:table-cell table:style-name="ce17" office:value-type="string" calcext:value-type="string">
            <text:p>REFERENTE A 01 (UMA) DIÁRIA SEM PERNOITE E INDENIZAÇÃO DE TRANSPORTE, EM VIRTUDE DE RESPONDÊNCIA PELA VARA ÚNICA DA COMARCA DE AMONTADA NO MÊS DE DEZEMBRO/2018. (YC-7719)</text:p>
            <text:p>___________________________________________________________________________</text:p>
            <text:p>QUANTITADE TOTAL DE DIÁRIAS NOS MESES DE NOVEMBRO E DEZEMBRO/2018 = 03 S/ PERNOITE</text:p>
            <text:p>VALOR TOTAL DE DIÁRIAS NOS MESES DE NOVEMBRO E DEZEMBRO/2018 = R$ 816,12</text:p>
            <text:p>VALOR TOTAL DE INDENIZAÇÃO DE TRANSPORTE NOS MESES DE NOVEMBRO E DEZEMBRO/2018/2018 = R$ 248,58</text:p>
            <text:p>TOTAL DE DESPESA = R$ 1.064,70</text:p>
            <text:p/>
            <text:p>____________________________________________________________________________</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0">
          <table:table-cell table:style-name="ce9" office:value-type="string" calcext:value-type="string">
            <text:p>DENYS KAROL MARTINS SANTAN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448.34" calcext:value-type="float">
            <text:p>R$2.448,34</text:p>
          </table:table-cell>
          <table:table-cell table:style-name="ce25" office:value-type="string" calcext:value-type="string" table:number-columns-spanned="2" table:number-rows-spanned="1">
            <text:p>TIANGUA</text:p>
          </table:table-cell>
          <table:covered-table-cell table:style-name="ce20"/>
          <table:table-cell table:style-name="ce17" office:value-type="string" calcext:value-type="string">
            <text:p>IPU</text:p>
          </table:table-cell>
          <table:table-cell table:style-name="ce17" office:value-type="string" calcext:value-type="string">
            <text:p>11/18</text:p>
          </table:table-cell>
          <table:table-cell table:style-name="ce17" office:value-type="string" calcext:value-type="string">
            <text:p>8500254-34.2019.8.06.0173</text:p>
          </table:table-cell>
          <table:table-cell table:style-name="ce17" office:value-type="string" calcext:value-type="string">
            <text:p>REFERENTE A 07 (SETE) DIÁRIAS, SENDO 02 (DUAS) COM PERNOITE E 05 (CINCO) SEM PERNOITE, E INDENIZAÇÃO DE TRANSPORTE, EM VIRTUDE DE RESPONDÊNCIA PELA VARA ÚNICA DA COMARCA DE IPU NO MÊS DE NOVEMBRO/2019. (NO)</text:p>
          </table:table-cell>
          <table:table-cell table:number-columns-repeated="1013"/>
        </table:table-row>
        <table:table-row table:style-name="ro12">
          <table:table-cell table:style-name="ce9" office:value-type="string" calcext:value-type="string">
            <text:p>LESLIE ANNE MAIA CAMP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816.12" calcext:value-type="float">
            <text:p>R$816,12</text:p>
          </table:table-cell>
          <table:table-cell table:style-name="ce25" office:value-type="string" calcext:value-type="string" table:number-columns-spanned="2" table:number-rows-spanned="1">
            <text:p>ITAPIPOCA</text:p>
          </table:table-cell>
          <table:covered-table-cell table:style-name="ce20"/>
          <table:table-cell table:style-name="ce17" office:value-type="string" calcext:value-type="string">
            <text:p>AMONTADA</text:p>
          </table:table-cell>
          <table:table-cell table:style-name="ce17" office:value-type="string" calcext:value-type="string">
            <text:p>6/8/14</text:p>
          </table:table-cell>
          <table:table-cell table:style-name="ce17" office:value-type="string" calcext:value-type="string">
            <text:p>8500254-56.2019.8.06.0101</text:p>
          </table:table-cell>
          <table:table-cell table:style-name="ce17" office:value-type="string" calcext:value-type="string">
            <text:p>REF. A 03 (TRÊS) DIÁRIAS SEM PERNOITE E INDENIZAÇÃO DE TRANSPORTE, EM VIRTUDE DE RESPONDÊNCIA PELA VARA ÚNICA DA COMARCA DE AMONTADA, NO MÊS DE FEVEREI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9" office:value-type="string" calcext:value-type="string">
            <text:p>ANNE CAROLLINE FERNANDES DUARTE</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544.08" calcext:value-type="float">
            <text:p>R$544,08</text:p>
          </table:table-cell>
          <table:table-cell table:style-name="ce25" office:value-type="string" calcext:value-type="string" table:number-columns-spanned="2" table:number-rows-spanned="1">
            <text:p>MORADA NOVA</text:p>
          </table:table-cell>
          <table:covered-table-cell table:style-name="ce20"/>
          <table:table-cell table:style-name="ce17" office:value-type="string" calcext:value-type="string">
            <text:p>IBICUITINGA</text:p>
          </table:table-cell>
          <table:table-cell table:style-name="ce17" office:value-type="string" calcext:value-type="string">
            <text:p>2/9</text:p>
          </table:table-cell>
          <table:table-cell table:style-name="ce17" office:value-type="string" calcext:value-type="string">
            <text:p>8500270-26.2019.8.06.0128</text:p>
          </table:table-cell>
          <table:table-cell table:style-name="ce17" office:value-type="string" calcext:value-type="string">
            <text:p>REF. A 02 (DUAS) DIÁRIAS SEM PERNOITE E INDENIZAÇÃO DE TRANSPORTE, EM VIRTUDE DE RESPONDÊNCIA PELA VARA ÚNICA DA COMARCA DE IBICUITINGA, NO MÊS DE DEZEMBRO DE 2019. (JNOP)</text:p>
            <text:p/>
            <text:p>Caso esta elevada Presidência autorize o pagamento, deve, salvo melhor juízo, reconhecer a dívida, por se tratar de despesa de exercício anterior, de acordo com o art. 112, item I, § único e art. 113, da lei nº 9.809 de 18 de dezembro de 1973.</text:p>
            <text:p/>
            <text:p>Quantidade total de diárias nos meses de NOVEMBRO e DEZEMBRO/2019 = 04 dias sem pernoite.</text:p>
            <text:p>Valor total de Diárias = R$ 1.088,16</text:p>
            <text:p>Valor total de IT = R$ 368,88</text:p>
            <text:p>Total de Despesa = R$ 1.457,04.</text:p>
          </table:table-cell>
          <table:table-cell table:number-columns-repeated="1013"/>
        </table:table-row>
        <table:table-row table:style-name="ro8">
          <table:table-cell table:style-name="ce9" office:value-type="string" calcext:value-type="string">
            <text:p>ANDRE LUIS SÁ DE LIM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PACAJUS</text:p>
          </table:table-cell>
          <table:covered-table-cell table:style-name="ce20"/>
          <table:table-cell table:style-name="ce17" office:value-type="string" calcext:value-type="string">
            <text:p>ITAITINGA</text:p>
          </table:table-cell>
          <table:table-cell table:style-name="ce17" office:value-type="string" calcext:value-type="string">
            <text:p>16</text:p>
          </table:table-cell>
          <table:table-cell table:style-name="ce17" office:value-type="string" calcext:value-type="string">
            <text:p>8500273-54.2019.8.06.0136</text:p>
          </table:table-cell>
          <table:table-cell table:style-name="ce17" office:value-type="string" calcext:value-type="string">
            <text:p>REFERENTE A 01 (UMA) DIÁRIA SEM PERNOITE, PARA CUMPRIMENTO DE MANDADO NA COMARCA DE ITAITINGA, NO MÊS DE OUTUBRO DE 2019. (JNOP)</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8">
          <table:table-cell table:style-name="ce9" office:value-type="string" calcext:value-type="string">
            <text:p>ANDRE LUIS SÁ DE LIMA</text:p>
          </table:table-cell>
          <table:table-cell table:style-name="ce9" office:value-type="string" calcext:value-type="string">
            <text:p>OFICIAL DE JUSTIÇA - SPJ/NM</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PACAJUS</text:p>
          </table:table-cell>
          <table:covered-table-cell table:style-name="ce20"/>
          <table:table-cell table:style-name="ce17" office:value-type="string" calcext:value-type="string">
            <text:p>FORTALEZA</text:p>
          </table:table-cell>
          <table:table-cell table:style-name="ce17" office:value-type="string" calcext:value-type="string">
            <text:p>28</text:p>
          </table:table-cell>
          <table:table-cell table:style-name="ce17" office:value-type="string" calcext:value-type="string">
            <text:p>8500276-09.2019.8.06.0136</text:p>
          </table:table-cell>
          <table:table-cell table:style-name="ce17" office:value-type="string" calcext:value-type="string">
            <text:p>REFERENTE A 01 (UMA) DIÁRIA SEM PERNOITE, PARA CUMPRIMENTO DE MANDADO NA COMARCA DE FORTALEZA, NO MÊS DE OUTUBRO DE 2019. (JNOP)</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6">
          <table:table-cell table:style-name="ce9" office:value-type="string" calcext:value-type="string">
            <text:p>ANA FERNANDA ARAUJO BOTELHO</text:p>
          </table:table-cell>
          <table:table-cell table:style-name="ce9" office:value-type="string" calcext:value-type="string">
            <text:p>SUPERVISOR - UNIDADE DE ENTRANCIA INTERMEDIARIA</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RUSSAS</text:p>
          </table:table-cell>
          <table:covered-table-cell table:style-name="ce20"/>
          <table:table-cell table:style-name="ce17" office:value-type="string" calcext:value-type="string">
            <text:p>FORTALEZA</text:p>
          </table:table-cell>
          <table:table-cell table:style-name="ce17" office:value-type="string" calcext:value-type="string">
            <text:p>21</text:p>
          </table:table-cell>
          <table:table-cell table:style-name="ce17" office:value-type="string" calcext:value-type="string">
            <text:p>8500299-83.2019.8.06.0158</text:p>
          </table:table-cell>
          <table:table-cell table:style-name="ce17" office:value-type="string" calcext:value-type="string">
            <text:p>REF. A 02 (DUAS) DIÁRIAS, SENDO 01 (UMA) COM PERNOITE E 01 (UMA) SEM PERNOITE E INDENIZAÇÃO DE TRANSPORTE, EM VIRTUDE DE PARTICIPAÇÃO NO MÓDULO LIDERANÇA PARA RESULTADOS - TURMA 8, DO PROGRAMA DE DESEMVOLVIMENTO GERENCIAL, NA ESCOLA DA MAGISTRATURA DO ESTADO DO CEARÁ - ESMEC, NA COMARCA DE FORTALEZA, NO MÊS DE NOVEMBRO DE 2019. (JNOP)</text:p>
          </table:table-cell>
          <table:table-cell table:number-columns-repeated="1013"/>
        </table:table-row>
        <table:table-row table:style-name="ro12">
          <table:table-cell table:style-name="ce9" office:value-type="string" calcext:value-type="string">
            <text:p>ALBANEIDE SILVA DOS SANTOS DE LIMA</text:p>
          </table:table-cell>
          <table:table-cell table:style-name="ce9" office:value-type="string" calcext:value-type="string">
            <text:p>SUPERVISOR - UNIDADE DE ENTRANCIA INTERMEDIARIA</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ARACATI</text:p>
          </table:table-cell>
          <table:covered-table-cell table:style-name="ce20"/>
          <table:table-cell table:style-name="ce17" office:value-type="string" calcext:value-type="string">
            <text:p>FORTALEZA</text:p>
          </table:table-cell>
          <table:table-cell table:style-name="ce17" office:value-type="string" calcext:value-type="string">
            <text:p>19/20</text:p>
          </table:table-cell>
          <table:table-cell table:style-name="ce17" office:value-type="string" calcext:value-type="string">
            <text:p>8500322-10.2019.8.06.0035</text:p>
          </table:table-cell>
          <table:table-cell table:style-name="ce17" office:value-type="string" calcext:value-type="string">
            <text:p>REFERENTE A 02 (DUAS) DIÁRIAS SEM PERNOITE, EM VIRTUDE DE DESIGNAÇÃO PARA PARTICIPAR DO PROGRAMA DE DESENVOLVIMENTO GERENCIAL (TURMA 07), NA COMARCA DE FORTALEZA, NO MÊS DE NOVEMBRO/2019. (GS)</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8">
          <table:table-cell table:style-name="ce9" office:value-type="string" calcext:value-type="string">
            <text:p>THALES PIMENTEL SABOI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904.28" calcext:value-type="float">
            <text:p>R$1.904,28</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CHAVAL</text:p>
          </table:table-cell>
          <table:table-cell table:style-name="ce17" office:value-type="string" calcext:value-type="string">
            <text:p>18/25</text:p>
          </table:table-cell>
          <table:table-cell table:style-name="ce17" office:value-type="string" calcext:value-type="string">
            <text:p>8500327-24.2019.8.06.0070</text:p>
          </table:table-cell>
          <table:table-cell table:style-name="ce17" office:value-type="string" calcext:value-type="string">
            <text:p>REFERENTE A 07 (SETE) DIÁRIAS SEM PERNOITE E INDENIZAÇÃO DE TRANSPORTE, EM VIRTUDE DE RESPONDÊNCIA PELA VARA ÚNICA DA COMARCA DE CHAVAL E PRIMEIRA VARA DA COMARCA DE GRANJA E PRESTAÇÃO JURISDICIONAL NA COMARCA VINCULADA DE BARROQUINHA NO MÊS DE SET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12">
          <table:table-cell table:style-name="ce9" office:value-type="string" calcext:value-type="string">
            <text:p>ANA CELIA PINHO CARNEIR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816.12" calcext:value-type="float">
            <text:p>R$816,12</text:p>
          </table:table-cell>
          <table:table-cell table:style-name="ce25" office:value-type="string" calcext:value-type="string" table:number-columns-spanned="2" table:number-rows-spanned="1">
            <text:p>QUIXADA</text:p>
          </table:table-cell>
          <table:covered-table-cell table:style-name="ce20"/>
          <table:table-cell table:style-name="ce17" office:value-type="string" calcext:value-type="string">
            <text:p>FORTALEZA</text:p>
          </table:table-cell>
          <table:table-cell table:style-name="ce17" office:value-type="string" calcext:value-type="string">
            <text:p>10/11/12</text:p>
          </table:table-cell>
          <table:table-cell table:style-name="ce17" office:value-type="string" calcext:value-type="string">
            <text:p>8500352-85.2019.8.06.0151</text:p>
          </table:table-cell>
          <table:table-cell table:style-name="ce17" office:value-type="string" calcext:value-type="string">
            <text:p>REFERENTE A 03(TRÊS) DIÁRIAS SEM PERNOITE E INDENIZAÇÃO DE TRANSPORTE, EM VIRTUDE DE CONVOCAÇÃO PARA PARTICIPAR DE REUNIÃO NO TRIBUNAL DE JUSTIÇA DO ESTADO DO CEARÁ NO MÊS DE OUTUBRO/2019. (YC-7719)</text:p>
            <text:p>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3">
          <table:table-cell table:style-name="ce9" office:value-type="string" calcext:value-type="string">
            <text:p>WASHINGTON LUIS BEZERRA DE ARAUJO</text:p>
          </table:table-cell>
          <table:table-cell table:number-columns-repeated="2" table:style-name="ce9" office:value-type="string" calcext:value-type="string">
            <text:p>DESEMBARGADOR</text:p>
          </table:table-cell>
          <table:table-cell table:style-name="ce9" office:value-type="string" calcext:value-type="string">
            <text:p>DIARIAS</text:p>
          </table:table-cell>
          <table:table-cell table:style-name="ce14" office:value-type="float" office:value="492.53" calcext:value-type="float">
            <text:p>R$492,53</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RASÍLIA</text:p>
          </table:table-cell>
          <table:table-cell table:style-name="ce17" office:value-type="string" calcext:value-type="string">
            <text:p>1</text:p>
          </table:table-cell>
          <table:table-cell table:style-name="ce17" office:value-type="string" calcext:value-type="string">
            <text:p>8500353-04.2020.8.06.0000</text:p>
          </table:table-cell>
          <table:table-cell table:style-name="ce17" office:value-type="string" calcext:value-type="string">
            <text:p>SOLENIDADE DE ENTREGA DA MEDALHA <text:s/>MERITO JUDICIARIO MILITAR</text:p>
          </table:table-cell>
          <table:table-cell table:number-columns-repeated="1013"/>
        </table:table-row>
        <table:table-row table:style-name="ro7">
          <table:table-cell table:style-name="ce9" office:value-type="string" calcext:value-type="string">
            <text:p>MARIA HELIONILDA LUCAS BEZERRA</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JUCAS</text:p>
          </table:table-cell>
          <table:covered-table-cell table:style-name="ce20"/>
          <table:table-cell table:style-name="ce17" office:value-type="string" calcext:value-type="string">
            <text:p>IGUATU</text:p>
          </table:table-cell>
          <table:table-cell table:style-name="ce17" office:value-type="string" calcext:value-type="string">
            <text:p>1</text:p>
          </table:table-cell>
          <table:table-cell table:style-name="ce17" office:value-type="string" calcext:value-type="string">
            <text:p>8500363-03.2019.8.06.0091</text:p>
          </table:table-cell>
          <table:table-cell table:style-name="ce17" office:value-type="string" calcext:value-type="string">
            <text:p>REFERENTE A 01 (UMA) DIÁRIA SEM PERNOITE E REEMBOLSO DE COMBUSTÍVEL, EM VIRTUDE DE DESLOCAMENTO PARA OITIVA DE CRIANÇAS, NA COMARCA DE IGUATU, NO MÊS DE OUTUBRO DE 2019. (YC-7719)</text:p>
            <text:p/>
            <text:p>Quantidade total de diárias nos meses de Setembro e Outubro/2019 = 2.</text:p>
            <text:p>Valor total de Diárias= R$ 180,00. </text:p>
            <text:p>Valor total de Reembolso de combustível = R$ 164,20.  </text:p>
            <text:p>Total de Despesa = R$ 344,20.  </text:p>
            <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4">
          <table:table-cell table:style-name="ce9" office:value-type="string" calcext:value-type="string">
            <text:p>DEBORA DANIELLE PINHEIRO XIMEN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904.28" calcext:value-type="float">
            <text:p>R$1.904,28</text:p>
          </table:table-cell>
          <table:table-cell table:style-name="ce25" office:value-type="string" calcext:value-type="string" table:number-columns-spanned="2" table:number-rows-spanned="1">
            <text:p>CRATEUS</text:p>
          </table:table-cell>
          <table:covered-table-cell table:style-name="ce20"/>
          <table:table-cell table:style-name="ce17" office:value-type="string" calcext:value-type="string">
            <text:p>TAMBORIL</text:p>
          </table:table-cell>
          <table:table-cell table:style-name="ce17" office:value-type="string" calcext:value-type="string">
            <text:p>8/13/15/20/22/27/29</text:p>
          </table:table-cell>
          <table:table-cell table:style-name="ce17" office:value-type="string" calcext:value-type="string">
            <text:p>8500382-72.2019.8.06.0070</text:p>
          </table:table-cell>
          <table:table-cell table:style-name="ce17" office:value-type="string" calcext:value-type="string">
            <text:p>REFERENTE A 07 (SETE) DIÁRIAS SEM PERNOITE, EM VIRTUDE DE RESPONDÊNCIA PELA COMARCA DE TAMBORIL, NO MÊS DE JANEIRO DE 2020. (GS)</text:p>
          </table:table-cell>
          <table:table-cell table:number-columns-repeated="1013"/>
        </table:table-row>
        <table:table-row table:style-name="ro8">
          <table:table-cell table:style-name="ce9" office:value-type="string" calcext:value-type="string">
            <text:p>RAIMUNDO RAMONILSON CARNEIRO BEZERR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360.18" calcext:value-type="float">
            <text:p>R$1.360,18</text:p>
          </table:table-cell>
          <table:table-cell table:style-name="ce25" office:value-type="string" calcext:value-type="string" table:number-columns-spanned="2" table:number-rows-spanned="1">
            <text:p>IGUATU</text:p>
          </table:table-cell>
          <table:covered-table-cell table:style-name="ce20"/>
          <table:table-cell table:style-name="ce17" office:value-type="string" calcext:value-type="string">
            <text:p>FORTALEZA</text:p>
          </table:table-cell>
          <table:table-cell table:style-name="ce17" office:value-type="string" calcext:value-type="string">
            <text:p>7/8</text:p>
          </table:table-cell>
          <table:table-cell table:style-name="ce17" office:value-type="string" calcext:value-type="string">
            <text:p>8500406-37.2019.8.06.0091</text:p>
          </table:table-cell>
          <table:table-cell table:style-name="ce17" office:value-type="string" calcext:value-type="string">
            <text:p>REFERENTE A 03 (TRÊS) DIÁRIAS,SENDO 02(DUAS) COM PERNOITE E 01(UMA) SEM PERNOITE E INDENIZAÇÃO DE TRANSPORTE EM VIRTUDE DE PARTICIPAÇÃO EM TREINAMENTO NA COMARCA DE FORTALEZA NO MÊS DE NOVEMBRO DE 2019. (YC-7719)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4">
          <table:table-cell table:style-name="ce9" office:value-type="string" calcext:value-type="string">
            <text:p>YANNE MARIA BEZERRA DE ALENCA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4352.6" calcext:value-type="float">
            <text:p>R$4.352,60</text:p>
          </table:table-cell>
          <table:table-cell table:style-name="ce25" office:value-type="string" calcext:value-type="string" table:number-columns-spanned="2" table:number-rows-spanned="1">
            <text:p>IGUATU</text:p>
          </table:table-cell>
          <table:covered-table-cell table:style-name="ce20"/>
          <table:table-cell table:style-name="ce17" office:value-type="string" calcext:value-type="string">
            <text:p>SABOEIRO</text:p>
          </table:table-cell>
          <table:table-cell table:style-name="ce17" office:value-type="string" calcext:value-type="string">
            <text:p>4/11/21/25</text:p>
          </table:table-cell>
          <table:table-cell table:style-name="ce17" office:value-type="string" calcext:value-type="string">
            <text:p>8500420-21.2019.8.06.0091</text:p>
          </table:table-cell>
          <table:table-cell table:style-name="ce17" office:value-type="string" calcext:value-type="string">
            <text:p>REF. A 12 (DOZE) DIÁRIA(S), SENDO 04 (QUATRO) COM PERNOITE E 08 (OITO) SEM PERNOITE E INDENIZAÇÃO DE TRANSPORTE, EM VIRTUDE DE DESIGNAÇÃO PELA(S) VARA(S) ÚNICA(S) DAS COMARCAS DE JUCÁS E SABOEIRO, NO MÊS DE NOVEMBRO DE 2019. (JNOP)</text:p>
          </table:table-cell>
          <table:table-cell table:number-columns-repeated="1013"/>
        </table:table-row>
        <table:table-row table:style-name="ro3">
          <table:table-cell table:style-name="ce9" office:value-type="string" calcext:value-type="string">
            <text:p>DEMETRIO SAKER N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339.53" calcext:value-type="float">
            <text:p>R$2.339,53</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CEIÓ</text:p>
          </table:table-cell>
          <table:table-cell table:style-name="ce17" office:value-type="string" calcext:value-type="string">
            <text:p>2</text:p>
          </table:table-cell>
          <table:table-cell table:style-name="ce17" office:value-type="string" calcext:value-type="string">
            <text:p>8500434-69.2020.8.06.0026</text:p>
          </table:table-cell>
          <table:table-cell table:style-name="ce17" office:value-type="string" calcext:value-type="string">
            <text:p>PARTICIPAR DO ENCOGE</text:p>
          </table:table-cell>
          <table:table-cell table:number-columns-repeated="1013"/>
        </table:table-row>
        <table:table-row table:style-name="ro8">
          <table:table-cell table:style-name="ce9" office:value-type="string" calcext:value-type="string">
            <text:p>RAIMUNDO RAMONILSON CARNEIRO BEZERR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360.18" calcext:value-type="float">
            <text:p>R$1.360,18</text:p>
          </table:table-cell>
          <table:table-cell table:style-name="ce25" office:value-type="string" calcext:value-type="string" table:number-columns-spanned="2" table:number-rows-spanned="1">
            <text:p>IGUATU</text:p>
          </table:table-cell>
          <table:covered-table-cell table:style-name="ce20"/>
          <table:table-cell table:style-name="ce17" office:value-type="string" calcext:value-type="string">
            <text:p>FORTALEZA</text:p>
          </table:table-cell>
          <table:table-cell table:style-name="ce17" office:value-type="string" calcext:value-type="string">
            <text:p>15/16</text:p>
          </table:table-cell>
          <table:table-cell table:style-name="ce17" office:value-type="string" calcext:value-type="string">
            <text:p>8500436-72.2019.8.06.0091</text:p>
          </table:table-cell>
          <table:table-cell table:style-name="ce17" office:value-type="string" calcext:value-type="string">
            <text:p>REFERENTE A 03 (TRÊS) DIÁRIAS,SENDO 02(DUAS) COM PERNOITE E 01(UMA) SEM PERNOITE E INDENIZAÇÃO DE TRANSPORTE EM VIRTUDE DE PARTICIPAÇÃO EM REUNIÃO NA COMARCA DE FORTALEZA NO MÊS DE DEZEMBRO DE 2019. (YC-7719)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SAMARA DE ALMEIDA CABRA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431.78" calcext:value-type="float">
            <text:p>R$1.431,78</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FORTALEZA</text:p>
          </table:table-cell>
          <table:table-cell table:style-name="ce17" office:value-type="string" calcext:value-type="string">
            <text:p>7/8</text:p>
          </table:table-cell>
          <table:table-cell table:style-name="ce17" office:value-type="string" calcext:value-type="string">
            <text:p>8500443-60.2019.8.06.0254</text:p>
          </table:table-cell>
          <table:table-cell table:style-name="ce17" office:value-type="string" calcext:value-type="string">
            <text:p>REFERENTE A 03(TRÊS) DIÁRIAS, SENDO 02(DUAS) COM PERNOITE E 01(UMA) SEM PERNOITE, EM VIRTUDE DE DESLOCAMENTO PARA MINISTRAR CURSO NA ESMEC, NO MÊS DE NOV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20">
          <table:table-cell table:style-name="ce9" office:value-type="string" calcext:value-type="string">
            <text:p>ANTONIO EDILBERTO OLIVEIRA LIM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004.49" calcext:value-type="float">
            <text:p>R$2.004,49</text:p>
          </table:table-cell>
          <table:table-cell table:style-name="ce25" office:value-type="string" calcext:value-type="string" table:number-columns-spanned="2" table:number-rows-spanned="1">
            <text:p>SOBRAL</text:p>
          </table:table-cell>
          <table:covered-table-cell table:style-name="ce20"/>
          <table:table-cell table:style-name="ce17" office:value-type="string" calcext:value-type="string">
            <text:p>CRATO</text:p>
          </table:table-cell>
          <table:table-cell table:style-name="ce17" office:value-type="string" calcext:value-type="string">
            <text:p>11/12/13</text:p>
          </table:table-cell>
          <table:table-cell table:style-name="ce17" office:value-type="string" calcext:value-type="string">
            <text:p>8500481-72.2019.8.06.0254</text:p>
          </table:table-cell>
          <table:table-cell table:style-name="ce17" office:value-type="string" calcext:value-type="string">
            <text:p>REFERENTE A 04 (QUATRO) DIÁRIAS, SENDO 03  (TRÊS) COM PERNOITE E 01 (UMA) REDUZIDA PELA METADE, EM VIRTUDE DE DESLOCAMENTO PARA MINISTRAR UM MÓDULO DO CURSO PLANTÃO JUDICIÁRIO, NO MÊS DE DEZEMBRO DE 2019.</text:p>
            <text:p>Caso esta elevada Presidência autorize o pagamento, deve, salvo melhor juízo, reconhecer a dívida, por se tratar de despesa de exercício anterior, de acordo com o art. 112, item I, § único e art. 113, da lei nº 9.809 de 18 de dezembro de 1973. (GS)</text:p>
          </table:table-cell>
          <table:table-cell table:number-columns-repeated="1013"/>
        </table:table-row>
        <table:table-row table:style-name="ro12">
          <table:table-cell table:style-name="ce9" office:value-type="string" calcext:value-type="string">
            <text:p>ANTONIA TATIANA RIBEIRO ARAÚJO</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450" calcext:value-type="float">
            <text:p>R$45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ITAPIPOCA</text:p>
          </table:table-cell>
          <table:table-cell table:style-name="ce17" office:value-type="string" calcext:value-type="string">
            <text:p>1/2</text:p>
          </table:table-cell>
          <table:table-cell table:style-name="ce17" office:value-type="string" calcext:value-type="string">
            <text:p>8500574-06.2020.8.06.0026</text:p>
          </table:table-cell>
          <table:table-cell table:style-name="ce17" office:value-type="string" calcext:value-type="string">
            <text:p>REFERENTE A 03 (TRÊS) DIÁRIAS, SENDO 02 (DUAS) COM PERNOITE E 01 (UMA) SEM PERNOITE, EM VIRTUDE DE AUXILIAR JUIZ CORREGEDOR NA INSPEÇÃO NA COMARCA DE ITAPIPOCA NO MÊS DE MARÇO DE 2020. (AB)</text:p>
            <text:p/>
            <text:p>QUANTIDADE TOTAL DE DIÁRIAS NOS MESES DE MARÇO E ABRIL/2020 = 08 C/ PERNOITE E 02 S/ PERNOITE</text:p>
            <text:p>VALOR TOTAL DE DIÁRIAS NOS MESES DE MARÇO E ABRIL/2020 = R$ 1.620,00</text:p>
          </table:table-cell>
          <table:table-cell table:number-columns-repeated="1013"/>
        </table:table-row>
        <table:table-row table:style-name="ro14">
          <table:table-cell table:style-name="ce9" office:value-type="string" calcext:value-type="string">
            <text:p>FERNANDO TELES DE PAULA LIM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004.49" calcext:value-type="float">
            <text:p>R$2.004,49</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GUARACIABA DO NORTE</text:p>
          </table:table-cell>
          <table:table-cell table:style-name="ce17" office:value-type="string" calcext:value-type="string">
            <text:p>16/17</text:p>
          </table:table-cell>
          <table:table-cell table:style-name="ce17" office:value-type="string" calcext:value-type="string">
            <text:p>8500611-33.2020.8.06.0026</text:p>
          </table:table-cell>
          <table:table-cell table:style-name="ce17" office:value-type="string" calcext:value-type="string">
            <text:p>REFERENTE A 04 (QUATRO) DIÁRIAS, SENDO 03 (TRÊS) COM PERNOITE E 01 (UMA) SEM PERNOITE, EM VIRTUDE DE DESCOLAMENTO PARA REALIZAR INSPEÇÃO NA 2° E 3° VARA DE TIANGUÁ E VARA ÚNICA DE GUARACIABA DO NORTE NO MÊS DE MARÇO DE 2020. (GS)</text:p>
          </table:table-cell>
          <table:table-cell table:number-columns-repeated="1013"/>
        </table:table-row>
        <table:table-row table:style-name="ro10">
          <table:table-cell table:style-name="ce9" office:value-type="string" calcext:value-type="string">
            <text:p>SUYANNE DUARTE MOTA</text:p>
          </table:table-cell>
          <table:table-cell table:style-name="ce9" office:value-type="string" calcext:value-type="string">
            <text:p>AUXILIAR OPERACIONAL</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UCAIA</text:p>
          </table:table-cell>
          <table:table-cell table:style-name="ce17" office:value-type="string" calcext:value-type="string">
            <text:p>18</text:p>
          </table:table-cell>
          <table:table-cell table:style-name="ce17" office:value-type="string" calcext:value-type="string">
            <text:p>8500667-66.2020.8.06.0026</text:p>
          </table:table-cell>
          <table:table-cell table:style-name="ce17" office:value-type="string" calcext:value-type="string">
            <text:p>REFERENTE A 01(UMA) DIÁRIA SEM PERNOITE EM VIRTUDE ASSESORAR O JUIZ CORREGEDOR EM INSPEÇÃO, NA COMARCA DE CAUCAIA NO MÊS DE FEVEREIRO/2020 (RAP-43686).</text:p>
          </table:table-cell>
          <table:table-cell table:number-columns-repeated="1013"/>
        </table:table-row>
        <table:table-row table:style-name="ro9">
          <table:table-cell table:style-name="ce9" office:value-type="string" calcext:value-type="string">
            <text:p>ROBERTA MESQUITA DA COST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FORTALEZA</text:p>
          </table:table-cell>
          <table:table-cell table:style-name="ce17" office:value-type="string" calcext:value-type="string">
            <text:p>21/29/30</text:p>
          </table:table-cell>
          <table:table-cell table:style-name="ce17" office:value-type="string" calcext:value-type="string">
            <text:p>8500753-89.2019.8.06.0117</text:p>
          </table:table-cell>
          <table:table-cell table:style-name="ce17" office:value-type="string" calcext:value-type="string">
            <text:p>REFERENTE A 03 (TRÊS) DIÁRIAS SEM PERNOITE, EM VIRTUDE DE DESIGNAÇÃO PARA CUMPRIMENTO DE DILIGÊNCIAS NA COMARCA DE FORTALEZA, NO MÊS DE OUTUBRO/2019. (NO) </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8">
          <table:table-cell table:style-name="ce9" office:value-type="string" calcext:value-type="string">
            <text:p>FERNANDO ANTONIO MEDINA DE LUCEN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431.8" calcext:value-type="float">
            <text:p>R$1.431,8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PINDORETAMA</text:p>
          </table:table-cell>
          <table:table-cell table:style-name="ce17" office:value-type="string" calcext:value-type="string">
            <text:p>15/23/24/30/31</text:p>
          </table:table-cell>
          <table:table-cell table:style-name="ce17" office:value-type="string" calcext:value-type="string">
            <text:p>8500773-80.2019.8.06.0117</text:p>
          </table:table-cell>
          <table:table-cell table:style-name="ce17" office:value-type="string" calcext:value-type="string">
            <text:p>REFERENTE A 05 (CINCO) DIÁRIAS SEM PERNOITE E INDENIZAÇÃO DE TRANSPORTE EM VIRTUDE DE RESPONDÊNCIA PELA VARA ÚNICA DA COMARCA DE PINDORETAMA NO MÊS DE OUTU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8">
          <table:table-cell table:style-name="ce9" office:value-type="string" calcext:value-type="string">
            <text:p>ANA NOÊMIA COELHO NORONH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CRATO</text:p>
          </table:table-cell>
          <table:covered-table-cell table:style-name="ce20"/>
          <table:table-cell table:style-name="ce17" office:value-type="string" calcext:value-type="string">
            <text:p>JUAZEIRO DO NORTE</text:p>
          </table:table-cell>
          <table:table-cell table:style-name="ce17" office:value-type="string" calcext:value-type="string">
            <text:p>12/17</text:p>
          </table:table-cell>
          <table:table-cell table:style-name="ce17" office:value-type="string" calcext:value-type="string">
            <text:p>8500783-53.2020.8.06.0000</text:p>
          </table:table-cell>
          <table:table-cell table:style-name="ce17" office:value-type="string" calcext:value-type="string">
            <text:p>REFERENTE A 02 (DUAS) DIÁRIAS SEM PERNOITE E REEMBOLSO DE COMBUSTÍVEL EM VIRTUDE DE DESLOCAMENTO PARA REALIZAÇÃO DE OITIVA DE CRIANÇA VÍTIMA DE VIOLÊNCIA  NA COMARCA DE JUAZEIRO DO NORTE NO MÊS DE DEZEMBRO/2019. (YC-7719)</text:p>
            <text:p/>
            <text:p>________________________________________________________________________________</text:p>
            <text:p>CASO ESTA ELEVADA PRESIDÊNCIA AUTORIZE O PAGAMENTO, DEVE, DATA VENIA, RECONHECER A DÍVIDA POR SE TRATAR DE DESPESA DE EXERCÍCIO PASSADO, DE ACORDO COM O ART. 112, ITEM I § ÚNICO E ART. 113,  DA LEI Nº 9.809 DE DEZEMBRO DE 1973.</text:p>
          </table:table-cell>
          <table:table-cell table:number-columns-repeated="1013"/>
        </table:table-row>
        <table:table-row table:style-name="ro10">
          <table:table-cell table:style-name="ce9" office:value-type="string" calcext:value-type="string">
            <text:p>MARIO PARENTE TEOFILO NETO</text:p>
          </table:table-cell>
          <table:table-cell table:number-columns-repeated="2" table:style-name="ce9" office:value-type="string" calcext:value-type="string">
            <text:p>DESEMBARGADOR</text:p>
          </table:table-cell>
          <table:table-cell table:style-name="ce9" office:value-type="string" calcext:value-type="string">
            <text:p>DIARIAS</text:p>
          </table:table-cell>
          <table:table-cell table:style-name="ce14" office:value-type="float" office:value="301.43" calcext:value-type="float">
            <text:p>R$301,43</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QUIXADA</text:p>
          </table:table-cell>
          <table:table-cell table:style-name="ce17" office:value-type="string" calcext:value-type="string">
            <text:p>6</text:p>
          </table:table-cell>
          <table:table-cell table:style-name="ce17" office:value-type="string" calcext:value-type="string">
            <text:p>8500791-30.2020.8.06.0000</text:p>
          </table:table-cell>
          <table:table-cell table:style-name="ce17" office:value-type="string" calcext:value-type="string">
            <text:p>REFERENTE A 01(UMA) DIÁRIA SEM PERNOITE EM VIRTUDE DE DESLOCAMENTO PARA PARTICIPAR DE AUDIÊNCIA PÚBLICA NA COMARCA DE QUIXADÁ NO MÊS DE MARÇO/2020. (YC-7719)</text:p>
          </table:table-cell>
          <table:table-cell table:number-columns-repeated="1013"/>
        </table:table-row>
        <table:table-row table:style-name="ro9">
          <table:table-cell table:style-name="ce9" office:value-type="string" calcext:value-type="string">
            <text:p>FERNANDO ANTONIO MEDINA DE LUCEN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431.8" calcext:value-type="float">
            <text:p>R$1.431,8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EUSEBIO</text:p>
          </table:table-cell>
          <table:table-cell table:style-name="ce17" office:value-type="string" calcext:value-type="string">
            <text:p>6/7/11/12/14</text:p>
          </table:table-cell>
          <table:table-cell table:style-name="ce17" office:value-type="string" calcext:value-type="string">
            <text:p>8500802-33.2019.8.06.0117</text:p>
          </table:table-cell>
          <table:table-cell table:style-name="ce17" office:value-type="string" calcext:value-type="string">
            <text:p>REFERENTE A 05 (CINCO) DIÁRIAS SEM PERNOITE E INDENIZAÇÃO DE TRANSPORTE EM VIRTUDE DE RESPONDÊNCIA PELA TERCEIRA VARA DA COMARCA DE EUSÉBIO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4">
          <table:table-cell table:style-name="ce9" office:value-type="string" calcext:value-type="string">
            <text:p>JODY IGOR FERNANDES MOTA</text:p>
          </table:table-cell>
          <table:table-cell table:style-name="ce9" office:value-type="string" calcext:value-type="string">
            <text:p>SUPERVISOR - UNIDADE DE ENTRANCIA FINAL</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FORTALEZA</text:p>
          </table:table-cell>
          <table:table-cell table:style-name="ce17" office:value-type="string" calcext:value-type="string">
            <text:p>21/22</text:p>
          </table:table-cell>
          <table:table-cell table:style-name="ce17" office:value-type="string" calcext:value-type="string">
            <text:p>8500812-77.2019.8.06.0117</text:p>
          </table:table-cell>
          <table:table-cell table:style-name="ce17" office:value-type="string" calcext:value-type="string">
            <text:p>REF. A 02 (DUAS) DIÁRIAS SEM PERNOITE, EM VIRTUDE DE PARTICIPAÇÃO NO MÓDULO LIDERANÇA PARA RESULTADOS - TURMA 8, DO PROGRAMA DE DESEMVOLVIMENTO GERENCIAL, NA ESCOLA DA MAGISTRATURA DO ESTADO DO CEARÁ - ESMEC, NA COMARCA DE FORTALEZA, NO MÊS DE NOVEMBRO DE 2019. (JNOP)</text:p>
          </table:table-cell>
          <table:table-cell table:number-columns-repeated="1013"/>
        </table:table-row>
        <table:table-row table:style-name="ro18">
          <table:table-cell table:style-name="ce9" office:value-type="string" calcext:value-type="string">
            <text:p>JOSE ARNALDO DOS SANTOS SOAR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6013.49" calcext:value-type="float">
            <text:p>R$6.013,49</text:p>
          </table:table-cell>
          <table:table-cell table:style-name="ce25" office:value-type="string" calcext:value-type="string" table:number-columns-spanned="2" table:number-rows-spanned="1">
            <text:p>ITAPIPOCA</text:p>
          </table:table-cell>
          <table:covered-table-cell table:style-name="ce20"/>
          <table:table-cell table:style-name="ce17" office:value-type="string" calcext:value-type="string">
            <text:p>TEJUÇUOCA</text:p>
          </table:table-cell>
          <table:table-cell table:style-name="ce17" office:value-type="string" calcext:value-type="string">
            <text:p>16</text:p>
          </table:table-cell>
          <table:table-cell table:style-name="ce17" office:value-type="string" calcext:value-type="string">
            <text:p>8500816-61.2019.8.06.0167</text:p>
          </table:table-cell>
          <table:table-cell table:style-name="ce17" office:value-type="string" calcext:value-type="string">
            <text:p>REFERENTE A 14(QUATORZE) DIÁRIAS, SENDO 07(SETE)  COM PERNOITE E 07(SETE) SEM PERNOITE E INDENIZAÇÃO DE TRANSPORTE, EM VIRTUDE DE RESPONDÊNCIA PELA(S) VARA(S) ÚNICA(S) DA(S) COMARCA(S) DE AMONTADA E IRAUÇUBA E PRESTAÇÃO JURISDICIONAL NA(S) COMARCA(S) DE TEJUÇUOCA E MIRAÍMA, NO MÊS DE DEZ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4">
          <table:table-cell table:style-name="ce9" office:value-type="string" calcext:value-type="string">
            <text:p>LUIS SAVIO DE AZEVEDO BRINGE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4581.76" calcext:value-type="float">
            <text:p>R$4.581,76</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MARANGUAPE</text:p>
          </table:table-cell>
          <table:table-cell table:style-name="ce17" office:value-type="string" calcext:value-type="string">
            <text:p>2/4/9/11/12/16/18/19/31</text:p>
          </table:table-cell>
          <table:table-cell table:style-name="ce17" office:value-type="string" calcext:value-type="string">
            <text:p>8500824-91.2019.8.06.0117</text:p>
          </table:table-cell>
          <table:table-cell table:style-name="ce17" office:value-type="string" calcext:value-type="string">
            <text:p>REF. A 16 (DEZESSEIS) DIÁRIAS, SENDO 16 (DEZESSEIS) SEM PERNOITE E INDENIZAÇÃO DE TRANSPORTE, EM VIRTUDE DE RESPONDÊNCIA NA VARA ÚNICA DA COMARCA DE ACARAPE E ATUAR NA 3ª VARA DA COMARCA DE EUSÉBIO E NAS 2ª E 3ª VARAS DA COMARCA DE MARANGUAPE, NO MÊS DE DEZEMBRO DE 2019. (JNOP)</text:p>
          </table:table-cell>
          <table:table-cell table:number-columns-repeated="1013"/>
        </table:table-row>
        <table:table-row table:style-name="ro11">
          <table:table-cell table:style-name="ce9" office:value-type="string" calcext:value-type="string">
            <text:p>FRANCISCO ÉSQUILO MOURÃO LIMA FONTES</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ITAITINGA</text:p>
          </table:table-cell>
          <table:table-cell table:style-name="ce17" office:value-type="string" calcext:value-type="string">
            <text:p>28</text:p>
          </table:table-cell>
          <table:table-cell table:style-name="ce17" office:value-type="string" calcext:value-type="string">
            <text:p>8500828-31.2019.8.06.0117</text:p>
          </table:table-cell>
          <table:table-cell table:style-name="ce17" office:value-type="string" calcext:value-type="string">
            <text:p>REFERENTE A 01 (UMA) DIÁRIA SEM PERNOITE, EM VIRTUDE DE DESIGNAÇÃO PARA EFETUAR CITAÇÕES, INTIMAÇÕES OU NOTIFICAÇÕES CÍVEIS OU CRIMINAIS NA COMARCA DE ITAITINGA, NO MÊS DE NOVEMBRO/2019. (YC-7719)</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9">
          <table:table-cell table:style-name="ce9" office:value-type="string" calcext:value-type="string">
            <text:p>FRANCISCO ÉSQUILO MOURÃO LIMA FONTES</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AQUIRAZ</text:p>
          </table:table-cell>
          <table:table-cell table:style-name="ce17" office:value-type="string" calcext:value-type="string">
            <text:p>2</text:p>
          </table:table-cell>
          <table:table-cell table:style-name="ce17" office:value-type="string" calcext:value-type="string">
            <text:p>8500845-67.2019.8.06.0117</text:p>
          </table:table-cell>
          <table:table-cell table:style-name="ce17" office:value-type="string" calcext:value-type="string">
            <text:p>REFERENTE A 01 (UMA) DIÁRIA SEM PERNOITE, EM VIRTUDE DE DESIGANAÇÃO PARA EFETUAR CITAÇÕES, INTIMAÇÕES OU NOTIFICAÇÕES CÍVEIS OU CRIMINAIS NA COMARCA DE AQUIRAZ, NO MÊS DE DEZEMBRO/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9">
          <table:table-cell table:style-name="ce9" office:value-type="string" calcext:value-type="string">
            <text:p>FRANCISCO ÉSQUILO MOURÃO LIMA FONTES</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FORTALEZA</text:p>
          </table:table-cell>
          <table:table-cell table:style-name="ce17" office:value-type="string" calcext:value-type="string">
            <text:p>5</text:p>
          </table:table-cell>
          <table:table-cell table:style-name="ce17" office:value-type="string" calcext:value-type="string">
            <text:p>8500849-07.2019.8.06.0117</text:p>
          </table:table-cell>
          <table:table-cell table:style-name="ce17" office:value-type="string" calcext:value-type="string">
            <text:p>REFERENTE A 01 (UMA) DIÁRIA SEM PERNOITE, EM VIRTUDE DE DESIGNAÇÃO PARA EFETUAR CITAÇÕES, INTIMAÇÕES OU NOTIFICAÇÕES CÍVEIS OU CRIMINAIS NA COMARCA DE FORTALEZA, NO MÊS DE DEZEMBRO/2019. (NO)</text:p>
            <text:p>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21">
          <table:table-cell table:style-name="ce9" office:value-type="string" calcext:value-type="string">
            <text:p>ROBERTA MESQUITA DA COSTA</text:p>
          </table:table-cell>
          <table:table-cell table:style-name="ce9" office:value-type="string" calcext:value-type="string">
            <text:p>OFICIAL DE JUSTIÇA - SPJ/N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PACATUBA</text:p>
          </table:table-cell>
          <table:table-cell table:style-name="ce17" office:value-type="string" calcext:value-type="string">
            <text:p>4</text:p>
          </table:table-cell>
          <table:table-cell table:style-name="ce17" office:value-type="string" calcext:value-type="string">
            <text:p>8500873-35.2019.8.06.0117</text:p>
          </table:table-cell>
          <table:table-cell table:style-name="ce17" office:value-type="string" calcext:value-type="string">
            <text:p>REFERENTE A 03 (TRÊS) DIÁRIAS SEM PERNOITE PARA CUMPRIMENTO DE MANDADOS NAS COMARCAS DE PACATUBA E FORTALEZA, NO MÊS DE DEZEMBRO DE 2019. (JNOP)</text:p>
            <text:p/>
            <text:p>Caso esta elevada Presidência autorize o pagamento, deve, salvo melhor juízo, reconhecer a dívida, por se tratar de despesa de exercício anterior, de acordo com o art. 112, item I, § único e art. 113, da lei nº 9.809 de 18 de dezembro de 1973.</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10">
          <table:table-cell table:style-name="ce9" office:value-type="string" calcext:value-type="string">
            <text:p>PAMELA LEMOS</text:p>
          </table:table-cell>
          <table:table-cell table:style-name="ce9"/>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DALENA</text:p>
          </table:table-cell>
          <table:table-cell table:style-name="ce17" office:value-type="string" calcext:value-type="string">
            <text:p>20</text:p>
          </table:table-cell>
          <table:table-cell table:style-name="ce17" office:value-type="string" calcext:value-type="string">
            <text:p>8500876-16.2020.8.06.0000</text:p>
          </table:table-cell>
          <table:table-cell table:style-name="ce17" office:value-type="string" calcext:value-type="string">
            <text:p>REFERENTE A 01 (UMA) DIÁRIA SEM PERNOITE, EM VIRTUDE DE COBERTURA DE EVENTO JORNALÍSTICO NA COMARCA DE MADALENA, NO MÊS DE JANEIRO DE 2020. (AB)</text:p>
          </table:table-cell>
          <table:table-cell table:number-columns-repeated="1013"/>
        </table:table-row>
        <table:table-row table:style-name="ro8">
          <table:table-cell table:style-name="ce9" office:value-type="string" calcext:value-type="string">
            <text:p>FERNANDO ANTONIO MEDINA DE LUCEN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1718.16" calcext:value-type="float">
            <text:p>R$1.718,16</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EUSEBIO</text:p>
          </table:table-cell>
          <table:table-cell table:style-name="ce17" office:value-type="string" calcext:value-type="string">
            <text:p>10/11/13/16/18/19</text:p>
          </table:table-cell>
          <table:table-cell table:style-name="ce17" office:value-type="string" calcext:value-type="string">
            <text:p>8500887-19.2019.8.06.0117</text:p>
          </table:table-cell>
          <table:table-cell table:style-name="ce17" office:value-type="string" calcext:value-type="string">
            <text:p>REFERENTE A 06 (SEIS) DIÁRIAS SEM PERNOITE E INDENIZAÇÃO DE TRANSPORTE EM VIRTUDE DE RESPONDÊNCIA PELA TERCEIRA VARA DA COMARCA DE EUSÉBIO NO MÊS DE DEZ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GIACUMUZACCARA LEITE CAMP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859.07" calcext:value-type="float">
            <text:p>R$859,07</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FORTALEZA</text:p>
          </table:table-cell>
          <table:table-cell table:style-name="ce17" office:value-type="string" calcext:value-type="string">
            <text:p>10</text:p>
          </table:table-cell>
          <table:table-cell table:style-name="ce17" office:value-type="string" calcext:value-type="string">
            <text:p>8500946-22.2019.8.06.0112</text:p>
          </table:table-cell>
          <table:table-cell table:style-name="ce17" office:value-type="string" calcext:value-type="string">
            <text:p>REFERENTE A 02(DUAS)DIÁRIAS, SENDO 01(UMA) COM PERNOITE E 01(UMA) SEM PERNOITE PARA PARTICIPAÇÃO DE SESSÃO PLENÁRIA NO TRIBUNAL DE JUSTIÇA DO CEARÁ, NO MÊS DE OUTUBRO/2019.(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8">
          <table:table-cell table:style-name="ce9" office:value-type="string" calcext:value-type="string">
            <text:p>SAMARA DE ALMEIDA CABRA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859.08" calcext:value-type="float">
            <text:p>R$859,08</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FORTALEZA</text:p>
          </table:table-cell>
          <table:table-cell table:style-name="ce17" office:value-type="string" calcext:value-type="string">
            <text:p>6/7/8</text:p>
          </table:table-cell>
          <table:table-cell table:style-name="ce17" office:value-type="string" calcext:value-type="string">
            <text:p>8500991-26.2019.8.06.0112</text:p>
          </table:table-cell>
          <table:table-cell table:style-name="ce17" office:value-type="string" calcext:value-type="string">
            <text:p>REFERENTE A 03 (TRÊS) DIÁRIAS SEM PERNOITE E INDENIZAÇÃO DE TRANSPORTE, EM VIRTUDE DE CONVOCAÇÃO PARA REUNIÃO DA COORDENAÇÃO DO SISTEMA DOS JUÍZADOS ESPECIAIS CÍVEIS, CRIMINAIS E DA FAZENDA PÚBLICA NO TRIBUNAL DE JUSTIÇA DO ESTADO DO CEARÁ, NA COMARCA DE FORTALEZA, NO MÊS DE JUNH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20">
          <table:table-cell table:style-name="ce9" office:value-type="string" calcext:value-type="string">
            <text:p>FRANCISCO DAS CHAGAS BEZERRA SOBRINHO</text:p>
          </table:table-cell>
          <table:table-cell table:style-name="ce9" office:value-type="string" calcext:value-type="string">
            <text:p>ESTAGIÁRIO - NÍVEL SUPERIOR (4h)</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540" calcext:value-type="float">
            <text:p>R$54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OA VIAGEM</text:p>
          </table:table-cell>
          <table:table-cell table:style-name="ce17" office:value-type="string" calcext:value-type="string">
            <text:p>28</text:p>
          </table:table-cell>
          <table:table-cell table:style-name="ce17" office:value-type="string" calcext:value-type="string">
            <text:p>8501032-04.2020.8.06.0000</text:p>
          </table:table-cell>
          <table:table-cell table:style-name="ce17" office:value-type="string" calcext:value-type="string">
            <text:p>REF. A 03 (TRÊS) DIÁRIAS, SENDO 02 (DUAS) COM PERNOITE E 01 (UMA) SEM PERNOITE, EM VIRTUDE DE</text:p>
            <text:p>DESLOCAMENTO PARA REALIZAREM AS ATIVIDADES DO PROJETO SPG ITINERANTE, NA(S) COMARCA(S) DE</text:p>
            <text:p>CANINDÉ, ITATIRA, MADALENA E BOA VIAGEM, NO(S) MES(ES) DE JANEIRO DE 2020. (FR)</text:p>
          </table:table-cell>
          <table:table-cell table:number-columns-repeated="1013"/>
        </table:table-row>
        <table:table-row table:style-name="ro10">
          <table:table-cell table:style-name="ce9" office:value-type="string" calcext:value-type="string">
            <text:p>FRANCISCO CESAR DINIZ DE PAULO</text:p>
          </table:table-cell>
          <table:table-cell table:style-name="ce9" office:value-type="string" calcext:value-type="string">
            <text:p>SUBTENENTE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7</text:p>
          </table:table-cell>
          <table:table-cell table:style-name="ce17" office:value-type="string" calcext:value-type="string">
            <text:p>8501064-09.2020.8.06.0000</text:p>
          </table:table-cell>
          <table:table-cell table:style-name="ce17" office:value-type="string" calcext:value-type="string">
            <text:p>Referente a diária de deslocamento à Comarca de Morada Nova, para executar serviço de segurança aproximada do magistrado titular daquela comarca no mês de Janeiro de 2020.</text:p>
            <text:p>Os valores das diárias correspondem ao 2º Grau de Jurisdição.</text:p>
          </table:table-cell>
          <table:table-cell table:number-columns-repeated="1013"/>
        </table:table-row>
        <table:table-row table:style-name="ro10">
          <table:table-cell table:style-name="ce9" office:value-type="string" calcext:value-type="string">
            <text:p>ANTONIO CARLOS FELICIO SOUSA</text:p>
          </table:table-cell>
          <table:table-cell table:style-name="ce9" office:value-type="string" calcext:value-type="string">
            <text:p>SUBTENENTE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9</text:p>
          </table:table-cell>
          <table:table-cell table:style-name="ce17" office:value-type="string" calcext:value-type="string">
            <text:p>8501078-90.2020.8.06.0000</text:p>
          </table:table-cell>
          <table:table-cell table:style-name="ce17" office:value-type="string" calcext:value-type="string">
            <text:p>Referente a diária de deslocamento à Comarca de Morada Nova, para executar serviço de segurança aproximada do magistrado titular daquela comarca no mês de Janeiro de 2020.</text:p>
            <text:p>Os valores das diárias correspondem ao 2º Grau de Jurisdição.</text:p>
          </table:table-cell>
          <table:table-cell table:number-columns-repeated="1013"/>
        </table:table-row>
        <table:table-row table:style-name="ro10">
          <table:table-cell table:style-name="ce9" office:value-type="string" calcext:value-type="string">
            <text:p>MARCELO WOLNEY ALENCAR PEREIRA DE MAT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4295.4" calcext:value-type="float">
            <text:p>R$4.295,4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CARIRIAÇU</text:p>
          </table:table-cell>
          <table:table-cell table:style-name="ce17" office:value-type="string" calcext:value-type="string">
            <text:p>21</text:p>
          </table:table-cell>
          <table:table-cell table:style-name="ce17" office:value-type="string" calcext:value-type="string">
            <text:p>8501085-71.2019.8.06.0112</text:p>
          </table:table-cell>
          <table:table-cell table:style-name="ce17" office:value-type="string" calcext:value-type="string">
            <text:p>REFERENTE A 15 (QUINZE) DIÁRIAS SEM PERNOITE E INDENIZAÇÃO DE TRANSPORTE, EM VIRTUDE DE RESPONDÊNCIA PELA(S) VARA(S) ÚNICA(S) DA(S) COMARCA(S) DE CARIRIAÇU, NOVA OLINDA E FARIAS BRITO NO MÊS DE NOVEMBRO/2019. (NO)</text:p>
          </table:table-cell>
          <table:table-cell table:number-columns-repeated="1013"/>
        </table:table-row>
        <table:table-row table:style-name="ro14">
          <table:table-cell table:style-name="ce9" office:value-type="string" calcext:value-type="string">
            <text:p>PRISCILA FONSECA TEÓFILO</text:p>
          </table:table-cell>
          <table:table-cell table:style-name="ce9" office:value-type="string" calcext:value-type="string">
            <text:p>ASSISTENTE DE NUCLE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21</text:p>
          </table:table-cell>
          <table:table-cell table:style-name="ce17" office:value-type="string" calcext:value-type="string">
            <text:p>8501093-56.2020.8.06.0001</text:p>
          </table:table-cell>
          <table:table-cell table:style-name="ce17" office:value-type="string" calcext:value-type="string">
            <text:p>REFERENTE A 02 (DUAS) DIÁRIAS, SENDO 01 (UMA) COM PERNOITE E 01 (UMA) SEM PERNOITE, EM VIRTUDE DE VIABILIZAR A OITIVA DE ADOLESCENTE, MEDIANTE DEPOIMENTO ESPECIAL, NA COMARCA DE MORADA NOVA, NO MÊS DE JANEIRO/2020. (AB - 901365)</text:p>
          </table:table-cell>
          <table:table-cell table:number-columns-repeated="1013"/>
        </table:table-row>
        <table:table-row table:style-name="ro10">
          <table:table-cell table:style-name="ce9" office:value-type="string" calcext:value-type="string">
            <text:p>ANTONIO WILKSON DE ALCANTARA SOUSA</text:p>
          </table:table-cell>
          <table:table-cell table:style-name="ce9" office:value-type="string" calcext:value-type="string">
            <text:p>SUBTENENTE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13</text:p>
          </table:table-cell>
          <table:table-cell table:style-name="ce17" office:value-type="string" calcext:value-type="string">
            <text:p>8501210-50.2020.8.06.0000</text:p>
          </table:table-cell>
          <table:table-cell table:style-name="ce17" office:value-type="string" calcext:value-type="string">
            <text:p>Referente a diária de deslocamento à Comarca de Morada Nova, para executar serviço de segurança aproximada do magistrado titular daquela comarca no mês de janeiro de 2020.</text:p>
            <text:p>Os valores das diárias correspondem ao 2º Grau de Jurisdição.</text:p>
          </table:table-cell>
          <table:table-cell table:number-columns-repeated="1013"/>
        </table:table-row>
        <table:table-row table:style-name="ro14">
          <table:table-cell table:style-name="ce9" office:value-type="string" calcext:value-type="string">
            <text:p>WILSON SANTOS DE OLIVEIRA</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90" calcext:value-type="float">
            <text:p>R$990,0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FORTALEZA</text:p>
          </table:table-cell>
          <table:table-cell table:style-name="ce17" office:value-type="string" calcext:value-type="string">
            <text:p>19/20/21/22/23</text:p>
          </table:table-cell>
          <table:table-cell table:style-name="ce17" office:value-type="string" calcext:value-type="string">
            <text:p>8501430-48.2020.8.06.0000</text:p>
          </table:table-cell>
          <table:table-cell table:style-name="ce17" office:value-type="string" calcext:value-type="string">
            <text:p>REFERENTE A 06 (SEIS) DIÁRIAS, SENDO 05 (CINCO) COM PERNOITE E 01 (UMA) SEM PERNOITE, E REEMBOLSO DE PASSAGEM RODOVIÁRIA, EM VIRTUDE DE CONVOCAÇÃO PARA COMPOR GRUPO DE TRABALHO DE IMPLANTAÇÃO DO SISTEMA ELETRÔNICO DE EXECUÇÃO UNIFICADA - SEEU/CNJ, NO MÊS DE JANEIRO/2020. (AB)</text:p>
          </table:table-cell>
          <table:table-cell table:number-columns-repeated="1013"/>
        </table:table-row>
        <table:table-row table:style-name="ro14">
          <table:table-cell table:style-name="ce9" office:value-type="string" calcext:value-type="string">
            <text:p>ANDRE LUIZ PINTO MAIA</text:p>
          </table:table-cell>
          <table:table-cell table:style-name="ce9" office:value-type="string" calcext:value-type="string">
            <text:p>CAB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15</text:p>
          </table:table-cell>
          <table:table-cell table:style-name="ce17" office:value-type="string" calcext:value-type="string">
            <text:p>8501535-25.2020.8.06.0000</text:p>
          </table:table-cell>
          <table:table-cell table:style-name="ce17" office:value-type="string" calcext:value-type="string">
            <text:p>Referente a diária de deslocamento à Comarca de Morada Nova, para executar serviço de segurança aproximada do magistrado titutar daquela comarca, no mês de janeiro de 2020.</text:p>
            <text:p>Os valores das diárias correspondem ao 2º Grau de Jurisdição.</text:p>
          </table:table-cell>
          <table:table-cell table:number-columns-repeated="1013"/>
        </table:table-row>
        <table:table-row table:style-name="ro14">
          <table:table-cell table:style-name="ce9" office:value-type="string" calcext:value-type="string">
            <text:p>ANA NOÊMIA COELHO NORONH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90" calcext:value-type="float">
            <text:p>R$990,00</text:p>
          </table:table-cell>
          <table:table-cell table:style-name="ce25" office:value-type="string" calcext:value-type="string" table:number-columns-spanned="2" table:number-rows-spanned="1">
            <text:p>CRATO</text:p>
          </table:table-cell>
          <table:covered-table-cell table:style-name="ce20"/>
          <table:table-cell table:style-name="ce17" office:value-type="string" calcext:value-type="string">
            <text:p>FORTALEZA</text:p>
          </table:table-cell>
          <table:table-cell table:style-name="ce17" office:value-type="string" calcext:value-type="string">
            <text:p>19/20/21/22/23</text:p>
          </table:table-cell>
          <table:table-cell table:style-name="ce17" office:value-type="string" calcext:value-type="string">
            <text:p>8501557-83.2020.8.06.0000</text:p>
          </table:table-cell>
          <table:table-cell table:style-name="ce17" office:value-type="string" calcext:value-type="string">
            <text:p>REFERENTE A 06 (SEIS) DIÁRIAS, SENDO 05 (CINCO) COM PERNOITE E 01 (UMA) SEM PERNOITE E REEMBOLSO DE PASSAGEM, EM VIRTUDE DE PARTICIPAÇÃO AO GRUPO DE TRABALHO DE IMPLANTAÇÃO DO SISTEMA ELETRÔNICO DE EXECUÇÃO UNIFICADA NA CIDADE DE FORTALEZA, NO MÊS DE JANEIRO DE 2020. (GS)</text:p>
          </table:table-cell>
          <table:table-cell table:number-columns-repeated="1013"/>
        </table:table-row>
        <table:table-row table:style-name="ro10">
          <table:table-cell table:style-name="ce9" office:value-type="string" calcext:value-type="string">
            <text:p>SAM BRYAN MACIEL DA COSTA</text:p>
          </table:table-cell>
          <table:table-cell table:style-name="ce9" office:value-type="string" calcext:value-type="string">
            <text:p>SOLDAD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RACANAU</text:p>
          </table:table-cell>
          <table:table-cell table:style-name="ce17" office:value-type="string" calcext:value-type="string">
            <text:p>16</text:p>
          </table:table-cell>
          <table:table-cell table:style-name="ce17" office:value-type="string" calcext:value-type="string">
            <text:p>8501648-76.2020.8.06.0000</text:p>
          </table:table-cell>
          <table:table-cell table:style-name="ce17" office:value-type="string" calcext:value-type="string">
            <text:p>Referente a diária de deslocamento à Comarca de Maracanaú, para fiscalizar o sistema de segurança do forum supracitado, no mês de janeiro de 2020.</text:p>
            <text:p>Os valores das diárias correspondem ao 2º Grau de Jurisdição.</text:p>
          </table:table-cell>
          <table:table-cell table:number-columns-repeated="1013"/>
        </table:table-row>
        <table:table-row table:style-name="ro10">
          <table:table-cell table:style-name="ce9" office:value-type="string" calcext:value-type="string">
            <text:p>SAM BRYAN MACIEL DA COSTA</text:p>
          </table:table-cell>
          <table:table-cell table:style-name="ce9" office:value-type="string" calcext:value-type="string">
            <text:p>SOLDAD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RACANAU</text:p>
          </table:table-cell>
          <table:table-cell table:style-name="ce17" office:value-type="string" calcext:value-type="string">
            <text:p>17</text:p>
          </table:table-cell>
          <table:table-cell table:style-name="ce17" office:value-type="string" calcext:value-type="string">
            <text:p>8501658-23.2020.8.06.0000</text:p>
          </table:table-cell>
          <table:table-cell table:style-name="ce17" office:value-type="string" calcext:value-type="string">
            <text:p>Referente a diária de deslocamento à Comarca de Maracanaú, para fiscalizar as novas instalações do forum supracitado, no mês de janeiro de 2020.</text:p>
            <text:p>Os valores das diárias correspondem ao 2º Grau de Jurisdição.</text:p>
          </table:table-cell>
          <table:table-cell table:number-columns-repeated="1013"/>
        </table:table-row>
        <table:table-row table:style-name="ro10">
          <table:table-cell table:style-name="ce9" office:value-type="string" calcext:value-type="string">
            <text:p>FRANCISCO GILWAGNER SOUSA CRUZ</text:p>
          </table:table-cell>
          <table:table-cell table:style-name="ce9" office:value-type="string" calcext:value-type="string">
            <text:p>2º SARGENT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PACAJUS</text:p>
          </table:table-cell>
          <table:table-cell table:style-name="ce17" office:value-type="string" calcext:value-type="string">
            <text:p>4</text:p>
          </table:table-cell>
          <table:table-cell table:style-name="ce17" office:value-type="string" calcext:value-type="string">
            <text:p>8501782-03.2020.8.06.0001</text:p>
          </table:table-cell>
          <table:table-cell table:style-name="ce17" office:value-type="string" calcext:value-type="string">
            <text:p>Deslocamento em virtude de recolhimento de material bélico na comarca de Pacajus, sem pernoite, no dia 04/02/2020.</text:p>
            <text:p>Despesa vinculada ao 2º Grau de Jurisdição.</text:p>
          </table:table-cell>
          <table:table-cell table:number-columns-repeated="1013"/>
        </table:table-row>
        <table:table-row table:style-name="ro10">
          <table:table-cell table:style-name="ce9" office:value-type="string" calcext:value-type="string">
            <text:p>ANASTACIO MANO DE CARVALHO NETO</text:p>
          </table:table-cell>
          <table:table-cell table:style-name="ce9" office:value-type="string" calcext:value-type="string">
            <text:p>1º SARGENT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20</text:p>
          </table:table-cell>
          <table:table-cell table:style-name="ce17" office:value-type="string" calcext:value-type="string">
            <text:p>8501830-62.2020.8.06.0000</text:p>
          </table:table-cell>
          <table:table-cell table:style-name="ce17" office:value-type="string" calcext:value-type="string">
            <text:p>Referente a diária de deslocamento à Comarca de Morada Nova, para executar serviço de segurança aproximada do magistrado titular daquela comarca no mês de Janeiro de 2020.</text:p>
            <text:p>Os valores das diárias correspondem ao 2º Grau de Jurisdição.</text:p>
          </table:table-cell>
          <table:table-cell table:number-columns-repeated="1013"/>
        </table:table-row>
        <table:table-row table:style-name="ro14">
          <table:table-cell table:style-name="ce9" office:value-type="string" calcext:value-type="string">
            <text:p>ALLAN KARDEC BARROSO DE FREITAS VIANA</text:p>
          </table:table-cell>
          <table:table-cell table:style-name="ce9" office:value-type="string" calcext:value-type="string">
            <text:p>1º SARGENT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EUSEBIO</text:p>
          </table:table-cell>
          <table:table-cell table:style-name="ce17" office:value-type="string" calcext:value-type="string">
            <text:p>22</text:p>
          </table:table-cell>
          <table:table-cell table:style-name="ce17" office:value-type="string" calcext:value-type="string">
            <text:p>8502134-61.2020.8.06.0000</text:p>
          </table:table-cell>
          <table:table-cell table:style-name="ce17" office:value-type="string" calcext:value-type="string">
            <text:p>Referente a diária de deslocamento à Comarca de Eusébio/CE, para realizar o recolhimento de armas para destruição existentes na comarca supracitada, no mês de janeiro de 2020.</text:p>
            <text:p>Os valores das diárias correspondem ao 2º Grau de Jurisdição.</text:p>
          </table:table-cell>
          <table:table-cell table:number-columns-repeated="1013"/>
        </table:table-row>
        <table:table-row table:style-name="ro10">
          <table:table-cell table:style-name="ce9" office:value-type="string" calcext:value-type="string">
            <text:p>FRANCISCO VANDO DE ANDRADE</text:p>
          </table:table-cell>
          <table:table-cell table:style-name="ce9" office:value-type="string" calcext:value-type="string">
            <text:p>1º SARGENT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23</text:p>
          </table:table-cell>
          <table:table-cell table:style-name="ce17" office:value-type="string" calcext:value-type="string">
            <text:p>8502220-32.2020.8.06.0000</text:p>
          </table:table-cell>
          <table:table-cell table:style-name="ce17" office:value-type="string" calcext:value-type="string">
            <text:p>Referente a diária de deslocamento à Comarca de Morada Nova, para executar serviço de segurança aproximada do magistrado titular daquela comarca no mês de janeiro de 2020.</text:p>
            <text:p>Os valores das diárias correspondem ao 2º Grau de Jurisdição.</text:p>
          </table:table-cell>
          <table:table-cell table:number-columns-repeated="1013"/>
        </table:table-row>
        <table:table-row table:style-name="ro16">
          <table:table-cell table:style-name="ce9" office:value-type="string" calcext:value-type="string">
            <text:p>EMMANUEL MENDONÇA MARTINS</text:p>
          </table:table-cell>
          <table:table-cell table:style-name="ce9" office:value-type="string" calcext:value-type="string">
            <text:p>CAB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HOROZINHO</text:p>
          </table:table-cell>
          <table:table-cell table:style-name="ce17" office:value-type="string" calcext:value-type="string">
            <text:p>16</text:p>
          </table:table-cell>
          <table:table-cell table:style-name="ce17" office:value-type="string" calcext:value-type="string">
            <text:p>8502268-88.2020.8.06.0000</text:p>
          </table:table-cell>
          <table:table-cell table:style-name="ce17" office:value-type="string" calcext:value-type="string">
            <text:p>Concessão de meia diária de viagem para os policiais militares da 3ª Companhia de Policiamento de Guarda que realizaram visita técnica institucional à de comarca de Chorozinho-CE.</text:p>
            <text:p/>
            <text:p>Valor corresponde ao segundo grau de jurisdição.</text:p>
          </table:table-cell>
          <table:table-cell table:number-columns-repeated="1013"/>
        </table:table-row>
        <table:table-row table:style-name="ro10">
          <table:table-cell table:style-name="ce9" office:value-type="string" calcext:value-type="string">
            <text:p>ANA CAROLINA DE PALHANO XAVIER PINTO</text:p>
          </table:table-cell>
          <table:table-cell table:style-name="ce9" office:value-type="string" calcext:value-type="string">
            <text:p>ASSISTENTE OPERACIONAL</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NINDE</text:p>
          </table:table-cell>
          <table:table-cell table:style-name="ce17" office:value-type="string" calcext:value-type="string">
            <text:p>31</text:p>
          </table:table-cell>
          <table:table-cell table:style-name="ce17" office:value-type="string" calcext:value-type="string">
            <text:p>8502320-84.2020.8.06.0000</text:p>
          </table:table-cell>
          <table:table-cell table:style-name="ce17" office:value-type="string" calcext:value-type="string">
            <text:p>REFERENTE A 01 (UMA) DIÁRIA SEM PERNOITE, EM VIRTUDE DE DESLOCAMENTO PARA COBERTURA DE EVENTO JORNALÍSTICO DECORRENTE DA VISITA DO EXMO. DES. PRESIDENTE A COMARCA DE CANINDÉ NO MÊS DE JANEIRO DE 2020. (GS)</text:p>
          </table:table-cell>
          <table:table-cell table:number-columns-repeated="1013"/>
        </table:table-row>
        <table:table-row table:style-name="ro3">
          <table:table-cell table:style-name="ce9" office:value-type="string" calcext:value-type="string">
            <text:p>NILSON CORREIA MAGNO JUNIOR</text:p>
          </table:table-cell>
          <table:table-cell table:style-name="ce9" office:value-type="string" calcext:value-type="string">
            <text:p>AUXILIAR DE SERVICOS GERAIS</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NINDE</text:p>
          </table:table-cell>
          <table:table-cell table:style-name="ce17" office:value-type="string" calcext:value-type="string">
            <text:p>31</text:p>
          </table:table-cell>
          <table:table-cell table:style-name="ce17" office:value-type="string" calcext:value-type="string">
            <text:p>8502335-53.2020.8.06.0000</text:p>
          </table:table-cell>
          <table:table-cell table:style-name="ce17" office:value-type="string" calcext:value-type="string">
            <text:p>Solicitação de diarias de viagem para a comnarca de Canindé.</text:p>
          </table:table-cell>
          <table:table-cell table:number-columns-repeated="1013"/>
        </table:table-row>
        <table:table-row table:style-name="ro20">
          <table:table-cell table:style-name="ce9" office:value-type="string" calcext:value-type="string">
            <text:p>LUIZ RICARDO DA SILVA</text:p>
          </table:table-cell>
          <table:table-cell table:style-name="ce9" office:value-type="string" calcext:value-type="string">
            <text:p>CAB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180" calcext:value-type="float">
            <text:p>R$18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NINDE</text:p>
          </table:table-cell>
          <table:table-cell table:style-name="ce17" office:value-type="string" calcext:value-type="string">
            <text:p>30</text:p>
          </table:table-cell>
          <table:table-cell table:style-name="ce17" office:value-type="string" calcext:value-type="string">
            <text:p>8502412-62.2020.8.06.0000</text:p>
          </table:table-cell>
          <table:table-cell table:style-name="ce17" office:value-type="string" calcext:value-type="string">
            <text:p>REFERENTE A DUAS DIÁRIAS SEM PERNOITE DEVIDO A REALIZAÇÃO DE VISITA TÉCNICA DE SEGURANÇA INSTITUCIONAL NO FÓRUM DA COMARCA DE CANINDÉ,NO MÊS DE JANEIRO.</text:p>
            <text:p/>
            <text:p/>
            <text:p>*DESPESA VINCULADA AO 2º GRAU.</text:p>
          </table:table-cell>
          <table:table-cell table:number-columns-repeated="1013"/>
        </table:table-row>
        <table:table-row table:style-name="ro12">
          <table:table-cell table:style-name="ce9" office:value-type="string" calcext:value-type="string">
            <text:p>FABIO CUNHA DE CARVALHO REGO</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0" calcext:value-type="float">
            <text:p>R$90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URUBURETAMA</text:p>
          </table:table-cell>
          <table:table-cell table:style-name="ce17" office:value-type="string" calcext:value-type="string">
            <text:p>11</text:p>
          </table:table-cell>
          <table:table-cell table:style-name="ce17" office:value-type="string" calcext:value-type="string">
            <text:p>8502647-29.2020.8.06.0000</text:p>
          </table:table-cell>
          <table:table-cell table:style-name="ce17" office:value-type="string" calcext:value-type="string">
            <text:p>Vimos informar que as viagens a serem realizadas pelo servidor(a) Fábio Cunha de C. Rêgo, matrícula Engenheiro Civil, Coordenador Orçamento e Fiscalização de Obras a Comarca de Uruburetama,  Senador Pompeu,  Caucaia,  Uruburetama,  Senador Pompeu e Várzea Alegre, não foram solicitadas com a antecedência de 10 dias, conforme Resolução do Órgão Especial nº 12_2019, de 12 de junho de 2019, tem seu objetivo descrito no memorando nº 33/2020/GE.</text:p>
            <text:p/>
          </table:table-cell>
          <table:table-cell table:number-columns-repeated="1013"/>
        </table:table-row>
        <table:table-row table:style-name="ro3">
          <table:table-cell table:style-name="ce9" office:value-type="string" calcext:value-type="string">
            <text:p>MARIA NAILDE PINHEIRO NOGUEIRA</text:p>
          </table:table-cell>
          <table:table-cell table:number-columns-repeated="2" table:style-name="ce9" office:value-type="string" calcext:value-type="string">
            <text:p>DESEMBARGADOR</text:p>
          </table:table-cell>
          <table:table-cell table:style-name="ce9" office:value-type="string" calcext:value-type="string">
            <text:p>DIARIAS</text:p>
          </table:table-cell>
          <table:table-cell table:style-name="ce14" office:value-type="float" office:value="1477.59" calcext:value-type="float">
            <text:p>R$1.477,59</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RASÍLIA</text:p>
          </table:table-cell>
          <table:table-cell table:style-name="ce17" office:value-type="string" calcext:value-type="string">
            <text:p>3</text:p>
          </table:table-cell>
          <table:table-cell table:style-name="ce17" office:value-type="string" calcext:value-type="string">
            <text:p>8502742-59.2020.8.06.0000</text:p>
          </table:table-cell>
          <table:table-cell table:style-name="ce17" office:value-type="string" calcext:value-type="string">
            <text:p>Sessão Solene de Abertura do Ano Judiciário de 2020</text:p>
          </table:table-cell>
          <table:table-cell table:number-columns-repeated="1013"/>
        </table:table-row>
        <table:table-row table:style-name="ro3">
          <table:table-cell table:style-name="ce9" office:value-type="string" calcext:value-type="string">
            <text:p>SERGIO MENDES DE OLIVEIRA FILHO</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93" calcext:value-type="float">
            <text:p>R$993,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RASÍLIA</text:p>
          </table:table-cell>
          <table:table-cell table:style-name="ce17" office:value-type="string" calcext:value-type="string">
            <text:p>3</text:p>
          </table:table-cell>
          <table:table-cell table:style-name="ce17" office:value-type="string" calcext:value-type="string">
            <text:p>8502745-14.2020.8.06.0000</text:p>
          </table:table-cell>
          <table:table-cell table:style-name="ce17" office:value-type="string" calcext:value-type="string">
            <text:p>AUDIENCIA COM O MINISTRO DIAS TOFFOLI.</text:p>
          </table:table-cell>
          <table:table-cell table:number-columns-repeated="1013"/>
        </table:table-row>
        <table:table-row table:style-name="ro14">
          <table:table-cell table:style-name="ce9" office:value-type="string" calcext:value-type="string">
            <text:p>LOUYSE SILVEIRA ARAUJO</text:p>
          </table:table-cell>
          <table:table-cell table:style-name="ce9" office:value-type="string" calcext:value-type="string">
            <text:p>ESTAGIÁRIO - NÍVEL SUPERIOR (4h)</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756" calcext:value-type="float">
            <text:p>R$756,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TAUA</text:p>
          </table:table-cell>
          <table:table-cell table:style-name="ce17" office:value-type="string" calcext:value-type="string">
            <text:p>17</text:p>
          </table:table-cell>
          <table:table-cell table:style-name="ce17" office:value-type="string" calcext:value-type="string">
            <text:p>8502828-30.2020.8.06.0000</text:p>
          </table:table-cell>
          <table:table-cell table:style-name="ce17" office:value-type="string" calcext:value-type="string">
            <text:p>REFERENTE A 04 (QUATRO) DIÁRIAS, SENDO 03 (TRÊS) COM PERNOITE E 01 (UMA) SEM PERNOITE, EM VIRTUDE DE ACOMPANHAR AS ATIVIDADES DA SGP ITINERANTE, NAS COMARCAS DE TAÚA, PARAMBU, QUITERIANÓPOLIS, CRATEÚS E ARARENDÁ, NO MÊS DE FEVEREIRO/2020. (AB)</text:p>
          </table:table-cell>
          <table:table-cell table:number-columns-repeated="1013"/>
        </table:table-row>
        <table:table-row table:style-name="ro20">
          <table:table-cell table:style-name="ce9" office:value-type="string" calcext:value-type="string">
            <text:p>PAULO ROGERIO BATISTA MENDONÇA DE ALENCAR</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810" calcext:value-type="float">
            <text:p>R$81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REJO SANTO</text:p>
          </table:table-cell>
          <table:table-cell table:style-name="ce17" office:value-type="string" calcext:value-type="string">
            <text:p>10/11</text:p>
          </table:table-cell>
          <table:table-cell table:style-name="ce17" office:value-type="string" calcext:value-type="string">
            <text:p>8502938-29.2020.8.06.0000</text:p>
          </table:table-cell>
          <table:table-cell table:style-name="ce17" office:value-type="string" calcext:value-type="string">
            <text:p>Vimos informar que a viagem a ser realizada pelo servidor(a) Paulo Rogério B. M. de Alencar, matrícula Técnico Judiciário, Des. Aux. Comp. a Comarca de Brejo Santo, Jardim, Missão Velha, Porteiras e Caririaçu, não foram solicitadas com a antecedência de 10 dias, conforme Resolução do Órgão Especial nº 12_2019, de 12 de junho de 2019, tem seu objetivo descrito no memorando nº 75/2020/GE.</text:p>
            <text:p/>
          </table:table-cell>
          <table:table-cell table:number-columns-repeated="1013"/>
        </table:table-row>
        <table:table-row table:style-name="ro14">
          <table:table-cell table:style-name="ce9" office:value-type="string" calcext:value-type="string">
            <text:p>PEDRO EMMANUEL BRAGA EVANGELISTA</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810" calcext:value-type="float">
            <text:p>R$81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REJO SANTO</text:p>
          </table:table-cell>
          <table:table-cell table:style-name="ce17" office:value-type="string" calcext:value-type="string">
            <text:p>10/11</text:p>
          </table:table-cell>
          <table:table-cell table:style-name="ce17" office:value-type="string" calcext:value-type="string">
            <text:p>8502939-14.2020.8.06.0000</text:p>
          </table:table-cell>
          <table:table-cell table:style-name="ce17" office:value-type="string" calcext:value-type="string">
            <text:p>ATENDER PROJETO + INTERIOR – CLIMATIZAÇÃO E LEVANTAMENTO ARQUITETÔNICO DAS COMARCAS E ANEXO</text:p>
            <text:p>PARA DIMINUIR ERRO NO MOMENTO DAS INSTALAÇÕES. EM ATENDIMENTO AO PA. Nº 8507941-96.2019.8.06.0000.</text:p>
          </table:table-cell>
          <table:table-cell table:number-columns-repeated="1013"/>
        </table:table-row>
        <table:table-row table:style-name="ro14">
          <table:table-cell table:style-name="ce9" office:value-type="string" calcext:value-type="string">
            <text:p>SANDRO WELLINGTON VASCONCELOS BARROS</text:p>
          </table:table-cell>
          <table:table-cell table:style-name="ce9" office:value-type="string" calcext:value-type="string">
            <text:p>MAJOR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SCAVEL</text:p>
          </table:table-cell>
          <table:table-cell table:style-name="ce17" office:value-type="string" calcext:value-type="string">
            <text:p>30</text:p>
          </table:table-cell>
          <table:table-cell table:style-name="ce17" office:value-type="string" calcext:value-type="string">
            <text:p>8502952-13.2020.8.06.0000</text:p>
          </table:table-cell>
          <table:table-cell table:style-name="ce17" office:value-type="string" calcext:value-type="string">
            <text:p>Referente a diária de deslocamento às Comarcas de Eusébio, Horizonte e Cascavel, para realizar o serviço de inspeção dos locais das câmeras de vigilância nos prédios dos fóruns supracitados,  no mês de janeiro de 2020.</text:p>
            <text:p>Os valores das diárias correspondem ao 2º Grau de Jurisdição.</text:p>
          </table:table-cell>
          <table:table-cell table:number-columns-repeated="1013"/>
        </table:table-row>
        <table:table-row table:style-name="ro14">
          <table:table-cell table:style-name="ce9" office:value-type="string" calcext:value-type="string">
            <text:p>MARCUS VINICIUS AQUINO DE MESQUITA</text:p>
          </table:table-cell>
          <table:table-cell table:style-name="ce9" office:value-type="string" calcext:value-type="string">
            <text:p>CAB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NINDE</text:p>
          </table:table-cell>
          <table:table-cell table:style-name="ce17" office:value-type="string" calcext:value-type="string">
            <text:p>30</text:p>
          </table:table-cell>
          <table:table-cell table:style-name="ce17" office:value-type="string" calcext:value-type="string">
            <text:p>8503058-72.2020.8.06.0000</text:p>
          </table:table-cell>
          <table:table-cell table:style-name="ce17" office:value-type="string" calcext:value-type="string">
            <text:p>Referente a diária de deslocamento à Comarca de Canindé/CE, para executar serviço de segurança aproximada de magistrado durante visita técnica de segurança institucional no Fórum Dr. Gerôncio Brígido Neto em Canindé/CE, no mês de janeiro de 2020.</text:p>
            <text:p>Os valores das diárias correspondem ao 2º Grau de Jurisdição.</text:p>
          </table:table-cell>
          <table:table-cell table:number-columns-repeated="1013"/>
        </table:table-row>
        <table:table-row table:style-name="ro14">
          <table:table-cell table:style-name="ce9" office:value-type="string" calcext:value-type="string">
            <text:p>JOSE VAGNER SALES TABOSA</text:p>
          </table:table-cell>
          <table:table-cell table:style-name="ce9" office:value-type="string" calcext:value-type="string">
            <text:p>MAJOR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NINDE</text:p>
          </table:table-cell>
          <table:table-cell table:style-name="ce17" office:value-type="string" calcext:value-type="string">
            <text:p>31</text:p>
          </table:table-cell>
          <table:table-cell table:style-name="ce17" office:value-type="string" calcext:value-type="string">
            <text:p>8503064-79.2020.8.06.0000</text:p>
          </table:table-cell>
          <table:table-cell table:style-name="ce17" office:value-type="string" calcext:value-type="string">
            <text:p>Referente a diária de deslocamento à Comarca de Canindé/CE, para executar serviço de segurança aproximada de magistrado durante visita técnica de segurança institucional no Fórum Dr. Gerôncio Brígido Neto em Canindé/CE, no mês de janeiro de 2020.</text:p>
            <text:p>Os valores das diárias correspondem ao 2º Grau de Jurisdição.</text:p>
          </table:table-cell>
          <table:table-cell table:number-columns-repeated="1013"/>
        </table:table-row>
        <table:table-row table:style-name="ro14">
          <table:table-cell table:style-name="ce9" office:value-type="string" calcext:value-type="string">
            <text:p>ROBSON WILLIAM GIRAO SARAIVA</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450" calcext:value-type="float">
            <text:p>R$45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JUCAS</text:p>
          </table:table-cell>
          <table:table-cell table:style-name="ce17" office:value-type="string" calcext:value-type="string">
            <text:p>12</text:p>
          </table:table-cell>
          <table:table-cell table:style-name="ce17" office:value-type="string" calcext:value-type="string">
            <text:p>8503230-14.2020.8.06.0000</text:p>
          </table:table-cell>
          <table:table-cell table:style-name="ce17" office:value-type="string" calcext:value-type="string">
            <text:p>REFERENTE A 2 DIÁRIAS COM PERNOITES E 1 SEM PERNOITE PARA FISCALIZAR SERVIÇOS REALIZADOS PELA EMPRESA PODIUM CONSTRUÇÕES LTDA. CT-83-2019. NOS DIAS 12/02/2020 A 14/02/2020, CONFORME O MEMO 37-2020-COORMANUTPRED ,RETORNANDO NO ÚLTIMO DIA PARA FORTALEZA.</text:p>
          </table:table-cell>
          <table:table-cell table:number-columns-repeated="1013"/>
        </table:table-row>
        <table:table-row table:style-name="ro10">
          <table:table-cell table:style-name="ce9" office:value-type="string" calcext:value-type="string">
            <text:p>HELIO DE ALENCAR BRAGA MACEDO</text:p>
          </table:table-cell>
          <table:table-cell table:style-name="ce9" office:value-type="string" calcext:value-type="string">
            <text:p>AUXILIAR OPERACIONAL</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RANGUAPE</text:p>
          </table:table-cell>
          <table:table-cell table:style-name="ce17" office:value-type="string" calcext:value-type="string">
            <text:p>22</text:p>
          </table:table-cell>
          <table:table-cell table:style-name="ce17" office:value-type="string" calcext:value-type="string">
            <text:p>8503260-05.2019.8.06.0026</text:p>
          </table:table-cell>
          <table:table-cell table:style-name="ce17" office:value-type="string" calcext:value-type="string">
            <text:p>REF. A 01 (UMA) DIÁRIA SEM PERNOITE, EM VIRTUDE DE ASSESSORAR O JUIZ CORREGEDOR AUXILIAR, O QUAL REALIZARÁ INSPEÇÃO NA 2º VARA DA COMARCA DE MARANGUAPE, NO DIA 22 DO MÊS DE OUTUBRO DE 2019. (JNOP)</text:p>
          </table:table-cell>
          <table:table-cell table:number-columns-repeated="1013"/>
        </table:table-row>
        <table:table-row table:style-name="ro14">
          <table:table-cell table:style-name="ce9" office:value-type="string" calcext:value-type="string">
            <text:p>ERNANI PIRES PAULA PESSOA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86.36" calcext:value-type="float">
            <text:p>R$286,36</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RANGUAPE</text:p>
          </table:table-cell>
          <table:table-cell table:style-name="ce17" office:value-type="string" calcext:value-type="string">
            <text:p>22</text:p>
          </table:table-cell>
          <table:table-cell table:style-name="ce17" office:value-type="string" calcext:value-type="string">
            <text:p>8503261-87.2019.8.06.0026</text:p>
          </table:table-cell>
          <table:table-cell table:style-name="ce17" office:value-type="string" calcext:value-type="string">
            <text:p>REF. A 01 (UMA) DIÁRIA(S) ANTECIPADA(S) SEM PERNOITE, EM VIRTUDE DE DESLOCAMENTO PARA O 2º CICLO DE INSPEÇÕES JUDICIAIS A SEREM REALIZADAS PELA CORREGEDORIA GERAL DE JUSTIÇA, NA(S) 2ª VARA(S) DA(S) COMARCA(S) DE MARANGUAPE, NO(S) MÊS(ES) DE OUTUBRO DE 2019. (FR)</text:p>
          </table:table-cell>
          <table:table-cell table:number-columns-repeated="1013"/>
        </table:table-row>
        <table:table-row table:style-name="ro14">
          <table:table-cell table:style-name="ce9" office:value-type="string" calcext:value-type="string">
            <text:p>DANIEL HENRIQUE PIRES CABRAL</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450" calcext:value-type="float">
            <text:p>R$45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QUIXELO</text:p>
          </table:table-cell>
          <table:table-cell table:style-name="ce17" office:value-type="string" calcext:value-type="string">
            <text:p>12</text:p>
          </table:table-cell>
          <table:table-cell table:style-name="ce17" office:value-type="string" calcext:value-type="string">
            <text:p>8503264-86.2020.8.06.0000</text:p>
          </table:table-cell>
          <table:table-cell table:style-name="ce17" office:value-type="string" calcext:value-type="string">
            <text:p>REFERENTE A 2 DIÁRIAS COM PERNOITES E 1 SEM PERNOITE PARA FISCALIZAÇÃO DESERVIÇOS DE INSTALAÇÃO DOS AR-CONDICIONADOS DO PROJETO MAIS INTERIOR NOS FÓRUNS CITADOS NO MEMO 38-2020-GERMANUTZEL NOS DIAS 12 A 14-02-2020, RETORNANDO NO ÚLTIMO DIA CITADO PARA FORTALEZA.</text:p>
          </table:table-cell>
          <table:table-cell table:number-columns-repeated="1013"/>
        </table:table-row>
        <table:table-row table:style-name="ro20">
          <table:table-cell table:style-name="ce9" office:value-type="string" calcext:value-type="string">
            <text:p>VALDEMIR RODRIGUES DE MEDEIROS</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RACANAU</text:p>
          </table:table-cell>
          <table:table-cell table:style-name="ce17" office:value-type="string" calcext:value-type="string">
            <text:p>11</text:p>
          </table:table-cell>
          <table:table-cell table:style-name="ce17" office:value-type="string" calcext:value-type="string">
            <text:p>8503277-85.2020.8.06.0000</text:p>
          </table:table-cell>
          <table:table-cell table:style-name="ce17" office:value-type="string" calcext:value-type="string">
            <text:p>Vimos informar que a viagem foi realizada pelo servidor(a) Valdemir Rodrigues de Medeiros, matrícula Analista Judiciário, Engenheiro Eletricista a Comarca de Maracanaú, não foi solicitada com a antecedência de 10 dias, conforme Resolução do Órgão Especial nº 12_2019, de 12 de junho de 2019, tem seu objetivo descrito no memorando nº 38/2020/GE.</text:p>
            <text:p/>
          </table:table-cell>
          <table:table-cell table:number-columns-repeated="1013"/>
        </table:table-row>
        <table:table-row table:style-name="ro16">
          <table:table-cell table:style-name="ce9" office:value-type="string" calcext:value-type="string">
            <text:p>TIAGO ROCHA CASTELLO BRANCO</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RUSSAS</text:p>
          </table:table-cell>
          <table:table-cell table:style-name="ce17" office:value-type="string" calcext:value-type="string">
            <text:p>19</text:p>
          </table:table-cell>
          <table:table-cell table:style-name="ce17" office:value-type="string" calcext:value-type="string">
            <text:p>8503280-40.2020.8.06.0000</text:p>
          </table:table-cell>
          <table:table-cell table:style-name="ce17" office:value-type="string" calcext:value-type="string">
            <text:p>Vimos informar que a viagem a ser realizada pelo servidor(a) Tiago Rocha C. Branco, matrícula Analista Judiciário, Fiscal de Obra a Comarca de Russas, não foram solicitadas com a antecedência de 10 dias, conforme Resolução do Órgão Especial nº 12_2019, de 12 de junho de 2019, tem seu objetivo descrito no memorando nº 39/2020/GE.</text:p>
            <text:p/>
          </table:table-cell>
          <table:table-cell table:number-columns-repeated="1013"/>
        </table:table-row>
        <table:table-row table:style-name="ro10">
          <table:table-cell table:style-name="ce9" office:value-type="string" calcext:value-type="string">
            <text:p>FRANCISCO SILVEIRA DE LIMA NETO</text:p>
          </table:table-cell>
          <table:table-cell table:style-name="ce9" office:value-type="string" calcext:value-type="string">
            <text:p>OFICIAL DE MANUTENCA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810" calcext:value-type="float">
            <text:p>R$81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FORQUILHA</text:p>
          </table:table-cell>
          <table:table-cell table:style-name="ce17" office:value-type="string" calcext:value-type="string">
            <text:p>17</text:p>
          </table:table-cell>
          <table:table-cell table:style-name="ce17" office:value-type="string" calcext:value-type="string">
            <text:p>8503282-10.2020.8.06.0000</text:p>
          </table:table-cell>
          <table:table-cell table:style-name="ce17" office:value-type="string" calcext:value-type="string">
            <text:p>REFERENTE A 4 DIÁRIAS COM PERNOITES E 1 SEM PERNOITE PARA ACOMPANHAR E FISCALIZAR SERVIÇOS DE ZELADORIA E LIMPEZA DO FÓRUM DE FORQUILHA NOS DIAS 17 A 21/02/2020, RETORNANDO NO ÚLTIMO DIA CITADO PARA FORTALEZA.</text:p>
          </table:table-cell>
          <table:table-cell table:number-columns-repeated="1013"/>
        </table:table-row>
        <table:table-row table:style-name="ro20">
          <table:table-cell table:style-name="ce9" office:value-type="string" calcext:value-type="string">
            <text:p>DARLAN DOS SANTOS OLIVEIRA</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RUSSAS</text:p>
          </table:table-cell>
          <table:table-cell table:style-name="ce17" office:value-type="string" calcext:value-type="string">
            <text:p>19</text:p>
          </table:table-cell>
          <table:table-cell table:style-name="ce17" office:value-type="string" calcext:value-type="string">
            <text:p>8503291-69.2020.8.06.0000</text:p>
          </table:table-cell>
          <table:table-cell table:style-name="ce17" office:value-type="string" calcext:value-type="string">
            <text:p>Vimos informar que a viagem a ser realizada pelo servidor(a) Darlan dos Santos Oliveira , matrícula Técnico Judiciário, Des. Aux. Comp. a Comarca de Russas, não foram solicitadas com a antecedência de 10 dias, conforme Resolução do Órgão Especial nº 12_2019, de 12 de junho de 2019, tem seu objetivo descrito no memorando nº 41/2020/GE.</text:p>
            <text:p/>
          </table:table-cell>
          <table:table-cell table:number-columns-repeated="1013"/>
        </table:table-row>
        <table:table-row table:style-name="ro20">
          <table:table-cell table:style-name="ce9" office:value-type="string" calcext:value-type="string">
            <text:p>VALDEMIR RODRIGUES DE MEDEIROS</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RUSSAS</text:p>
          </table:table-cell>
          <table:table-cell table:style-name="ce17" office:value-type="string" calcext:value-type="string">
            <text:p>19</text:p>
          </table:table-cell>
          <table:table-cell table:style-name="ce17" office:value-type="string" calcext:value-type="string">
            <text:p>8503334-06.2020.8.06.0000</text:p>
          </table:table-cell>
          <table:table-cell table:style-name="ce17" office:value-type="string" calcext:value-type="string">
            <text:p>Vimos informar que a viagem a ser realizada pelo servidor(a) Valdemir Rodrigues de Medeiros, matrícula Analista Judiciário, Engenheiro Eletricista a Comarca de Russas, não foram solicitadas com a antecedência de 10 dias, conforme Resolução do Órgão Especial nº 12_2019, de 12 de junho de 2019, tem seu objetivo descrito no memorando nº 45/2020/GE.</text:p>
            <text:p/>
          </table:table-cell>
          <table:table-cell table:number-columns-repeated="1013"/>
        </table:table-row>
        <table:table-row table:style-name="ro3">
          <table:table-cell table:style-name="ce9" office:value-type="string" calcext:value-type="string">
            <text:p>CÉLIO RICARDO DA SILVA</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630" calcext:value-type="float">
            <text:p>R$63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AURORA</text:p>
          </table:table-cell>
          <table:table-cell table:style-name="ce17" office:value-type="string" calcext:value-type="string">
            <text:p>10</text:p>
          </table:table-cell>
          <table:table-cell table:style-name="ce17" office:value-type="string" calcext:value-type="string">
            <text:p>8503460-56.2020.8.06.0000</text:p>
          </table:table-cell>
          <table:table-cell table:style-name="ce17" office:value-type="string" calcext:value-type="string">
            <text:p>Realizar substituição dos extintores nas unidades judiciaria do interior do estado.</text:p>
          </table:table-cell>
          <table:table-cell table:number-columns-repeated="1013"/>
        </table:table-row>
        <table:table-row table:style-name="ro16">
          <table:table-cell table:style-name="ce9" office:value-type="string" calcext:value-type="string">
            <text:p>FRANCISCO DAS CHAGAS BEZERRA SOBRINHO</text:p>
          </table:table-cell>
          <table:table-cell table:style-name="ce9" office:value-type="string" calcext:value-type="string">
            <text:p>ESTAGIÁRIO - NÍVEL SUPERIOR (4h)</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324" calcext:value-type="float">
            <text:p>R$324,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JUAZEIRO DO NORTE</text:p>
          </table:table-cell>
          <table:table-cell table:style-name="ce17" office:value-type="string" calcext:value-type="string">
            <text:p>5</text:p>
          </table:table-cell>
          <table:table-cell table:style-name="ce17" office:value-type="string" calcext:value-type="string">
            <text:p>8503551-49.2020.8.06.0000</text:p>
          </table:table-cell>
          <table:table-cell table:style-name="ce17" office:value-type="string" calcext:value-type="string">
            <text:p>REFERENTE A 02 (DUAS) DIÁRIAS, SENDO 01 (UMA) COM PERNOITE E 01 (UMA) SEM PERNOITE, EM VIRTUDE DE DESLOCAMENTO PARA REALIZAR ATIVIDADES DO PROJETO ESTRATÉGICO DE IMPLANTAÇÃO DE CERTIFICAÇÃO DE EXCELÊNCIA EM GESTÃO NAS UNIDADES JUDICIÁRIAS, <text:s/>NA COMARCA DE JUAZEIRO DO NORTE, NO MÊS DE MARÇO DE 2020. (GS)</text:p>
          </table:table-cell>
          <table:table-cell table:number-columns-repeated="1013"/>
        </table:table-row>
        <table:table-row table:style-name="ro14">
          <table:table-cell table:style-name="ce9" office:value-type="string" calcext:value-type="string">
            <text:p>FRANCISCO SILVEIRA DE LIMA NETO</text:p>
          </table:table-cell>
          <table:table-cell table:style-name="ce9" office:value-type="string" calcext:value-type="string">
            <text:p>OFICIAL DE MANUTENCA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810" calcext:value-type="float">
            <text:p>R$81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OCARA</text:p>
          </table:table-cell>
          <table:table-cell table:style-name="ce17" office:value-type="string" calcext:value-type="string">
            <text:p>10</text:p>
          </table:table-cell>
          <table:table-cell table:style-name="ce17" office:value-type="string" calcext:value-type="string">
            <text:p>8503691-83.2020.8.06.0000</text:p>
          </table:table-cell>
          <table:table-cell table:style-name="ce17" office:value-type="string" calcext:value-type="string">
            <text:p>REFERENTE A 4 DIÁRIAS COM PERNOITES E 1 SEM PERNOITE PARA ACOMPANHAR E FISCALIZAR SERVIÇOS DE DEDETIZAÇÃO NOS FÓRUNS CITADOS NO MEMO 43 - 2020 - GERMANUT NOS DIAS 09-03-2020 A 13-03-2020, RETORNANDO NO ÚLTIMO DIA CITADO PARA FORTALEZA.</text:p>
          </table:table-cell>
          <table:table-cell table:number-columns-repeated="1013"/>
        </table:table-row>
        <table:table-row table:style-name="ro4">
          <table:table-cell table:style-name="ce9" office:value-type="string" calcext:value-type="string">
            <text:p>LUIZ BESSA N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339.53" calcext:value-type="float">
            <text:p>R$2.339,53</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RASÍLIA</text:p>
          </table:table-cell>
          <table:table-cell table:style-name="ce17" office:value-type="string" calcext:value-type="string">
            <text:p>02 A 04/03</text:p>
          </table:table-cell>
          <table:table-cell table:style-name="ce17" office:value-type="string" calcext:value-type="string">
            <text:p>8503812-14.2020.8.06.0000</text:p>
          </table:table-cell>
          <table:table-cell table:style-name="ce17" office:value-type="string" calcext:value-type="string">
            <text:p>SEMINARIO INTERNACIONAL: JUDICIARIO, SISTEMA PENAL E SISTEMA SOCIOEDUCATIVO</text:p>
          </table:table-cell>
          <table:table-cell table:number-columns-repeated="1013"/>
        </table:table-row>
        <table:table-row table:style-name="ro10">
          <table:table-cell table:style-name="ce9" office:value-type="string" calcext:value-type="string">
            <text:p>JUAREZ REBOUÇAS MACHADO</text:p>
          </table:table-cell>
          <table:table-cell table:style-name="ce9" office:value-type="string" calcext:value-type="string">
            <text:p>TECNICO JUDICIARIO DE ENTRANCIA ESPECIAL</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810" calcext:value-type="float">
            <text:p>R$81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AQUIRAZ</text:p>
          </table:table-cell>
          <table:table-cell table:style-name="ce17" office:value-type="string" calcext:value-type="string">
            <text:p>17</text:p>
          </table:table-cell>
          <table:table-cell table:style-name="ce17" office:value-type="string" calcext:value-type="string">
            <text:p>8503834-72.2020.8.06.0000</text:p>
          </table:table-cell>
          <table:table-cell table:style-name="ce17" office:value-type="string" calcext:value-type="string">
            <text:p>Realizar entrega de material de informática e tombamento de materiais nas comarcas de Aquiraz, Beberibe, Russas, Aracati, Limoeiro, Brejo Santo, Barbalha, Juazeiro do Norte, Araripe, Assaré, Acopiara, Iguatu e Quixadá..</text:p>
          </table:table-cell>
          <table:table-cell table:number-columns-repeated="1013"/>
        </table:table-row>
        <table:table-row table:style-name="ro16">
          <table:table-cell table:style-name="ce9" office:value-type="string" calcext:value-type="string">
            <text:p>AFONSO HENRIQUE LACERDA BRITO DE OLIVEIR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710" calcext:value-type="float">
            <text:p>R$1.71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VARZEA ALEGRE</text:p>
          </table:table-cell>
          <table:table-cell table:style-name="ce17" office:value-type="string" calcext:value-type="string">
            <text:p>2/3</text:p>
          </table:table-cell>
          <table:table-cell table:style-name="ce17" office:value-type="string" calcext:value-type="string">
            <text:p>8503854-63.2020.8.06.0000</text:p>
          </table:table-cell>
          <table:table-cell table:style-name="ce17" office:value-type="string" calcext:value-type="string">
            <text:p>Vimos informar que as viagens a serem realizadas pelo servidor(a) Afonso Henrique L. B. de Oliveira, matrícula Analista Judiciário, Fiscal de Obra as Comarcas de VÁRZEA ALEGRE E CRATO,  Viçosa do Ceará,  VÁRZEA ALEGRE E CRATO,  VÁRZEA ALEGRE E CRATO e VÁRZEA ALEGRE E CRATO tem seu objetivo descrito no memorando nº 65/2020/GE.</text:p>
            <text:p/>
          </table:table-cell>
          <table:table-cell table:number-columns-repeated="1013"/>
        </table:table-row>
        <table:table-row table:style-name="ro10">
          <table:table-cell table:style-name="ce9" office:value-type="string" calcext:value-type="string">
            <text:p>MARCIO PEREIRA DO CARMO</text:p>
          </table:table-cell>
          <table:table-cell table:style-name="ce9" office:value-type="string" calcext:value-type="string">
            <text:p>MOTORISTA</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450" calcext:value-type="float">
            <text:p>R$45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JUAZEIRO DO NORTE</text:p>
          </table:table-cell>
          <table:table-cell table:style-name="ce17" office:value-type="string" calcext:value-type="string">
            <text:p>10</text:p>
          </table:table-cell>
          <table:table-cell table:style-name="ce17" office:value-type="string" calcext:value-type="string">
            <text:p>8503867-18.2019.8.06.0026</text:p>
          </table:table-cell>
          <table:table-cell table:style-name="ce17" office:value-type="string" calcext:value-type="string">
            <text:p>REF. A 03 (TRÊS) DIÁRIAS, SENDO 02 (DUAS) COM PERNOITE E 01 (UMA) SEM PERNOITE, EM VIRTUDE DA CONDUÇÃO DO JUIZ CORREGEDOR AUXILIAR NAS COMARCAS DE JUAZEIRO DO NORTE E CRATO, NO MÊS DE DEZEMBRO DE 2019. (JNOP)</text:p>
          </table:table-cell>
          <table:table-cell table:number-columns-repeated="1013"/>
        </table:table-row>
        <table:table-row table:style-name="ro14">
          <table:table-cell table:style-name="ce9" office:value-type="string" calcext:value-type="string">
            <text:p>CLEBER DE SOUZA MARINHO DE MEDEIROS</text:p>
          </table:table-cell>
          <table:table-cell table:style-name="ce9" office:value-type="string" calcext:value-type="string">
            <text:p>OFICIAL DE MANUTENCA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ATURITE</text:p>
          </table:table-cell>
          <table:table-cell table:style-name="ce17" office:value-type="string" calcext:value-type="string">
            <text:p>18</text:p>
          </table:table-cell>
          <table:table-cell table:style-name="ce17" office:value-type="string" calcext:value-type="string">
            <text:p>8503955-03.2020.8.06.0000</text:p>
          </table:table-cell>
          <table:table-cell table:style-name="ce17" office:value-type="string" calcext:value-type="string">
            <text:p>REFERENTE A 1 DIÁRIA SEM PERNOITE PARA REALIZAR VISTORIA NAS OBRAS DE REFORMA DO FÓRUM DE BATURITÉ NO DIA 18/02/20202, RETORNANDO NO MESMO DIA PARA FORTALEZA.</text:p>
            <text:p/>
          </table:table-cell>
          <table:table-cell table:number-columns-repeated="1013"/>
        </table:table-row>
        <table:table-row table:style-name="ro4">
          <table:table-cell table:style-name="ce9" office:value-type="string" calcext:value-type="string">
            <text:p>LUIS EDUARDO DE MENEZES LIMA</text:p>
          </table:table-cell>
          <table:table-cell table:style-name="ce9" office:value-type="string" calcext:value-type="string">
            <text:p>SERV A DISPOSICA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148.38" calcext:value-type="float">
            <text:p>R$2.148,38</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FORTALEZA</text:p>
          </table:table-cell>
          <table:table-cell table:style-name="ce17" office:value-type="string" calcext:value-type="string">
            <text:p>26/27/28/29</text:p>
          </table:table-cell>
          <table:table-cell table:style-name="ce17" office:value-type="string" calcext:value-type="string">
            <text:p>8504016-58.2020.8.06.0000</text:p>
          </table:table-cell>
          <table:table-cell table:style-name="ce17" office:value-type="string" calcext:value-type="string">
            <text:p>FORUM INTERNACIONAL SOBRE DIGITALIZACAO DOS SISTEMAS JUDICIAIS, EM BOGOTÁ.</text:p>
          </table:table-cell>
          <table:table-cell table:number-columns-repeated="1013"/>
        </table:table-row>
        <table:table-row table:style-name="ro20">
          <table:table-cell table:style-name="ce9" office:value-type="string" calcext:value-type="string">
            <text:p>VALDEMIR RODRIGUES DE MEDEIROS</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RACANAU</text:p>
          </table:table-cell>
          <table:table-cell table:style-name="ce17" office:value-type="string" calcext:value-type="string">
            <text:p>27</text:p>
          </table:table-cell>
          <table:table-cell table:style-name="ce17" office:value-type="string" calcext:value-type="string">
            <text:p>8504559-61.2020.8.06.0000</text:p>
          </table:table-cell>
          <table:table-cell table:style-name="ce17" office:value-type="string" calcext:value-type="string">
            <text:p>Vimos informar que a viagem a ser realizada pelo servidor(a) Valdemir Rodrigues de Medeiros, matrícula Analista Judiciário, Engenheiro Eletricista a Comarca de Maracanaú, não foram solicitadas com a antecedência de 10 dias, conforme Resolução do Órgão Especial nº 12_2019, de 12 de junho de 2019, tem seu objetivo descrito no memorando nº 74/2020/GE.</text:p>
            <text:p/>
          </table:table-cell>
          <table:table-cell table:number-columns-repeated="1013"/>
        </table:table-row>
        <table:table-row table:style-name="ro3">
          <table:table-cell table:style-name="ce9" office:value-type="string" calcext:value-type="string">
            <text:p>TEREZE NEUMANN DUARTE CHAVES</text:p>
          </table:table-cell>
          <table:table-cell table:number-columns-repeated="2" table:style-name="ce9" office:value-type="string" calcext:value-type="string">
            <text:p>DESEMBARGADOR</text:p>
          </table:table-cell>
          <table:table-cell table:style-name="ce9" office:value-type="string" calcext:value-type="string">
            <text:p>DIARIAS</text:p>
          </table:table-cell>
          <table:table-cell table:style-name="ce14" office:value-type="float" office:value="3447.71" calcext:value-type="float">
            <text:p>R$3.447,71</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CEIÓ</text:p>
          </table:table-cell>
          <table:table-cell table:style-name="ce17" office:value-type="string" calcext:value-type="string">
            <text:p>25 a 27/03</text:p>
          </table:table-cell>
          <table:table-cell table:style-name="ce17" office:value-type="string" calcext:value-type="string">
            <text:p>8504844-54.2020.8.06.0000</text:p>
          </table:table-cell>
          <table:table-cell table:style-name="ce17" office:value-type="string" calcext:value-type="string">
            <text:p>X FORUM NACIONAL DE MEDIAÇÃO E CONCILIAÇÃO - FONAMEC</text:p>
          </table:table-cell>
          <table:table-cell table:number-columns-repeated="1013"/>
        </table:table-row>
        <table:table-row table:style-name="ro4">
          <table:table-cell table:style-name="ce9" office:value-type="string" calcext:value-type="string">
            <text:p>JUAREZ REBOUÇAS MACHADO</text:p>
          </table:table-cell>
          <table:table-cell table:style-name="ce9" office:value-type="string" calcext:value-type="string">
            <text:p>TECNICO JUDICIARIO DE ENTRANCIA ESPECIAL</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GUARAMIRANGA</text:p>
          </table:table-cell>
          <table:table-cell table:style-name="ce17" office:value-type="string" calcext:value-type="string">
            <text:p>3</text:p>
          </table:table-cell>
          <table:table-cell table:style-name="ce17" office:value-type="string" calcext:value-type="string">
            <text:p>8504889-58.2020.8.06.0000</text:p>
          </table:table-cell>
          <table:table-cell table:style-name="ce17" office:value-type="string" calcext:value-type="string">
            <text:p>Realizar entrega de material de informática nas comarcas de Maranguape, Acarape, Aratuba, Pacatuba, Palmácia, Guaramiranga, Choró e Ibaretama.</text:p>
          </table:table-cell>
          <table:table-cell table:number-columns-repeated="1013"/>
        </table:table-row>
        <table:table-row table:style-name="ro10">
          <table:table-cell table:style-name="ce9" office:value-type="string" calcext:value-type="string">
            <text:p>HELIO VIANA CORREIA LIM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SOLONOPOLE</text:p>
          </table:table-cell>
          <table:table-cell table:style-name="ce17" office:value-type="string" calcext:value-type="string">
            <text:p>3</text:p>
          </table:table-cell>
          <table:table-cell table:style-name="ce17" office:value-type="string" calcext:value-type="string">
            <text:p>8504947-61.2020.8.06.0000</text:p>
          </table:table-cell>
          <table:table-cell table:style-name="ce17" office:value-type="string" calcext:value-type="string">
            <text:p>REFERENTE A 1 DIÁRIA COM PERNOITE E 1 SEM PERNOITE PARA FISCALIZAR SERVIÇOS NO FÓRUM DE SOLONÓPOLE NOS DIAS 03 E 04-03-2020, RETORNANDO NO ÚLTIMO DIA CITADO PARA FORTALEZA.</text:p>
          </table:table-cell>
          <table:table-cell table:number-columns-repeated="1013"/>
        </table:table-row>
        <table:table-row table:style-name="ro20">
          <table:table-cell table:style-name="ce9" office:value-type="string" calcext:value-type="string">
            <text:p>CHARBEL DE AGUIAR FLORENCIO</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RACANAU</text:p>
          </table:table-cell>
          <table:table-cell table:style-name="ce17" office:value-type="string" calcext:value-type="string">
            <text:p>5</text:p>
          </table:table-cell>
          <table:table-cell table:style-name="ce17" office:value-type="string" calcext:value-type="string">
            <text:p>8505113-93.2020.8.06.0000</text:p>
          </table:table-cell>
          <table:table-cell table:style-name="ce17" office:value-type="string" calcext:value-type="string">
            <text:p>Vimos informar que a viagem a ser realizada pelo servidor(a) Charbel de Aguiar Florêncio, matrícula Analista Judiciário, Fiscal de Obra a Comarca de Maracanaú, não foram solicitadas com a antecedência de 10 dias, conforme Resolução do Órgão Especial nº 12_2019, de 12 de junho de 2019, tem seu objetivo descrito no memorando nº 80/2020/GE.</text:p>
            <text:p/>
          </table:table-cell>
          <table:table-cell table:number-columns-repeated="1013"/>
        </table:table-row>
        <table:table-row table:style-name="ro10">
          <table:table-cell table:style-name="ce9" office:value-type="string" calcext:value-type="string">
            <text:p>FRANCISCO SILVEIRA DE LIMA NETO</text:p>
          </table:table-cell>
          <table:table-cell table:style-name="ce9" office:value-type="string" calcext:value-type="string">
            <text:p>OFICIAL DE MANUTENCA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ITAPIPOCA</text:p>
          </table:table-cell>
          <table:table-cell table:style-name="ce17" office:value-type="string" calcext:value-type="string">
            <text:p>4</text:p>
          </table:table-cell>
          <table:table-cell table:style-name="ce17" office:value-type="string" calcext:value-type="string">
            <text:p>8505116-48.2020.8.06.0000</text:p>
          </table:table-cell>
          <table:table-cell table:style-name="ce17" office:value-type="string" calcext:value-type="string">
            <text:p>REFERENTE A 1 DIÁRIA SEM PERNOITE PARA INSPECIONAR AS INSTALAÇOES ELÉTRICAS DO JECC DE ITAPIPOCA NO DIA 04-03-2020, RETORNANDO NO MESMO DIA PARA FORTALEZA.</text:p>
          </table:table-cell>
          <table:table-cell table:number-columns-repeated="1013"/>
        </table:table-row>
        <table:table-row table:style-name="ro12">
          <table:table-cell table:style-name="ce9" office:value-type="string" calcext:value-type="string">
            <text:p>FABIO CUNHA DE CARVALHO REGO</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810" calcext:value-type="float">
            <text:p>R$81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ATURITE</text:p>
          </table:table-cell>
          <table:table-cell table:style-name="ce17" office:value-type="string" calcext:value-type="string">
            <text:p>12</text:p>
          </table:table-cell>
          <table:table-cell table:style-name="ce17" office:value-type="string" calcext:value-type="string">
            <text:p>8505122-55.2020.8.06.0000</text:p>
          </table:table-cell>
          <table:table-cell table:style-name="ce17" office:value-type="string" calcext:value-type="string">
            <text:p>Vimos informar que as viagens a serem realizadas pelo servidor(a) Fábio Cunha de C. Rêgo, matrícula Engenheiro Civil, Coordenador Orçamento e Fiscalização de Obras a Comarca de Baturité,  Senador Pompeu,  Uruburetama,  Senador Pompeu,  Uruburetama,  Senador Pompeu,  Uruburetama,  Senador Pompeu e Uruburetama, não foram solicitadas com a antecedência de 10 dias, conforme Resolução do Órgão Especial nº 12_2019, de 12 de junho de 2019, tem seu objetivo descrito no memorando nº 81/2020/GE.</text:p>
            <text:p/>
          </table:table-cell>
          <table:table-cell table:number-columns-repeated="1013"/>
        </table:table-row>
        <table:table-row table:style-name="ro20">
          <table:table-cell table:style-name="ce9" office:value-type="string" calcext:value-type="string">
            <text:p>CARLOS RICCIERI CAVALCANTE FERNANDES LIM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08" calcext:value-type="float">
            <text:p>R$108,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BATURITE</text:p>
          </table:table-cell>
          <table:table-cell table:style-name="ce17" office:value-type="string" calcext:value-type="string">
            <text:p>4</text:p>
          </table:table-cell>
          <table:table-cell table:style-name="ce17" office:value-type="string" calcext:value-type="string">
            <text:p>8505137-24.2020.8.06.0000</text:p>
          </table:table-cell>
          <table:table-cell table:style-name="ce17" office:value-type="string" calcext:value-type="string">
            <text:p>Vimos informar que a viagem a ser realizada pelo servidor(a) Carlos Riccieri C. F. Lima, matrícula Gerente de Engenharia, Gerência de Engenharia a Comarca de Baturité, não foram solicitadas com a antecedência de 10 dias, conforme Resolução do Órgão Especial nº 12_2019, de 12 de junho de 2019, tem seu objetivo descrito no memorando nº 82/2020/GE.</text:p>
            <text:p/>
          </table:table-cell>
          <table:table-cell table:number-columns-repeated="1013"/>
        </table:table-row>
        <table:table-row table:style-name="ro14">
          <table:table-cell table:style-name="ce9" office:value-type="string" calcext:value-type="string">
            <text:p>VLADWILSON MENDES PEREIRA</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SOBRAL</text:p>
          </table:table-cell>
          <table:covered-table-cell table:style-name="ce20"/>
          <table:table-cell table:style-name="ce17" office:value-type="string" calcext:value-type="string">
            <text:p>JIJOCA DE JERICOACOARA</text:p>
          </table:table-cell>
          <table:table-cell table:style-name="ce17" office:value-type="string" calcext:value-type="string">
            <text:p>26</text:p>
          </table:table-cell>
          <table:table-cell table:style-name="ce17" office:value-type="string" calcext:value-type="string">
            <text:p>8505444-75.2020.8.06.0000</text:p>
          </table:table-cell>
          <table:table-cell table:style-name="ce17" office:value-type="string" calcext:value-type="string">
            <text:p>REFERENTE A 1 DIÁRIA COM PERNOITE E 1 SEM PERNOITE PARA A COMPANHAR E FISCALIZARAR OS SERVIÇOS REALIZADOS PELA EMPRESA ELITE DEDETIZAÇÕES NOS DIAS 26 E 27-03-2020, CONFORME O MEMO 10 - 2020- TJCESECZELADORIA, RETORNANDO DIA 27-03-2020 PARA SOBRAL.</text:p>
          </table:table-cell>
          <table:table-cell table:number-columns-repeated="1013"/>
        </table:table-row>
        <table:table-row table:style-name="ro10">
          <table:table-cell table:style-name="ce9" office:value-type="string" calcext:value-type="string">
            <text:p>CÉLIO RICARDO DA SILVA</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630" calcext:value-type="float">
            <text:p>R$63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AIUABA</text:p>
          </table:table-cell>
          <table:table-cell table:style-name="ce17" office:value-type="string" calcext:value-type="string">
            <text:p>3</text:p>
          </table:table-cell>
          <table:table-cell table:style-name="ce17" office:value-type="string" calcext:value-type="string">
            <text:p>8505558-14.2020.8.06.0000</text:p>
          </table:table-cell>
          <table:table-cell table:style-name="ce17" office:value-type="string" calcext:value-type="string">
            <text:p>Realizar entrega e recolhimento de extintores nas Comarcas de Milhã, Saboeiro, Antonina do Norte, Aiuaba, Tarrafas, Assaré, Potengi, Araripe, Campos Sales, Salitre, Altaneira, Nova Olinda, Santana do Cariri, Farias Brito, Crato e Juazeiro do Norte.</text:p>
          </table:table-cell>
          <table:table-cell table:number-columns-repeated="1013"/>
        </table:table-row>
        <table:table-row table:style-name="ro9">
          <table:table-cell table:style-name="ce9" office:value-type="string" calcext:value-type="string">
            <text:p>HONORIO TEIXEIRA MELO NETO</text:p>
          </table:table-cell>
          <table:table-cell table:style-name="ce9" office:value-type="string" calcext:value-type="string">
            <text:p>ESTAGIÁRIO - NÍVEL SUPERIOR (4h)</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08" calcext:value-type="float">
            <text:p>R$108,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ICAPUI</text:p>
          </table:table-cell>
          <table:table-cell table:style-name="ce17" office:value-type="string" calcext:value-type="string">
            <text:p>28</text:p>
          </table:table-cell>
          <table:table-cell table:style-name="ce17" office:value-type="string" calcext:value-type="string">
            <text:p>8514756-80.2017.8.06.0000</text:p>
          </table:table-cell>
          <table:table-cell table:style-name="ce17" office:value-type="string" calcext:value-type="string">
            <text:p>REFERENTE A 01(UMA) DIÁRIA SEM PERNOITE EM VIRTUDE DE DESLOCAMENTO PARA ASSESSORAR MAGISTRADO EM ATUAÇÃO NA COMARCA DE ICAPUÍ NO MÊS DE AGOSTO/2017.(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8">
          <table:table-cell table:style-name="ce9" office:value-type="string" calcext:value-type="string">
            <text:p>LEANDRO DA SILVA TADDEO</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810" calcext:value-type="float">
            <text:p>R$81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QUIXADA</text:p>
          </table:table-cell>
          <table:table-cell table:style-name="ce17" office:value-type="string" calcext:value-type="string">
            <text:p>25/26/27/28</text:p>
          </table:table-cell>
          <table:table-cell table:style-name="ce17" office:value-type="string" calcext:value-type="string">
            <text:p>8519557-65.2019.8.06.0001</text:p>
          </table:table-cell>
          <table:table-cell table:style-name="ce17" office:value-type="string" calcext:value-type="string">
            <text:p>REFERENTE A 05(CINCO) DIÁRIAS, SENDO 04(QUATRO) COM PERNOITE E 01(UMA) SEM PERNOITE, EM VIRTUDE DE VISITA TÉCNICA PARA MUDANÇA DE POLOS NA COMARCA DE  QUIXADÁ, NO MÊS DE NOVEMBRO/2019.(YC-7719)</text:p>
            <text:p>OBSERVE-SE QUE A DIÁRIA DO DIA 29/11 FOI CALCULADA COMO REDUZIDA PELA METADE POR SE TRATAR DO DIA DO RETORNO.</text:p>
            <text:p>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9" office:value-type="string" calcext:value-type="string">
            <text:p>ALLAN KARDEC BARROSO DE FREITAS VIANA</text:p>
          </table:table-cell>
          <table:table-cell table:style-name="ce9" office:value-type="string" calcext:value-type="string">
            <text:p>1º SARGENT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ITAPAJE</text:p>
          </table:table-cell>
          <table:table-cell table:style-name="ce17" office:value-type="string" calcext:value-type="string">
            <text:p>28</text:p>
          </table:table-cell>
          <table:table-cell table:style-name="ce17" office:value-type="string" calcext:value-type="string">
            <text:p>8520179-47.2019.8.06.0001</text:p>
          </table:table-cell>
          <table:table-cell table:style-name="ce17" office:value-type="string" calcext:value-type="string">
            <text:p>Deslocamento em virtude de recolhimento de material bélico na comarca de Itapajé, sem pernoite, no dia 28/11/2019.</text:p>
            <text:p>Despesa vinculada ao 2º Grau de Jurisdição.</text:p>
          </table:table-cell>
          <table:table-cell table:number-columns-repeated="1013"/>
        </table:table-row>
        <table:table-row table:style-name="ro8">
          <table:table-cell table:style-name="ce9" office:value-type="string" calcext:value-type="string">
            <text:p>ALEXANDRE SANTIAGO ASSUMPÇAO CEARENSE</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270" calcext:value-type="float">
            <text:p>R$270,0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FORTALEZA</text:p>
          </table:table-cell>
          <table:table-cell table:style-name="ce17" office:value-type="string" calcext:value-type="string">
            <text:p>10</text:p>
          </table:table-cell>
          <table:table-cell table:style-name="ce17" office:value-type="string" calcext:value-type="string">
            <text:p>8520349-22.2019.8.06.0000</text:p>
          </table:table-cell>
          <table:table-cell table:style-name="ce17" office:value-type="string" calcext:value-type="string">
            <text:p>REFERENTE A 02 (DUAS) DIÁRIAS, SENDO 01 (UMA) COM PERNOITE E 01 (UMA) SEM PERNOITE, E REEMBOLSO DE PASSAGENS, EM VIRTUDE DE DESLOCAMENTO PARA SUPERVISIONAR A SECRETÁRIA JUDICIÁRIA REGIONAL DE 1º GRAU DE JURISDIÇÃO VIII - CRAJUBAR, NA COMARCA DE FORTALEZA, NO MES DE OUTUBRO DE 2019. (GS).</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5">
          <table:table-cell table:style-name="ce9" office:value-type="string" calcext:value-type="string">
            <text:p>MARIA MEIRE COSTA PEREIR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450" calcext:value-type="float">
            <text:p>R$45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11/12</text:p>
          </table:table-cell>
          <table:table-cell table:style-name="ce17" office:value-type="string" calcext:value-type="string">
            <text:p>8521768-74.2019.8.06.0001</text:p>
          </table:table-cell>
          <table:table-cell table:style-name="ce17" office:value-type="string" calcext:value-type="string">
            <text:p>REFERENTE A 03(TRÊS) DIÁRIAS, SENDO 02(DUAS) COM PERNOITE E 01(UMA) SEM PERNOITE EM VIRTUDE DE DESLOCAMENTO PARA REALIZAR OITIVA DE CRIANÇAS NA COMARCA DE MORADA NOVA, NO MÊS DE NOVEMBRO/2019(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10">
          <table:table-cell table:style-name="ce9" office:value-type="string" calcext:value-type="string">
            <text:p>PAULO ROBERTO DOS SANTOS DE SOUSA</text:p>
          </table:table-cell>
          <table:table-cell table:style-name="ce9" office:value-type="string" calcext:value-type="string">
            <text:p>CAB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HOROZINHO</text:p>
          </table:table-cell>
          <table:table-cell table:style-name="ce17" office:value-type="string" calcext:value-type="string">
            <text:p>1</text:p>
          </table:table-cell>
          <table:table-cell table:style-name="ce17" office:value-type="string" calcext:value-type="string">
            <text:p>8522496-21.2019.8.06.0000</text:p>
          </table:table-cell>
          <table:table-cell table:style-name="ce17" office:value-type="string" calcext:value-type="string">
            <text:p>Referente a diária de descolamento à Chorozinhho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JOAO HENRIQUE PEREIRA DOS SANTOS</text:p>
          </table:table-cell>
          <table:table-cell table:style-name="ce9" office:value-type="string" calcext:value-type="string">
            <text:p>SOLDAD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OCARA</text:p>
          </table:table-cell>
          <table:table-cell table:style-name="ce17" office:value-type="string" calcext:value-type="string">
            <text:p>18</text:p>
          </table:table-cell>
          <table:table-cell table:style-name="ce17" office:value-type="string" calcext:value-type="string">
            <text:p>8524013-61.2019.8.06.0000</text:p>
          </table:table-cell>
          <table:table-cell table:style-name="ce17" office:value-type="string" calcext:value-type="string">
            <text:p>Referente a diária de deslocamento à Comarca de Ocara,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ANTONIO SERGIO RODRIGUES LOPES SILVA JUNIOR</text:p>
          </table:table-cell>
          <table:table-cell table:style-name="ce9" office:value-type="string" calcext:value-type="string">
            <text:p>SUBTENENTE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HOROZINHO</text:p>
          </table:table-cell>
          <table:table-cell table:style-name="ce17" office:value-type="string" calcext:value-type="string">
            <text:p>20</text:p>
          </table:table-cell>
          <table:table-cell table:style-name="ce17" office:value-type="string" calcext:value-type="string">
            <text:p>8524226-67.2019.8.06.0000</text:p>
          </table:table-cell>
          <table:table-cell table:style-name="ce17" office:value-type="string" calcext:value-type="string">
            <text:p>Referente a diária de deslocamento à Comarca de Chorozinho,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HELBER ALVES UCHOA</text:p>
          </table:table-cell>
          <table:table-cell table:style-name="ce9" office:value-type="string" calcext:value-type="string">
            <text:p>SUBTENENTE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21</text:p>
          </table:table-cell>
          <table:table-cell table:style-name="ce17" office:value-type="string" calcext:value-type="string">
            <text:p>8524719-44.2019.8.06.0000</text:p>
          </table:table-cell>
          <table:table-cell table:style-name="ce17" office:value-type="string" calcext:value-type="string">
            <text:p>Referente a diária de deslocamento à Comarca de Morada Nova,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ALVARO LUIZ MORAIS DO NASCIMENTO</text:p>
          </table:table-cell>
          <table:table-cell table:style-name="ce9" office:value-type="string" calcext:value-type="string">
            <text:p>CAB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HOROZINHO</text:p>
          </table:table-cell>
          <table:table-cell table:style-name="ce17" office:value-type="string" calcext:value-type="string">
            <text:p>21</text:p>
          </table:table-cell>
          <table:table-cell table:style-name="ce17" office:value-type="string" calcext:value-type="string">
            <text:p>8524731-58.2019.8.06.0000</text:p>
          </table:table-cell>
          <table:table-cell table:style-name="ce17" office:value-type="string" calcext:value-type="string">
            <text:p>Referente a diária de deslocamento à Comarca de Chorozinho,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0">
          <table:table-cell table:style-name="ce9" office:value-type="string" calcext:value-type="string">
            <text:p>LUIZ RICARDO DA SILVA</text:p>
          </table:table-cell>
          <table:table-cell table:style-name="ce9" office:value-type="string" calcext:value-type="string">
            <text:p>CAB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ARANGUAPE</text:p>
          </table:table-cell>
          <table:table-cell table:style-name="ce17" office:value-type="string" calcext:value-type="string">
            <text:p>27</text:p>
          </table:table-cell>
          <table:table-cell table:style-name="ce17" office:value-type="string" calcext:value-type="string">
            <text:p>8524762-78.2019.8.06.0000</text:p>
          </table:table-cell>
          <table:table-cell table:style-name="ce17" office:value-type="string" calcext:value-type="string">
            <text:p>REFERENTE A UMA DIÁRIA SEM PERNOITE DEVIDO A REALIZAÇÃO DE VISITA TÉCNICA DE SEGURANÇA INSTITUCIONAL NO FÓRUM DA COMARCA DE MARANGUAPE ,NO MÊS DE NOVEMBRO.</text:p>
          </table:table-cell>
          <table:table-cell table:number-columns-repeated="1013"/>
        </table:table-row>
        <table:table-row table:style-name="ro14">
          <table:table-cell table:style-name="ce9" office:value-type="string" calcext:value-type="string">
            <text:p>CARLOS AUGUSTO CAVALCANTI BENEVIDES</text:p>
          </table:table-cell>
          <table:table-cell table:style-name="ce9" office:value-type="string" calcext:value-type="string">
            <text:p>SUBTENENTE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25</text:p>
          </table:table-cell>
          <table:table-cell table:style-name="ce17" office:value-type="string" calcext:value-type="string">
            <text:p>8524968-92.2019.8.06.0000</text:p>
          </table:table-cell>
          <table:table-cell table:style-name="ce17" office:value-type="string" calcext:value-type="string">
            <text:p>Referente a diária de deslocamento à Comarca de Morada Nova,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RICARDO WASHINGTON E SILVA XIMENES</text:p>
          </table:table-cell>
          <table:table-cell table:style-name="ce9" office:value-type="string" calcext:value-type="string">
            <text:p>1º SARGENT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OCARA</text:p>
          </table:table-cell>
          <table:table-cell table:style-name="ce17" office:value-type="string" calcext:value-type="string">
            <text:p>25</text:p>
          </table:table-cell>
          <table:table-cell table:style-name="ce17" office:value-type="string" calcext:value-type="string">
            <text:p>8524969-77.2019.8.06.0000</text:p>
          </table:table-cell>
          <table:table-cell table:style-name="ce17" office:value-type="string" calcext:value-type="string">
            <text:p>Referente a diária de deslocamento à Comarca de Ocara,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HELBER ALVES UCHOA</text:p>
          </table:table-cell>
          <table:table-cell table:style-name="ce9" office:value-type="string" calcext:value-type="string">
            <text:p>SUBTENENTE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OCARA</text:p>
          </table:table-cell>
          <table:table-cell table:style-name="ce17" office:value-type="string" calcext:value-type="string">
            <text:p>26</text:p>
          </table:table-cell>
          <table:table-cell table:style-name="ce17" office:value-type="string" calcext:value-type="string">
            <text:p>8524971-47.2019.8.06.0000</text:p>
          </table:table-cell>
          <table:table-cell table:style-name="ce17" office:value-type="string" calcext:value-type="string">
            <text:p>Referente a diária de deslocamento à Comarca de Ocara,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FRANCISCO VANDO DE ANDRADE</text:p>
          </table:table-cell>
          <table:table-cell table:style-name="ce9" office:value-type="string" calcext:value-type="string">
            <text:p>1º SARGENT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27</text:p>
          </table:table-cell>
          <table:table-cell table:style-name="ce17" office:value-type="string" calcext:value-type="string">
            <text:p>8525057-18.2019.8.06.0000</text:p>
          </table:table-cell>
          <table:table-cell table:style-name="ce17" office:value-type="string" calcext:value-type="string">
            <text:p>Referente a diária de deslocamento à Comarca de Morada Nova,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FRANCISCO WELLINGTON LIMA DA SILVA</text:p>
          </table:table-cell>
          <table:table-cell table:style-name="ce9" office:value-type="string" calcext:value-type="string">
            <text:p>SUBTENENTE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HOROZINHO</text:p>
          </table:table-cell>
          <table:table-cell table:style-name="ce17" office:value-type="string" calcext:value-type="string">
            <text:p>27</text:p>
          </table:table-cell>
          <table:table-cell table:style-name="ce17" office:value-type="string" calcext:value-type="string">
            <text:p>8525072-84.2019.8.06.0000</text:p>
          </table:table-cell>
          <table:table-cell table:style-name="ce17" office:value-type="string" calcext:value-type="string">
            <text:p>Referente a diária de deslocamento à Comarca de Chorozinho,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6">
          <table:table-cell table:style-name="ce9" office:value-type="string" calcext:value-type="string">
            <text:p>TARCISIO PEREIRA DOS SANTOS JUNIOR</text:p>
          </table:table-cell>
          <table:table-cell table:style-name="ce9" office:value-type="string" calcext:value-type="string">
            <text:p>CAB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ASCAVEL</text:p>
          </table:table-cell>
          <table:table-cell table:style-name="ce17" office:value-type="string" calcext:value-type="string">
            <text:p>9</text:p>
          </table:table-cell>
          <table:table-cell table:style-name="ce17" office:value-type="string" calcext:value-type="string">
            <text:p>8525161-10.2019.8.06.0000</text:p>
          </table:table-cell>
          <table:table-cell table:style-name="ce17" office:value-type="string" calcext:value-type="string">
            <text:p>REFERENTE A MEIA DIÁRIA DEVIDO A REALIZAÇÃO DE VISITA TÉCNICA DE SEGURANÇA INSTITUCIONAL NO FÓRUM DA COMARCA DE CASCAVEL ,NO MÊS DE DEZEMBRO.</text:p>
            <text:p/>
            <text:p>*DESPESA VINCULADA AO 2º GRAU.</text:p>
          </table:table-cell>
          <table:table-cell table:number-columns-repeated="1013"/>
        </table:table-row>
        <table:table-row table:style-name="ro14">
          <table:table-cell table:style-name="ce9" office:value-type="string" calcext:value-type="string">
            <text:p>WEVERSON ANTUNES TEIXEIRA</text:p>
          </table:table-cell>
          <table:table-cell table:style-name="ce9" office:value-type="string" calcext:value-type="string">
            <text:p>SUBTENENTE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HOROZINHO</text:p>
          </table:table-cell>
          <table:table-cell table:style-name="ce17" office:value-type="string" calcext:value-type="string">
            <text:p>29</text:p>
          </table:table-cell>
          <table:table-cell table:style-name="ce17" office:value-type="string" calcext:value-type="string">
            <text:p>8525174-09.2019.8.06.0000</text:p>
          </table:table-cell>
          <table:table-cell table:style-name="ce17" office:value-type="string" calcext:value-type="string">
            <text:p>Referente a diária de deslocamento à Comarca de Chorozinho,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RICARDO WASHINGTON E SILVA XIMENES</text:p>
          </table:table-cell>
          <table:table-cell table:style-name="ce9" office:value-type="string" calcext:value-type="string">
            <text:p>1º SARGENT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OCARA</text:p>
          </table:table-cell>
          <table:table-cell table:style-name="ce17" office:value-type="string" calcext:value-type="string">
            <text:p>28</text:p>
          </table:table-cell>
          <table:table-cell table:style-name="ce17" office:value-type="string" calcext:value-type="string">
            <text:p>8525178-46.2019.8.06.0000</text:p>
          </table:table-cell>
          <table:table-cell table:style-name="ce17" office:value-type="string" calcext:value-type="string">
            <text:p>Referente a diária de deslocamento à Comarca de Ocara, para executar serviço de segurança aproximada do magistrado titular daquela comarca no mês de nov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ANTONIO WILKSON DE ALCANTARA SOUSA</text:p>
          </table:table-cell>
          <table:table-cell table:style-name="ce9" office:value-type="string" calcext:value-type="string">
            <text:p>SUBTENENTE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HOROZINHO</text:p>
          </table:table-cell>
          <table:table-cell table:style-name="ce17" office:value-type="string" calcext:value-type="string">
            <text:p>2</text:p>
          </table:table-cell>
          <table:table-cell table:style-name="ce17" office:value-type="string" calcext:value-type="string">
            <text:p>8525179-31.2019.8.06.0000</text:p>
          </table:table-cell>
          <table:table-cell table:style-name="ce17" office:value-type="string" calcext:value-type="string">
            <text:p>Referente a diária de deslocamento à Comarca de Chorozinho, para executar serviço de segurança aproximada do magistrado titular daquela comarca no mês de dez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FRANCISCO JOAO CARLOS PEREIRA DE SOUZA</text:p>
          </table:table-cell>
          <table:table-cell table:style-name="ce9" office:value-type="string" calcext:value-type="string">
            <text:p>CAB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2</text:p>
          </table:table-cell>
          <table:table-cell table:style-name="ce17" office:value-type="string" calcext:value-type="string">
            <text:p>8525181-98.2019.8.06.0000</text:p>
          </table:table-cell>
          <table:table-cell table:style-name="ce17" office:value-type="string" calcext:value-type="string">
            <text:p>Referente a diária de deslocamento à Comarca de Morada Nova, para executar serviço de segurança aproximada do magistrado titular daquela comarca no mês de dez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CLIFFTON DE BRITO ALVES</text:p>
          </table:table-cell>
          <table:table-cell table:style-name="ce9" office:value-type="string" calcext:value-type="string">
            <text:p>SOLDAD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3</text:p>
          </table:table-cell>
          <table:table-cell table:style-name="ce17" office:value-type="string" calcext:value-type="string">
            <text:p>8525657-39.2019.8.06.0000</text:p>
          </table:table-cell>
          <table:table-cell table:style-name="ce17" office:value-type="string" calcext:value-type="string">
            <text:p>Referente a diária de deslocamento à Comarca de Morada Nova, para executar serviço de segurança aproximada do magistrado titular daquela comarca no mês de dez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JOSE ROBERTO GALDINO DE PAIVA</text:p>
          </table:table-cell>
          <table:table-cell table:style-name="ce9" office:value-type="string" calcext:value-type="string">
            <text:p>SUBTENENTE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HOROZINHO</text:p>
          </table:table-cell>
          <table:table-cell table:style-name="ce17" office:value-type="string" calcext:value-type="string">
            <text:p>3</text:p>
          </table:table-cell>
          <table:table-cell table:style-name="ce17" office:value-type="string" calcext:value-type="string">
            <text:p>8525660-91.2019.8.06.0000</text:p>
          </table:table-cell>
          <table:table-cell table:style-name="ce17" office:value-type="string" calcext:value-type="string">
            <text:p>Referente a diária de deslocamento à Comarca de Chorozinho, para executar serviço de segurança aproximada do magistrado titular daquela comarca no mês de dez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ANDRE LUIZ PINTO MAIA</text:p>
          </table:table-cell>
          <table:table-cell table:style-name="ce9" office:value-type="string" calcext:value-type="string">
            <text:p>CAB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OCARA</text:p>
          </table:table-cell>
          <table:table-cell table:style-name="ce17" office:value-type="string" calcext:value-type="string">
            <text:p>4</text:p>
          </table:table-cell>
          <table:table-cell table:style-name="ce17" office:value-type="string" calcext:value-type="string">
            <text:p>8525662-61.2019.8.06.0000</text:p>
          </table:table-cell>
          <table:table-cell table:style-name="ce17" office:value-type="string" calcext:value-type="string">
            <text:p>Referente a diária de deslocamento à Comarca de Ocara, para executar serviço de segurança aproximada do magistrado titular daquela comarca no mês de dez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EDILSON RUBEM PEREIRA CARIOCA</text:p>
          </table:table-cell>
          <table:table-cell table:style-name="ce9" office:value-type="string" calcext:value-type="string">
            <text:p>SOLDAD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OCARA</text:p>
          </table:table-cell>
          <table:table-cell table:style-name="ce17" office:value-type="string" calcext:value-type="string">
            <text:p>5</text:p>
          </table:table-cell>
          <table:table-cell table:style-name="ce17" office:value-type="string" calcext:value-type="string">
            <text:p>8525665-16.2019.8.06.0000</text:p>
          </table:table-cell>
          <table:table-cell table:style-name="ce17" office:value-type="string" calcext:value-type="string">
            <text:p>Referente a diária de deslocamento à Comarca de Ocara, para executar serviço de segurança aproximada do magistrado titular daquela comarca no mês de dez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NILTON FERNANDES NOGUEIRA</text:p>
          </table:table-cell>
          <table:table-cell table:style-name="ce9" office:value-type="string" calcext:value-type="string">
            <text:p>3º SARGENT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CHOROZINHO</text:p>
          </table:table-cell>
          <table:table-cell table:style-name="ce17" office:value-type="string" calcext:value-type="string">
            <text:p>9</text:p>
          </table:table-cell>
          <table:table-cell table:style-name="ce17" office:value-type="string" calcext:value-type="string">
            <text:p>8525667-83.2019.8.06.0000</text:p>
          </table:table-cell>
          <table:table-cell table:style-name="ce17" office:value-type="string" calcext:value-type="string">
            <text:p>Referente a diária de deslocamento à Comarca de Chorozinho, para executar serviço de segurança aproximada do magistrado titular daquela comarca no mês de dez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FRANCISCO DEUSIANO DE LIMA</text:p>
          </table:table-cell>
          <table:table-cell table:style-name="ce9" office:value-type="string" calcext:value-type="string">
            <text:p>1º SARGENT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10</text:p>
          </table:table-cell>
          <table:table-cell table:style-name="ce17" office:value-type="string" calcext:value-type="string">
            <text:p>8525669-53.2019.8.06.0000</text:p>
          </table:table-cell>
          <table:table-cell table:style-name="ce17" office:value-type="string" calcext:value-type="string">
            <text:p>Referente a diária de deslocamento à Comarca de Morada Nova, para executar serviço de segurança aproximada do magistrado titular daquela comarca no mês de dez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ALESSANDRO FERNANDES DA SILVA</text:p>
          </table:table-cell>
          <table:table-cell table:style-name="ce9" office:value-type="string" calcext:value-type="string">
            <text:p>SOLDAD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11</text:p>
          </table:table-cell>
          <table:table-cell table:style-name="ce17" office:value-type="string" calcext:value-type="string">
            <text:p>8525672-08.2019.8.06.0000</text:p>
          </table:table-cell>
          <table:table-cell table:style-name="ce17" office:value-type="string" calcext:value-type="string">
            <text:p>Referente a diária de deslocamento à Comarca de Morada Nova, para executar serviço de segurança aproximada do magistrado titular daquela comarca no mês de dezembro de 2019.</text:p>
            <text:p>Os valores das diárias correspondem ao 2º Grau de Jurisdição.</text:p>
          </table:table-cell>
          <table:table-cell table:number-columns-repeated="1013"/>
        </table:table-row>
        <table:table-row table:style-name="ro14">
          <table:table-cell table:style-name="ce9" office:value-type="string" calcext:value-type="string">
            <text:p>DIEGO DOS SANTOS MEDEIROS</text:p>
          </table:table-cell>
          <table:table-cell table:style-name="ce9" office:value-type="string" calcext:value-type="string">
            <text:p>SOLDADO PM</text:p>
          </table:table-cell>
          <table:table-cell table:style-name="ce9" office:value-type="string" calcext:value-type="string">
            <text:p>MILITAR</text:p>
          </table:table-cell>
          <table:table-cell table:style-name="ce9" office:value-type="string" calcext:value-type="string">
            <text:p>DIARIAS</text:p>
          </table:table-cell>
          <table:table-cell table:style-name="ce14" office:value-type="float" office:value="90" calcext:value-type="float">
            <text:p>R$90,00</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MORADA NOVA</text:p>
          </table:table-cell>
          <table:table-cell table:style-name="ce17" office:value-type="string" calcext:value-type="string">
            <text:p>16</text:p>
          </table:table-cell>
          <table:table-cell table:style-name="ce17" office:value-type="string" calcext:value-type="string">
            <text:p>8525825-41.2019.8.06.0000</text:p>
          </table:table-cell>
          <table:table-cell table:style-name="ce17" office:value-type="string" calcext:value-type="string">
            <text:p>Referente a diária de deslocamento à Comarca de Morada Nova, para executar serviço de segurança aproximada do magistrado titular daquela comarca no mês de dezembro de 2019.</text:p>
            <text:p>Os valores das diárias correspondem ao 2º Grau de Jurisdição.</text:p>
          </table:table-cell>
          <table:table-cell table:number-columns-repeated="1013"/>
        </table:table-row>
        <table:table-row table:style-name="ro8">
          <table:table-cell table:style-name="ce9" office:value-type="string" calcext:value-type="string">
            <text:p>FRANCISCO GILMARIO BARROS LIM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41.96" calcext:value-type="float">
            <text:p>R$141,96</text:p>
          </table:table-cell>
          <table:table-cell table:style-name="ce25" office:value-type="string" calcext:value-type="string" table:number-columns-spanned="2" table:number-rows-spanned="1">
            <text:p>SANTA QUITERIA</text:p>
          </table:table-cell>
          <table:covered-table-cell table:style-name="ce20"/>
          <table:table-cell table:style-name="ce17" office:value-type="string" calcext:value-type="string">
            <text:p>HIDROLANDIA</text:p>
          </table:table-cell>
          <table:table-cell table:style-name="ce17" office:value-type="string" calcext:value-type="string">
            <text:p>12/19</text:p>
          </table:table-cell>
          <table:table-cell table:style-name="ce17" office:value-type="string" calcext:value-type="string">
            <text:p>8500002-36.2020.8.06.0160</text:p>
          </table:table-cell>
          <table:table-cell table:style-name="ce17" office:value-type="string" calcext:value-type="string">
            <text:p>REFERENTE A 02 (DUAS) DIÁRIAS SEM PERNOITE E INDENIZAÇÃO DE TRANSPORTE EM VIRTUDE DE RESPONDÊNCIA PELA VARA ÚNICA DA COMARCA DE HIDROLANDIA NO MÊS DE DEZ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DANUBIA LOSS NICOLA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68.88" calcext:value-type="float">
            <text:p>R$368,88</text:p>
          </table:table-cell>
          <table:table-cell table:style-name="ce25" office:value-type="string" calcext:value-type="string" table:number-columns-spanned="2" table:number-rows-spanned="1">
            <text:p>MORADA NOVA</text:p>
          </table:table-cell>
          <table:covered-table-cell table:style-name="ce20"/>
          <table:table-cell table:style-name="ce17" office:value-type="string" calcext:value-type="string">
            <text:p>IBICUITINGA</text:p>
          </table:table-cell>
          <table:table-cell table:style-name="ce17" office:value-type="string" calcext:value-type="string">
            <text:p>8/9/15/16</text:p>
          </table:table-cell>
          <table:table-cell table:style-name="ce17" office:value-type="string" calcext:value-type="string">
            <text:p>8500002-58.2020.8.06.0088</text:p>
          </table:table-cell>
          <table:table-cell table:style-name="ce17" office:value-type="string" calcext:value-type="string">
            <text:p>REFERENTE A 04 (QUATRO) DIÁRIAS SEM PERNOITE E INDENIZAÇÃO DE TRANSPORTE EM VIRTUDE DE PRESTAÇÃO JURISDICIONAL NA COMARCA VINCULADA DE IBICUITINGA NO MÊS DE JANEIRO DE 2020. (YC-7719)</text:p>
          </table:table-cell>
          <table:table-cell table:number-columns-repeated="1013"/>
        </table:table-row>
        <table:table-row table:style-name="ro10">
          <table:table-cell table:style-name="ce9" office:value-type="string" calcext:value-type="string">
            <text:p>HYLDON MASTERS CAVALCANTE COST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046.4" calcext:value-type="float">
            <text:p>R$1.046,40</text:p>
          </table:table-cell>
          <table:table-cell table:style-name="ce25" office:value-type="string" calcext:value-type="string" table:number-columns-spanned="2" table:number-rows-spanned="1">
            <text:p>LAVRAS DA MANGABEIRA</text:p>
          </table:table-cell>
          <table:covered-table-cell table:style-name="ce20"/>
          <table:table-cell table:style-name="ce17" office:value-type="string" calcext:value-type="string">
            <text:p>VARZEA ALEGRE</text:p>
          </table:table-cell>
          <table:table-cell table:style-name="ce17" office:value-type="string" calcext:value-type="string">
            <text:p>7/9/10/13/14/16/17/20/23/24</text:p>
          </table:table-cell>
          <table:table-cell table:style-name="ce17" office:value-type="string" calcext:value-type="string">
            <text:p>8500002-77.2020.8.06.0114</text:p>
          </table:table-cell>
          <table:table-cell table:style-name="ce17" office:value-type="string" calcext:value-type="string">
            <text:p>REFERENTE A 10 (DEZ) DIÁRIAS SEM PERNOITE, E INDENIZAÇÃO DE TRANSPORTE EM VIRTUDE DE RESPONDÊNCIA PELA VARA ÚNICA DA COMARCA DE VÁRZEA ALEGRE NO MÊS DE JANEIRO DE 2020. (YC-7719)</text:p>
          </table:table-cell>
          <table:table-cell table:number-columns-repeated="1013"/>
        </table:table-row>
        <table:table-row table:style-name="ro8">
          <table:table-cell table:style-name="ce9" office:value-type="string" calcext:value-type="string">
            <text:p>DENYS KAROL MARTINS SANTAN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618.86" calcext:value-type="float">
            <text:p>R$618,86</text:p>
          </table:table-cell>
          <table:table-cell table:style-name="ce25" office:value-type="string" calcext:value-type="string" table:number-columns-spanned="2" table:number-rows-spanned="1">
            <text:p>TIANGUA</text:p>
          </table:table-cell>
          <table:covered-table-cell table:style-name="ce20"/>
          <table:table-cell table:style-name="ce17" office:value-type="string" calcext:value-type="string">
            <text:p>IPU</text:p>
          </table:table-cell>
          <table:table-cell table:style-name="ce17" office:value-type="string" calcext:value-type="string">
            <text:p>2/9/17</text:p>
          </table:table-cell>
          <table:table-cell table:style-name="ce17" office:value-type="string" calcext:value-type="string">
            <text:p>8500002-94.2020.8.06.0173</text:p>
          </table:table-cell>
          <table:table-cell table:style-name="ce17" office:value-type="string" calcext:value-type="string">
            <text:p>REF. A 05 (CINCO) DIÁRIAS, SENDO 02 (DUAS) COM PERNOITE, 03 (TRÊS) SEM PERNOITE E INDENIZAÇÃO DE TRANSPORTES, EM VIRTUDE DE RESPONDÊNCIA PELA(S) VARA(S) ÚNICA(S) DA(S) COMARCA(S) DE IPU, </text:p>
            <text:p>NO MÊS DE DEZEMBRO DE 2019.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2">
          <table:table-cell table:style-name="ce9" office:value-type="string" calcext:value-type="string">
            <text:p>TIAGO DIAS DA SILV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330.21" calcext:value-type="float">
            <text:p>R$1.330,21</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ACARAU</text:p>
          </table:table-cell>
          <table:table-cell table:style-name="ce17" office:value-type="string" calcext:value-type="string">
            <text:p>12</text:p>
          </table:table-cell>
          <table:table-cell table:style-name="ce17" office:value-type="string" calcext:value-type="string">
            <text:p>8500003-51.2020.8.06.0053</text:p>
          </table:table-cell>
          <table:table-cell table:style-name="ce17" office:value-type="string" calcext:value-type="string">
            <text:p>REFERENTE À 10 (DEZ)  DIÁRIAS, SENDO 5 (CINCO) COM PERNOITE E 5 (CINCO) SEM PERNOITE, E INDENIZAÇÃO DE TRANSPORTE, EM VIRTUDE DE RESPONDÊNCIA PELA 2ª VARA DE ACARAÚ, E PELA VARA ÚNICA DAS COMARCAS DE CRUZ E URUOCA NO MÊS DE DEZEMBRO/2019. </text:p>
            <text:p>Caso esta elevada Presidência autorize o pagamento, deve, salvo melhor juízo, reconhecer a dívida, por se tratar de despesa de exercício anterior, de acordo com o art. 112, item I, § único e art. 113, da lei nº 9.809 de 18 de dezembro de 1973. (42509)</text:p>
          </table:table-cell>
          <table:table-cell table:number-columns-repeated="1013"/>
        </table:table-row>
        <table:table-row table:style-name="ro14">
          <table:table-cell table:style-name="ce9" office:value-type="string" calcext:value-type="string">
            <text:p>CRISTIANO SOUSA DE CARVALH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492.9" calcext:value-type="float">
            <text:p>R$492,90</text:p>
          </table:table-cell>
          <table:table-cell table:style-name="ce25" office:value-type="string" calcext:value-type="string" table:number-columns-spanned="2" table:number-rows-spanned="1">
            <text:p>SAO BENEDITO</text:p>
          </table:table-cell>
          <table:covered-table-cell table:style-name="ce20"/>
          <table:table-cell table:style-name="ce17" office:value-type="string" calcext:value-type="string">
            <text:p>GRAÇA</text:p>
          </table:table-cell>
          <table:table-cell table:style-name="ce17" office:value-type="string" calcext:value-type="string">
            <text:p>7/10/13/15/17/20/22/24/31</text:p>
          </table:table-cell>
          <table:table-cell table:style-name="ce17" office:value-type="string" calcext:value-type="string">
            <text:p>8500003-67.2020.8.06.0080</text:p>
          </table:table-cell>
          <table:table-cell table:style-name="ce17" office:value-type="string" calcext:value-type="string">
            <text:p>REFERENTE A 09 (NOVE) DIÁRIAS SEM PERNOITE E INDENIZAÇÃO DE TRANSPORTE, EM VIRTUDE DE RESPONDÊNCIA PELA VARA ÚNICA DA COMARCA DE GRAÇA, NO MÊS DE JANEIRO/2020. (YC-7719)</text:p>
            <text:p/>
          </table:table-cell>
          <table:table-cell table:number-columns-repeated="1013"/>
        </table:table-row>
        <table:table-row table:style-name="ro8">
          <table:table-cell table:style-name="ce9" office:value-type="string" calcext:value-type="string">
            <text:p>JOSE VALDECY BRAGA DE SOU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094.54" calcext:value-type="float">
            <text:p>R$1.094,54</text:p>
          </table:table-cell>
          <table:table-cell table:style-name="ce25" office:value-type="string" calcext:value-type="string" table:number-columns-spanned="2" table:number-rows-spanned="1">
            <text:p>CAUCAIA</text:p>
          </table:table-cell>
          <table:covered-table-cell table:style-name="ce20"/>
          <table:table-cell table:style-name="ce17" office:value-type="string" calcext:value-type="string">
            <text:p>PARAIPABA</text:p>
          </table:table-cell>
          <table:table-cell table:style-name="ce17" office:value-type="string" calcext:value-type="string">
            <text:p>3/5/9/10/17/19</text:p>
          </table:table-cell>
          <table:table-cell table:style-name="ce17" office:value-type="string" calcext:value-type="string">
            <text:p>8500003-78.2020.8.06.0141</text:p>
          </table:table-cell>
          <table:table-cell table:style-name="ce17" office:value-type="string" calcext:value-type="string">
            <text:p>REFERENTE A 09 (NOVE) DIÁRIAS, SENDO 03 (TRÊS) COM PERNOITE E 06 (SEIS) SEM PERNOITE E INDENIZAÇÃO DE TRANSPORTE, EM VIRTUDE DE RESPONDÊNCIA NA VARA ÚNICA DA COMARCA DE PARAIPABA, NO MÊS DE DEZ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MARCOS AURELIO MARQUES NOGUEIR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046.78" calcext:value-type="float">
            <text:p>R$1.046,78</text:p>
          </table:table-cell>
          <table:table-cell table:style-name="ce25" office:value-type="string" calcext:value-type="string" table:number-columns-spanned="2" table:number-rows-spanned="1">
            <text:p>CRATEUS</text:p>
          </table:table-cell>
          <table:covered-table-cell table:style-name="ce20"/>
          <table:table-cell table:style-name="ce17" office:value-type="string" calcext:value-type="string">
            <text:p>NOVO ORIENTE</text:p>
          </table:table-cell>
          <table:table-cell table:style-name="ce17" office:value-type="string" calcext:value-type="string">
            <text:p>8/9/13/15/16/20/22/23/27/30</text:p>
          </table:table-cell>
          <table:table-cell table:style-name="ce17" office:value-type="string" calcext:value-type="string">
            <text:p>8500004-82.2020.8.06.0070</text:p>
          </table:table-cell>
          <table:table-cell table:style-name="ce17" office:value-type="string" calcext:value-type="string">
            <text:p>REFERENTE A 10 (DEZ) DIÁRIAS SEM PERNOITE E INDENIZAÇÃO DE TRANSPORTE EM VIRTUDE DE RESPONDÊNCIA PELA <text:s/>VARA ÚNICA DA COMARCA DE NOVO ORIENTE NO MÊS DE JANEIRO/2020. (YC-7719)</text:p>
          </table:table-cell>
          <table:table-cell table:number-columns-repeated="1013"/>
        </table:table-row>
        <table:table-row table:style-name="ro10">
          <table:table-cell table:style-name="ce9" office:value-type="string" calcext:value-type="string">
            <text:p>CYNTHIA PEREIRA PETRI FEITO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805.84" calcext:value-type="float">
            <text:p>R$805,84</text:p>
          </table:table-cell>
          <table:table-cell table:style-name="ce25" office:value-type="string" calcext:value-type="string" table:number-columns-spanned="2" table:number-rows-spanned="1">
            <text:p>ARACOIABA</text:p>
          </table:table-cell>
          <table:covered-table-cell table:style-name="ce20"/>
          <table:table-cell table:style-name="ce17" office:value-type="string" calcext:value-type="string">
            <text:p>BARREIRA</text:p>
          </table:table-cell>
          <table:table-cell table:style-name="ce17" office:value-type="string" calcext:value-type="string">
            <text:p>7/9/13/16/20/23/27/30</text:p>
          </table:table-cell>
          <table:table-cell table:style-name="ce17" office:value-type="string" calcext:value-type="string">
            <text:p>8500004-87.2020.8.06.0036</text:p>
          </table:table-cell>
          <table:table-cell table:style-name="ce17" office:value-type="string" calcext:value-type="string">
            <text:p>REFERENTE A 08 (OITO) DIÁRIAS SEM PERNOITE E INDENIZAÇÃO DE TRANSPORTE, EM VIRTUDE DE RESPONDÊNCIA PELA VARA ÚNICA DA COMARCA DE BARREIRA, NO MÊS DE JANEIRO/2020. (YC-7719)</text:p>
          </table:table-cell>
          <table:table-cell table:number-columns-repeated="1013"/>
        </table:table-row>
        <table:table-row table:style-name="ro9">
          <table:table-cell table:style-name="ce9" office:value-type="string" calcext:value-type="string">
            <text:p>DJALMA SOBREIRA DANTAS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701.78" calcext:value-type="float">
            <text:p>R$701,78</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PORTEIRAS</text:p>
          </table:table-cell>
          <table:table-cell table:style-name="ce17" office:value-type="string" calcext:value-type="string">
            <text:p>11/16/27</text:p>
          </table:table-cell>
          <table:table-cell table:style-name="ce17" office:value-type="string" calcext:value-type="string">
            <text:p>8500004-97.2020.8.06.0162</text:p>
          </table:table-cell>
          <table:table-cell table:style-name="ce17" office:value-type="string" calcext:value-type="string">
            <text:p>REF. A 03 (TRÊS) DIÁRIA(S) SEM PERNOITE E INDENIZAÇÃO DE TRANSPORTE, EM VIRTUDE DE RESPONDÊNCIA PELA VARA ÚNICA DA COMARCA DE PORTEIRAS, NO MÊS DE DEZ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4">
          <table:table-cell table:style-name="ce9" office:value-type="string" calcext:value-type="string">
            <text:p>LUIS SAVIO DE AZEVEDO BRINGE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785" calcext:value-type="float">
            <text:p>R$1.785,0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JARDIM</text:p>
          </table:table-cell>
          <table:table-cell table:style-name="ce17" office:value-type="string" calcext:value-type="string">
            <text:p>2/9/16/23/30</text:p>
          </table:table-cell>
          <table:table-cell table:style-name="ce17" office:value-type="string" calcext:value-type="string">
            <text:p>8500005-47.2020.8.06.0109</text:p>
          </table:table-cell>
          <table:table-cell table:style-name="ce17" office:value-type="string" calcext:value-type="string">
            <text:p>REFERENTE A 13 (TREZE) DIÁRIAS SEM PERNOITE E INDENIZAÇÃO DE TRANSPORTE, EM VIRTUDE DE RESPONDÊNCIA PELAS VARAS ÚNICAS DAS COMARCAS DE JARDIM E MAURITI NO MÊS DE MARÇO DE 2020. (YC-7719).</text:p>
            <text:p/>
          </table:table-cell>
          <table:table-cell table:number-columns-repeated="1013"/>
        </table:table-row>
        <table:table-row table:style-name="ro9">
          <table:table-cell table:style-name="ce9" office:value-type="string" calcext:value-type="string">
            <text:p>LUIZ EDUARDO VIANA PEQUEN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424.96" calcext:value-type="float">
            <text:p>R$424,96</text:p>
          </table:table-cell>
          <table:table-cell table:style-name="ce25" office:value-type="string" calcext:value-type="string" table:number-columns-spanned="2" table:number-rows-spanned="1">
            <text:p>NOVA RUSSAS</text:p>
          </table:table-cell>
          <table:covered-table-cell table:style-name="ce20"/>
          <table:table-cell table:style-name="ce17" office:value-type="string" calcext:value-type="string">
            <text:p>IPUEIRAS</text:p>
          </table:table-cell>
          <table:table-cell table:style-name="ce17" office:value-type="string" calcext:value-type="string">
            <text:p>2/5/9/11/16/18</text:p>
          </table:table-cell>
          <table:table-cell table:style-name="ce17" office:value-type="string" calcext:value-type="string">
            <text:p>8500005-72.2020.8.06.0133</text:p>
          </table:table-cell>
          <table:table-cell table:style-name="ce17" office:value-type="string" calcext:value-type="string">
            <text:p>REF. A 06 (SEIS) DIÁRIAS SEM PERNOITE E INDENIZAÇÃO DE TRANSPORTES, EM VIRTUDE DE RESPONDÊNCIA PELA(S) VARA(S) ÚNICA(S) DA(S) COMARCA(S) DE IPUEIRAS, NO MÊS DE DEZEMBRO DE 2019.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5">
          <table:table-cell table:style-name="ce9" office:value-type="string" calcext:value-type="string">
            <text:p>MARCELO WOLNEY ALENCAR PEREIRA DE MAT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857.1" calcext:value-type="float">
            <text:p>R$857,1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CARIRIAÇU</text:p>
          </table:table-cell>
          <table:table-cell table:style-name="ce17" office:value-type="string" calcext:value-type="string">
            <text:p>17</text:p>
          </table:table-cell>
          <table:table-cell table:style-name="ce17" office:value-type="string" calcext:value-type="string">
            <text:p>8500006-23.2020.8.06.0112</text:p>
          </table:table-cell>
          <table:table-cell table:style-name="ce17" office:value-type="string" calcext:value-type="string">
            <text:p>REFERENTE A 10 (DEZ) DIÁRIAS SEM PERNOITE E INDENIZAÇÃO DE TRANSPORTE, EM VIRTUDE DE RESPONDÊNCIA PELA(S) VARA(S) ÚNICA(S) DA(S) COMARCA(S) DE CARIRIAÇU E FARIAS BRITO E PRESTAÇÃO JURISDICIONAL NA COMARCA VINCULADA DE GRANJEIRO NO MÊS DE DEZ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6">
          <table:table-cell table:style-name="ce9" office:value-type="string" calcext:value-type="string">
            <text:p>LEILA REGINA CORADO LOBA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785" calcext:value-type="float">
            <text:p>R$1.785,00</text:p>
          </table:table-cell>
          <table:table-cell table:style-name="ce25" office:value-type="string" calcext:value-type="string" table:number-columns-spanned="2" table:number-rows-spanned="1">
            <text:p>TAUA</text:p>
          </table:table-cell>
          <table:covered-table-cell table:style-name="ce20"/>
          <table:table-cell table:style-name="ce17" office:value-type="string" calcext:value-type="string">
            <text:p>PARAMBU</text:p>
          </table:table-cell>
          <table:table-cell table:style-name="ce17" office:value-type="string" calcext:value-type="string">
            <text:p>14/28</text:p>
          </table:table-cell>
          <table:table-cell table:style-name="ce17" office:value-type="string" calcext:value-type="string">
            <text:p>8500006-30.2020.8.06.0142</text:p>
          </table:table-cell>
          <table:table-cell table:style-name="ce17" office:value-type="string" calcext:value-type="string">
            <text:p>REFERENTE A 16 (DEZESSEIS) DIÁRIAS, SENDO 14 (QUATORZE) COM PERNOITE E 02 (DUAS) SEM PERNOITE, E INDENIZAÇÃO DE TRANSPORTE, EM VIRTUDE DE RESPONDÊNCIA NA VARA ÚNICA DAS COMARCAS DE AIUABA, PARAMBU E QUITERIANÓPOLIS, NO MÊS DE JANEIRO/2020. (AB)</text:p>
            <text:p/>
          </table:table-cell>
          <table:table-cell table:number-columns-repeated="1013"/>
        </table:table-row>
        <table:table-row table:style-name="ro10">
          <table:table-cell table:style-name="ce9" office:value-type="string" calcext:value-type="string">
            <text:p>EDUARDO ANDRE DANTAS SILV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622.4" calcext:value-type="float">
            <text:p>R$622,40</text:p>
          </table:table-cell>
          <table:table-cell table:style-name="ce25" office:value-type="string" calcext:value-type="string" table:number-columns-spanned="2" table:number-rows-spanned="1">
            <text:p>IGUATU</text:p>
          </table:table-cell>
          <table:covered-table-cell table:style-name="ce20"/>
          <table:table-cell table:style-name="ce17" office:value-type="string" calcext:value-type="string">
            <text:p>QUIXELO</text:p>
          </table:table-cell>
          <table:table-cell table:style-name="ce17" office:value-type="string" calcext:value-type="string">
            <text:p>3/5/7/10/12/14/17/19/21/28</text:p>
          </table:table-cell>
          <table:table-cell table:style-name="ce17" office:value-type="string" calcext:value-type="string">
            <text:p>8500006-94.2020.8.06.0153</text:p>
          </table:table-cell>
          <table:table-cell table:style-name="ce17" office:value-type="string" calcext:value-type="string">
            <text:p>REFERENTE A 10 (DEZ) DIÁRIA(S) SEM PERNOITE E INDENIZAÇÃO DE TRANSPORTE, EM VIRTUDE DE PRESTAÇÃO JURISDICIONAL NA COMARCA VINCULADA DE QUIXELÔ, NO MÊS DE FEVEREIRO DE 2020. (YC-7719)</text:p>
          </table:table-cell>
          <table:table-cell table:number-columns-repeated="1013"/>
        </table:table-row>
        <table:table-row table:style-name="ro9">
          <table:table-cell table:style-name="ce9" office:value-type="string" calcext:value-type="string">
            <text:p>LUIZ EDUARDO VIANA PEQUEN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15.06" calcext:value-type="float">
            <text:p>R$315,06</text:p>
          </table:table-cell>
          <table:table-cell table:style-name="ce25" office:value-type="string" calcext:value-type="string" table:number-columns-spanned="2" table:number-rows-spanned="1">
            <text:p>NOVA RUSSAS</text:p>
          </table:table-cell>
          <table:covered-table-cell table:style-name="ce20"/>
          <table:table-cell table:style-name="ce17" office:value-type="string" calcext:value-type="string">
            <text:p>CRATEUS</text:p>
          </table:table-cell>
          <table:table-cell table:style-name="ce17" office:value-type="string" calcext:value-type="string">
            <text:p>12/19</text:p>
          </table:table-cell>
          <table:table-cell table:style-name="ce17" office:value-type="string" calcext:value-type="string">
            <text:p>8500007-42.2020.8.06.0133</text:p>
          </table:table-cell>
          <table:table-cell table:style-name="ce17" office:value-type="string" calcext:value-type="string">
            <text:p>REF. A 02 (DUAS) DIÁRIAS SEM PERNOITE E INDENIZAÇÃO DE TRANSPORTES, EM VIRTUDE DE RESPONDÊNCIA PELA(S) 1ª VARA(S) DA(S) COMARCA(S) DE CRATEÚS, NO MÊS DE DEZEMBRO DE 2019.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9">
          <table:table-cell table:style-name="ce9" office:value-type="string" calcext:value-type="string">
            <text:p>ANNE CAROLLINE FERNANDES DUARTE</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80.6" calcext:value-type="float">
            <text:p>R$380,60</text:p>
          </table:table-cell>
          <table:table-cell table:style-name="ce25" office:value-type="string" calcext:value-type="string" table:number-columns-spanned="2" table:number-rows-spanned="1">
            <text:p>MORADA NOVA</text:p>
          </table:table-cell>
          <table:covered-table-cell table:style-name="ce20"/>
          <table:table-cell table:style-name="ce17" office:value-type="string" calcext:value-type="string">
            <text:p>IBICUITINGA</text:p>
          </table:table-cell>
          <table:table-cell table:style-name="ce17" office:value-type="string" calcext:value-type="string">
            <text:p>12</text:p>
          </table:table-cell>
          <table:table-cell table:style-name="ce17" office:value-type="string" calcext:value-type="string">
            <text:p>8500007-57.2020.8.06.0128</text:p>
          </table:table-cell>
          <table:table-cell table:style-name="ce17" office:value-type="string" calcext:value-type="string">
            <text:p>REF. A 02 (DUAS) DIÁRIAS SEM PERNOITE E INDENIZAÇÃO DE TRANSPORTE, EM VIRTUDE DE RESPONDÊNCIA PELA VARA ÚNICA DA COMARCA DE IBICUITINGA E PRESTACÃO JURISDICIONAL NA COMARCA VINCULADA DE IBARETAMA, NO MÊS DE DEZEMBRO DE 2019. (YC-7719)</text:p>
            <text:p>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THALES PIMENTEL SABOI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743.66" calcext:value-type="float">
            <text:p>R$743,66</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CHAVAL</text:p>
          </table:table-cell>
          <table:table-cell table:style-name="ce17" office:value-type="string" calcext:value-type="string">
            <text:p>1/4/11/18/25/28</text:p>
          </table:table-cell>
          <table:table-cell table:style-name="ce17" office:value-type="string" calcext:value-type="string">
            <text:p>8500007-88.2020.8.06.0053</text:p>
          </table:table-cell>
          <table:table-cell table:style-name="ce17" office:value-type="string" calcext:value-type="string">
            <text:p>REFERENTE A 06 (SEIS) DIÁRIAS SEM PERNOITE E INDENIZAÇÃO DE TRANSPORTE EM VIRTUDE DE RESPONDÊNCIA A COMARCA DE CHAVAL NO MÊS DE NOVEMBRO DE 2019. (RAP-43686).</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ISAAC DE MEDEIROS SANT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90" calcext:value-type="float">
            <text:p>R$390,00</text:p>
          </table:table-cell>
          <table:table-cell table:style-name="ce25" office:value-type="string" calcext:value-type="string" table:number-columns-spanned="2" table:number-rows-spanned="1">
            <text:p>SANTA QUITERIA</text:p>
          </table:table-cell>
          <table:covered-table-cell table:style-name="ce20"/>
          <table:table-cell table:style-name="ce17" office:value-type="string" calcext:value-type="string">
            <text:p>MONSENHOR TABOSA</text:p>
          </table:table-cell>
          <table:table-cell table:style-name="ce17" office:value-type="string" calcext:value-type="string">
            <text:p>11/16</text:p>
          </table:table-cell>
          <table:table-cell table:style-name="ce17" office:value-type="string" calcext:value-type="string">
            <text:p>8500009-28.2020.8.06.0160</text:p>
          </table:table-cell>
          <table:table-cell table:style-name="ce17" office:value-type="string" calcext:value-type="string">
            <text:p>REFERENTE A 04 (QUATRO) DIÁRIA(S), SENDO 03 (TRÊS) COM PERNOITE E 01 (UMA) SEM PERNOITE, E INDENIZAÇÃO DE TRANSPORTE, EM VIRTUDE DE RESPONDÊNCIA PELA VARA ÚNICA DA COMARCA DE MONSENHOR TABOSA, NO MÊS DE DEZEMBRO DE 2019. (43686)</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RAMON ARANHA DA CRUZ</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07.84" calcext:value-type="float">
            <text:p>R$307,84</text:p>
          </table:table-cell>
          <table:table-cell table:style-name="ce25" office:value-type="string" calcext:value-type="string" table:number-columns-spanned="2" table:number-rows-spanned="1">
            <text:p>ICO</text:p>
          </table:table-cell>
          <table:covered-table-cell table:style-name="ce20"/>
          <table:table-cell table:style-name="ce17" office:value-type="string" calcext:value-type="string">
            <text:p>OROS</text:p>
          </table:table-cell>
          <table:table-cell table:style-name="ce17" office:value-type="string" calcext:value-type="string">
            <text:p>4/10/18/28</text:p>
          </table:table-cell>
          <table:table-cell table:style-name="ce17" office:value-type="string" calcext:value-type="string">
            <text:p>8500009-44.2020.8.06.0090</text:p>
          </table:table-cell>
          <table:table-cell table:style-name="ce17" office:value-type="string" calcext:value-type="string">
            <text:p>REFERENTE A <text:s/>04 (QUATRO) DIÁRIAS SEM PERNOITE, E INDENIZAÇÃO DE TRANSPORTE, EM VIRTUDE DE RESPONDÊNCIA PELA VARA ÚNICA DA COMARCA DE ORÓS, NO MÊS DE FEVEREIRO DE 2020. (AB)</text:p>
          </table:table-cell>
          <table:table-cell table:number-columns-repeated="1013"/>
        </table:table-row>
        <table:table-row table:style-name="ro10">
          <table:table-cell table:style-name="ce9" office:value-type="string" calcext:value-type="string">
            <text:p>KATHLEEN NICOLA KILIAN</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198.78" calcext:value-type="float">
            <text:p>R$1.198,78</text:p>
          </table:table-cell>
          <table:table-cell table:style-name="ce25" office:value-type="string" calcext:value-type="string" table:number-columns-spanned="2" table:number-rows-spanned="1">
            <text:p>QUIXERAMOBIM</text:p>
          </table:table-cell>
          <table:covered-table-cell table:style-name="ce20"/>
          <table:table-cell table:style-name="ce17" office:value-type="string" calcext:value-type="string">
            <text:p>PEDRA BRANCA</text:p>
          </table:table-cell>
          <table:table-cell table:style-name="ce17" office:value-type="string" calcext:value-type="string">
            <text:p>7/9/13/15/16/23</text:p>
          </table:table-cell>
          <table:table-cell table:style-name="ce17" office:value-type="string" calcext:value-type="string">
            <text:p>8500009-46.2020.8.06.0154</text:p>
          </table:table-cell>
          <table:table-cell table:style-name="ce17" office:value-type="string" calcext:value-type="string">
            <text:p>REFERENTE A 10 (DEZ) DIÁRIAS, SENDO 04(QUATRO) COM PERNOITE E 06(SEIS) SEM PERNOITE E INDENIZAÇÃO DE TRANSPORTE, EM VIRTUDE DE RESPONDÊNCIA PELA VARA ÚNICA DA COMARCA DE PEDRA BRANCA NO MÊS DE JANEIRO/2020. (YC-7719)</text:p>
          </table:table-cell>
          <table:table-cell table:number-columns-repeated="1013"/>
        </table:table-row>
        <table:table-row table:style-name="ro8">
          <table:table-cell table:style-name="ce9" office:value-type="string" calcext:value-type="string">
            <text:p>THALES PIMENTEL SABOI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619.72" calcext:value-type="float">
            <text:p>R$619,72</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CHAVAL</text:p>
          </table:table-cell>
          <table:table-cell table:style-name="ce17" office:value-type="string" calcext:value-type="string">
            <text:p>2/9/12/16/17</text:p>
          </table:table-cell>
          <table:table-cell table:style-name="ce17" office:value-type="string" calcext:value-type="string">
            <text:p>8500009-58.2020.8.06.0053</text:p>
          </table:table-cell>
          <table:table-cell table:style-name="ce17" office:value-type="string" calcext:value-type="string">
            <text:p>REFERENTE A 05 (CINCO) DIÁRIAS SEM PERNOITE, E INDENIZAÇÃO DE TRANSPORTE,  EM VIRTUDE DE RESPONDÊNCIA PELA VARA ÚNICA DA COMARCA DE CHAVAL E PRESTAÇÃO JURISDICIONAL NA  COMARCA VINCULADA DE BARROQUINHA EM RAZÃO DE VACÂNCIA, NO MÊS DE DEZEMBRO DE 2019.  (GS)</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4">
          <table:table-cell table:style-name="ce9" office:value-type="string" calcext:value-type="string">
            <text:p>GIANNI SILVA BEVILAQUA</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48.54" calcext:value-type="float">
            <text:p>R$48,54</text:p>
          </table:table-cell>
          <table:table-cell table:style-name="ce25" office:value-type="string" calcext:value-type="string" table:number-columns-spanned="2" table:number-rows-spanned="1">
            <text:p>URUBURETAMA</text:p>
          </table:table-cell>
          <table:covered-table-cell table:style-name="ce20"/>
          <table:table-cell table:style-name="ce17" office:value-type="string" calcext:value-type="string">
            <text:p>TURURU</text:p>
          </table:table-cell>
          <table:table-cell table:style-name="ce17" office:value-type="string" calcext:value-type="string">
            <text:p>4</text:p>
          </table:table-cell>
          <table:table-cell table:style-name="ce17" office:value-type="string" calcext:value-type="string">
            <text:p>8500009-71.2020.8.06.0178</text:p>
          </table:table-cell>
          <table:table-cell table:style-name="ce17" office:value-type="string" calcext:value-type="string">
            <text:p>REF. A 01 (UMA) DIÁRIA(S) SEM PERNOITE E REEMBOLSO DE COMBUSTÍVEL, EM VIRTUDE DE DESLOCAMENTO PARA(S) REALIZAR INSPEÇÃO EXTRAJUDICIAL NOS CARTÓRIOS DE REGISTRO DE IMÓVEIS E CARTÓRIOS DE REGISTRO CIVIL, PARA A(S) COMARCA(S) VINCULADA(S) DE TURURU, NO(S) MÊS(ES) DE FEVEREIRO DE 2020. (FR)</text:p>
          </table:table-cell>
          <table:table-cell table:number-columns-repeated="1013"/>
        </table:table-row>
        <table:table-row table:style-name="ro15">
          <table:table-cell table:style-name="ce9" office:value-type="string" calcext:value-type="string">
            <text:p>FRANCISCO MARCOS SOUSA CAVALCANTE</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386.36" calcext:value-type="float">
            <text:p>R$386,36</text:p>
          </table:table-cell>
          <table:table-cell table:style-name="ce25" office:value-type="string" calcext:value-type="string" table:number-columns-spanned="2" table:number-rows-spanned="1">
            <text:p>CARIRE</text:p>
          </table:table-cell>
          <table:covered-table-cell table:style-name="ce20"/>
          <table:table-cell table:style-name="ce17" office:value-type="string" calcext:value-type="string">
            <text:p>GROAIRAS</text:p>
          </table:table-cell>
          <table:table-cell table:style-name="ce17" office:value-type="string" calcext:value-type="string">
            <text:p>3/17</text:p>
          </table:table-cell>
          <table:table-cell table:style-name="ce17" office:value-type="string" calcext:value-type="string">
            <text:p>8500010-28.2020.8.06.0058</text:p>
          </table:table-cell>
          <table:table-cell table:style-name="ce17" office:value-type="string" calcext:value-type="string">
            <text:p>REFERENTE A 2(DUAS) DIÁRIAS SEM PERNOITE E REEMBOLSO DE COMBUSTIVÉL, EM VIRTUDE DE REALIZAÇÃO DE AUDIÊNCIAS CONCILIATÓRIAS NA COMARCA VINCULADA DE GROAÍRAS, NO MÊS DE ABRIL DE 2020. (RAP-43686).</text:p>
            <text:p/>
            <text:p>QUANTIDADE TOTAL DE DIÁRIAS NOS MESES DE MARÇO E ABRIL/2020 = 05 S/ PERNOITE</text:p>
            <text:p>VALOR TOTAL DE DIÁRIAS NOS MESES DE MARÇO E ABRIL/2020  = R$ 450,00</text:p>
            <text:p>VALOR TOTAL DE INDENIZAÇÃO DE TRANSPORTE NOS MESES DE MARÇO E ABRIL/2020 = R$ 965,92.</text:p>
            <text:p>TOTAL DE DESPESA = R$ 1.415,92</text:p>
          </table:table-cell>
          <table:table-cell table:number-columns-repeated="1013"/>
        </table:table-row>
        <table:table-row table:style-name="ro12">
          <table:table-cell table:style-name="ce9" office:value-type="string" calcext:value-type="string">
            <text:p>FABIO RODRIGUES SOU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001.18" calcext:value-type="float">
            <text:p>R$1.001,18</text:p>
          </table:table-cell>
          <table:table-cell table:style-name="ce25" office:value-type="string" calcext:value-type="string" table:number-columns-spanned="2" table:number-rows-spanned="1">
            <text:p>SAO BENEDITO</text:p>
          </table:table-cell>
          <table:covered-table-cell table:style-name="ce20"/>
          <table:table-cell table:style-name="ce17" office:value-type="string" calcext:value-type="string">
            <text:p>CARNAUBAL</text:p>
          </table:table-cell>
          <table:table-cell table:style-name="ce17" office:value-type="string" calcext:value-type="string">
            <text:p>2/5/16</text:p>
          </table:table-cell>
          <table:table-cell table:style-name="ce17" office:value-type="string" calcext:value-type="string">
            <text:p>8500010-71.2020.8.06.0173</text:p>
          </table:table-cell>
          <table:table-cell table:style-name="ce17" office:value-type="string" calcext:value-type="string">
            <text:p>REFERENTE A 08 (OITO) DIÁRIAS SEM PERNOITE E INDENIZAÇÃO DE TRANSPORTE, EM VIRTUDE DE RESPONDÊNCIA NAS COMARCAS DE CARNAUBAL, VIÇOSA DO CEARÁ E FRECHEIRINHA, NO MÊS DE DEZEMBRO DE 2019. (GS)</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RICARDO DE ARAUJO BARR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078.4" calcext:value-type="float">
            <text:p>R$1.078,4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HORIZONTE</text:p>
          </table:table-cell>
          <table:table-cell table:style-name="ce17" office:value-type="string" calcext:value-type="string">
            <text:p>3/4/6/10/11/13/17/18/20/27</text:p>
          </table:table-cell>
          <table:table-cell table:style-name="ce17" office:value-type="string" calcext:value-type="string">
            <text:p>8500012-11.2020.8.06.0086</text:p>
          </table:table-cell>
          <table:table-cell table:style-name="ce17" office:value-type="string" calcext:value-type="string">
            <text:p>REFERENTE A 10 (DEZ) DIÁRIAS ANTECIPADAS SEM PERNOITE E INDENIZAÇÃO DE TRANSPORTE, EM VIRTUDE DE RESPONDÊNCIA PELA 2ª VARA DA COMARCA DE HORIZONTE, NO MÊS DE FEVEREIRO/2020. (YC-7719)</text:p>
          </table:table-cell>
          <table:table-cell table:number-columns-repeated="1013"/>
        </table:table-row>
        <table:table-row table:style-name="ro10">
          <table:table-cell table:style-name="ce9" office:value-type="string" calcext:value-type="string">
            <text:p>SAMEA FREITAS DA SILVEIRA DE ALBUQUERQUE</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40.98" calcext:value-type="float">
            <text:p>R$140,98</text:p>
          </table:table-cell>
          <table:table-cell table:style-name="ce25" office:value-type="string" calcext:value-type="string" table:number-columns-spanned="2" table:number-rows-spanned="1">
            <text:p>LIMOEIRO DO NORTE</text:p>
          </table:table-cell>
          <table:covered-table-cell table:style-name="ce20"/>
          <table:table-cell table:style-name="ce17" office:value-type="string" calcext:value-type="string">
            <text:p>TABULEIRO DO NORTE</text:p>
          </table:table-cell>
          <table:table-cell table:style-name="ce17" office:value-type="string" calcext:value-type="string">
            <text:p>16/21/23/30</text:p>
          </table:table-cell>
          <table:table-cell table:style-name="ce17" office:value-type="string" calcext:value-type="string">
            <text:p>8500017-43.2020.8.06.0115</text:p>
          </table:table-cell>
          <table:table-cell table:style-name="ce17" office:value-type="string" calcext:value-type="string">
            <text:p>REFERENTE A 04 (QUATRO) DIÁRIAS SEM PERNOITE, <text:s/>E INDENIZAÇÃO DE TRANSPORTE, EM VIRTUDE DE RESPONÊNCIA NA VARA ÚNICA DA COMARCA DE TABULEIRO DO NORTE NO MÊS DE JANEIRO DE 2020. (GS)</text:p>
          </table:table-cell>
          <table:table-cell table:number-columns-repeated="1013"/>
        </table:table-row>
        <table:table-row table:style-name="ro8">
          <table:table-cell table:style-name="ce9" office:value-type="string" calcext:value-type="string">
            <text:p>AMANDA MARIA ALVES MOURA</text:p>
          </table:table-cell>
          <table:table-cell table:style-name="ce9" office:value-type="string" calcext:value-type="string">
            <text:p>ASSISTENTE DE UNID. JUDICIARIA - ENT. INICIAL</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91.24" calcext:value-type="float">
            <text:p>R$91,24</text:p>
          </table:table-cell>
          <table:table-cell table:style-name="ce25" office:value-type="string" calcext:value-type="string" table:number-columns-spanned="2" table:number-rows-spanned="1">
            <text:p>CRUZ</text:p>
          </table:table-cell>
          <table:covered-table-cell table:style-name="ce20"/>
          <table:table-cell table:style-name="ce17" office:value-type="string" calcext:value-type="string">
            <text:p>ACARAU</text:p>
          </table:table-cell>
          <table:table-cell table:style-name="ce17" office:value-type="string" calcext:value-type="string">
            <text:p>2/4/5/6</text:p>
          </table:table-cell>
          <table:table-cell table:style-name="ce17" office:value-type="string" calcext:value-type="string">
            <text:p>8500026-65.2019.8.06.0074</text:p>
          </table:table-cell>
          <table:table-cell table:style-name="ce17" office:value-type="string" calcext:value-type="string">
            <text:p>REFERENTE A 04(QUATRO) DIÁRIAS SEM PERNOITE E REEMBOLSO DE COMBUSTÍVEL POR MOTIVO DE DESLOCAMENTO PARA MULTIRÃO DE AUDIÊNCIA E CONCILIAÇÃO NA COMARCA DE ACARAÚ NO MÊS DE DEZ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LUCAS MEDEIROS DE LIM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456.54" calcext:value-type="float">
            <text:p>R$456,54</text:p>
          </table:table-cell>
          <table:table-cell table:style-name="ce25" office:value-type="string" calcext:value-type="string" table:number-columns-spanned="2" table:number-rows-spanned="1">
            <text:p>CHOROZINHO</text:p>
          </table:table-cell>
          <table:covered-table-cell table:style-name="ce20"/>
          <table:table-cell table:style-name="ce17" office:value-type="string" calcext:value-type="string">
            <text:p>OCARA</text:p>
          </table:table-cell>
          <table:table-cell table:style-name="ce17" office:value-type="string" calcext:value-type="string">
            <text:p>5/12/18/19/25/26</text:p>
          </table:table-cell>
          <table:table-cell table:style-name="ce17" office:value-type="string" calcext:value-type="string">
            <text:p>8500026-66.2019.8.06.0203</text:p>
          </table:table-cell>
          <table:table-cell table:style-name="ce17" office:value-type="string" calcext:value-type="string">
            <text:p>REFERENTE A 06 (SEIS) DIÁRIA(S) SEM PERNOITE E INDENIZAÇÃO DE TRANSPORTE, EM VIRTUDE DE RESPONDÊNCIA PELA(S) VARA(S) ÚNICA(S) DA COMARCA DE OCARA, NO MÊS DE NOVEMBRO DE 2019. (YC-7719)</text:p>
          </table:table-cell>
          <table:table-cell table:number-columns-repeated="1013"/>
        </table:table-row>
        <table:table-row table:style-name="ro8">
          <table:table-cell table:style-name="ce9" office:value-type="string" calcext:value-type="string">
            <text:p>DJALMA SOBREIRA DANTAS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615.3" calcext:value-type="float">
            <text:p>R$615,3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SANTANA DO CARIRI</text:p>
          </table:table-cell>
          <table:table-cell table:style-name="ce17" office:value-type="string" calcext:value-type="string">
            <text:p>7/13/14/21</text:p>
          </table:table-cell>
          <table:table-cell table:style-name="ce17" office:value-type="string" calcext:value-type="string">
            <text:p>8500030-32.2019.8.06.0162</text:p>
          </table:table-cell>
          <table:table-cell table:style-name="ce17" office:value-type="string" calcext:value-type="string">
            <text:p>REFERENTE A 04 (QUATRO) DIÁRIA(S) SEM PERNOITE E INDENIZAÇÃO DE TRANSPORTE, EM VIRTUDE DE RESPONDÊNCIA PELA  VARA ÚNICA DA COMARCA DE SANTANA DO CARIRI, NO MÊS DE MARÇ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DJALMA SOBREIRA DANTAS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240.66" calcext:value-type="float">
            <text:p>R$240,66</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ASSARE</text:p>
          </table:table-cell>
          <table:table-cell table:style-name="ce17" office:value-type="string" calcext:value-type="string">
            <text:p>24</text:p>
          </table:table-cell>
          <table:table-cell table:style-name="ce17" office:value-type="string" calcext:value-type="string">
            <text:p>8500032-02.2019.8.06.0162</text:p>
          </table:table-cell>
          <table:table-cell table:style-name="ce17" office:value-type="string" calcext:value-type="string">
            <text:p>REFERENTE A 01 (UMA) DIÁRIA(S) SEM PERNOITE E INDENIZAÇÃO DE TRANSPORTE, EM VIRTUDE DE RESPONDÊNCIA PELA VARA ÚNICA DA COMARCA DE ASSARÉ, NO MÊS DE JULH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5">
          <table:table-cell table:style-name="ce9" office:value-type="string" calcext:value-type="string">
            <text:p>ROBERTO NOGUEIRA FEIJ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33.42" calcext:value-type="float">
            <text:p>R$333,42</text:p>
          </table:table-cell>
          <table:table-cell table:style-name="ce25" office:value-type="string" calcext:value-type="string" table:number-columns-spanned="2" table:number-rows-spanned="1">
            <text:p>BATURITE</text:p>
          </table:table-cell>
          <table:covered-table-cell table:style-name="ce20"/>
          <table:table-cell table:style-name="ce17" office:value-type="string" calcext:value-type="string">
            <text:p>PACOTI</text:p>
          </table:table-cell>
          <table:table-cell table:style-name="ce17" office:value-type="string" calcext:value-type="string">
            <text:p>1/3/29/31</text:p>
          </table:table-cell>
          <table:table-cell table:style-name="ce17" office:value-type="string" calcext:value-type="string">
            <text:p>8500040-51.2019.8.06.0138</text:p>
          </table:table-cell>
          <table:table-cell table:style-name="ce17" office:value-type="string" calcext:value-type="string">
            <text:p>REFERENTE  A 06 (SEIS) DIÁRIA(S) SEM PERNOITE E INDENIZAÇÃO DE TRANSPORTE, EM VIRTUDE DE RESPONDÊNCIA PELA(S) VARA(S) ÚNICA(S) DA(S) COMARCA(S) DE PACOTI E MULUNGU E PRESTAÇÃO JURISDICIONAL NA COMARCA VINCULADA DE ARATUBA NO MÊS DE OUTU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9" office:value-type="string" calcext:value-type="string">
            <text:p>ANA CELINA MONTE STUDART GURGEL CARNEIR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471.68" calcext:value-type="float">
            <text:p>R$471,68</text:p>
          </table:table-cell>
          <table:table-cell table:style-name="ce25" office:value-type="string" calcext:value-type="string" table:number-columns-spanned="2" table:number-rows-spanned="1">
            <text:p>ACARAU</text:p>
          </table:table-cell>
          <table:covered-table-cell table:style-name="ce20"/>
          <table:table-cell table:style-name="ce17" office:value-type="string" calcext:value-type="string">
            <text:p>ITAREMA</text:p>
          </table:table-cell>
          <table:table-cell table:style-name="ce17" office:value-type="string" calcext:value-type="string">
            <text:p>4/6/11/12/14/19/25/26</text:p>
          </table:table-cell>
          <table:table-cell table:style-name="ce17" office:value-type="string" calcext:value-type="string">
            <text:p>8500041-41.2019.8.06.0104</text:p>
          </table:table-cell>
          <table:table-cell table:style-name="ce17" office:value-type="string" calcext:value-type="string">
            <text:p>REFERENTE A 08 (OITO) DIÁRIA(S) SEM PERNOITE E INDENIZAÇÃO DE TRANSPORTE, EM VIRTUDE DE RESPONDÊNCIA PELA(S) VARA(S) ÚNICA(S) DA(S) COMARCA(S) DE ITAREMA,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9" office:value-type="string" calcext:value-type="string">
            <text:p>DJALMA SOBREIRA DANTAS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98.12" calcext:value-type="float">
            <text:p>R$98,12</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CRATO</text:p>
          </table:table-cell>
          <table:table-cell table:style-name="ce17" office:value-type="string" calcext:value-type="string">
            <text:p>5/12/26</text:p>
          </table:table-cell>
          <table:table-cell table:style-name="ce17" office:value-type="string" calcext:value-type="string">
            <text:p>8500041-61.2019.8.06.0162</text:p>
          </table:table-cell>
          <table:table-cell table:style-name="ce17" office:value-type="string" calcext:value-type="string">
            <text:p>REF. A 03 (TRÊS) DIÁRIA(S) SEM PERNOITE E INDENIZAÇÃO DE TRANSPORTE, EM VIRTUDE DE RESPONDÊNCIA PELA VARA ÚNICA DE FAMÍLIA E SUCESSÕES DA COMARCA DE CRATO, NO MÊS DE NOVEMB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DIOGO ALTORBELLI SILVA DE FREIT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796.84" calcext:value-type="float">
            <text:p>R$796,84</text:p>
          </table:table-cell>
          <table:table-cell table:style-name="ce25" office:value-type="string" calcext:value-type="string" table:number-columns-spanned="2" table:number-rows-spanned="1">
            <text:p>ALTO SANTO</text:p>
          </table:table-cell>
          <table:covered-table-cell table:style-name="ce20"/>
          <table:table-cell table:style-name="ce17" office:value-type="string" calcext:value-type="string">
            <text:p>IRACEMA</text:p>
          </table:table-cell>
          <table:table-cell table:style-name="ce17" office:value-type="string" calcext:value-type="string">
            <text:p>13</text:p>
          </table:table-cell>
          <table:table-cell table:style-name="ce17" office:value-type="string" calcext:value-type="string">
            <text:p>8500042-51.2019.8.06.0031</text:p>
          </table:table-cell>
          <table:table-cell table:style-name="ce17" office:value-type="string" calcext:value-type="string">
            <text:p>REFERENTE 09 (NOVE) DIÁRIAS SEM PERNOITE E INDENIZAÇÃO DE TRANSPORTE EM VIRTUDE DE RESPONDÊNCIA PELA VARA ÚNICA DA COMARCA DE IRACEMA E PRESTAÇÃO JURISDICIONAL NA COMARCA VINCULADA DE POTIRETAMA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5">
          <table:table-cell table:style-name="ce9" office:value-type="string" calcext:value-type="string">
            <text:p>JUDSON PEREIRA SPÍNDOLA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51.12" calcext:value-type="float">
            <text:p>R$51,12</text:p>
          </table:table-cell>
          <table:table-cell table:style-name="ce25" office:value-type="string" calcext:value-type="string" table:number-columns-spanned="2" table:number-rows-spanned="1">
            <text:p>MILAGRES</text:p>
          </table:table-cell>
          <table:covered-table-cell table:style-name="ce20"/>
          <table:table-cell table:style-name="ce17" office:value-type="string" calcext:value-type="string">
            <text:p>ABAIARA</text:p>
          </table:table-cell>
          <table:table-cell table:style-name="ce17" office:value-type="string" calcext:value-type="string">
            <text:p>5</text:p>
          </table:table-cell>
          <table:table-cell table:style-name="ce17" office:value-type="string" calcext:value-type="string">
            <text:p>8500043-48.2019.8.06.0124</text:p>
          </table:table-cell>
          <table:table-cell table:style-name="ce17" office:value-type="string" calcext:value-type="string">
            <text:p>REFERENTE A 01 (UMA) DIÁRIA SEM PERNOITE E INDENIZAÇÃO DE TRANSPORTES EM VIRTUDE DE PRESTAÇÃO JURISDICIONAL NA COMARCA VINCULADA DE ABAIARA NO MÊS DE SETEMBRO DE 2019. (FC)</text:p>
            <text:p/>
            <text:p>TOTAL DE MESES DE MAIO,JUNHO, JULHO E SETEMBRO/2019</text:p>
            <text:p>QUANTIDADE DE DIÁRIAS: 10 (DEZ) SEM PERNOITE</text:p>
            <text:p>TOTAL DE DESPESAS COM DIÁRIAS : R$ 2.584,40</text:p>
            <text:p>TOTAL DE DESPESAS COM INDENIZAÇÃO DE TRANSPORTE: R$ 511,18</text:p>
            <text:p>TOTAL DE DIARIAS E INDENIZAÇÃO DE TRANSPORTE : R$ 3.095,58</text:p>
            <text:p/>
          </table:table-cell>
          <table:table-cell table:number-columns-repeated="1013"/>
        </table:table-row>
        <table:table-row table:style-name="ro9">
          <table:table-cell table:style-name="ce9" office:value-type="string" calcext:value-type="string">
            <text:p>LUIS SAVIO DE AZEVEDO BRINGE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500.1" calcext:value-type="float">
            <text:p>R$1.500,1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JARDIM</text:p>
          </table:table-cell>
          <table:table-cell table:style-name="ce17" office:value-type="string" calcext:value-type="string">
            <text:p>4/5/11/12</text:p>
          </table:table-cell>
          <table:table-cell table:style-name="ce17" office:value-type="string" calcext:value-type="string">
            <text:p>8500043-93.2019.8.06.0109</text:p>
          </table:table-cell>
          <table:table-cell table:style-name="ce17" office:value-type="string" calcext:value-type="string">
            <text:p>REFERENTE A 09 (NOVE) DIÁRIAS SEM PERNOITE E INDENIZAÇÃO DE TRANSPORTE, EM VIRTUDE DE RESPONDÊNCIA PELAS VARAS ÚNICAS DAS COMARCAS DE JARDIM E MAURITI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2">
          <table:table-cell table:style-name="ce9" office:value-type="string" calcext:value-type="string">
            <text:p>SERGIO DA NOBREGA FARI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785" calcext:value-type="float">
            <text:p>R$1.785,00</text:p>
          </table:table-cell>
          <table:table-cell table:style-name="ce25" office:value-type="string" calcext:value-type="string" table:number-columns-spanned="2" table:number-rows-spanned="1">
            <text:p>CRATEUS</text:p>
          </table:table-cell>
          <table:covered-table-cell table:style-name="ce20"/>
          <table:table-cell table:style-name="ce17" office:value-type="string" calcext:value-type="string">
            <text:p>INDEPENDENCIA</text:p>
          </table:table-cell>
          <table:table-cell table:style-name="ce17" office:value-type="string" calcext:value-type="string">
            <text:p>10/12/13/14/17/18/21</text:p>
          </table:table-cell>
          <table:table-cell table:style-name="ce17" office:value-type="string" calcext:value-type="string">
            <text:p>8500044-32.2019.8.06.0092</text:p>
          </table:table-cell>
          <table:table-cell table:style-name="ce17" office:value-type="string" calcext:value-type="string">
            <text:p>REFERENTE A 16 (DEZESSEIS) DIÁRIAS SEM PERNOITE E INDENIZAÇÃO DE TRANSPORTE EM VIRTUDE DE RESPONDÊNCIA PELAS VARAS ÚNICAS DAS COMARCAS DE HIDROLÂNDIA E INDEPENDÊNCIA  NO MÊS DE JUNHO DE 2019. (FC)</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9" office:value-type="string" calcext:value-type="string">
            <text:p>ANA CELINA MONTE STUDART GURGEL CARNEIR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412.72" calcext:value-type="float">
            <text:p>R$412,72</text:p>
          </table:table-cell>
          <table:table-cell table:style-name="ce25" office:value-type="string" calcext:value-type="string" table:number-columns-spanned="2" table:number-rows-spanned="1">
            <text:p>ACARAU</text:p>
          </table:table-cell>
          <table:covered-table-cell table:style-name="ce20"/>
          <table:table-cell table:style-name="ce17" office:value-type="string" calcext:value-type="string">
            <text:p>ITAREMA</text:p>
          </table:table-cell>
          <table:table-cell table:style-name="ce17" office:value-type="string" calcext:value-type="string">
            <text:p>3/5/9/10/17/18/19</text:p>
          </table:table-cell>
          <table:table-cell table:style-name="ce17" office:value-type="string" calcext:value-type="string">
            <text:p>8500044-93.2019.8.06.0104</text:p>
          </table:table-cell>
          <table:table-cell table:style-name="ce17" office:value-type="string" calcext:value-type="string">
            <text:p>REFERENTE A 07 (SETE) DIÁRIAS SEM PERNOITE, EM VIRTUDE DE RESPONDÊNCIA PELA VARA ÚNICA DA COMARCA DE ITAREMA, NO MÊS DE DEZEMBRO/2019. (AB)</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9" office:value-type="string" calcext:value-type="string">
            <text:p>SERGIO DA NOBREGA FARI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785" calcext:value-type="float">
            <text:p>R$1.785,00</text:p>
          </table:table-cell>
          <table:table-cell table:style-name="ce25" office:value-type="string" calcext:value-type="string" table:number-columns-spanned="2" table:number-rows-spanned="1">
            <text:p>CRATEUS</text:p>
          </table:table-cell>
          <table:covered-table-cell table:style-name="ce20"/>
          <table:table-cell table:style-name="ce17" office:value-type="string" calcext:value-type="string">
            <text:p>HIDROLANDIA</text:p>
          </table:table-cell>
          <table:table-cell table:style-name="ce17" office:value-type="string" calcext:value-type="string">
            <text:p>1/22</text:p>
          </table:table-cell>
          <table:table-cell table:style-name="ce17" office:value-type="string" calcext:value-type="string">
            <text:p>8500045-17.2019.8.06.0092</text:p>
          </table:table-cell>
          <table:table-cell table:style-name="ce17" office:value-type="string" calcext:value-type="string">
            <text:p>REFERENTE A 17 (DEZESSETE) DIÁRIAS, SENDO 04 (QUATRO) COM PERNOITE E 13 (TREZE) SEM PERNOITE, E INDENIZAÇÃO DE TRANSPORTE, EM VIRTUDE DE RESPODÊNCIA PELAS COMARCAS DE INDEPENDÊNCIA, NOVA RUSSAS, HIDROLÂNDIA, ARARENDÁ, E IPUEIRAS, NO MÊS DE JULHO DE 2019.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MAISA MADEIRA ARAUJO</text:p>
          </table:table-cell>
          <table:table-cell table:style-name="ce9" office:value-type="string" calcext:value-type="string">
            <text:p>SUPERVISOR - UNIDADE DE ENTRANCIA INICIAL</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184.44" calcext:value-type="float">
            <text:p>R$184,44</text:p>
          </table:table-cell>
          <table:table-cell table:style-name="ce25" office:value-type="string" calcext:value-type="string" table:number-columns-spanned="2" table:number-rows-spanned="1">
            <text:p>IRAUÇUBA</text:p>
          </table:table-cell>
          <table:covered-table-cell table:style-name="ce20"/>
          <table:table-cell table:style-name="ce17" office:value-type="string" calcext:value-type="string">
            <text:p>SOBRAL</text:p>
          </table:table-cell>
          <table:table-cell table:style-name="ce17" office:value-type="string" calcext:value-type="string">
            <text:p>13</text:p>
          </table:table-cell>
          <table:table-cell table:style-name="ce17" office:value-type="string" calcext:value-type="string">
            <text:p>8500048-51.2019.8.06.0098</text:p>
          </table:table-cell>
          <table:table-cell table:style-name="ce17" office:value-type="string" calcext:value-type="string">
            <text:p>REF. A 01 (UMA) DIÁRIA SEM PERNOITE E INDENIZAÇÃO DE TRANSPORTE, EM VIRTUDE DA NECESSIDADE DE DESLOCAMENTO PARA VALIDAÇÃO PRESENCIAL DO CERTIFICADO DIGITAL, NA COMARCA DE SOBRAL, NO MÊS DE DEZEMB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LUIS SAVIO DE AZEVEDO BRINGE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701.6" calcext:value-type="float">
            <text:p>R$1.701,6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MAURITI</text:p>
          </table:table-cell>
          <table:table-cell table:style-name="ce17" office:value-type="string" calcext:value-type="string">
            <text:p>18/19/24/25/26/31</text:p>
          </table:table-cell>
          <table:table-cell table:style-name="ce17" office:value-type="string" calcext:value-type="string">
            <text:p>8500049-03.2019.8.06.0109</text:p>
          </table:table-cell>
          <table:table-cell table:style-name="ce17" office:value-type="string" calcext:value-type="string">
            <text:p>REF. A 10 (DEZ) DIÁRIA(S) SEM PERNOITE E INDENIZAÇÃO DE TRANSPORTE, EM VIRTUDE DE RESPONDÊNCIA PELA(S) VARA(S) ÚNICA(S) DA(S) COMARCA(S) DE MAURITI E JARDIM, NO MÊS DE JULHO DE 2019. (FR)</text:p>
          </table:table-cell>
          <table:table-cell table:number-columns-repeated="1013"/>
        </table:table-row>
        <table:table-row table:style-name="ro5">
          <table:table-cell table:style-name="ce9" office:value-type="string" calcext:value-type="string">
            <text:p>JUDSON PEREIRA SPÍNDOLA JUNIO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56.34" calcext:value-type="float">
            <text:p>R$56,34</text:p>
          </table:table-cell>
          <table:table-cell table:style-name="ce25" office:value-type="string" calcext:value-type="string" table:number-columns-spanned="2" table:number-rows-spanned="1">
            <text:p>MILAGRES</text:p>
          </table:table-cell>
          <table:covered-table-cell table:style-name="ce20"/>
          <table:table-cell table:style-name="ce17" office:value-type="string" calcext:value-type="string">
            <text:p>MAURITI</text:p>
          </table:table-cell>
          <table:table-cell table:style-name="ce17" office:value-type="string" calcext:value-type="string">
            <text:p>4</text:p>
          </table:table-cell>
          <table:table-cell table:style-name="ce17" office:value-type="string" calcext:value-type="string">
            <text:p>8500050-40.2019.8.06.0124</text:p>
          </table:table-cell>
          <table:table-cell table:style-name="ce17" office:value-type="string" calcext:value-type="string">
            <text:p>REFERENTE A 01 (UMA) DIÁRIA SEM PERNOITE E INDENIZAÇÃO DE TRANSPORTE EM VIRTUDE RESPONDÊNCIA PELA VARA ÚNICA DA COMARCA DE MAURITI NO MÊS DE OUTUBRO DE 2019. (FC)</text:p>
            <text:p/>
            <text:p>Quantidade total de diárias nos meses de Setembro e Outubro/2019 = 03 (três) sem pernoite.</text:p>
            <text:p>Valor total de Diárias= R$ 775,32</text:p>
            <text:p>Valor total de Indenização de Transporte = R$ 169,04</text:p>
            <text:p>Total de Despesa = R$ 944,36</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ROBERTO NOGUEIRA FEIJ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803.68" calcext:value-type="float">
            <text:p>R$803,68</text:p>
          </table:table-cell>
          <table:table-cell table:style-name="ce25" office:value-type="string" calcext:value-type="string" table:number-columns-spanned="2" table:number-rows-spanned="1">
            <text:p>BATURITE</text:p>
          </table:table-cell>
          <table:covered-table-cell table:style-name="ce20"/>
          <table:table-cell table:style-name="ce17" office:value-type="string" calcext:value-type="string">
            <text:p>MULUNGU</text:p>
          </table:table-cell>
          <table:table-cell table:style-name="ce17" office:value-type="string" calcext:value-type="string">
            <text:p>11/13/18</text:p>
          </table:table-cell>
          <table:table-cell table:style-name="ce17" office:value-type="string" calcext:value-type="string">
            <text:p>8500051-80.2019.8.06.0138</text:p>
          </table:table-cell>
          <table:table-cell table:style-name="ce17" office:value-type="string" calcext:value-type="string">
            <text:p>REF. A 13 (TREZE) DIÁRIAS, SEM PERNOITE E INDENIZAÇÃO DE TRANSPORTE, EM VIRTUDE DE RESPONDÊNCIA NAS VARAS ÚNICAS DAS COMARCAS DE MULUNGU, PACOTI E REDENÇÃO E PRESTACÃO JURISDICIONAL DAS COMARCAS VINCULADAS DE ARATUBA E GUARAMIRANGA, NO MÊS DE NOVEMB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9" office:value-type="string" calcext:value-type="string">
            <text:p>CRISTIANO SOUSA DE CARVALH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28.6" calcext:value-type="float">
            <text:p>R$328,60</text:p>
          </table:table-cell>
          <table:table-cell table:style-name="ce25" office:value-type="string" calcext:value-type="string" table:number-columns-spanned="2" table:number-rows-spanned="1">
            <text:p>SAO BENEDITO</text:p>
          </table:table-cell>
          <table:covered-table-cell table:style-name="ce20"/>
          <table:table-cell table:style-name="ce17" office:value-type="string" calcext:value-type="string">
            <text:p>GRAÇA</text:p>
          </table:table-cell>
          <table:table-cell table:style-name="ce17" office:value-type="string" calcext:value-type="string">
            <text:p>2/6/9/13/16/19</text:p>
          </table:table-cell>
          <table:table-cell table:style-name="ce17" office:value-type="string" calcext:value-type="string">
            <text:p>8500052-45.2019.8.06.0080</text:p>
          </table:table-cell>
          <table:table-cell table:style-name="ce17" office:value-type="string" calcext:value-type="string">
            <text:p>REFERENTE A 06 (SEIS) DIÁRIAS SEM PERNOITE, E  INDENIZAÇÃO DE TRANSPORTE, EM VIRTUDE DE RESPONDÊNCIA PELA VARA ÚNICA DA COMARCA DE GRAÇA, NO MÊS DE DEZEMBRO/2019.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9" office:value-type="string" calcext:value-type="string">
            <text:p>HERICK BEZERRA TAVAR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1.6" calcext:value-type="float">
            <text:p>R$31,60</text:p>
          </table:table-cell>
          <table:table-cell table:style-name="ce25" office:value-type="string" calcext:value-type="string" table:number-columns-spanned="2" table:number-rows-spanned="1">
            <text:p>NOVA OLINDA</text:p>
          </table:table-cell>
          <table:covered-table-cell table:style-name="ce20"/>
          <table:table-cell table:style-name="ce17" office:value-type="string" calcext:value-type="string">
            <text:p>ALTANEIRA</text:p>
          </table:table-cell>
          <table:table-cell table:style-name="ce17" office:value-type="string" calcext:value-type="string">
            <text:p>29</text:p>
          </table:table-cell>
          <table:table-cell table:style-name="ce17" office:value-type="string" calcext:value-type="string">
            <text:p>8500052-83.2019.8.06.0132</text:p>
          </table:table-cell>
          <table:table-cell table:style-name="ce17" office:value-type="string" calcext:value-type="string">
            <text:p>REF. A 01 (UMA) DIÁRIA SEM PERNOITE E INDENIZAÇÃO DE TRANSPORTE, EM VIRTUDE DE PRESTACÃO JURISDICIONAL DA COMARCA VINCULADA DE ALTANEIRA, NO MÊS DE NOVEMBRO DE 2019. (JNOP)</text:p>
            <text:p/>
            <text:p>Quantidade total de diárias nos meses de JUNHO, JULHO, SETEMBRO, OUTUBRO e NOVEMBRO/2019 = 15 dias sem pernoite.</text:p>
            <text:p>Valor total de Diárias = R$ 3.876,60</text:p>
            <text:p>Valor total de IT = R$ 905,38</text:p>
            <text:p>Total de Despesa = R$ 4.781,98</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PATRICIA FERNANDA TOLEDO RODRIGU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676.78" calcext:value-type="float">
            <text:p>R$676,78</text:p>
          </table:table-cell>
          <table:table-cell table:style-name="ce25" office:value-type="string" calcext:value-type="string" table:number-columns-spanned="2" table:number-rows-spanned="1">
            <text:p>BATURITE</text:p>
          </table:table-cell>
          <table:covered-table-cell table:style-name="ce20"/>
          <table:table-cell table:style-name="ce17" office:value-type="string" calcext:value-type="string">
            <text:p>ITAPIUNA</text:p>
          </table:table-cell>
          <table:table-cell table:style-name="ce17" office:value-type="string" calcext:value-type="string">
            <text:p>1/8/15/22</text:p>
          </table:table-cell>
          <table:table-cell table:style-name="ce17" office:value-type="string" calcext:value-type="string">
            <text:p>8500054-14.2019.8.06.0048</text:p>
          </table:table-cell>
          <table:table-cell table:style-name="ce17" office:value-type="string" calcext:value-type="string">
            <text:p>REF. A 10 (DEZ) DIÁRIAS SEM PERNOITE E INDENIZAÇÃO DE TRANSPORTE, EM VIRTUDE DE RESPONDÊNCIA NAS VARAS ÚNICAS DAS COMARCAS DE ITAPIÚNA E CAPISTRANO, NO MÊS DE OUTUBRO DE 2019. (JNOP)</text:p>
          </table:table-cell>
          <table:table-cell table:number-columns-repeated="1013"/>
        </table:table-row>
        <table:table-row table:style-name="ro8">
          <table:table-cell table:style-name="ce9" office:value-type="string" calcext:value-type="string">
            <text:p>LUCAS SOBREIRA DE BARROS FONSEC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436.46" calcext:value-type="float">
            <text:p>R$436,46</text:p>
          </table:table-cell>
          <table:table-cell table:style-name="ce25" office:value-type="string" calcext:value-type="string" table:number-columns-spanned="2" table:number-rows-spanned="1">
            <text:p>QUIXERE</text:p>
          </table:table-cell>
          <table:covered-table-cell table:style-name="ce20"/>
          <table:table-cell table:style-name="ce17" office:value-type="string" calcext:value-type="string">
            <text:p>TABULEIRO DO NORTE</text:p>
          </table:table-cell>
          <table:table-cell table:style-name="ce17" office:value-type="string" calcext:value-type="string">
            <text:p>4/13/20/21/27/28</text:p>
          </table:table-cell>
          <table:table-cell table:style-name="ce17" office:value-type="string" calcext:value-type="string">
            <text:p>8500056-51.2019.8.06.0155</text:p>
          </table:table-cell>
          <table:table-cell table:style-name="ce17" office:value-type="string" calcext:value-type="string">
            <text:p>REFERENTE A 06 (SEIS) DIÁRIAS SEM PERNOITE E INDENIZAÇÃO DE TRANSPORTE EM VIRTUDE DE RESPONDÊNCIA PELA VARA ÚNICA DA COMARCA DE TABULEIRO DO NORTE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JULIANA BRAGANÇA FERNANDES LOP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248.52" calcext:value-type="float">
            <text:p>R$248,52</text:p>
          </table:table-cell>
          <table:table-cell table:style-name="ce25" office:value-type="string" calcext:value-type="string" table:number-columns-spanned="2" table:number-rows-spanned="1">
            <text:p>GUARACIABA DO NORTE</text:p>
          </table:table-cell>
          <table:covered-table-cell table:style-name="ce20"/>
          <table:table-cell table:style-name="ce17" office:value-type="string" calcext:value-type="string">
            <text:p>CROATA</text:p>
          </table:table-cell>
          <table:table-cell table:style-name="ce17" office:value-type="string" calcext:value-type="string">
            <text:p>2/4/5</text:p>
          </table:table-cell>
          <table:table-cell table:style-name="ce17" office:value-type="string" calcext:value-type="string">
            <text:p>8500057-88.2019.8.06.0073</text:p>
          </table:table-cell>
          <table:table-cell table:style-name="ce17" office:value-type="string" calcext:value-type="string">
            <text:p>REF. A 03 (TRÊS) DIÁRIA(S) SEM PERNOITE E INDENIZAÇÃO DE TRANSPORTE, EM VIRTUDE DE RESPONDÊNCIA PELA(S) VARA(S) ÚNICA(S) DA(S) COMARCA(S) DE CROATÁ, NO MÊS DE SET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JULIANA BRAGANÇA FERNANDES LOP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65.68" calcext:value-type="float">
            <text:p>R$165,68</text:p>
          </table:table-cell>
          <table:table-cell table:style-name="ce25" office:value-type="string" calcext:value-type="string" table:number-columns-spanned="2" table:number-rows-spanned="1">
            <text:p>GUARACIABA DO NORTE</text:p>
          </table:table-cell>
          <table:covered-table-cell table:style-name="ce20"/>
          <table:table-cell table:style-name="ce17" office:value-type="string" calcext:value-type="string">
            <text:p>CROATA</text:p>
          </table:table-cell>
          <table:table-cell table:style-name="ce17" office:value-type="string" calcext:value-type="string">
            <text:p>2/9</text:p>
          </table:table-cell>
          <table:table-cell table:style-name="ce17" office:value-type="string" calcext:value-type="string">
            <text:p>8500058-73.2019.8.06.0073</text:p>
          </table:table-cell>
          <table:table-cell table:style-name="ce17" office:value-type="string" calcext:value-type="string">
            <text:p>REF. A 02 (DUAS) DIÁRIA(S) SEM PERNOITE E INDENIZAÇÃO DE TRANSPORTE, EM VIRTUDE DE RESPONDÊNCIA PELA(S) VARA(S) ÚNICA(S) DA(S) COMARCA(S) DE CROATÁ, NO MÊS DE OUTU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CAIO LIMA BARROS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414.24" calcext:value-type="float">
            <text:p>R$414,24</text:p>
          </table:table-cell>
          <table:table-cell table:style-name="ce25" office:value-type="string" calcext:value-type="string" table:number-columns-spanned="2" table:number-rows-spanned="1">
            <text:p>PENTECOSTE</text:p>
          </table:table-cell>
          <table:covered-table-cell table:style-name="ce20"/>
          <table:table-cell table:style-name="ce17" office:value-type="string" calcext:value-type="string">
            <text:p>APUIARES</text:p>
          </table:table-cell>
          <table:table-cell table:style-name="ce17" office:value-type="string" calcext:value-type="string">
            <text:p>25</text:p>
          </table:table-cell>
          <table:table-cell table:style-name="ce17" office:value-type="string" calcext:value-type="string">
            <text:p>8500061-09.2019.8.06.0144</text:p>
          </table:table-cell>
          <table:table-cell table:style-name="ce17" office:value-type="string" calcext:value-type="string">
            <text:p>REFERENTE A 05 (CINCO) DIÁRIAS SEM PERNOITE E INDENIZAÇÃO DE TRANSPORTE EM VIRTUDE DE PRESTAÇÃO JURISDICIONAL NAS COMARCAS VINCULADAS DE APUIARÉS E GENERAL SAMPAIO NO MÊS DE NOV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9" office:value-type="string" calcext:value-type="string">
            <text:p>CYNTHIA PEREIRA PETRI FEITO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805.84" calcext:value-type="float">
            <text:p>R$805,84</text:p>
          </table:table-cell>
          <table:table-cell table:style-name="ce25" office:value-type="string" calcext:value-type="string" table:number-columns-spanned="2" table:number-rows-spanned="1">
            <text:p>ARACOIABA</text:p>
          </table:table-cell>
          <table:covered-table-cell table:style-name="ce20"/>
          <table:table-cell table:style-name="ce17" office:value-type="string" calcext:value-type="string">
            <text:p>BARREIRA</text:p>
          </table:table-cell>
          <table:table-cell table:style-name="ce17" office:value-type="string" calcext:value-type="string">
            <text:p>2/5/6/9/13/16/18/19</text:p>
          </table:table-cell>
          <table:table-cell table:style-name="ce17" office:value-type="string" calcext:value-type="string">
            <text:p>8500062-27.2019.8.06.0036</text:p>
          </table:table-cell>
          <table:table-cell table:style-name="ce17" office:value-type="string" calcext:value-type="string">
            <text:p>REFERENTE A 08 (OITO) DIÁRIAS SEM PERNOITE ANTECIPADAS E INDENIZAÇÃO DE TRANSPORTE, EM VIRTUDE DE RESPONDÊNCIA PELA VARA ÚNICA DA COMARCA DE BARREIRA, NO MÊS DE DEZEMBRO/2019. (NO)</text:p>
          </table:table-cell>
          <table:table-cell table:number-columns-repeated="1013"/>
        </table:table-row>
        <table:table-row table:style-name="ro14">
          <table:table-cell table:style-name="ce9" office:value-type="string" calcext:value-type="string">
            <text:p>SAULO BELFORT SIMO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55.36" calcext:value-type="float">
            <text:p>R$355,36</text:p>
          </table:table-cell>
          <table:table-cell table:style-name="ce25" office:value-type="string" calcext:value-type="string" table:number-columns-spanned="2" table:number-rows-spanned="1">
            <text:p>CARIDADE</text:p>
          </table:table-cell>
          <table:covered-table-cell table:style-name="ce20"/>
          <table:table-cell table:style-name="ce17" office:value-type="string" calcext:value-type="string">
            <text:p>CANINDE</text:p>
          </table:table-cell>
          <table:table-cell table:style-name="ce17" office:value-type="string" calcext:value-type="string">
            <text:p>10/12/17/19/24/26</text:p>
          </table:table-cell>
          <table:table-cell table:style-name="ce17" office:value-type="string" calcext:value-type="string">
            <text:p>8500065-16.2019.8.06.0057</text:p>
          </table:table-cell>
          <table:table-cell table:style-name="ce17" office:value-type="string" calcext:value-type="string">
            <text:p>REFERENTE 07 (SETE) DIÁRIAS SEM PERNOITE E INDENIZAÇÃO DE TRANSPORTE, EM VIRTUDE DE RESPONDÊNCIA PELA 3ª VARA DA COMARCA DE CANINDÉ E PRESTAÇÃO JURISDICIONAL NA COMARCA VINCULADA DE PARAMOTI NO MÊS DE SETEMBRO/2019. (NO)</text:p>
          </table:table-cell>
          <table:table-cell table:number-columns-repeated="1013"/>
        </table:table-row>
        <table:table-row table:style-name="ro8">
          <table:table-cell table:style-name="ce9" office:value-type="string" calcext:value-type="string">
            <text:p>PEDRO AUGUSTO TEIXEIRA DI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62.34" calcext:value-type="float">
            <text:p>R$162,34</text:p>
          </table:table-cell>
          <table:table-cell table:style-name="ce25" office:value-type="string" calcext:value-type="string" table:number-columns-spanned="2" table:number-rows-spanned="1">
            <text:p>TAUA</text:p>
          </table:table-cell>
          <table:covered-table-cell table:style-name="ce20"/>
          <table:table-cell table:style-name="ce17" office:value-type="string" calcext:value-type="string">
            <text:p>PARAMBU</text:p>
          </table:table-cell>
          <table:table-cell table:style-name="ce17" office:value-type="string" calcext:value-type="string">
            <text:p>17</text:p>
          </table:table-cell>
          <table:table-cell table:style-name="ce17" office:value-type="string" calcext:value-type="string">
            <text:p>8500065-59.2019.8.06.0172</text:p>
          </table:table-cell>
          <table:table-cell table:style-name="ce17" office:value-type="string" calcext:value-type="string">
            <text:p>REFERENTE A 01 (UMA) DIÁRIA SEM PERNOITE E INDENIZAÇÃO DE TRANSPORTE EM VIRTUDE DE RESPONDÊNCIA PELA COMARCA DE PARAMBU NO MÊS DE OUTU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PEDRO AUGUSTO TEIXEIRA DI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273.32" calcext:value-type="float">
            <text:p>R$273,32</text:p>
          </table:table-cell>
          <table:table-cell table:style-name="ce25" office:value-type="string" calcext:value-type="string" table:number-columns-spanned="2" table:number-rows-spanned="1">
            <text:p>TAUA</text:p>
          </table:table-cell>
          <table:covered-table-cell table:style-name="ce20"/>
          <table:table-cell table:style-name="ce17" office:value-type="string" calcext:value-type="string">
            <text:p>ARNEIROZ</text:p>
          </table:table-cell>
          <table:table-cell table:style-name="ce17" office:value-type="string" calcext:value-type="string">
            <text:p>19/26</text:p>
          </table:table-cell>
          <table:table-cell table:style-name="ce17" office:value-type="string" calcext:value-type="string">
            <text:p>8500067-29.2019.8.06.0172</text:p>
          </table:table-cell>
          <table:table-cell table:style-name="ce17" office:value-type="string" calcext:value-type="string">
            <text:p>REFERENTE A 02 (DUAS) DIÁRIAS SEM PERNOITE E INDENIZAÇÃO DE TRANSPORTE EM VIRTUDE DE PRESTAÇÃO JURISDICIONAL NA COMARCA VINCULADA DE ARNEIROZ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9" office:value-type="string" calcext:value-type="string">
            <text:p>JOSE CLEBER MOURA DO NASCIMEN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97.06" calcext:value-type="float">
            <text:p>R$97,06</text:p>
          </table:table-cell>
          <table:table-cell table:style-name="ce25" office:value-type="string" calcext:value-type="string" table:number-columns-spanned="2" table:number-rows-spanned="1">
            <text:p>URUBURETAMA</text:p>
          </table:table-cell>
          <table:covered-table-cell table:style-name="ce20"/>
          <table:table-cell table:style-name="ce17" office:value-type="string" calcext:value-type="string">
            <text:p>TURURU</text:p>
          </table:table-cell>
          <table:table-cell table:style-name="ce17" office:value-type="string" calcext:value-type="string">
            <text:p>2/13</text:p>
          </table:table-cell>
          <table:table-cell table:style-name="ce17" office:value-type="string" calcext:value-type="string">
            <text:p>8500071-48.2019.8.06.0178</text:p>
          </table:table-cell>
          <table:table-cell table:style-name="ce17" office:value-type="string" calcext:value-type="string">
            <text:p>REFERENTE A 02 (DUAS) DIÁRIAS SEM PERNOITE E INDENIZAÇÃO DE TRANSPORTE, EM VIRTUDE DE PRESTAÇÃO JURISDICIONAL NA COMARCA VINCULADA DE TURURU, NO MÊS DE MAIO/2019. (NO)</text:p>
          </table:table-cell>
          <table:table-cell table:number-columns-repeated="1013"/>
        </table:table-row>
        <table:table-row table:style-name="ro13">
          <table:table-cell table:style-name="ce9" office:value-type="string" calcext:value-type="string">
            <text:p>ADRIANO RIBEIRO FURTADO BARBO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301.78" calcext:value-type="float">
            <text:p>R$1.301,78</text:p>
          </table:table-cell>
          <table:table-cell table:style-name="ce25" office:value-type="string" calcext:value-type="string" table:number-columns-spanned="2" table:number-rows-spanned="1">
            <text:p>QUIXADA</text:p>
          </table:table-cell>
          <table:covered-table-cell table:style-name="ce20"/>
          <table:table-cell table:style-name="ce17" office:value-type="string" calcext:value-type="string">
            <text:p>PIQUET CARNEIRO</text:p>
          </table:table-cell>
          <table:table-cell table:style-name="ce17" office:value-type="string" calcext:value-type="string">
            <text:p>1/4/5/6</text:p>
          </table:table-cell>
          <table:table-cell table:style-name="ce17" office:value-type="string" calcext:value-type="string">
            <text:p>8500072-63.2019.8.06.0168</text:p>
          </table:table-cell>
          <table:table-cell table:style-name="ce17" office:value-type="string" calcext:value-type="string">
            <text:p>REFERENTE A 04(QUATRO) DIÁRIAS SEM PERNOITE E INDENIZAÇÃO DE TRANSPORTE EM VIRTUDE DE RESPONDÊNCIA PELA VARA ÚNICA DA COMARCA DE PIQUET CARNEIRO NO MÊS DE NOVEMBRO/2019. (YC-7719)</text:p>
            <text:p/>
            <text:p>QUANTIDADE TOTAL DE DIÁRIAS NOS MESES DE OUTUBRO e NOVEMBRO/2019 =  09 S/ PERNOITE</text:p>
            <text:p>VALOR TOTAL DE DIÁRIAS NOS MESES DEOUTUBRO e NOVEMBRO/2019 = R$ 2448,36</text:p>
            <text:p>VALOR TOTAL DE INDENIZAÇÃO DE TRANSPORTE NOS MESES DE OUTUBRO e NOVEMBRO/2019 = R$ 2936,30</text:p>
            <text:p>TOTAL DE DESPESA = R$ 5384,66</text:p>
            <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BERNARDO RAPOSO VIDA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62.48" calcext:value-type="float">
            <text:p>R$162,48</text:p>
          </table:table-cell>
          <table:table-cell table:style-name="ce25" office:value-type="string" calcext:value-type="string" table:number-columns-spanned="2" table:number-rows-spanned="1">
            <text:p>REDENÇAO</text:p>
          </table:table-cell>
          <table:covered-table-cell table:style-name="ce20"/>
          <table:table-cell table:style-name="ce17" office:value-type="string" calcext:value-type="string">
            <text:p>MULUNGU</text:p>
          </table:table-cell>
          <table:table-cell table:style-name="ce17" office:value-type="string" calcext:value-type="string">
            <text:p>16</text:p>
          </table:table-cell>
          <table:table-cell table:style-name="ce17" office:value-type="string" calcext:value-type="string">
            <text:p>8500077-24.2019.8.06.0156</text:p>
          </table:table-cell>
          <table:table-cell table:style-name="ce17" office:value-type="string" calcext:value-type="string">
            <text:p>REFERENTE A 02 (DUAS) DIÁRIAS SEM PERNOITE E INDENIZAÇÃO DE TRANSPORTE, EM VIRTUDE DE RESPONDÊNCIA PELA(S) VARAS ÚNICAS DAS COMARCAS DE MULUNGU E PACOTI NO MÊS DE OUTU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9" office:value-type="string" calcext:value-type="string">
            <text:p>LUIS GUSTAVO MONTEZUMA HERBSTE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73.54" calcext:value-type="float">
            <text:p>R$373,54</text:p>
          </table:table-cell>
          <table:table-cell table:style-name="ce25" office:value-type="string" calcext:value-type="string" table:number-columns-spanned="2" table:number-rows-spanned="1">
            <text:p>BOA VIAGEM</text:p>
          </table:table-cell>
          <table:covered-table-cell table:style-name="ce20"/>
          <table:table-cell table:style-name="ce17" office:value-type="string" calcext:value-type="string">
            <text:p>MADALENA</text:p>
          </table:table-cell>
          <table:table-cell table:style-name="ce17" office:value-type="string" calcext:value-type="string">
            <text:p>3/7/14/21</text:p>
          </table:table-cell>
          <table:table-cell table:style-name="ce17" office:value-type="string" calcext:value-type="string">
            <text:p>8500081-84.2019.8.06.0116</text:p>
          </table:table-cell>
          <table:table-cell table:style-name="ce17" office:value-type="string" calcext:value-type="string">
            <text:p>REFERENTE A 04 (QUATRO) DIÁRIAS SEM PERNOITE E INDENIZAÇÃO DE TRANSPORTE, EM VIRTUDE DE RESPONDÊNCIA PELA  VARA ÚNICA DA COMARCA DE MADALENA NO MÊS DE OUTUBRO/2019. (YC-7719)</text:p>
            <text:p>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4">
          <table:table-cell table:style-name="ce9" office:value-type="string" calcext:value-type="string">
            <text:p>FRANCISCO DAS CHAGAS MESQUITA</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386.36" calcext:value-type="float">
            <text:p>R$386,36</text:p>
          </table:table-cell>
          <table:table-cell table:style-name="ce25" office:value-type="string" calcext:value-type="string" table:number-columns-spanned="2" table:number-rows-spanned="1">
            <text:p>CARIRE</text:p>
          </table:table-cell>
          <table:covered-table-cell table:style-name="ce20"/>
          <table:table-cell table:style-name="ce17" office:value-type="string" calcext:value-type="string">
            <text:p>GROAIRAS</text:p>
          </table:table-cell>
          <table:table-cell table:style-name="ce17" office:value-type="string" calcext:value-type="string">
            <text:p>24/31</text:p>
          </table:table-cell>
          <table:table-cell table:style-name="ce17" office:value-type="string" calcext:value-type="string">
            <text:p>8500083-34.2019.8.06.0058</text:p>
          </table:table-cell>
          <table:table-cell table:style-name="ce17" office:value-type="string" calcext:value-type="string">
            <text:p>REFERENTE A 02 (DUAS) DIÁRIAS REDUZIDAS PELA METADE E INDENIZAÇÃO DE TRANSPORTE, EM VIRTUDE DE DESLOCAMENTO PARA REALIZAR AUDIÊNCIAS DE CONCILIAÇÃO NA COMARCA VINCULADA DE GROAÍRAS, NO MÊS DE JANEIRO DE 2020. (GS)</text:p>
          </table:table-cell>
          <table:table-cell table:number-columns-repeated="1013"/>
        </table:table-row>
        <table:table-row table:style-name="ro8">
          <table:table-cell table:style-name="ce9" office:value-type="string" calcext:value-type="string">
            <text:p>LUIS GUSTAVO MONTEZUMA HERBSTE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86.78" calcext:value-type="float">
            <text:p>R$186,78</text:p>
          </table:table-cell>
          <table:table-cell table:style-name="ce25" office:value-type="string" calcext:value-type="string" table:number-columns-spanned="2" table:number-rows-spanned="1">
            <text:p>BOA VIAGEM</text:p>
          </table:table-cell>
          <table:covered-table-cell table:style-name="ce20"/>
          <table:table-cell table:style-name="ce17" office:value-type="string" calcext:value-type="string">
            <text:p>MADALENA</text:p>
          </table:table-cell>
          <table:table-cell table:style-name="ce17" office:value-type="string" calcext:value-type="string">
            <text:p>16/19</text:p>
          </table:table-cell>
          <table:table-cell table:style-name="ce17" office:value-type="string" calcext:value-type="string">
            <text:p>8500084-39.2019.8.06.0116</text:p>
          </table:table-cell>
          <table:table-cell table:style-name="ce17" office:value-type="string" calcext:value-type="string">
            <text:p>REFERENTE A 02 (DUAS) DIÁRIAS SEM PERNOITE E INDENIZAÇÃO DE TRANSPORTE, EM VIRTUDE DE RESPONDÊNCIA PELA  VARA ÚNICA DA COMARCA DE MADALENA NO MÊS DE DEZEMBRO/2019. (YC-7719)</text:p>
            <text:p>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FRANCISCO MARCOS SOUSA CAVALCANTE</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386.36" calcext:value-type="float">
            <text:p>R$386,36</text:p>
          </table:table-cell>
          <table:table-cell table:style-name="ce25" office:value-type="string" calcext:value-type="string" table:number-columns-spanned="2" table:number-rows-spanned="1">
            <text:p>CARIRE</text:p>
          </table:table-cell>
          <table:covered-table-cell table:style-name="ce20"/>
          <table:table-cell table:style-name="ce17" office:value-type="string" calcext:value-type="string">
            <text:p>GROAIRAS</text:p>
          </table:table-cell>
          <table:table-cell table:style-name="ce17" office:value-type="string" calcext:value-type="string">
            <text:p>23/30</text:p>
          </table:table-cell>
          <table:table-cell table:style-name="ce17" office:value-type="string" calcext:value-type="string">
            <text:p>8500087-71.2019.8.06.0058</text:p>
          </table:table-cell>
          <table:table-cell table:style-name="ce17" office:value-type="string" calcext:value-type="string">
            <text:p>REFERENTE A 02(DUAS) DIÁRIAS SEM PERNOITE E INDENIZAÇÃO DE TRANSPORTE EM VIRTUDE DE DESLOCAMENTO PARA ATUAR COMO CONCILIADOR NA COMARCA VINCULADA DE GROAÍRAS NO MÊS DE JANEIRO/2020. (YC-7719)</text:p>
          </table:table-cell>
          <table:table-cell table:number-columns-repeated="1013"/>
        </table:table-row>
        <table:table-row table:style-name="ro10">
          <table:table-cell table:style-name="ce9" office:value-type="string" calcext:value-type="string">
            <text:p>CARLOS HENRIQUE NEVES GONDIM</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819.06" calcext:value-type="float">
            <text:p>R$819,06</text:p>
          </table:table-cell>
          <table:table-cell table:style-name="ce25" office:value-type="string" calcext:value-type="string" table:number-columns-spanned="2" table:number-rows-spanned="1">
            <text:p>BOA VIAGEM</text:p>
          </table:table-cell>
          <table:covered-table-cell table:style-name="ce20"/>
          <table:table-cell table:style-name="ce17" office:value-type="string" calcext:value-type="string">
            <text:p>PEDRA BRANCA</text:p>
          </table:table-cell>
          <table:table-cell table:style-name="ce17" office:value-type="string" calcext:value-type="string">
            <text:p>4/6/12/14/19/21/25/27</text:p>
          </table:table-cell>
          <table:table-cell table:style-name="ce17" office:value-type="string" calcext:value-type="string">
            <text:p>8500092-32.2019.8.06.0143</text:p>
          </table:table-cell>
          <table:table-cell table:style-name="ce17" office:value-type="string" calcext:value-type="string">
            <text:p>REFERENTE A 08 (OITO) DIÁRIAS SEM PERNOITE E INDENIZAÇÃO DE TRANSPORTE EM VIRTUDE DE RESPONDÊNCIA PELA VARA ÚNICA DA COMARCA DE PEDRA BRANCA NO MÊS DE NOVEMBRO DE 2019. (YC-7719)</text:p>
          </table:table-cell>
          <table:table-cell table:number-columns-repeated="1013"/>
        </table:table-row>
        <table:table-row table:style-name="ro10">
          <table:table-cell table:style-name="ce9" office:value-type="string" calcext:value-type="string">
            <text:p>EDUARDO ANDRE DANTAS SILV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622.4" calcext:value-type="float">
            <text:p>R$622,40</text:p>
          </table:table-cell>
          <table:table-cell table:style-name="ce25" office:value-type="string" calcext:value-type="string" table:number-columns-spanned="2" table:number-rows-spanned="1">
            <text:p>IGUATU</text:p>
          </table:table-cell>
          <table:covered-table-cell table:style-name="ce20"/>
          <table:table-cell table:style-name="ce17" office:value-type="string" calcext:value-type="string">
            <text:p>QUIXELO</text:p>
          </table:table-cell>
          <table:table-cell table:style-name="ce17" office:value-type="string" calcext:value-type="string">
            <text:p>2/4/6/9/11/13/16/18/19/24</text:p>
          </table:table-cell>
          <table:table-cell table:style-name="ce17" office:value-type="string" calcext:value-type="string">
            <text:p>8500093-84.2019.8.06.0153</text:p>
          </table:table-cell>
          <table:table-cell table:style-name="ce17" office:value-type="string" calcext:value-type="string">
            <text:p>REF. A 10 (DEZ) DIÁRIA(S) SEM PERNOITE E INDENIZAÇÃO DE TRANSPORTE, EM VIRTUDE DE RESPONDÊNCIA PELA(S) VARA(S) ÚNICA(S) DA COMARCA DE QUIXELÔ, NO MÊS DE DEZEMBRO DE 2019. (JNOP)</text:p>
          </table:table-cell>
          <table:table-cell table:number-columns-repeated="1013"/>
        </table:table-row>
        <table:table-row table:style-name="ro14">
          <table:table-cell table:style-name="ce9" office:value-type="string" calcext:value-type="string">
            <text:p>ROGACIANO BEZERRA LEITE N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08.4" calcext:value-type="float">
            <text:p>R$308,40</text:p>
          </table:table-cell>
          <table:table-cell table:style-name="ce25" office:value-type="string" calcext:value-type="string" table:number-columns-spanned="2" table:number-rows-spanned="1">
            <text:p>QUIXERAMOBIM</text:p>
          </table:table-cell>
          <table:covered-table-cell table:style-name="ce20"/>
          <table:table-cell table:style-name="ce17" office:value-type="string" calcext:value-type="string">
            <text:p>QUIXADA</text:p>
          </table:table-cell>
          <table:table-cell table:style-name="ce17" office:value-type="string" calcext:value-type="string">
            <text:p>14/21/28</text:p>
          </table:table-cell>
          <table:table-cell table:style-name="ce17" office:value-type="string" calcext:value-type="string">
            <text:p>8500102-43.2019.8.06.0154</text:p>
          </table:table-cell>
          <table:table-cell table:style-name="ce17" office:value-type="string" calcext:value-type="string">
            <text:p>REFERENTE A 03 (TRÊS) DIÁRIAS SEM PERNOITE E INDENIZAÇÃO DE TRANSPORTE, EM VIRTUDE DE RESPONDÊNCIA PELA TERCEIRA VARA DA COMARCA DE QUIXADÁ NO MÊS DE NOVEMBRO/2019. (YC-7719)</text:p>
            <text:p/>
          </table:table-cell>
          <table:table-cell table:number-columns-repeated="1013"/>
        </table:table-row>
        <table:table-row table:style-name="ro10">
          <table:table-cell table:style-name="ce9" office:value-type="string" calcext:value-type="string">
            <text:p>JOSE VALDECY BRAGA DE SOU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094.54" calcext:value-type="float">
            <text:p>R$1.094,54</text:p>
          </table:table-cell>
          <table:table-cell table:style-name="ce25" office:value-type="string" calcext:value-type="string" table:number-columns-spanned="2" table:number-rows-spanned="1">
            <text:p>CAUCAIA</text:p>
          </table:table-cell>
          <table:covered-table-cell table:style-name="ce20"/>
          <table:table-cell table:style-name="ce17" office:value-type="string" calcext:value-type="string">
            <text:p>PARAIPABA</text:p>
          </table:table-cell>
          <table:table-cell table:style-name="ce17" office:value-type="string" calcext:value-type="string">
            <text:p>5/12/19/22/26/29</text:p>
          </table:table-cell>
          <table:table-cell table:style-name="ce17" office:value-type="string" calcext:value-type="string">
            <text:p>8500103-67.2019.8.06.0141</text:p>
          </table:table-cell>
          <table:table-cell table:style-name="ce17" office:value-type="string" calcext:value-type="string">
            <text:p>REF. A 10 (DEZ) DIÁRIAS, SENDO 04 (QUATRO) COM PERNOITE E 06 (SEIS) SEM PERNOITE E INDENIZAÇÃO DE TRANSPORTE, EM VIRTUDE DE RESPONDÊNCIA NA VARA ÚNICA DA COMARCA DE PARAIPABA, NO MÊS DE NOVEMBRO DE 2019. (JNOP)</text:p>
          </table:table-cell>
          <table:table-cell table:number-columns-repeated="1013"/>
        </table:table-row>
        <table:table-row table:style-name="ro10">
          <table:table-cell table:style-name="ce9" office:value-type="string" calcext:value-type="string">
            <text:p>RAFAELA BENEVIDES CARACAS PEQUEN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444.26" calcext:value-type="float">
            <text:p>R$444,26</text:p>
          </table:table-cell>
          <table:table-cell table:style-name="ce25" office:value-type="string" calcext:value-type="string" table:number-columns-spanned="2" table:number-rows-spanned="1">
            <text:p>NOVA RUSSAS</text:p>
          </table:table-cell>
          <table:covered-table-cell table:style-name="ce20"/>
          <table:table-cell table:style-name="ce17" office:value-type="string" calcext:value-type="string">
            <text:p>ARARENDA</text:p>
          </table:table-cell>
          <table:table-cell table:style-name="ce17" office:value-type="string" calcext:value-type="string">
            <text:p>2/9/10/16/30</text:p>
          </table:table-cell>
          <table:table-cell table:style-name="ce17" office:value-type="string" calcext:value-type="string">
            <text:p>8500116-90.2019.8.06.0133</text:p>
          </table:table-cell>
          <table:table-cell table:style-name="ce17" office:value-type="string" calcext:value-type="string">
            <text:p>REFERENTE A 05 (CINCO) DIÁRIAS SEM PERNOITE E INDENIZAÇÃO DE TRANSPORTE, EM VIRTUDE DE RESPONDÊNCIA PELA VARA ÚNICA DA COMARCA DE ARARENDÁ NO MÊS DE OUTUBRO/2019. (NO)</text:p>
          </table:table-cell>
          <table:table-cell table:number-columns-repeated="1013"/>
        </table:table-row>
        <table:table-row table:style-name="ro10">
          <table:table-cell table:style-name="ce9" office:value-type="string" calcext:value-type="string">
            <text:p>DIEGO KEDSON DOS SANTOS</text:p>
          </table:table-cell>
          <table:table-cell table:style-name="ce9" office:value-type="string" calcext:value-type="string">
            <text:p>ESTAGIÁRIO - NÍVEL SUPERIOR (4h)</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114.04" calcext:value-type="float">
            <text:p>R$114,04</text:p>
          </table:table-cell>
          <table:table-cell table:style-name="ce25" office:value-type="string" calcext:value-type="string" table:number-columns-spanned="2" table:number-rows-spanned="1">
            <text:p>ACARAU</text:p>
          </table:table-cell>
          <table:covered-table-cell table:style-name="ce20"/>
          <table:table-cell table:style-name="ce17" office:value-type="string" calcext:value-type="string">
            <text:p>CRUZ</text:p>
          </table:table-cell>
          <table:table-cell table:style-name="ce17" office:value-type="string" calcext:value-type="string">
            <text:p>20/21/22/23/24</text:p>
          </table:table-cell>
          <table:table-cell table:style-name="ce17" office:value-type="string" calcext:value-type="string">
            <text:p>8500120-54.2019.8.06.0028</text:p>
          </table:table-cell>
          <table:table-cell table:style-name="ce17" office:value-type="string" calcext:value-type="string">
            <text:p>REFERENTE A 05 (CINCO) DIÁRIAS SEM PERNOITE E REEMBOLSO DE COMBUSTÍVEL EM VIRTUDE DE INSPEÇÃO INTERNA <text:s/>NA COMARCA DE CRUZ NO MÊS DE MAIO DE 2019. (YC-7719)</text:p>
          </table:table-cell>
          <table:table-cell table:number-columns-repeated="1013"/>
        </table:table-row>
        <table:table-row table:style-name="ro8">
          <table:table-cell table:style-name="ce9" office:value-type="string" calcext:value-type="string">
            <text:p>LUIZ EDUARDO VIANA PEQUEN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708.26" calcext:value-type="float">
            <text:p>R$708,26</text:p>
          </table:table-cell>
          <table:table-cell table:style-name="ce25" office:value-type="string" calcext:value-type="string" table:number-columns-spanned="2" table:number-rows-spanned="1">
            <text:p>NOVA RUSSAS</text:p>
          </table:table-cell>
          <table:covered-table-cell table:style-name="ce20"/>
          <table:table-cell table:style-name="ce17" office:value-type="string" calcext:value-type="string">
            <text:p>IPUEIRAS</text:p>
          </table:table-cell>
          <table:table-cell table:style-name="ce17" office:value-type="string" calcext:value-type="string">
            <text:p>4/6/7/11/14/18/21/25/27/28</text:p>
          </table:table-cell>
          <table:table-cell table:style-name="ce17" office:value-type="string" calcext:value-type="string">
            <text:p>8500125-52.2019.8.06.0133</text:p>
          </table:table-cell>
          <table:table-cell table:style-name="ce17" office:value-type="string" calcext:value-type="string">
            <text:p>REFERENTE A 10 (DEZ) DIÁRIAS SEM PERNOITE E INDENIZAÇÃO DE TRANSPORTE EM VIRTUDE DE RESPONDÊNCIA PELA VARA ÚNICA DA COMARCA DE IPUEIRAS NO MÊS DE NOV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CARLIETE ROQUE GONÇALVES PALACI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785" calcext:value-type="float">
            <text:p>R$1.785,00</text:p>
          </table:table-cell>
          <table:table-cell table:style-name="ce25" office:value-type="string" calcext:value-type="string" table:number-columns-spanned="2" table:number-rows-spanned="1">
            <text:p>BREJO SANTO</text:p>
          </table:table-cell>
          <table:covered-table-cell table:style-name="ce20"/>
          <table:table-cell table:style-name="ce17" office:value-type="string" calcext:value-type="string">
            <text:p>ASSARE</text:p>
          </table:table-cell>
          <table:table-cell table:style-name="ce17" office:value-type="string" calcext:value-type="string">
            <text:p>4/11/18/21/22</text:p>
          </table:table-cell>
          <table:table-cell table:style-name="ce17" office:value-type="string" calcext:value-type="string">
            <text:p>8500133-17.2019.8.06.0040</text:p>
          </table:table-cell>
          <table:table-cell table:style-name="ce17" office:value-type="string" calcext:value-type="string">
            <text:p>REF. A 05 (CINCO) DIÁRIAS SEM PERNOITE E INDENIZAÇÃO DE TRANSPORTE, EM VIRTUDE DE RESPONDÊNCIA NA VARA ÚNICA DA COMARCA DE ASSARÉ, NO MÊS DE OUTUBRO DE 2019. (JNOP)</text:p>
          </table:table-cell>
          <table:table-cell table:number-columns-repeated="1013"/>
        </table:table-row>
        <table:table-row table:style-name="ro10">
          <table:table-cell table:style-name="ce9" office:value-type="string" calcext:value-type="string">
            <text:p>FRANCISCO HILTON DOMINGOS DE LUNA FILH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954.44" calcext:value-type="float">
            <text:p>R$954,44</text:p>
          </table:table-cell>
          <table:table-cell table:style-name="ce25" office:value-type="string" calcext:value-type="string" table:number-columns-spanned="2" table:number-rows-spanned="1">
            <text:p>ACOPIARA</text:p>
          </table:table-cell>
          <table:covered-table-cell table:style-name="ce20"/>
          <table:table-cell table:style-name="ce17" office:value-type="string" calcext:value-type="string">
            <text:p>CATARINA</text:p>
          </table:table-cell>
          <table:table-cell table:style-name="ce17" office:value-type="string" calcext:value-type="string">
            <text:p>8/11/15/17/22/23/24</text:p>
          </table:table-cell>
          <table:table-cell table:style-name="ce17" office:value-type="string" calcext:value-type="string">
            <text:p>8500136-05.2019.8.06.0029</text:p>
          </table:table-cell>
          <table:table-cell table:style-name="ce17" office:value-type="string" calcext:value-type="string">
            <text:p>REFERENTE A 07(SETE) DIÁRIAS SEM PERNOITE E INDENIZAÇÃO DE TRANSPORTE, EM VIRTUDE DE RESPONDÊNCIA PELA VARA ÚNICA DA COMARCA DE CATARINA, NO MÊS DE OUTUBRO DE 2019. (YC-7719)</text:p>
          </table:table-cell>
          <table:table-cell table:number-columns-repeated="1013"/>
        </table:table-row>
        <table:table-row table:style-name="ro10">
          <table:table-cell table:style-name="ce9" office:value-type="string" calcext:value-type="string">
            <text:p>RICARDO DE ARAUJO BARR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539.2" calcext:value-type="float">
            <text:p>R$539,20</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HORIZONTE</text:p>
          </table:table-cell>
          <table:table-cell table:style-name="ce17" office:value-type="string" calcext:value-type="string">
            <text:p>27/28/29/30/31</text:p>
          </table:table-cell>
          <table:table-cell table:style-name="ce17" office:value-type="string" calcext:value-type="string">
            <text:p>8500140-65.2019.8.06.0086</text:p>
          </table:table-cell>
          <table:table-cell table:style-name="ce17" office:value-type="string" calcext:value-type="string">
            <text:p>REFERENTE A 05 (CINCO) DIÁRIAS SEM PERNOITE E INDENIZAÇÃO DE TRANSPORTE, EM VIRTUDE DE RESPONDÊNCIA PELA 2ª VARA DA COMARCA DE HORIZONTE, NO MÊS DE JANEIRO/2020. (YC-7719)</text:p>
          </table:table-cell>
          <table:table-cell table:number-columns-repeated="1013"/>
        </table:table-row>
        <table:table-row table:style-name="ro12">
          <table:table-cell table:style-name="ce9" office:value-type="string" calcext:value-type="string">
            <text:p>HUGO GUTPARAKIS DE MIRAND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762.26" calcext:value-type="float">
            <text:p>R$762,26</text:p>
          </table:table-cell>
          <table:table-cell table:style-name="ce25" office:value-type="string" calcext:value-type="string" table:number-columns-spanned="2" table:number-rows-spanned="1">
            <text:p>SOBRAL</text:p>
          </table:table-cell>
          <table:covered-table-cell table:style-name="ce20"/>
          <table:table-cell table:style-name="ce17" office:value-type="string" calcext:value-type="string">
            <text:p>URUOCA</text:p>
          </table:table-cell>
          <table:table-cell table:style-name="ce17" office:value-type="string" calcext:value-type="string">
            <text:p>10/17</text:p>
          </table:table-cell>
          <table:table-cell table:style-name="ce17" office:value-type="string" calcext:value-type="string">
            <text:p>8500140-77.2019.8.06.0179</text:p>
          </table:table-cell>
          <table:table-cell table:style-name="ce17" office:value-type="string" calcext:value-type="string">
            <text:p>REF. A 08 (OITO) DIÁRIAS, SENDO 04 (QUATRO) COM PERNOITE E 04 (QUATRO) SEM PERNOITE, EM VIRTUDE DE RESPONDÊNCIA NA VARA ÚNICA DA COMARCA DE URUOCA E 2ª VARA DA COMARCA DE GRANJA, NO MÊS DE DEZEMBRO DE 2019. (JNOP) </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9">
          <table:table-cell table:style-name="ce9" office:value-type="string" calcext:value-type="string">
            <text:p>CLAUDIA WALESKA MATTOS MASCARENH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72.32" calcext:value-type="float">
            <text:p>R$72,32</text:p>
          </table:table-cell>
          <table:table-cell table:style-name="ce25" office:value-type="string" calcext:value-type="string" table:number-columns-spanned="2" table:number-rows-spanned="1">
            <text:p>ITAPAJE</text:p>
          </table:table-cell>
          <table:covered-table-cell table:style-name="ce20"/>
          <table:table-cell table:style-name="ce17" office:value-type="string" calcext:value-type="string">
            <text:p>UMIRIM</text:p>
          </table:table-cell>
          <table:table-cell table:style-name="ce17" office:value-type="string" calcext:value-type="string">
            <text:p>28</text:p>
          </table:table-cell>
          <table:table-cell table:style-name="ce17" office:value-type="string" calcext:value-type="string">
            <text:p>8500142-90.2019.8.06.0100</text:p>
          </table:table-cell>
          <table:table-cell table:style-name="ce17" office:value-type="string" calcext:value-type="string">
            <text:p>REF. A 01 (UMA) DIÁRIA(S) SEM PERNOITE E INDENIZAÇÃO DE TRANSPORTE, EM VIRTUDE DE RESPONDÊNCIA PELA(S) VARA(S) ÚNICA(S) DA(S) COMARCA(S) DE UMIRIM, NO MÊS DE FEVEREI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9" office:value-type="string" calcext:value-type="string">
            <text:p>CARLIETE ROQUE GONÇALVES PALACI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785" calcext:value-type="float">
            <text:p>R$1.785,00</text:p>
          </table:table-cell>
          <table:table-cell table:style-name="ce25" office:value-type="string" calcext:value-type="string" table:number-columns-spanned="2" table:number-rows-spanned="1">
            <text:p>BREJO SANTO</text:p>
          </table:table-cell>
          <table:covered-table-cell table:style-name="ce20"/>
          <table:table-cell table:style-name="ce17" office:value-type="string" calcext:value-type="string">
            <text:p>ASSARE</text:p>
          </table:table-cell>
          <table:table-cell table:style-name="ce17" office:value-type="string" calcext:value-type="string">
            <text:p>1/8/11/18/22/25/29</text:p>
          </table:table-cell>
          <table:table-cell table:style-name="ce17" office:value-type="string" calcext:value-type="string">
            <text:p>8500143-61.2019.8.06.0040</text:p>
          </table:table-cell>
          <table:table-cell table:style-name="ce17" office:value-type="string" calcext:value-type="string">
            <text:p>REFERENTE A 07 (SETE) DIÁRIAS SEM PERNOITE E INDENIZAÇÃO DE TRANSPORTE, EM VIRTUDE DE RESPONDÊNCIA PELA VARA ÚNICA DA COMARCA DE ASSARÉ NO MÊS DE NOVEMBRO/2019. (NO)</text:p>
          </table:table-cell>
          <table:table-cell table:number-columns-repeated="1013"/>
        </table:table-row>
        <table:table-row table:style-name="ro20">
          <table:table-cell table:style-name="ce9" office:value-type="string" calcext:value-type="string">
            <text:p>CLAUDIA WALESKA MATTOS MASCARENHA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72.32" calcext:value-type="float">
            <text:p>R$72,32</text:p>
          </table:table-cell>
          <table:table-cell table:style-name="ce25" office:value-type="string" calcext:value-type="string" table:number-columns-spanned="2" table:number-rows-spanned="1">
            <text:p>ITAPAJE</text:p>
          </table:table-cell>
          <table:covered-table-cell table:style-name="ce20"/>
          <table:table-cell table:style-name="ce17" office:value-type="string" calcext:value-type="string">
            <text:p>UMIRIM</text:p>
          </table:table-cell>
          <table:table-cell table:style-name="ce17" office:value-type="string" calcext:value-type="string">
            <text:p>21</text:p>
          </table:table-cell>
          <table:table-cell table:style-name="ce17" office:value-type="string" calcext:value-type="string">
            <text:p>8500143-75.2019.8.06.0100</text:p>
          </table:table-cell>
          <table:table-cell table:style-name="ce17" office:value-type="string" calcext:value-type="string">
            <text:p>Referente a 1 (uma) diária sem pernoite, e indenização de transporte, em virtude de respondência pela comarca de Umirim/CE, no mês de Fevereiro/2019 (RAP 43686).</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1">
          <table:table-cell table:style-name="ce9" office:value-type="string" calcext:value-type="string">
            <text:p>LAIRA MARINA MAIA BEZERRA</text:p>
          </table:table-cell>
          <table:table-cell table:style-name="ce9" office:value-type="string" calcext:value-type="string">
            <text:p>ESTAGIÁRIO - NÍVEL SUPERIOR (4h)</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221.52" calcext:value-type="float">
            <text:p>R$221,52</text:p>
          </table:table-cell>
          <table:table-cell table:style-name="ce25" office:value-type="string" calcext:value-type="string" table:number-columns-spanned="2" table:number-rows-spanned="1">
            <text:p>BATURITE</text:p>
          </table:table-cell>
          <table:covered-table-cell table:style-name="ce20"/>
          <table:table-cell table:style-name="ce17" office:value-type="string" calcext:value-type="string">
            <text:p>FORTALEZA</text:p>
          </table:table-cell>
          <table:table-cell table:style-name="ce17" office:value-type="string" calcext:value-type="string">
            <text:p>1</text:p>
          </table:table-cell>
          <table:table-cell table:style-name="ce17" office:value-type="string" calcext:value-type="string">
            <text:p>8500152-02.2019.8.06.0047</text:p>
          </table:table-cell>
          <table:table-cell table:style-name="ce17" office:value-type="string" calcext:value-type="string">
            <text:p>REF. A 01 (UMA) DIÁRIA(S) SEM PERNOITE E REEMBOLSO DE COMBUSTÍVEL, EM VIRTUDE DE DESLOCAMENTO</text:p>
            <text:p>PARA PARTICIPAR DO CURSO "GESTÃO DE DESEMPENHO: ASPECTOS COMPORTAMENTAIS E GERENCIAIS, NA(S)</text:p>
            <text:p>COMARCA(S) DE FORTALEZA, NO(S) MÊS(ES) DE NOVEMBRO DE 2019. (FR)</text:p>
            <text:p/>
            <text:p>Total dos meses de Outubro/2019 e Novembro/2019.</text:p>
            <text:p>Quantidade de diárias: 02 (duas) diárias sem pernoite.</text:p>
            <text:p/>
            <text:p>TOTAL DE DIÁRIAS: R$ 180,00</text:p>
            <text:p>TOTAL DE REEMBOLSO DE COMBUSTIVÉL: R$ 443,04</text:p>
            <text:p>TOTAL DE DESPESAS: R$ 623,04</text:p>
          </table:table-cell>
          <table:table-cell table:number-columns-repeated="1013"/>
        </table:table-row>
        <table:table-row table:style-name="ro10">
          <table:table-cell table:style-name="ce9" office:value-type="string" calcext:value-type="string">
            <text:p>WELITHON ALVES DE MESQUIT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31.44" calcext:value-type="float">
            <text:p>R$131,44</text:p>
          </table:table-cell>
          <table:table-cell table:style-name="ce25" office:value-type="string" calcext:value-type="string" table:number-columns-spanned="2" table:number-rows-spanned="1">
            <text:p>QUIXADA</text:p>
          </table:table-cell>
          <table:covered-table-cell table:style-name="ce20"/>
          <table:table-cell table:style-name="ce17" office:value-type="string" calcext:value-type="string">
            <text:p>BANABUIU</text:p>
          </table:table-cell>
          <table:table-cell table:style-name="ce17" office:value-type="string" calcext:value-type="string">
            <text:p>14</text:p>
          </table:table-cell>
          <table:table-cell table:style-name="ce17" office:value-type="string" calcext:value-type="string">
            <text:p>8500154-48.2019.8.06.0151</text:p>
          </table:table-cell>
          <table:table-cell table:style-name="ce17" office:value-type="string" calcext:value-type="string">
            <text:p>REF. A 01 (UMA) DIÁRIA SEM PERNOITE E INDENIZAÇÃO DE TRANSPORTE, EM VIRTUDE DE PRESTACÃO JURISDICIONAL DA COMARCA VINCULADA DE BANABUIÚ, NO MÊS DE NOVEMBRO DE 2018. (JNOP)</text:p>
          </table:table-cell>
          <table:table-cell table:number-columns-repeated="1013"/>
        </table:table-row>
        <table:table-row table:style-name="ro10">
          <table:table-cell table:style-name="ce9" office:value-type="string" calcext:value-type="string">
            <text:p>TIAGO DIAS DA SILV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071.7" calcext:value-type="float">
            <text:p>R$1.071,70</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ACARAU</text:p>
          </table:table-cell>
          <table:table-cell table:style-name="ce17" office:value-type="string" calcext:value-type="string">
            <text:p>10/31</text:p>
          </table:table-cell>
          <table:table-cell table:style-name="ce17" office:value-type="string" calcext:value-type="string">
            <text:p>8500156-21.2019.8.06.0053</text:p>
          </table:table-cell>
          <table:table-cell table:style-name="ce17" office:value-type="string" calcext:value-type="string">
            <text:p>REFERENTE A <text:s/>01 (UMA) DIÁRIA COMPLEMENTAR COM PERNOITE E INDENIZAÇÃO DE TRANSPORTE, EM VIRTUDE DE RESPONDÊNCIA PELA(S) 2ª VARA DA COMARCA DE ACARAÚ E VARA ÚNICA DA COMARCA DE CRUZ NO MÊS DE OUTUBRO/2019. (NO)</text:p>
          </table:table-cell>
          <table:table-cell table:number-columns-repeated="1013"/>
        </table:table-row>
        <table:table-row table:style-name="ro12">
          <table:table-cell table:style-name="ce9" office:value-type="string" calcext:value-type="string">
            <text:p>TADEU TRINDADE DE AVIL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273.32" calcext:value-type="float">
            <text:p>R$273,32</text:p>
          </table:table-cell>
          <table:table-cell table:style-name="ce25" office:value-type="string" calcext:value-type="string" table:number-columns-spanned="2" table:number-rows-spanned="1">
            <text:p>TAUA</text:p>
          </table:table-cell>
          <table:covered-table-cell table:style-name="ce20"/>
          <table:table-cell table:style-name="ce17" office:value-type="string" calcext:value-type="string">
            <text:p>ARNEIROZ</text:p>
          </table:table-cell>
          <table:table-cell table:style-name="ce17" office:value-type="string" calcext:value-type="string">
            <text:p>1/3</text:p>
          </table:table-cell>
          <table:table-cell table:style-name="ce17" office:value-type="string" calcext:value-type="string">
            <text:p>8500159-10.2019.8.06.0171</text:p>
          </table:table-cell>
          <table:table-cell table:style-name="ce17" office:value-type="string" calcext:value-type="string">
            <text:p>REF. A 02 (DUAS) DIÁRIAS SEM PERNOITE E INDENIZAÇÃO DE TRANSPORTE, EM VIRTUDE DA PRESTACÃO JURISDICIONAL DA COMARCA VINCULADA DE ARNEIROZ, NO MÊS DE OUTUB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MARILIA LIMA LEITAO FONTOUR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95.3" calcext:value-type="float">
            <text:p>R$95,30</text:p>
          </table:table-cell>
          <table:table-cell table:style-name="ce25" office:value-type="string" calcext:value-type="string" table:number-columns-spanned="2" table:number-rows-spanned="1">
            <text:p>MARANGUAPE</text:p>
          </table:table-cell>
          <table:covered-table-cell table:style-name="ce20"/>
          <table:table-cell table:style-name="ce17" office:value-type="string" calcext:value-type="string">
            <text:p>PALMACIA</text:p>
          </table:table-cell>
          <table:table-cell table:style-name="ce17" office:value-type="string" calcext:value-type="string">
            <text:p>19</text:p>
          </table:table-cell>
          <table:table-cell table:style-name="ce17" office:value-type="string" calcext:value-type="string">
            <text:p>8500160-54.2019.8.06.0119</text:p>
          </table:table-cell>
          <table:table-cell table:style-name="ce17" office:value-type="string" calcext:value-type="string">
            <text:p>REF. A 01 (UMA) DIÁRIA SEM PERNOITE E INDENIZAÇÃO DE TRANSPORTE, EM VIRTUDE DE PRESTACÃO JURISDICIONAL DA COMARCA VINCULADA DE PALMÁCIA, NO MÊS DE FEVEREIRO DE 2019. (JNOP)</text:p>
          </table:table-cell>
          <table:table-cell table:number-columns-repeated="1013"/>
        </table:table-row>
        <table:table-row table:style-name="ro8">
          <table:table-cell table:style-name="ce9" office:value-type="string" calcext:value-type="string">
            <text:p>THAIS JUCA TERCEIRO</text:p>
          </table:table-cell>
          <table:table-cell table:style-name="ce9" office:value-type="string" calcext:value-type="string">
            <text:p>ESTAGIÁRIO - NIVEL SUPERIOR (5h)</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221.52" calcext:value-type="float">
            <text:p>R$221,52</text:p>
          </table:table-cell>
          <table:table-cell table:style-name="ce25" office:value-type="string" calcext:value-type="string" table:number-columns-spanned="2" table:number-rows-spanned="1">
            <text:p>BATURITE</text:p>
          </table:table-cell>
          <table:covered-table-cell table:style-name="ce20"/>
          <table:table-cell table:style-name="ce17" office:value-type="string" calcext:value-type="string">
            <text:p>FORTALEZA</text:p>
          </table:table-cell>
          <table:table-cell table:style-name="ce17" office:value-type="string" calcext:value-type="string">
            <text:p>25</text:p>
          </table:table-cell>
          <table:table-cell table:style-name="ce17" office:value-type="string" calcext:value-type="string">
            <text:p>8500162-46.2019.8.06.0047</text:p>
          </table:table-cell>
          <table:table-cell table:style-name="ce17" office:value-type="string" calcext:value-type="string">
            <text:p>REFERENTE A 01(UMA) DIÁRIA SEM PERNOITE E REEMBOLSO DE COMBUSTÍVEL EM VIRTUDE DE DESLOCAMENTO À COMARCA DE FORTALEZA PARA VALIDAÇÃO DE CERTIFICADO DIGITAL.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SARA BEATRIZ SILVA GONDIM AGUIAR</text:p>
          </table:table-cell>
          <table:table-cell table:style-name="ce9" office:value-type="string" calcext:value-type="string">
            <text:p>SUPERVISOR - UNIDADE DE ENTRANCIA INTERMEDIARIA</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126.94" calcext:value-type="float">
            <text:p>R$126,94</text:p>
          </table:table-cell>
          <table:table-cell table:style-name="ce25" office:value-type="string" calcext:value-type="string" table:number-columns-spanned="2" table:number-rows-spanned="1">
            <text:p>MARANGUAPE</text:p>
          </table:table-cell>
          <table:covered-table-cell table:style-name="ce20"/>
          <table:table-cell table:style-name="ce17" office:value-type="string" calcext:value-type="string">
            <text:p>FORTALEZA</text:p>
          </table:table-cell>
          <table:table-cell table:style-name="ce17" office:value-type="string" calcext:value-type="string">
            <text:p>28/29</text:p>
          </table:table-cell>
          <table:table-cell table:style-name="ce17" office:value-type="string" calcext:value-type="string">
            <text:p>8500189-07.2019.8.06.0119</text:p>
          </table:table-cell>
          <table:table-cell table:style-name="ce17" office:value-type="string" calcext:value-type="string">
            <text:p>REF. A 02 (DUAS) DIÁRIAS SEM PERNOITE E INDENIZAÇÃO DE TRANSPORTE, EM VIRTUDE DE DESIGNAÇÃO PARA PARTICIPAR DO CURSO DE GESTÃO DE UNIDADES JUDICIAIS, NA COMARCA DE FORTALEZA, NO MÊS DE NOVEMBRO DE 2019. (JNOP)</text:p>
          </table:table-cell>
          <table:table-cell table:number-columns-repeated="1013"/>
        </table:table-row>
        <table:table-row table:style-name="ro16">
          <table:table-cell table:style-name="ce9" office:value-type="string" calcext:value-type="string">
            <text:p>CARLOS ALBERTO SILVA FREITAS</text:p>
          </table:table-cell>
          <table:table-cell table:style-name="ce9" office:value-type="string" calcext:value-type="string">
            <text:p>SUPERVISOR - UNIDADE DE ENTRANCIA INTERMEDIARIA</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577.64" calcext:value-type="float">
            <text:p>R$577,64</text:p>
          </table:table-cell>
          <table:table-cell table:style-name="ce25" office:value-type="string" calcext:value-type="string" table:number-columns-spanned="2" table:number-rows-spanned="1">
            <text:p>CANINDE</text:p>
          </table:table-cell>
          <table:covered-table-cell table:style-name="ce20"/>
          <table:table-cell table:style-name="ce17" office:value-type="string" calcext:value-type="string">
            <text:p>FORTALEZA</text:p>
          </table:table-cell>
          <table:table-cell table:style-name="ce17" office:value-type="string" calcext:value-type="string">
            <text:p>24/25</text:p>
          </table:table-cell>
          <table:table-cell table:style-name="ce17" office:value-type="string" calcext:value-type="string">
            <text:p>8500194-27.2019.8.06.0055</text:p>
          </table:table-cell>
          <table:table-cell table:style-name="ce17" office:value-type="string" calcext:value-type="string">
            <text:p>REF. A 02 (DUAS) DIÁRIA(S) SEM PERNOITE E REEMBOLSO DE COMBUSTÍVEL, EM VIRTUDE DE DESLOCAMENTO</text:p>
            <text:p>PARA O PLANO DE CAPACITAÇÃO DO PODER JUDICIÁRIO CEARENSE 2019/2020, NA(S) COMARCA(S) DE FORTALEZA,</text:p>
            <text:p>NO(S) MÊS(ES) DE OUTUBRO DE 2019. (FR)</text:p>
          </table:table-cell>
          <table:table-cell table:number-columns-repeated="1013"/>
        </table:table-row>
        <table:table-row table:style-name="ro8">
          <table:table-cell table:style-name="ce9" office:value-type="string" calcext:value-type="string">
            <text:p>JOSSILENE BATISTA RODRIGUES</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333.08" calcext:value-type="float">
            <text:p>R$333,08</text:p>
          </table:table-cell>
          <table:table-cell table:style-name="ce25" office:value-type="string" calcext:value-type="string" table:number-columns-spanned="2" table:number-rows-spanned="1">
            <text:p>ITAPIPOCA</text:p>
          </table:table-cell>
          <table:covered-table-cell table:style-name="ce20"/>
          <table:table-cell table:style-name="ce17" office:value-type="string" calcext:value-type="string">
            <text:p>FORTALEZA</text:p>
          </table:table-cell>
          <table:table-cell table:style-name="ce17" office:value-type="string" calcext:value-type="string">
            <text:p>12</text:p>
          </table:table-cell>
          <table:table-cell table:style-name="ce17" office:value-type="string" calcext:value-type="string">
            <text:p>8500204-30.2019.8.06.0101</text:p>
          </table:table-cell>
          <table:table-cell table:style-name="ce17" office:value-type="string" calcext:value-type="string">
            <text:p>REFERENTE A 01 (UMA) DIÁRIA SEM PERNOITE E INDENIZAÇÃO DE TRANSPORTES EM VIRTUDE DE RENOVAÇÃO DO CERTIFICADO DIGITAL NA COMARCA DE FORTALEZA NO MÊS DE DEZEMBRO DE 2018. (FC)</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0">
          <table:table-cell table:style-name="ce9" office:value-type="string" calcext:value-type="string">
            <text:p>WELLINGTON CARVALHO DE ANDRADE</text:p>
          </table:table-cell>
          <table:table-cell table:style-name="ce9" office:value-type="string" calcext:value-type="string">
            <text:p>SUPERVISOR - UNIDADE DE ENTRANCIA INTERMEDIARIA</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577.64" calcext:value-type="float">
            <text:p>R$577,64</text:p>
          </table:table-cell>
          <table:table-cell table:style-name="ce25" office:value-type="string" calcext:value-type="string" table:number-columns-spanned="2" table:number-rows-spanned="1">
            <text:p>CANINDE</text:p>
          </table:table-cell>
          <table:covered-table-cell table:style-name="ce20"/>
          <table:table-cell table:style-name="ce17" office:value-type="string" calcext:value-type="string">
            <text:p>FORTALEZA</text:p>
          </table:table-cell>
          <table:table-cell table:style-name="ce17" office:value-type="string" calcext:value-type="string">
            <text:p>19/20</text:p>
          </table:table-cell>
          <table:table-cell table:style-name="ce17" office:value-type="string" calcext:value-type="string">
            <text:p>8500204-71.2019.8.06.0055</text:p>
          </table:table-cell>
          <table:table-cell table:style-name="ce17" office:value-type="string" calcext:value-type="string">
            <text:p>REFERENTE A 02(DUAS) <text:s/>DIÁRIAS) SEM PERNOITE E REEMBOLSO DE COMBUSTÍVEL PARA PARTICIPAR DO PROGRAMA DE DESENVOLVIMENTO GERENCIAL NA COMARCA DE FORTALEZA NO MÊS DE NOVEMBRO/2019(YC-7719)</text:p>
          </table:table-cell>
          <table:table-cell table:number-columns-repeated="1013"/>
        </table:table-row>
        <table:table-row table:style-name="ro9">
          <table:table-cell table:style-name="ce9" office:value-type="string" calcext:value-type="string">
            <text:p>FRANCISCO GILMARIO BARROS LIM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283.9" calcext:value-type="float">
            <text:p>R$283,90</text:p>
          </table:table-cell>
          <table:table-cell table:style-name="ce25" office:value-type="string" calcext:value-type="string" table:number-columns-spanned="2" table:number-rows-spanned="1">
            <text:p>SANTA QUITERIA</text:p>
          </table:table-cell>
          <table:covered-table-cell table:style-name="ce20"/>
          <table:table-cell table:style-name="ce17" office:value-type="string" calcext:value-type="string">
            <text:p>HIDROLANDIA</text:p>
          </table:table-cell>
          <table:table-cell table:style-name="ce17" office:value-type="string" calcext:value-type="string">
            <text:p>7/14/21/28</text:p>
          </table:table-cell>
          <table:table-cell table:style-name="ce17" office:value-type="string" calcext:value-type="string">
            <text:p>8500206-17.2019.8.06.0160</text:p>
          </table:table-cell>
          <table:table-cell table:style-name="ce17" office:value-type="string" calcext:value-type="string">
            <text:p>REFERENTE A 04 (QUATRO) DIÁRIAS SEM PERNOITE E INDENIZAÇÃO DE TRANSPORTE EM VIRTUDE DE RESPONDÊNCIA PELA VARA ÚNICA DA COMARCA DE HIDROLANDIA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9">
          <table:table-cell table:style-name="ce9" office:value-type="string" calcext:value-type="string">
            <text:p>MIKHAIL DE ANDRADE TORR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070.52" calcext:value-type="float">
            <text:p>R$1.070,52</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JIJOCA DE JERICOACOARA</text:p>
          </table:table-cell>
          <table:table-cell table:style-name="ce17" office:value-type="string" calcext:value-type="string">
            <text:p>4/14/18/21/25/28</text:p>
          </table:table-cell>
          <table:table-cell table:style-name="ce17" office:value-type="string" calcext:value-type="string">
            <text:p>8500211-69.2019.8.06.0053</text:p>
          </table:table-cell>
          <table:table-cell table:style-name="ce17" office:value-type="string" calcext:value-type="string">
            <text:p>REFERENTE A 10 (DEZ) DIÁRIA(S), SENDO 05 (CINCO) COM PERNOITE E 05 (CINCO) SEM PERNOITE E INDENIZAÇÃO DE TRANSPORTE, EM VIRTUDE DE RESPONDÊNCIA PELA(S) VARA(S) ÚNICA(S) DA(S) COMARCA(S) DE JIJOCA DE JERICOACOARA,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4">
          <table:table-cell table:style-name="ce9" office:value-type="string" calcext:value-type="string">
            <text:p>TIAGO DIAS DA SILV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867.52" calcext:value-type="float">
            <text:p>R$867,52</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ACARAU</text:p>
          </table:table-cell>
          <table:table-cell table:style-name="ce17" office:value-type="string" calcext:value-type="string">
            <text:p>13/27</text:p>
          </table:table-cell>
          <table:table-cell table:style-name="ce17" office:value-type="string" calcext:value-type="string">
            <text:p>8500219-46.2019.8.06.0053</text:p>
          </table:table-cell>
          <table:table-cell table:style-name="ce17" office:value-type="string" calcext:value-type="string">
            <text:p>REFERENTE A 13 (TREZE) DIÁRIAS, SENDO 10 (DEZ) COM PERNOITE E 03 (TRÊS) SEM PERNOITE E INDENIZAÇÃO DE TRANSPORTE, EM VIRTUDE DE RESPONDÊNCIA PELA 2ª VARA DA COMARCA DE ACARAÚ E VARA ÚNICA DA COMARCA DE CRUZ, NO MÊS DE JANEIRO DE 2020. (YC-7719)</text:p>
          </table:table-cell>
          <table:table-cell table:number-columns-repeated="1013"/>
        </table:table-row>
        <table:table-row table:style-name="ro10">
          <table:table-cell table:style-name="ce9" office:value-type="string" calcext:value-type="string">
            <text:p>MARIA LENILDA RIBEIRO</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666.16" calcext:value-type="float">
            <text:p>R$666,16</text:p>
          </table:table-cell>
          <table:table-cell table:style-name="ce25" office:value-type="string" calcext:value-type="string" table:number-columns-spanned="2" table:number-rows-spanned="1">
            <text:p>ITAPIPOCA</text:p>
          </table:table-cell>
          <table:covered-table-cell table:style-name="ce20"/>
          <table:table-cell table:style-name="ce17" office:value-type="string" calcext:value-type="string">
            <text:p>FORTALEZA</text:p>
          </table:table-cell>
          <table:table-cell table:style-name="ce17" office:value-type="string" calcext:value-type="string">
            <text:p>21/22</text:p>
          </table:table-cell>
          <table:table-cell table:style-name="ce17" office:value-type="string" calcext:value-type="string">
            <text:p>8500224-21.2019.8.06.0101</text:p>
          </table:table-cell>
          <table:table-cell table:style-name="ce17" office:value-type="string" calcext:value-type="string">
            <text:p>REFERENTE A 02 (DUAS) DIÁRIAS SEM PERNOITE E INDENIZAÇÃO DE TRANSPORTE, EM VIRTUDE DE DESIGNAÇÃO PARA PARTICIPAR DO PROGRAMA DE DESENVOLVIMENTO GERENCIAL NA COMARCA DE FORTALEZA, NO MÊS DE NOVEMBRO/2019. (NO)</text:p>
          </table:table-cell>
          <table:table-cell table:number-columns-repeated="1013"/>
        </table:table-row>
        <table:table-row table:style-name="ro9">
          <table:table-cell table:style-name="ce9" office:value-type="string" calcext:value-type="string">
            <text:p>THALES PIMENTEL SABOI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71.82" calcext:value-type="float">
            <text:p>R$371,82</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CHAVAL</text:p>
          </table:table-cell>
          <table:table-cell table:style-name="ce17" office:value-type="string" calcext:value-type="string">
            <text:p>7/14/25</text:p>
          </table:table-cell>
          <table:table-cell table:style-name="ce17" office:value-type="string" calcext:value-type="string">
            <text:p>8500226-38.2019.8.06.0053</text:p>
          </table:table-cell>
          <table:table-cell table:style-name="ce17" office:value-type="string" calcext:value-type="string">
            <text:p>REFERENTE A 03(TRÊS) DIÁRIAS SEM PERNOITE E INDENIZAÇÃO DE TRANSPORTE, EM VIRTUDE DE RESPONDÊNCIA PELA VARA ÚNICA DA COMARCA DE CHAVAL NO MÊS DE OUTU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9" office:value-type="string" calcext:value-type="string">
            <text:p>BRUNO DOS ANJ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46.46" calcext:value-type="float">
            <text:p>R$146,46</text:p>
          </table:table-cell>
          <table:table-cell table:style-name="ce25" office:value-type="string" calcext:value-type="string" table:number-columns-spanned="2" table:number-rows-spanned="1">
            <text:p>TIANGUA</text:p>
          </table:table-cell>
          <table:covered-table-cell table:style-name="ce20"/>
          <table:table-cell table:style-name="ce17" office:value-type="string" calcext:value-type="string">
            <text:p>VIÇOSA DO CEARA</text:p>
          </table:table-cell>
          <table:table-cell table:style-name="ce17" office:value-type="string" calcext:value-type="string">
            <text:p>3/7</text:p>
          </table:table-cell>
          <table:table-cell table:style-name="ce17" office:value-type="string" calcext:value-type="string">
            <text:p>8500227-51.2019.8.06.0173</text:p>
          </table:table-cell>
          <table:table-cell table:style-name="ce17" office:value-type="string" calcext:value-type="string">
            <text:p>REFERENTE A 02 (DUAS) DIÁRIAS SEM PERNOITE E INDENIZAÇÃO DE TRANSPORTE, EM VIRTUDE DE RESPONDÊNCIA PELA VARA ÚNICA DA COMARCA DE VIÇOSA DO CEARÁ, NO MÊS DE OUTUBRO/2019. (NO)</text:p>
          </table:table-cell>
          <table:table-cell table:number-columns-repeated="1013"/>
        </table:table-row>
        <table:table-row table:style-name="ro9">
          <table:table-cell table:style-name="ce9" office:value-type="string" calcext:value-type="string">
            <text:p>FABIO RODRIGUES SOU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618.64" calcext:value-type="float">
            <text:p>R$1.618,64</text:p>
          </table:table-cell>
          <table:table-cell table:style-name="ce25" office:value-type="string" calcext:value-type="string" table:number-columns-spanned="2" table:number-rows-spanned="1">
            <text:p>SAO BENEDITO</text:p>
          </table:table-cell>
          <table:covered-table-cell table:style-name="ce20"/>
          <table:table-cell table:style-name="ce17" office:value-type="string" calcext:value-type="string">
            <text:p>CARNAUBAL</text:p>
          </table:table-cell>
          <table:table-cell table:style-name="ce17" office:value-type="string" calcext:value-type="string">
            <text:p>16/21/22</text:p>
          </table:table-cell>
          <table:table-cell table:style-name="ce17" office:value-type="string" calcext:value-type="string">
            <text:p>8500233-58.2019.8.06.0173</text:p>
          </table:table-cell>
          <table:table-cell table:style-name="ce17" office:value-type="string" calcext:value-type="string">
            <text:p>REFERENTE A 15 (QUINZE) DIÁRIA(S) SEM PERNOITE E INDENIZAÇÃO DE TRANSPORTE, EM VIRTUDE DE RESPONDÊNCIA PELA(S) VARA(S) ÚNICA(S) DAS COMARCAS DE CARNAUBAL, FRECHEIRINHA, GUARACIABA DO NORTE E CROATÁ NO MÊS DE OUTUBRO DE 2019. (YC-7719)</text:p>
            <text:p>_______________________________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BRUNO DOS ANJ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23.28" calcext:value-type="float">
            <text:p>R$123,28</text:p>
          </table:table-cell>
          <table:table-cell table:style-name="ce25" office:value-type="string" calcext:value-type="string" table:number-columns-spanned="2" table:number-rows-spanned="1">
            <text:p>TIANGUA</text:p>
          </table:table-cell>
          <table:covered-table-cell table:style-name="ce20"/>
          <table:table-cell table:style-name="ce17" office:value-type="string" calcext:value-type="string">
            <text:p>UBAJARA</text:p>
          </table:table-cell>
          <table:table-cell table:style-name="ce17" office:value-type="string" calcext:value-type="string">
            <text:p>19/21/26</text:p>
          </table:table-cell>
          <table:table-cell table:style-name="ce17" office:value-type="string" calcext:value-type="string">
            <text:p>8500250-94.2019.8.06.0173</text:p>
          </table:table-cell>
          <table:table-cell table:style-name="ce17" office:value-type="string" calcext:value-type="string">
            <text:p>REF. A 03 (TRÊS) DIÁRIAS SEM PERNOITE E INDENIZAÇÃO DE TRANSPORTE, EM VIRTUDE DE RESPONDÊNCIA NA VARA ÚNICA DA COMARCA DE UBAJARA, NO MÊS DE NOVEMBRO DE 2019. (JNOP) </text:p>
            <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8">
          <table:table-cell table:style-name="ce9" office:value-type="string" calcext:value-type="string">
            <text:p>FABIO RODRIGUES SOUS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600.88" calcext:value-type="float">
            <text:p>R$1.600,88</text:p>
          </table:table-cell>
          <table:table-cell table:style-name="ce25" office:value-type="string" calcext:value-type="string" table:number-columns-spanned="2" table:number-rows-spanned="1">
            <text:p>SAO BENEDITO</text:p>
          </table:table-cell>
          <table:covered-table-cell table:style-name="ce20"/>
          <table:table-cell table:style-name="ce17" office:value-type="string" calcext:value-type="string">
            <text:p>FRECHEIRINHA</text:p>
          </table:table-cell>
          <table:table-cell table:style-name="ce17" office:value-type="string" calcext:value-type="string">
            <text:p>11/14/19/22</text:p>
          </table:table-cell>
          <table:table-cell table:style-name="ce17" office:value-type="string" calcext:value-type="string">
            <text:p>8500253-49.2019.8.06.0173</text:p>
          </table:table-cell>
          <table:table-cell table:style-name="ce17" office:value-type="string" calcext:value-type="string">
            <text:p>REF. A 15 (QUINZE) DIÁRIA(S) SEM PERNOITE E INDENIZAÇÃO DE TRANSPORTE, EM VIRTUDE DE RESPONDÊNCIA PELA(S) VARA(S) ÚNICA(S) DAS COMARCAS DE CARNAUBAL, FRECHEIRINHA, GUARACIABA DO NORTE, IBIAPINA E 1ª VARA DA COMARCA DE VIÇOSA DO CEARÁ, NO MÊS DE NOVEMB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7">
          <table:table-cell table:style-name="ce9" office:value-type="string" calcext:value-type="string">
            <text:p>LESLIE ANNE MAIA CAMP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82.86" calcext:value-type="float">
            <text:p>R$82,86</text:p>
          </table:table-cell>
          <table:table-cell table:style-name="ce25" office:value-type="string" calcext:value-type="string" table:number-columns-spanned="2" table:number-rows-spanned="1">
            <text:p>ITAPIPOCA</text:p>
          </table:table-cell>
          <table:covered-table-cell table:style-name="ce20"/>
          <table:table-cell table:style-name="ce17" office:value-type="string" calcext:value-type="string">
            <text:p>AMONTADA</text:p>
          </table:table-cell>
          <table:table-cell table:style-name="ce17" office:value-type="string" calcext:value-type="string">
            <text:p>7</text:p>
          </table:table-cell>
          <table:table-cell table:style-name="ce17" office:value-type="string" calcext:value-type="string">
            <text:p>8500253-71.2019.8.06.0101</text:p>
          </table:table-cell>
          <table:table-cell table:style-name="ce17" office:value-type="string" calcext:value-type="string">
            <text:p>REFERENTE A 01 (UMA) DIÁRIA SEM PERNOITE E INDENIZAÇÃO DE TRANSPORTE, EM VIRTUDE DE RESPONDÊNCIA PELA VARA ÚNICA DA COMARCA DE AMONTADA NO MÊS DE DEZEMBRO/2018. (YC-7719)</text:p>
            <text:p>___________________________________________________________________________</text:p>
            <text:p>QUANTITADE TOTAL DE DIÁRIAS NOS MESES DE NOVEMBRO E DEZEMBRO/2018 = 03 S/ PERNOITE</text:p>
            <text:p>VALOR TOTAL DE DIÁRIAS NOS MESES DE NOVEMBRO E DEZEMBRO/2018 = R$ 816,12</text:p>
            <text:p>VALOR TOTAL DE INDENIZAÇÃO DE TRANSPORTE NOS MESES DE NOVEMBRO E DEZEMBRO/2018/2018 = R$ 248,58</text:p>
            <text:p>TOTAL DE DESPESA = R$ 1.064,70</text:p>
            <text:p/>
            <text:p>____________________________________________________________________________</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10">
          <table:table-cell table:style-name="ce9" office:value-type="string" calcext:value-type="string">
            <text:p>DENYS KAROL MARTINS SANTAN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031.44" calcext:value-type="float">
            <text:p>R$1.031,44</text:p>
          </table:table-cell>
          <table:table-cell table:style-name="ce25" office:value-type="string" calcext:value-type="string" table:number-columns-spanned="2" table:number-rows-spanned="1">
            <text:p>TIANGUA</text:p>
          </table:table-cell>
          <table:covered-table-cell table:style-name="ce20"/>
          <table:table-cell table:style-name="ce17" office:value-type="string" calcext:value-type="string">
            <text:p>IPU</text:p>
          </table:table-cell>
          <table:table-cell table:style-name="ce17" office:value-type="string" calcext:value-type="string">
            <text:p>5/11/18/25/26</text:p>
          </table:table-cell>
          <table:table-cell table:style-name="ce17" office:value-type="string" calcext:value-type="string">
            <text:p>8500254-34.2019.8.06.0173</text:p>
          </table:table-cell>
          <table:table-cell table:style-name="ce17" office:value-type="string" calcext:value-type="string">
            <text:p>REFERENTE A 07 (SETE) DIÁRIAS, SENDO 02 (DUAS) COM PERNOITE E 05 (CINCO) SEM PERNOITE, E INDENIZAÇÃO DE TRANSPORTE, EM VIRTUDE DE RESPONDÊNCIA PELA VARA ÚNICA DA COMARCA DE IPU NO MÊS DE NOVEMBRO/2019. (NO)</text:p>
          </table:table-cell>
          <table:table-cell table:number-columns-repeated="1013"/>
        </table:table-row>
        <table:table-row table:style-name="ro12">
          <table:table-cell table:style-name="ce9" office:value-type="string" calcext:value-type="string">
            <text:p>LESLIE ANNE MAIA CAMP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248.58" calcext:value-type="float">
            <text:p>R$248,58</text:p>
          </table:table-cell>
          <table:table-cell table:style-name="ce25" office:value-type="string" calcext:value-type="string" table:number-columns-spanned="2" table:number-rows-spanned="1">
            <text:p>ITAPIPOCA</text:p>
          </table:table-cell>
          <table:covered-table-cell table:style-name="ce20"/>
          <table:table-cell table:style-name="ce17" office:value-type="string" calcext:value-type="string">
            <text:p>AMONTADA</text:p>
          </table:table-cell>
          <table:table-cell table:style-name="ce17" office:value-type="string" calcext:value-type="string">
            <text:p>6/8/14</text:p>
          </table:table-cell>
          <table:table-cell table:style-name="ce17" office:value-type="string" calcext:value-type="string">
            <text:p>8500254-56.2019.8.06.0101</text:p>
          </table:table-cell>
          <table:table-cell table:style-name="ce17" office:value-type="string" calcext:value-type="string">
            <text:p>REF. A 03 (TRÊS) DIÁRIAS SEM PERNOITE E INDENIZAÇÃO DE TRANSPORTE, EM VIRTUDE DE RESPONDÊNCIA PELA VARA ÚNICA DA COMARCA DE AMONTADA, NO MÊS DE FEVEREIRO DE 2019. (JNOP)</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5">
          <table:table-cell table:style-name="ce9" office:value-type="string" calcext:value-type="string">
            <text:p>ANNE CAROLLINE FERNANDES DUARTE</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84.44" calcext:value-type="float">
            <text:p>R$184,44</text:p>
          </table:table-cell>
          <table:table-cell table:style-name="ce25" office:value-type="string" calcext:value-type="string" table:number-columns-spanned="2" table:number-rows-spanned="1">
            <text:p>MORADA NOVA</text:p>
          </table:table-cell>
          <table:covered-table-cell table:style-name="ce20"/>
          <table:table-cell table:style-name="ce17" office:value-type="string" calcext:value-type="string">
            <text:p>IBICUITINGA</text:p>
          </table:table-cell>
          <table:table-cell table:style-name="ce17" office:value-type="string" calcext:value-type="string">
            <text:p>2/9</text:p>
          </table:table-cell>
          <table:table-cell table:style-name="ce17" office:value-type="string" calcext:value-type="string">
            <text:p>8500270-26.2019.8.06.0128</text:p>
          </table:table-cell>
          <table:table-cell table:style-name="ce17" office:value-type="string" calcext:value-type="string">
            <text:p>REF. A 02 (DUAS) DIÁRIAS SEM PERNOITE E INDENIZAÇÃO DE TRANSPORTE, EM VIRTUDE DE RESPONDÊNCIA PELA VARA ÚNICA DA COMARCA DE IBICUITINGA, NO MÊS DE DEZEMBRO DE 2019. (JNOP)</text:p>
            <text:p/>
            <text:p>Caso esta elevada Presidência autorize o pagamento, deve, salvo melhor juízo, reconhecer a dívida, por se tratar de despesa de exercício anterior, de acordo com o art. 112, item I, § único e art. 113, da lei nº 9.809 de 18 de dezembro de 1973.</text:p>
            <text:p/>
            <text:p>Quantidade total de diárias nos meses de NOVEMBRO e DEZEMBRO/2019 = 04 dias sem pernoite.</text:p>
            <text:p>Valor total de Diárias = R$ 1.088,16</text:p>
            <text:p>Valor total de IT = R$ 368,88</text:p>
            <text:p>Total de Despesa = R$ 1.457,04.</text:p>
          </table:table-cell>
          <table:table-cell table:number-columns-repeated="1013"/>
        </table:table-row>
        <table:table-row table:style-name="ro16">
          <table:table-cell table:style-name="ce9" office:value-type="string" calcext:value-type="string">
            <text:p>ANA FERNANDA ARAUJO BOTELHO</text:p>
          </table:table-cell>
          <table:table-cell table:style-name="ce9" office:value-type="string" calcext:value-type="string">
            <text:p>SUPERVISOR - UNIDADE DE ENTRANCIA INTERMEDIARIA</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407.6" calcext:value-type="float">
            <text:p>R$407,60</text:p>
          </table:table-cell>
          <table:table-cell table:style-name="ce25" office:value-type="string" calcext:value-type="string" table:number-columns-spanned="2" table:number-rows-spanned="1">
            <text:p>RUSSAS</text:p>
          </table:table-cell>
          <table:covered-table-cell table:style-name="ce20"/>
          <table:table-cell table:style-name="ce17" office:value-type="string" calcext:value-type="string">
            <text:p>FORTALEZA</text:p>
          </table:table-cell>
          <table:table-cell table:style-name="ce17" office:value-type="string" calcext:value-type="string">
            <text:p>21</text:p>
          </table:table-cell>
          <table:table-cell table:style-name="ce17" office:value-type="string" calcext:value-type="string">
            <text:p>8500299-83.2019.8.06.0158</text:p>
          </table:table-cell>
          <table:table-cell table:style-name="ce17" office:value-type="string" calcext:value-type="string">
            <text:p>REF. A 02 (DUAS) DIÁRIAS, SENDO 01 (UMA) COM PERNOITE E 01 (UMA) SEM PERNOITE E INDENIZAÇÃO DE TRANSPORTE, EM VIRTUDE DE PARTICIPAÇÃO NO MÓDULO LIDERANÇA PARA RESULTADOS - TURMA 8, DO PROGRAMA DE DESEMVOLVIMENTO GERENCIAL, NA ESCOLA DA MAGISTRATURA DO ESTADO DO CEARÁ - ESMEC, NA COMARCA DE FORTALEZA, NO MÊS DE NOVEMBRO DE 2019. (JNOP)</text:p>
          </table:table-cell>
          <table:table-cell table:number-columns-repeated="1013"/>
        </table:table-row>
        <table:table-row table:style-name="ro18">
          <table:table-cell table:style-name="ce9" office:value-type="string" calcext:value-type="string">
            <text:p>THALES PIMENTEL SABOI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683.52" calcext:value-type="float">
            <text:p>R$683,52</text:p>
          </table:table-cell>
          <table:table-cell table:style-name="ce25" office:value-type="string" calcext:value-type="string" table:number-columns-spanned="2" table:number-rows-spanned="1">
            <text:p>CAMOCIM</text:p>
          </table:table-cell>
          <table:covered-table-cell table:style-name="ce20"/>
          <table:table-cell table:style-name="ce17" office:value-type="string" calcext:value-type="string">
            <text:p>CHAVAL</text:p>
          </table:table-cell>
          <table:table-cell table:style-name="ce17" office:value-type="string" calcext:value-type="string">
            <text:p>18/25</text:p>
          </table:table-cell>
          <table:table-cell table:style-name="ce17" office:value-type="string" calcext:value-type="string">
            <text:p>8500327-24.2019.8.06.0070</text:p>
          </table:table-cell>
          <table:table-cell table:style-name="ce17" office:value-type="string" calcext:value-type="string">
            <text:p>REFERENTE A 07 (SETE) DIÁRIAS SEM PERNOITE E INDENIZAÇÃO DE TRANSPORTE, EM VIRTUDE DE RESPONDÊNCIA PELA VARA ÚNICA DA COMARCA DE CHAVAL E PRIMEIRA VARA DA COMARCA DE GRANJA E PRESTAÇÃO JURISDICIONAL NA COMARCA VINCULADA DE BARROQUINHA NO MÊS DE SET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ext:p/>
          </table:table-cell>
          <table:table-cell table:number-columns-repeated="1013"/>
        </table:table-row>
        <table:table-row table:style-name="ro12">
          <table:table-cell table:style-name="ce9" office:value-type="string" calcext:value-type="string">
            <text:p>ANA CELIA PINHO CARNEIR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11.04" calcext:value-type="float">
            <text:p>R$111,04</text:p>
          </table:table-cell>
          <table:table-cell table:style-name="ce25" office:value-type="string" calcext:value-type="string" table:number-columns-spanned="2" table:number-rows-spanned="1">
            <text:p>QUIXADA</text:p>
          </table:table-cell>
          <table:covered-table-cell table:style-name="ce20"/>
          <table:table-cell table:style-name="ce17" office:value-type="string" calcext:value-type="string">
            <text:p>FORTALEZA</text:p>
          </table:table-cell>
          <table:table-cell table:style-name="ce17" office:value-type="string" calcext:value-type="string">
            <text:p>10</text:p>
          </table:table-cell>
          <table:table-cell table:style-name="ce17" office:value-type="string" calcext:value-type="string">
            <text:p>8500352-85.2019.8.06.0151</text:p>
          </table:table-cell>
          <table:table-cell table:style-name="ce17" office:value-type="string" calcext:value-type="string">
            <text:p>REFERENTE A 03(TRÊS) DIÁRIAS SEM PERNOITE E INDENIZAÇÃO DE TRANSPORTE, EM VIRTUDE DE CONVOCAÇÃO PARA PARTICIPAR DE REUNIÃO NO TRIBUNAL DE JUSTIÇA DO ESTADO DO CEARÁ NO MÊS DE OUTUBRO/2019. (YC-7719)</text:p>
            <text:p>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7">
          <table:table-cell table:style-name="ce9" office:value-type="string" calcext:value-type="string">
            <text:p>MARIA HELIONILDA LUCAS BEZERRA</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82.1" calcext:value-type="float">
            <text:p>R$82,10</text:p>
          </table:table-cell>
          <table:table-cell table:style-name="ce25" office:value-type="string" calcext:value-type="string" table:number-columns-spanned="2" table:number-rows-spanned="1">
            <text:p>JUCAS</text:p>
          </table:table-cell>
          <table:covered-table-cell table:style-name="ce20"/>
          <table:table-cell table:style-name="ce17" office:value-type="string" calcext:value-type="string">
            <text:p>IGUATU</text:p>
          </table:table-cell>
          <table:table-cell table:style-name="ce17" office:value-type="string" calcext:value-type="string">
            <text:p>1</text:p>
          </table:table-cell>
          <table:table-cell table:style-name="ce17" office:value-type="string" calcext:value-type="string">
            <text:p>8500363-03.2019.8.06.0091</text:p>
          </table:table-cell>
          <table:table-cell table:style-name="ce17" office:value-type="string" calcext:value-type="string">
            <text:p>REFERENTE A 01 (UMA) DIÁRIA SEM PERNOITE E REEMBOLSO DE COMBUSTÍVEL, EM VIRTUDE DE DESLOCAMENTO PARA OITIVA DE CRIANÇAS, NA COMARCA DE IGUATU, NO MÊS DE OUTUBRO DE 2019. (YC-7719)</text:p>
            <text:p/>
            <text:p>Quantidade total de diárias nos meses de Setembro e Outubro/2019 = 2.</text:p>
            <text:p>Valor total de Diárias= R$ 180,00. </text:p>
            <text:p>Valor total de Reembolso de combustível = R$ 164,20.  </text:p>
            <text:p>Total de Despesa = R$ 344,20.  </text:p>
            <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8">
          <table:table-cell table:style-name="ce9" office:value-type="string" calcext:value-type="string">
            <text:p>RAIMUNDO RAMONILSON CARNEIRO BEZERR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860.34" calcext:value-type="float">
            <text:p>R$860,34</text:p>
          </table:table-cell>
          <table:table-cell table:style-name="ce25" office:value-type="string" calcext:value-type="string" table:number-columns-spanned="2" table:number-rows-spanned="1">
            <text:p>IGUATU</text:p>
          </table:table-cell>
          <table:covered-table-cell table:style-name="ce20"/>
          <table:table-cell table:style-name="ce17" office:value-type="string" calcext:value-type="string">
            <text:p>FORTALEZA</text:p>
          </table:table-cell>
          <table:table-cell table:style-name="ce17" office:value-type="string" calcext:value-type="string">
            <text:p>7</text:p>
          </table:table-cell>
          <table:table-cell table:style-name="ce17" office:value-type="string" calcext:value-type="string">
            <text:p>8500406-37.2019.8.06.0091</text:p>
          </table:table-cell>
          <table:table-cell table:style-name="ce17" office:value-type="string" calcext:value-type="string">
            <text:p>REFERENTE A 03 (TRÊS) DIÁRIAS,SENDO 02(DUAS) COM PERNOITE E 01(UMA) SEM PERNOITE E INDENIZAÇÃO DE TRANSPORTE EM VIRTUDE DE PARTICIPAÇÃO EM TREINAMENTO NA COMARCA DE FORTALEZA NO MÊS DE NOVEMBRO DE 2019. (YC-7719)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4">
          <table:table-cell table:style-name="ce9" office:value-type="string" calcext:value-type="string">
            <text:p>YANNE MARIA BEZERRA DE ALENCAR</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945.22" calcext:value-type="float">
            <text:p>R$945,22</text:p>
          </table:table-cell>
          <table:table-cell table:style-name="ce25" office:value-type="string" calcext:value-type="string" table:number-columns-spanned="2" table:number-rows-spanned="1">
            <text:p>IGUATU</text:p>
          </table:table-cell>
          <table:covered-table-cell table:style-name="ce20"/>
          <table:table-cell table:style-name="ce17" office:value-type="string" calcext:value-type="string">
            <text:p>SABOEIRO</text:p>
          </table:table-cell>
          <table:table-cell table:style-name="ce17" office:value-type="string" calcext:value-type="string">
            <text:p>22</text:p>
          </table:table-cell>
          <table:table-cell table:style-name="ce17" office:value-type="string" calcext:value-type="string">
            <text:p>8500420-21.2019.8.06.0091</text:p>
          </table:table-cell>
          <table:table-cell table:style-name="ce17" office:value-type="string" calcext:value-type="string">
            <text:p>REF. A 12 (DOZE) DIÁRIA(S), SENDO 04 (QUATRO) COM PERNOITE E 08 (OITO) SEM PERNOITE E INDENIZAÇÃO DE TRANSPORTE, EM VIRTUDE DE DESIGNAÇÃO PELA(S) VARA(S) ÚNICA(S) DAS COMARCAS DE JUCÁS E SABOEIRO, NO MÊS DE NOVEMBRO DE 2019. (JNOP)</text:p>
          </table:table-cell>
          <table:table-cell table:number-columns-repeated="1013"/>
        </table:table-row>
        <table:table-row table:style-name="ro8">
          <table:table-cell table:style-name="ce9" office:value-type="string" calcext:value-type="string">
            <text:p>RAIMUNDO RAMONILSON CARNEIRO BEZERR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860.34" calcext:value-type="float">
            <text:p>R$860,34</text:p>
          </table:table-cell>
          <table:table-cell table:style-name="ce25" office:value-type="string" calcext:value-type="string" table:number-columns-spanned="2" table:number-rows-spanned="1">
            <text:p>IGUATU</text:p>
          </table:table-cell>
          <table:covered-table-cell table:style-name="ce20"/>
          <table:table-cell table:style-name="ce17" office:value-type="string" calcext:value-type="string">
            <text:p>FORTALEZA</text:p>
          </table:table-cell>
          <table:table-cell table:style-name="ce17" office:value-type="string" calcext:value-type="string">
            <text:p>15</text:p>
          </table:table-cell>
          <table:table-cell table:style-name="ce17" office:value-type="string" calcext:value-type="string">
            <text:p>8500436-72.2019.8.06.0091</text:p>
          </table:table-cell>
          <table:table-cell table:style-name="ce17" office:value-type="string" calcext:value-type="string">
            <text:p>REFERENTE A 03 (TRÊS) DIÁRIAS,SENDO 02(DUAS) COM PERNOITE E 01(UMA) SEM PERNOITE E INDENIZAÇÃO DE TRANSPORTE EM VIRTUDE DE PARTICIPAÇÃO EM REUNIÃO NA COMARCA DE FORTALEZA NO MÊS DE DEZEMBRO DE 2019. (YC-7719)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20">
          <table:table-cell table:style-name="ce9" office:value-type="string" calcext:value-type="string">
            <text:p>ANTONIO EDILBERTO OLIVEIRA LIM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343.98" calcext:value-type="float">
            <text:p>R$1.343,98</text:p>
          </table:table-cell>
          <table:table-cell table:style-name="ce25" office:value-type="string" calcext:value-type="string" table:number-columns-spanned="2" table:number-rows-spanned="1">
            <text:p>SOBRAL</text:p>
          </table:table-cell>
          <table:covered-table-cell table:style-name="ce20"/>
          <table:table-cell table:style-name="ce17" office:value-type="string" calcext:value-type="string">
            <text:p>CRATO</text:p>
          </table:table-cell>
          <table:table-cell table:style-name="ce17" office:value-type="string" calcext:value-type="string">
            <text:p>11</text:p>
          </table:table-cell>
          <table:table-cell table:style-name="ce17" office:value-type="string" calcext:value-type="string">
            <text:p>8500481-72.2019.8.06.0254</text:p>
          </table:table-cell>
          <table:table-cell table:style-name="ce17" office:value-type="string" calcext:value-type="string">
            <text:p>REFERENTE A 04 (QUATRO) DIÁRIAS, SENDO 03  (TRÊS) COM PERNOITE E 01 (UMA) REDUZIDA PELA METADE, EM VIRTUDE DE DESLOCAMENTO PARA MINISTRAR UM MÓDULO DO CURSO PLANTÃO JUDICIÁRIO, NO MÊS DE DEZEMBRO DE 2019.</text:p>
            <text:p>Caso esta elevada Presidência autorize o pagamento, deve, salvo melhor juízo, reconhecer a dívida, por se tratar de despesa de exercício anterior, de acordo com o art. 112, item I, § único e art. 113, da lei nº 9.809 de 18 de dezembro de 1973. (GS)</text:p>
          </table:table-cell>
          <table:table-cell table:number-columns-repeated="1013"/>
        </table:table-row>
        <table:table-row table:style-name="ro8">
          <table:table-cell table:style-name="ce9" office:value-type="string" calcext:value-type="string">
            <text:p>FERNANDO ANTONIO MEDINA DE LUCEN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593.88" calcext:value-type="float">
            <text:p>R$593,88</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PINDORETAMA</text:p>
          </table:table-cell>
          <table:table-cell table:style-name="ce17" office:value-type="string" calcext:value-type="string">
            <text:p>15/23/24/30/31</text:p>
          </table:table-cell>
          <table:table-cell table:style-name="ce17" office:value-type="string" calcext:value-type="string">
            <text:p>8500773-80.2019.8.06.0117</text:p>
          </table:table-cell>
          <table:table-cell table:style-name="ce17" office:value-type="string" calcext:value-type="string">
            <text:p>REFERENTE A 05 (CINCO) DIÁRIAS SEM PERNOITE E INDENIZAÇÃO DE TRANSPORTE EM VIRTUDE DE RESPONDÊNCIA PELA VARA ÚNICA DA COMARCA DE PINDORETAMA NO MÊS DE OUTU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8">
          <table:table-cell table:style-name="ce9" office:value-type="string" calcext:value-type="string">
            <text:p>ANA NOÊMIA COELHO NORONH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65.4" calcext:value-type="float">
            <text:p>R$65,40</text:p>
          </table:table-cell>
          <table:table-cell table:style-name="ce25" office:value-type="string" calcext:value-type="string" table:number-columns-spanned="2" table:number-rows-spanned="1">
            <text:p>CRATO</text:p>
          </table:table-cell>
          <table:covered-table-cell table:style-name="ce20"/>
          <table:table-cell table:style-name="ce17" office:value-type="string" calcext:value-type="string">
            <text:p>JUAZEIRO DO NORTE</text:p>
          </table:table-cell>
          <table:table-cell table:style-name="ce17" office:value-type="string" calcext:value-type="string">
            <text:p>12/17</text:p>
          </table:table-cell>
          <table:table-cell table:style-name="ce17" office:value-type="string" calcext:value-type="string">
            <text:p>8500783-53.2020.8.06.0000</text:p>
          </table:table-cell>
          <table:table-cell table:style-name="ce17" office:value-type="string" calcext:value-type="string">
            <text:p>REFERENTE A 02 (DUAS) DIÁRIAS SEM PERNOITE E REEMBOLSO DE COMBUSTÍVEL EM VIRTUDE DE DESLOCAMENTO PARA REALIZAÇÃO DE OITIVA DE CRIANÇA VÍTIMA DE VIOLÊNCIA  NA COMARCA DE JUAZEIRO DO NORTE NO MÊS DE DEZEMBRO/2019. (YC-7719)</text:p>
            <text:p/>
            <text:p>________________________________________________________________________________</text:p>
            <text:p>CASO ESTA ELEVADA PRESIDÊNCIA AUTORIZE O PAGAMENTO, DEVE, DATA VENIA, RECONHECER A DÍVIDA POR SE TRATAR DE DESPESA DE EXERCÍCIO PASSADO, DE ACORDO COM O ART. 112, ITEM I § ÚNICO E ART. 113,  DA LEI Nº 9.809 DE DEZEMBRO DE 1973.</text:p>
          </table:table-cell>
          <table:table-cell table:number-columns-repeated="1013"/>
        </table:table-row>
        <table:table-row table:style-name="ro9">
          <table:table-cell table:style-name="ce9" office:value-type="string" calcext:value-type="string">
            <text:p>FERNANDO ANTONIO MEDINA DE LUCEN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24.92" calcext:value-type="float">
            <text:p>R$324,92</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EUSEBIO</text:p>
          </table:table-cell>
          <table:table-cell table:style-name="ce17" office:value-type="string" calcext:value-type="string">
            <text:p>6/7/11/12/14</text:p>
          </table:table-cell>
          <table:table-cell table:style-name="ce17" office:value-type="string" calcext:value-type="string">
            <text:p>8500802-33.2019.8.06.0117</text:p>
          </table:table-cell>
          <table:table-cell table:style-name="ce17" office:value-type="string" calcext:value-type="string">
            <text:p>REFERENTE A 05 (CINCO) DIÁRIAS SEM PERNOITE E INDENIZAÇÃO DE TRANSPORTE EM VIRTUDE DE RESPONDÊNCIA PELA TERCEIRA VARA DA COMARCA DE EUSÉBIO NO MÊS DE NOV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4">
          <table:table-cell table:style-name="ce9" office:value-type="string" calcext:value-type="string">
            <text:p>JODY IGOR FERNANDES MOTA</text:p>
          </table:table-cell>
          <table:table-cell table:style-name="ce9" office:value-type="string" calcext:value-type="string">
            <text:p>SUPERVISOR - UNIDADE DE ENTRANCIA FINAL</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112.78" calcext:value-type="float">
            <text:p>R$112,78</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FORTALEZA</text:p>
          </table:table-cell>
          <table:table-cell table:style-name="ce17" office:value-type="string" calcext:value-type="string">
            <text:p>21/22</text:p>
          </table:table-cell>
          <table:table-cell table:style-name="ce17" office:value-type="string" calcext:value-type="string">
            <text:p>8500812-77.2019.8.06.0117</text:p>
          </table:table-cell>
          <table:table-cell table:style-name="ce17" office:value-type="string" calcext:value-type="string">
            <text:p>REF. A 02 (DUAS) DIÁRIAS SEM PERNOITE, EM VIRTUDE DE PARTICIPAÇÃO NO MÓDULO LIDERANÇA PARA RESULTADOS - TURMA 8, DO PROGRAMA DE DESEMVOLVIMENTO GERENCIAL, NA ESCOLA DA MAGISTRATURA DO ESTADO DO CEARÁ - ESMEC, NA COMARCA DE FORTALEZA, NO MÊS DE NOVEMBRO DE 2019. (JNOP)</text:p>
          </table:table-cell>
          <table:table-cell table:number-columns-repeated="1013"/>
        </table:table-row>
        <table:table-row table:style-name="ro18">
          <table:table-cell table:style-name="ce9" office:value-type="string" calcext:value-type="string">
            <text:p>JOSE ARNALDO DOS SANTOS SOARE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015.02" calcext:value-type="float">
            <text:p>R$1.015,02</text:p>
          </table:table-cell>
          <table:table-cell table:style-name="ce25" office:value-type="string" calcext:value-type="string" table:number-columns-spanned="2" table:number-rows-spanned="1">
            <text:p>ITAPIPOCA</text:p>
          </table:table-cell>
          <table:covered-table-cell table:style-name="ce20"/>
          <table:table-cell table:style-name="ce17" office:value-type="string" calcext:value-type="string">
            <text:p>TEJUÇUOCA</text:p>
          </table:table-cell>
          <table:table-cell table:style-name="ce17" office:value-type="string" calcext:value-type="string">
            <text:p>12/18</text:p>
          </table:table-cell>
          <table:table-cell table:style-name="ce17" office:value-type="string" calcext:value-type="string">
            <text:p>8500816-61.2019.8.06.0167</text:p>
          </table:table-cell>
          <table:table-cell table:style-name="ce17" office:value-type="string" calcext:value-type="string">
            <text:p>REFERENTE A 14(QUATORZE) DIÁRIAS, SENDO 07(SETE)  COM PERNOITE E 07(SETE) SEM PERNOITE E INDENIZAÇÃO DE TRANSPORTE, EM VIRTUDE DE RESPONDÊNCIA PELA(S) VARA(S) ÚNICA(S) DA(S) COMARCA(S) DE AMONTADA E IRAUÇUBA E PRESTAÇÃO JURISDICIONAL NA(S) COMARCA(S) DE TEJUÇUOCA E MIRAÍMA, NO MÊS DE DEZ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4">
          <table:table-cell table:style-name="ce9" office:value-type="string" calcext:value-type="string">
            <text:p>LUIS SAVIO DE AZEVEDO BRINGE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951.94" calcext:value-type="float">
            <text:p>R$951,94</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MARANGUAPE</text:p>
          </table:table-cell>
          <table:table-cell table:style-name="ce17" office:value-type="string" calcext:value-type="string">
            <text:p>2/4/9/11/12/16/18/19/31</text:p>
          </table:table-cell>
          <table:table-cell table:style-name="ce17" office:value-type="string" calcext:value-type="string">
            <text:p>8500824-91.2019.8.06.0117</text:p>
          </table:table-cell>
          <table:table-cell table:style-name="ce17" office:value-type="string" calcext:value-type="string">
            <text:p>REF. A 16 (DEZESSEIS) DIÁRIAS, SENDO 16 (DEZESSEIS) SEM PERNOITE E INDENIZAÇÃO DE TRANSPORTE, EM VIRTUDE DE RESPONDÊNCIA NA VARA ÚNICA DA COMARCA DE ACARAPE E ATUAR NA 3ª VARA DA COMARCA DE EUSÉBIO E NAS 2ª E 3ª VARAS DA COMARCA DE MARANGUAPE, NO MÊS DE DEZEMBRO DE 2019. (JNOP)</text:p>
          </table:table-cell>
          <table:table-cell table:number-columns-repeated="1013"/>
        </table:table-row>
        <table:table-row table:style-name="ro8">
          <table:table-cell table:style-name="ce9" office:value-type="string" calcext:value-type="string">
            <text:p>FERNANDO ANTONIO MEDINA DE LUCEN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389.92" calcext:value-type="float">
            <text:p>R$389,92</text:p>
          </table:table-cell>
          <table:table-cell table:style-name="ce25" office:value-type="string" calcext:value-type="string" table:number-columns-spanned="2" table:number-rows-spanned="1">
            <text:p>MARACANAU</text:p>
          </table:table-cell>
          <table:covered-table-cell table:style-name="ce20"/>
          <table:table-cell table:style-name="ce17" office:value-type="string" calcext:value-type="string">
            <text:p>EUSEBIO</text:p>
          </table:table-cell>
          <table:table-cell table:style-name="ce17" office:value-type="string" calcext:value-type="string">
            <text:p>10/11/13/16/18/19</text:p>
          </table:table-cell>
          <table:table-cell table:style-name="ce17" office:value-type="string" calcext:value-type="string">
            <text:p>8500887-19.2019.8.06.0117</text:p>
          </table:table-cell>
          <table:table-cell table:style-name="ce17" office:value-type="string" calcext:value-type="string">
            <text:p>REFERENTE A 06 (SEIS) DIÁRIAS SEM PERNOITE E INDENIZAÇÃO DE TRANSPORTE EM VIRTUDE DE RESPONDÊNCIA PELA TERCEIRA VARA DA COMARCA DE EUSÉBIO NO MÊS DE DEZEMBRO DE 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8">
          <table:table-cell table:style-name="ce9" office:value-type="string" calcext:value-type="string">
            <text:p>SAMARA DE ALMEIDA CABRAL</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164.42" calcext:value-type="float">
            <text:p>R$1.164,42</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FORTALEZA</text:p>
          </table:table-cell>
          <table:table-cell table:style-name="ce17" office:value-type="string" calcext:value-type="string">
            <text:p>6</text:p>
          </table:table-cell>
          <table:table-cell table:style-name="ce17" office:value-type="string" calcext:value-type="string">
            <text:p>8500991-26.2019.8.06.0112</text:p>
          </table:table-cell>
          <table:table-cell table:style-name="ce17" office:value-type="string" calcext:value-type="string">
            <text:p>REFERENTE A 03 (TRÊS) DIÁRIAS SEM PERNOITE E INDENIZAÇÃO DE TRANSPORTE, EM VIRTUDE DE CONVOCAÇÃO PARA REUNIÃO DA COORDENAÇÃO DO SISTEMA DOS JUÍZADOS ESPECIAIS CÍVEIS, CRIMINAIS E DA FAZENDA PÚBLICA NO TRIBUNAL DE JUSTIÇA DO ESTADO DO CEARÁ, NA COMARCA DE FORTALEZA, NO MÊS DE JUNH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0">
          <table:table-cell table:style-name="ce9" office:value-type="string" calcext:value-type="string">
            <text:p>MARCELO WOLNEY ALENCAR PEREIRA DE MATOS</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INDENIZAÇÃO DE TRANSPORTE</text:p>
          </table:table-cell>
          <table:table-cell table:style-name="ce14" office:value-type="float" office:value="1190.82" calcext:value-type="float">
            <text:p>R$1.190,82</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CARIRIAÇU</text:p>
          </table:table-cell>
          <table:table-cell table:style-name="ce17" office:value-type="string" calcext:value-type="string">
            <text:p>21</text:p>
          </table:table-cell>
          <table:table-cell table:style-name="ce17" office:value-type="string" calcext:value-type="string">
            <text:p>8501085-71.2019.8.06.0112</text:p>
          </table:table-cell>
          <table:table-cell table:style-name="ce17" office:value-type="string" calcext:value-type="string">
            <text:p>REFERENTE A 15 (QUINZE) DIÁRIAS SEM PERNOITE E INDENIZAÇÃO DE TRANSPORTE, EM VIRTUDE DE RESPONDÊNCIA PELA(S) VARA(S) ÚNICA(S) DA(S) COMARCA(S) DE CARIRIAÇU, NOVA OLINDA E FARIAS BRITO NO MÊS DE NOVEMBRO/2019. (NO)</text:p>
          </table:table-cell>
          <table:table-cell table:number-columns-repeated="1013"/>
        </table:table-row>
        <table:table-row table:style-name="ro16">
          <table:table-cell table:style-name="ce9" office:value-type="string" calcext:value-type="string">
            <text:p>AFONSO HENRIQUE LACERDA BRITO DE OLIVEIR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INDENIZAÇÃO DE TRANSPORTE</text:p>
          </table:table-cell>
          <table:table-cell table:style-name="ce14" office:value-type="float" office:value="1011.49" calcext:value-type="float">
            <text:p>R$1.011,49</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VARZEA ALEGRE</text:p>
          </table:table-cell>
          <table:table-cell table:style-name="ce17" office:value-type="string" calcext:value-type="string">
            <text:p>2/3</text:p>
          </table:table-cell>
          <table:table-cell table:style-name="ce17" office:value-type="string" calcext:value-type="string">
            <text:p>8503854-63.2020.8.06.0000</text:p>
          </table:table-cell>
          <table:table-cell table:style-name="ce17" office:value-type="string" calcext:value-type="string">
            <text:p>Vimos informar que as viagens a serem realizadas pelo servidor(a) Afonso Henrique L. B. de Oliveira, matrícula Analista Judiciário, Fiscal de Obra as Comarcas de VÁRZEA ALEGRE E CRATO,  Viçosa do Ceará,  VÁRZEA ALEGRE E CRATO,  VÁRZEA ALEGRE E CRATO e VÁRZEA ALEGRE E CRATO tem seu objetivo descrito no memorando nº 65/2020/GE.</text:p>
            <text:p/>
          </table:table-cell>
          <table:table-cell table:number-columns-repeated="1013"/>
        </table:table-row>
        <table:table-row table:style-name="ro15">
          <table:table-cell table:style-name="ce9" office:value-type="string" calcext:value-type="string">
            <text:p>CINTHIA SINARA PEREIRA DE QUEIROZ</text:p>
          </table:table-cell>
          <table:table-cell table:style-name="ce9" office:value-type="string" calcext:value-type="string">
            <text:p>ASSISTENTE DE UNID. JUDICIARIA - ENT. FINAL</text:p>
          </table:table-cell>
          <table:table-cell table:style-name="ce9" office:value-type="string" calcext:value-type="string">
            <text:p>SERVIDOR</text:p>
          </table:table-cell>
          <table:table-cell table:style-name="ce9" office:value-type="string" calcext:value-type="string">
            <text:p>REEMBOLSO</text:p>
          </table:table-cell>
          <table:table-cell table:style-name="ce14" office:value-type="float" office:value="233.94" calcext:value-type="float">
            <text:p>R$233,94</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FORTALEZA</text:p>
          </table:table-cell>
          <table:table-cell table:style-name="ce17" office:value-type="string" calcext:value-type="string">
            <text:p>16/17</text:p>
          </table:table-cell>
          <table:table-cell table:style-name="ce17" office:value-type="string" calcext:value-type="string">
            <text:p>8500017-78.2020.8.06.0071</text:p>
          </table:table-cell>
          <table:table-cell table:style-name="ce17" office:value-type="string" calcext:value-type="string">
            <text:p>REFERENTE A 03(TRÊS) DIÁRIAS, SENDO 02(DUAS) COM PERNOITE E 01(UMA) SEM PERNOITE E REEMBOLSO DE PASSAGENS EM VIRTUDE DE DESLOCAMENTO PARA PARTICIPAR DE CAPACITAÇÃO NA COMARCA DE FORTALEZA NO MÊS DE DEZEMBRO/2019. (YC-7719)</text:p>
            <text:p>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 113, da lei nº 9.809 de 18 de dezembro de 1973.</text:p>
            <text:p/>
          </table:table-cell>
          <table:table-cell table:number-columns-repeated="1013"/>
        </table:table-row>
        <table:table-row table:style-name="ro14">
          <table:table-cell table:style-name="ce9" office:value-type="string" calcext:value-type="string">
            <text:p>MISYA BEZERRA POSSIDONIO</text:p>
          </table:table-cell>
          <table:table-cell table:style-name="ce9" office:value-type="string" calcext:value-type="string">
            <text:p>SUPERVISOR - UNIDADE DE ENTRANCIA INICIAL</text:p>
          </table:table-cell>
          <table:table-cell table:style-name="ce9" office:value-type="string" calcext:value-type="string">
            <text:p>SERVIDOR</text:p>
          </table:table-cell>
          <table:table-cell table:style-name="ce9" office:value-type="string" calcext:value-type="string">
            <text:p>REEMBOLSO</text:p>
          </table:table-cell>
          <table:table-cell table:style-name="ce14" office:value-type="float" office:value="136.55" calcext:value-type="float">
            <text:p>R$136,55</text:p>
          </table:table-cell>
          <table:table-cell table:style-name="ce25" office:value-type="string" calcext:value-type="string" table:number-columns-spanned="2" table:number-rows-spanned="1">
            <text:p>PARAMBU</text:p>
          </table:table-cell>
          <table:covered-table-cell table:style-name="ce20"/>
          <table:table-cell table:style-name="ce17" office:value-type="string" calcext:value-type="string">
            <text:p>FORTALEZA</text:p>
          </table:table-cell>
          <table:table-cell table:style-name="ce17" office:value-type="float" office:value="15" calcext:value-type="float">
            <text:p>15</text:p>
          </table:table-cell>
          <table:table-cell table:style-name="ce17" office:value-type="string" calcext:value-type="string">
            <text:p>8500069-89.2019.8.06.0142</text:p>
          </table:table-cell>
          <table:table-cell table:style-name="ce17" office:value-type="string" calcext:value-type="string">
            <text:p>REFERENTE A 02(DUAS) DIÁRIAS, SENDO 01(UMA) COM PERNOITE E 01(UMA) SEM PERNOITE E REEMBOLSO DE PASSAGENS PARA PARTICIPAR DO CURSO DE FORMAÇÃO DE FORMADORES DO SEI NA COMARCA DE FORTALEZA NO MÊS DE OUTUBRO/2019(YC-7719).</text:p>
          </table:table-cell>
          <table:table-cell table:number-columns-repeated="1013"/>
        </table:table-row>
        <table:table-row table:style-name="ro15">
          <table:table-cell table:style-name="ce9" office:value-type="string" calcext:value-type="string">
            <text:p>PERICLES VICTOR GALVAO DE OLIVEIR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REEMBOLSO</text:p>
          </table:table-cell>
          <table:table-cell table:style-name="ce14" office:value-type="float" office:value="179.1" calcext:value-type="float">
            <text:p>R$179,10</text:p>
          </table:table-cell>
          <table:table-cell table:style-name="ce25" office:value-type="string" calcext:value-type="string" table:number-columns-spanned="2" table:number-rows-spanned="1">
            <text:p>IPAUMIRIM</text:p>
          </table:table-cell>
          <table:covered-table-cell table:style-name="ce20"/>
          <table:table-cell table:style-name="ce17" office:value-type="string" calcext:value-type="string">
            <text:p>INDEPENDENCIA</text:p>
          </table:table-cell>
          <table:table-cell table:style-name="ce22" office:value-type="date" office:date-value="2020-02-27" calcext:value-type="date">
            <text:p>27/02/20</text:p>
          </table:table-cell>
          <table:table-cell table:style-name="ce17" office:value-type="string" calcext:value-type="string">
            <text:p>8500163-64.2018.8.06.0112</text:p>
          </table:table-cell>
          <table:table-cell table:style-name="ce17" office:value-type="string" calcext:value-type="string">
            <text:p>REF. AO REEMBOLSO DE PASSAGEM, EM VIRTUDE DE DESLOCAMENTO PARA PARTICIPAR DE TREINAMENTO SOBRE A IMPLANTAÇÃO DO BANCO NACIONAL DE MONITORAMENTO DE PRISÕES (BNMP 2.0), </text:p>
            <text:p>NA(S) COMARCA(S) DE FORTALEZA, NO(S) MES(ES) DE FEVEREIRO DE 2018.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16">
          <table:table-cell table:style-name="ce9" office:value-type="string" calcext:value-type="string">
            <text:p>ANA CELIA PINHO CARNEIR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REEMBOLSO</text:p>
          </table:table-cell>
          <table:table-cell table:style-name="ce14" office:value-type="float" office:value="476.4" calcext:value-type="float">
            <text:p>R$476,40</text:p>
          </table:table-cell>
          <table:table-cell table:style-name="ce25" office:value-type="string" calcext:value-type="string" table:number-columns-spanned="2" table:number-rows-spanned="1">
            <text:p>GRAÇA</text:p>
          </table:table-cell>
          <table:covered-table-cell table:style-name="ce20"/>
          <table:table-cell table:style-name="ce17" office:value-type="string" calcext:value-type="string">
            <text:p>ALTANEIRA</text:p>
          </table:table-cell>
          <table:table-cell table:style-name="ce17" office:value-type="string" calcext:value-type="string">
            <text:p>4/5/18/19/25/26</text:p>
          </table:table-cell>
          <table:table-cell table:style-name="ce17" office:value-type="string" calcext:value-type="string">
            <text:p>8500328-57.2019.8.06.0151</text:p>
          </table:table-cell>
          <table:table-cell table:style-name="ce17" office:value-type="string" calcext:value-type="string">
            <text:p>REFERENTE AO REEMBOLSO DE INDENIZAÇÃO DE TRANSPORTE, EM VIRTUDE DE ALTERAÇÕES DE DESLOCAMENTO POR RESPONDÊNCIA NA(S) VARA(S) ÚNICA(S) DA(S) COMARCA(S) DE SENADOR POMPEU, SOLONÓPOLE E PIQUET CARNEIRO E PELO JUIZADO ESPECIAL CÍVEL E CRIMINAL DA COMARCA DE SENADOR POMPEU, NO MÊS DE NOVEMBRO/2019. (NO)</text:p>
          </table:table-cell>
          <table:table-cell table:number-columns-repeated="1013"/>
        </table:table-row>
        <table:table-row table:style-name="ro14">
          <table:table-cell table:style-name="ce9" office:value-type="string" calcext:value-type="string">
            <text:p>WILSON SANTOS DE OLIVEIRA</text:p>
          </table:table-cell>
          <table:table-cell table:style-name="ce9" office:value-type="string" calcext:value-type="string">
            <text:p>AUXILIAR JUDICIARIO</text:p>
          </table:table-cell>
          <table:table-cell table:style-name="ce9" office:value-type="string" calcext:value-type="string">
            <text:p>SERVIDOR</text:p>
          </table:table-cell>
          <table:table-cell table:style-name="ce9" office:value-type="string" calcext:value-type="string">
            <text:p>REEMBOLSO</text:p>
          </table:table-cell>
          <table:table-cell table:style-name="ce14" office:value-type="float" office:value="178.6" calcext:value-type="float">
            <text:p>R$178,60</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FORTALEZA</text:p>
          </table:table-cell>
          <table:table-cell table:style-name="ce17" office:value-type="string" calcext:value-type="string">
            <text:p>20 a 24/01</text:p>
          </table:table-cell>
          <table:table-cell table:style-name="ce17" office:value-type="string" calcext:value-type="string">
            <text:p>8501430-48.2020.8.06.0000</text:p>
          </table:table-cell>
          <table:table-cell table:style-name="ce17" office:value-type="string" calcext:value-type="string">
            <text:p>REFERENTE A 06 (SEIS) DIÁRIAS, SENDO 05 (CINCO) COM PERNOITE E 01 (UMA) SEM PERNOITE, E REEMBOLSO DE PASSAGEM RODOVIÁRIA, EM VIRTUDE DE CONVOCAÇÃO PARA COMPOR GRUPO DE TRABALHO DE IMPLANTAÇÃO DO SISTEMA ELETRÔNICO DE EXECUÇÃO UNIFICADA - SEEU/CNJ, NO MÊS DE JANEIRO/2020. (AB)</text:p>
          </table:table-cell>
          <table:table-cell table:number-columns-repeated="1013"/>
        </table:table-row>
        <table:table-row table:style-name="ro14">
          <table:table-cell table:style-name="ce9" office:value-type="string" calcext:value-type="string">
            <text:p>ANA NOÊMIA COELHO NORONH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REEMBOLSO</text:p>
          </table:table-cell>
          <table:table-cell table:style-name="ce14" office:value-type="float" office:value="268.5" calcext:value-type="float">
            <text:p>R$268,50</text:p>
          </table:table-cell>
          <table:table-cell table:style-name="ce25" office:value-type="string" calcext:value-type="string" table:number-columns-spanned="2" table:number-rows-spanned="1">
            <text:p>CRATO</text:p>
          </table:table-cell>
          <table:covered-table-cell table:style-name="ce20"/>
          <table:table-cell table:style-name="ce17" office:value-type="string" calcext:value-type="string">
            <text:p>FORTALEZA</text:p>
          </table:table-cell>
          <table:table-cell table:style-name="ce17" office:value-type="string" calcext:value-type="string">
            <text:p>20 a 24/01</text:p>
          </table:table-cell>
          <table:table-cell table:style-name="ce17" office:value-type="string" calcext:value-type="string">
            <text:p>8501557-83.2020.8.06.0000</text:p>
          </table:table-cell>
          <table:table-cell table:style-name="ce17" office:value-type="string" calcext:value-type="string">
            <text:p>REFERENTE A 06 (SEIS) DIÁRIAS, SENDO 05 (CINCO) COM PERNOITE E 01 (UMA) SEM PERNOITE E REEMBOLSO DE PASSAGEM, EM VIRTUDE DE PARTICIPAÇÃO AO GRUPO DE TRABALHO DE IMPLANTAÇÃO DO SISTEMA ELETRÔNICO DE EXECUÇÃO UNIFICADA NA CIDADE DE FORTALEZA, NO MÊS DE JANEIRO DE 2020. (GS)</text:p>
          </table:table-cell>
          <table:table-cell table:number-columns-repeated="1013"/>
        </table:table-row>
        <table:table-row table:style-name="ro4">
          <table:table-cell table:style-name="ce9" office:value-type="string" calcext:value-type="string">
            <text:p>WASHINGTON LUIS BEZERRA DE ARAUJO</text:p>
          </table:table-cell>
          <table:table-cell table:number-columns-repeated="2" table:style-name="ce9" office:value-type="string" calcext:value-type="string">
            <text:p>DESEMBARGADOR</text:p>
          </table:table-cell>
          <table:table-cell table:style-name="ce9" office:value-type="string" calcext:value-type="string">
            <text:p>REEMBOLSO</text:p>
          </table:table-cell>
          <table:table-cell table:style-name="ce14" office:value-type="float" office:value="3133.06" calcext:value-type="float">
            <text:p>R$3.133,06</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FORTALEZA</text:p>
          </table:table-cell>
          <table:table-cell table:style-name="ce17" office:value-type="string" calcext:value-type="string">
            <text:p>26/27/28/29</text:p>
          </table:table-cell>
          <table:table-cell table:style-name="ce17" office:value-type="string" calcext:value-type="string">
            <text:p>8503814-81.2020.8.06.0000</text:p>
          </table:table-cell>
          <table:table-cell table:style-name="ce17" office:value-type="string" calcext:value-type="string">
            <text:p>FORUM INTERNACIONAL SOBRE DIGITALIZAÇÃO DOS SISTEMAS JUDICIAIS, EM BOGOTÁ.</text:p>
          </table:table-cell>
          <table:table-cell table:number-columns-repeated="1013"/>
        </table:table-row>
        <table:table-row table:style-name="ro16">
          <table:table-cell table:style-name="ce9" office:value-type="string" calcext:value-type="string">
            <text:p>AFONSO HENRIQUE LACERDA BRITO DE OLIVEIR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REEMBOLSO</text:p>
          </table:table-cell>
          <table:table-cell table:style-name="ce14" office:value-type="float" office:value="902.49" calcext:value-type="float">
            <text:p>R$902,49</text:p>
          </table:table-cell>
          <table:table-cell table:style-name="ce25" office:value-type="string" calcext:value-type="string" table:number-columns-spanned="2" table:number-rows-spanned="1">
            <text:p>FORTALEZA</text:p>
          </table:table-cell>
          <table:covered-table-cell table:style-name="ce20"/>
          <table:table-cell table:style-name="ce17" office:value-type="string" calcext:value-type="string">
            <text:p>VARZEA ALEGRE</text:p>
          </table:table-cell>
          <table:table-cell table:style-name="ce17" office:value-type="string" calcext:value-type="string">
            <text:p>2/3</text:p>
          </table:table-cell>
          <table:table-cell table:style-name="ce17" office:value-type="string" calcext:value-type="string">
            <text:p>8503854-63.2020.8.06.0000</text:p>
          </table:table-cell>
          <table:table-cell table:style-name="ce17" office:value-type="string" calcext:value-type="string">
            <text:p>Vimos informar que as viagens a serem realizadas pelo servidor(a) Afonso Henrique L. B. de Oliveira, matrícula Analista Judiciário, Fiscal de Obra as Comarcas de VÁRZEA ALEGRE E CRATO,  Viçosa do Ceará,  VÁRZEA ALEGRE E CRATO,  VÁRZEA ALEGRE E CRATO e VÁRZEA ALEGRE E CRATO tem seu objetivo descrito no memorando nº 65/2020/GE.</text:p>
            <text:p/>
          </table:table-cell>
          <table:table-cell table:number-columns-repeated="1013"/>
        </table:table-row>
        <table:table-row table:style-name="ro8">
          <table:table-cell table:style-name="ce9" office:value-type="string" calcext:value-type="string">
            <text:p>ALEXANDRE SANTIAGO ASSUMPÇAO CEARENSE</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REEMBOLSO</text:p>
          </table:table-cell>
          <table:table-cell table:style-name="ce14" office:value-type="float" office:value="185.65" calcext:value-type="float">
            <text:p>R$185,65</text:p>
          </table:table-cell>
          <table:table-cell table:style-name="ce25" office:value-type="string" calcext:value-type="string" table:number-columns-spanned="2" table:number-rows-spanned="1">
            <text:p>JUAZEIRO DO NORTE</text:p>
          </table:table-cell>
          <table:covered-table-cell table:style-name="ce20"/>
          <table:table-cell table:style-name="ce17" office:value-type="string" calcext:value-type="string">
            <text:p>FORTALEZA</text:p>
          </table:table-cell>
          <table:table-cell table:style-name="ce17" office:value-type="float" office:value="10" calcext:value-type="float">
            <text:p>10</text:p>
          </table:table-cell>
          <table:table-cell table:style-name="ce17" office:value-type="string" calcext:value-type="string">
            <text:p>8520349-22.2019.8.06.0000</text:p>
          </table:table-cell>
          <table:table-cell table:style-name="ce17" office:value-type="string" calcext:value-type="string">
            <text:p>REFERENTE A 02 (DUAS) DIÁRIAS, SENDO 01 (UMA) COM PERNOITE E 01 (UMA) SEM PERNOITE, E REEMBOLSO DE PASSAGENS, EM VIRTUDE DE DESLOCAMENTO PARA SUPERVISIONAR A SECRETÁRIA JUDICIÁRIA REGIONAL DE 1º GRAU DE JURISDIÇÃO VIII - CRAJUBAR, NA COMARCA DE FORTALEZA, NO MES DE OUTUBRO DE 2019. (GS).</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12">
          <table:table-cell table:style-name="ce9" office:value-type="string" calcext:value-type="string">
            <text:p>ANA NOÊMIA COELHO NORONH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REEMBOLSO</text:p>
          </table:table-cell>
          <table:table-cell table:style-name="ce14" office:value-type="float" office:value="415.46" calcext:value-type="float">
            <text:p>R$415,46</text:p>
          </table:table-cell>
          <table:table-cell table:style-name="ce25" office:value-type="string" calcext:value-type="string" table:number-columns-spanned="2" table:number-rows-spanned="1">
            <text:p>BARBALHA</text:p>
          </table:table-cell>
          <table:covered-table-cell table:style-name="ce20"/>
          <table:table-cell table:style-name="ce17" office:value-type="string" calcext:value-type="string">
            <text:p>OROS</text:p>
          </table:table-cell>
          <table:table-cell table:style-name="ce17" office:value-type="string" calcext:value-type="string">
            <text:p>29/30</text:p>
          </table:table-cell>
          <table:table-cell table:style-name="ce17" office:value-type="string" calcext:value-type="string">
            <text:p>8523417-77.2019.8.06.0000</text:p>
          </table:table-cell>
          <table:table-cell table:style-name="ce17" office:value-type="string" calcext:value-type="string">
            <text:p>REFERENTE AO REEMBOLSO DE COMBUSTÍVEL, EM VIRTUDE DE DESLOCAMENTO PARA REALIZAÇÃO DE OITIVA DE CRIANÇAS VÍTIMAS DE VIOLÊNCIA, NAS COMARCAS DE MILAGRES E ARARIPE, NO MÊS DE OUTUBRO DE 2019.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3"/>
        </table:table-row>
        <table:table-row table:style-name="ro3">
          <table:table-cell table:style-name="ce9" office:value-type="string" calcext:value-type="string">
            <text:p>JOSENILDO DA SILVEIRA SANTOS</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REEMBOLSO</text:p>
          </table:table-cell>
          <table:table-cell table:style-name="ce14" office:value-type="float" office:value="972.51" calcext:value-type="float">
            <text:p>R$972,5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7 a 10</text:p>
          </table:table-cell>
          <table:table-cell table:style-name="ce17" office:value-type="string" calcext:value-type="string">
            <text:p>8524837-20.2019.8.06.0000</text:p>
          </table:table-cell>
          <table:table-cell table:style-name="ce17" office:value-type="string" calcext:value-type="string">
            <text:p>COMPLEMENTO DE DIÁRIAS</text:p>
          </table:table-cell>
          <table:table-cell table:number-columns-repeated="1013"/>
        </table:table-row>
        <table:table-row table:style-name="ro3">
          <table:table-cell table:style-name="ce9" office:value-type="string" calcext:value-type="string">
            <text:p>JAYRO RODRIGUES DA SILVA</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REEMBOLSO</text:p>
          </table:table-cell>
          <table:table-cell table:style-name="ce14" office:value-type="float" office:value="2917.57" calcext:value-type="float">
            <text:p>R$2.917,57</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7 a 10</text:p>
          </table:table-cell>
          <table:table-cell table:style-name="ce17" office:value-type="string" calcext:value-type="string">
            <text:p>8524837-20.2020.8.06.0000</text:p>
          </table:table-cell>
          <table:table-cell table:style-name="ce17" office:value-type="string" calcext:value-type="string">
            <text:p>COMPLEMENTO DE DIÁRIAS</text:p>
          </table:table-cell>
          <table:table-cell table:number-columns-repeated="1013"/>
        </table:table-row>
        <table:table-row table:style-name="ro4">
          <table:table-cell table:style-name="ce9" office:value-type="string" calcext:value-type="string">
            <text:p>HENRIQUE JORGE HOLANDA SILVEIRA</text:p>
          </table:table-cell>
          <table:table-cell table:number-columns-repeated="2" table:style-name="ce9" office:value-type="string" calcext:value-type="string">
            <text:p>DESEMBARGADOR</text:p>
          </table:table-cell>
          <table:table-cell table:style-name="ce9" office:value-type="string" calcext:value-type="string">
            <text:p>DIARIAS</text:p>
          </table:table-cell>
          <table:table-cell table:style-name="ce14" office:value-type="float" office:value="2708.91" calcext:value-type="float">
            <text:p>R$2.708,9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02 A 04/03</text:p>
          </table:table-cell>
          <table:table-cell table:style-name="ce17" office:value-type="string" calcext:value-type="string">
            <text:p>8503812-14.2020.8.06.0000</text:p>
          </table:table-cell>
          <table:table-cell table:style-name="ce17" office:value-type="string" calcext:value-type="string">
            <text:p>SEMINARIO INTERNACIONAL: JUDICIARIO, SISTEMA PENAL E SISTEMA SOCIOEDUCATIVO: QUESTOES ESTRUTURAIS E MUDANÇAS NECESSARIAS, NO CNJ.</text:p>
          </table:table-cell>
          <table:table-cell table:number-columns-repeated="1013"/>
        </table:table-row>
        <table:table-row table:style-name="ro4">
          <table:table-cell table:style-name="ce9" office:value-type="string" calcext:value-type="string">
            <text:p>LUIZ BESSA N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573.48" calcext:value-type="float">
            <text:p>R$2.573,48</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02 A 04/03</text:p>
          </table:table-cell>
          <table:table-cell table:style-name="ce17" office:value-type="string" calcext:value-type="string">
            <text:p>8503812-14.2020.8.06.0000</text:p>
          </table:table-cell>
          <table:table-cell table:style-name="ce17" office:value-type="string" calcext:value-type="string">
            <text:p>SEMINARIO INTERNACIONAL: JUDICIARIO, SISTEMA PENAL E SISTEMA SOCIOEDUCATIVO: QUESTOES ESTRUTURAIS E MUDANÇAS NECESSARIAS, NO CNJ.</text:p>
          </table:table-cell>
          <table:table-cell table:number-columns-repeated="1013"/>
        </table:table-row>
        <table:table-row table:style-name="ro4">
          <table:table-cell table:style-name="ce9" office:value-type="string" calcext:value-type="string">
            <text:p>FRANCISCO JAIME MEDEIROS N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573.48" calcext:value-type="float">
            <text:p>R$2.573,48</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02 A 04/03</text:p>
          </table:table-cell>
          <table:table-cell table:style-name="ce17" office:value-type="string" calcext:value-type="string">
            <text:p>8503812-14.2020.8.06.0000</text:p>
          </table:table-cell>
          <table:table-cell table:style-name="ce17" office:value-type="string" calcext:value-type="string">
            <text:p>SEMINARIO INTERNACIONAL: JUDICIARIO, SISTEMA PENAL E SISTEMA SOCIOEDUCATIVO: QUESTOES ESTRUTURAIS E MUDANÇAS NECESSARIAS, NO CNJ.</text:p>
          </table:table-cell>
          <table:table-cell table:number-columns-repeated="1013"/>
        </table:table-row>
        <table:table-row table:style-name="ro3">
          <table:table-cell table:style-name="ce9" office:value-type="string" calcext:value-type="string">
            <text:p>MARIA VILAUBA FAUSTO LOPES</text:p>
          </table:table-cell>
          <table:table-cell table:number-columns-repeated="2" table:style-name="ce9" office:value-type="string" calcext:value-type="string">
            <text:p>DESEMBARGADOR</text:p>
          </table:table-cell>
          <table:table-cell table:style-name="ce9" office:value-type="string" calcext:value-type="string">
            <text:p>DIARIAS</text:p>
          </table:table-cell>
          <table:table-cell table:style-name="ce14" office:value-type="float" office:value="2708.91" calcext:value-type="float">
            <text:p>R$2.708,9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MACEIO</text:p>
          </table:table-cell>
          <table:table-cell table:style-name="ce17" office:value-type="string" calcext:value-type="string">
            <text:p>03 A 05/03</text:p>
          </table:table-cell>
          <table:table-cell table:style-name="ce17" office:value-type="string" calcext:value-type="string">
            <text:p>8501065-91.2020.8.06.0000</text:p>
          </table:table-cell>
          <table:table-cell table:style-name="ce17" office:value-type="string" calcext:value-type="string">
            <text:p>XVI ENCONTRO DO COLEGIO DOS COORDENADORES DA INFANCIA E JUVENTUDE</text:p>
          </table:table-cell>
          <table:table-cell table:number-columns-repeated="1013"/>
        </table:table-row>
        <table:table-row table:style-name="ro3">
          <table:table-cell table:style-name="ce9" office:value-type="string" calcext:value-type="string">
            <text:p>ANGELO BIANCO VETTORAZZI</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666.76" calcext:value-type="float">
            <text:p>R$666,76</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 E SAO PAULO</text:p>
          </table:table-cell>
          <table:table-cell table:style-name="ce17" office:value-type="string" calcext:value-type="string">
            <text:p>05 e 06/03</text:p>
          </table:table-cell>
          <table:table-cell table:style-name="ce17" office:value-type="string" calcext:value-type="string">
            <text:p>8504868-82.2020.8.06.0000</text:p>
          </table:table-cell>
          <table:table-cell table:style-name="ce17" office:value-type="string" calcext:value-type="string">
            <text:p>VISITA AOS LABORATÓRIOS DE INOVAÇÃO EM BRASILIA E <text:s/>EM SÃO PAULO</text:p>
          </table:table-cell>
          <table:table-cell table:number-columns-repeated="1013"/>
        </table:table-row>
        <table:table-row table:style-name="ro3">
          <table:table-cell table:style-name="ce9" office:value-type="string" calcext:value-type="string">
            <text:p>SERGIO MENDES DE OLIVEIRA FILHO</text:p>
          </table:table-cell>
          <table:table-cell table:style-name="ce9" office:value-type="string" calcext:value-type="string">
            <text:p>SECRETÁ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984.01" calcext:value-type="float">
            <text:p>R$1.984,0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 E SAO PAULO</text:p>
          </table:table-cell>
          <table:table-cell table:style-name="ce17" office:value-type="string" calcext:value-type="string">
            <text:p>05 e 06/03</text:p>
          </table:table-cell>
          <table:table-cell table:style-name="ce17" office:value-type="string" calcext:value-type="string">
            <text:p>8504868-82.2020.8.06.0000</text:p>
          </table:table-cell>
          <table:table-cell table:style-name="ce17" office:value-type="string" calcext:value-type="string">
            <text:p>VISITA AOS LABORATÓRIOS DE INOVAÇÃO EM BRASILIA E <text:s/>EM SÃO PAULO</text:p>
          </table:table-cell>
          <table:table-cell table:number-columns-repeated="1013"/>
        </table:table-row>
        <table:table-row table:style-name="ro4">
          <table:table-cell table:style-name="ce9" office:value-type="string" calcext:value-type="string">
            <text:p>ROBERTA KELMA PEIXOTO DE OLIVEIRA JUCÁ</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471.91" calcext:value-type="float">
            <text:p>R$471,9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float" office:value="10" calcext:value-type="float">
            <text:p>10</text:p>
          </table:table-cell>
          <table:table-cell table:style-name="ce17" office:value-type="string" calcext:value-type="string">
            <text:p>8507169-02.2020.8.06.0000</text:p>
          </table:table-cell>
          <table:table-cell table:style-name="ce17" office:value-type="string" calcext:value-type="string">
            <text:p>APRESENTAR O PROGRAMA DE MODERNIZAÇÃO DO PODER JUDICIÁRIO DO ESTADO DO CEARÁ AO GRUPO TÉCNICO DA COFIEX, NO DIA 10/03</text:p>
          </table:table-cell>
          <table:table-cell table:number-columns-repeated="1013"/>
        </table:table-row>
        <table:table-row table:style-name="ro4">
          <table:table-cell table:style-name="ce9" office:value-type="string" calcext:value-type="string">
            <text:p>DENISE MARIA NORÕES OLSEN</text:p>
          </table:table-cell>
          <table:table-cell table:style-name="ce9" office:value-type="string" calcext:value-type="string">
            <text:p>SECRETÁ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496" calcext:value-type="float">
            <text:p>R$496,00</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0 E 11/03</text:p>
          </table:table-cell>
          <table:table-cell table:style-name="ce17" office:value-type="string" calcext:value-type="string">
            <text:p>8505202-19.2020.8.06.0000</text:p>
          </table:table-cell>
          <table:table-cell table:style-name="ce17" office:value-type="string" calcext:value-type="string">
            <text:p>APRESENTAR O PROGRAMA DE MODERNIZAÇÃO DO PODER JUDICIÁRIO DO ESTADO DO CEARÁ AO GRUPO TÉCNICO DA COFIEX, NO DIA 10/03</text:p>
          </table:table-cell>
          <table:table-cell table:number-columns-repeated="1013"/>
        </table:table-row>
        <table:table-row table:style-name="ro4">
          <table:table-cell table:style-name="ce9" office:value-type="string" calcext:value-type="string">
            <text:p>SERGIO MENDES DE OLIVEIRA FILHO</text:p>
          </table:table-cell>
          <table:table-cell table:style-name="ce9" office:value-type="string" calcext:value-type="string">
            <text:p>SECRETÁ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496" calcext:value-type="float">
            <text:p>R$496,00</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0 E 11/03</text:p>
          </table:table-cell>
          <table:table-cell table:style-name="ce17" office:value-type="string" calcext:value-type="string">
            <text:p>8505202-19.2020.8.06.0000</text:p>
          </table:table-cell>
          <table:table-cell table:style-name="ce17" office:value-type="string" calcext:value-type="string">
            <text:p>APRESENTAR O PROGRAMA DE MODERNIZAÇÃO DO PODER JUDICIÁRIO DO ESTADO DO CEARÁ AO GRUPO TÉCNICO DA COFIEX, NO DIA 10/03</text:p>
          </table:table-cell>
          <table:table-cell table:number-columns-repeated="1013"/>
        </table:table-row>
        <table:table-row table:style-name="ro4">
          <table:table-cell table:style-name="ce9" office:value-type="string" calcext:value-type="string">
            <text:p>MARCUS AUGUSTO VASCONCELOS COELHO</text:p>
          </table:table-cell>
          <table:table-cell table:style-name="ce9" office:value-type="string" calcext:value-type="string">
            <text:p>SECRETÁ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157.34" calcext:value-type="float">
            <text:p>R$1.157,34</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0 E 11/03</text:p>
          </table:table-cell>
          <table:table-cell table:style-name="ce17" office:value-type="string" calcext:value-type="string">
            <text:p>8505202-19.2020.8.06.0000</text:p>
          </table:table-cell>
          <table:table-cell table:style-name="ce17" office:value-type="string" calcext:value-type="string">
            <text:p>APRESENTAR O PROGRAMA DE MODERNIZAÇÃO DO PODER JUDICIÁRIO DO ESTADO DO CEARÁ AO GRUPO TÉCNICO DA COFIEX, NO DIA 10/03</text:p>
          </table:table-cell>
          <table:table-cell table:number-columns-repeated="1013"/>
        </table:table-row>
        <table:table-row table:style-name="ro4">
          <table:table-cell table:style-name="ce9" office:value-type="string" calcext:value-type="string">
            <text:p>THALES DANTAS DE SOUS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1377.05" calcext:value-type="float">
            <text:p>R$1.377,05</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2 E 13/03</text:p>
          </table:table-cell>
          <table:table-cell table:style-name="ce17" office:value-type="string" calcext:value-type="string">
            <text:p>8505082-73.2020.8.06.0000</text:p>
          </table:table-cell>
          <table:table-cell table:style-name="ce17" office:value-type="string" calcext:value-type="string">
            <text:p>PARTICIPAR DO I ENCONTRO NACIONAL SOBRE SISTEMATIZAÇÃO E DIVULGAÇÃO DE JURISPRUDÊNCIA</text:p>
          </table:table-cell>
          <table:table-cell table:number-columns-repeated="1013"/>
        </table:table-row>
        <table:table-row table:style-name="ro4">
          <table:table-cell table:style-name="ce9" office:value-type="string" calcext:value-type="string">
            <text:p>TEODORO SILVA SANTOS</text:p>
          </table:table-cell>
          <table:table-cell table:number-columns-repeated="2" table:style-name="ce9" office:value-type="string" calcext:value-type="string">
            <text:p>DESEMBARGADOR</text:p>
          </table:table-cell>
          <table:table-cell table:style-name="ce9" office:value-type="string" calcext:value-type="string">
            <text:p>DIARIAS</text:p>
          </table:table-cell>
          <table:table-cell table:style-name="ce14" office:value-type="float" office:value="0" calcext:value-type="float">
            <text:p>R$0,00</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float" office:value="12" calcext:value-type="float">
            <text:p>12</text:p>
          </table:table-cell>
          <table:table-cell table:style-name="ce17" office:value-type="string" calcext:value-type="string">
            <text:p>8500876-35.2020.8.06.0026</text:p>
          </table:table-cell>
          <table:table-cell table:style-name="ce17" office:value-type="string" calcext:value-type="string">
            <text:p>SEMINARIO: ATUAÇÃO DOS NOTÁRIOS E REGISTRADORES NA PREVENÇÃO E NO COMBATE À CORRUPÇÃO E A LAVAGEM DE DINHEIRO</text:p>
          </table:table-cell>
          <table:table-cell table:number-columns-repeated="1013"/>
        </table:table-row>
        <table:table-row table:style-name="ro4">
          <table:table-cell table:style-name="ce9" office:value-type="string" calcext:value-type="string">
            <text:p>FRANCISCO EDUARDO FONTENELE BATIST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0" calcext:value-type="float">
            <text:p>R$0,00</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float" office:value="16" calcext:value-type="float">
            <text:p>16</text:p>
          </table:table-cell>
          <table:table-cell table:style-name="ce17" office:value-type="string" calcext:value-type="string">
            <text:p>8505936-67.2020.8.06.0000</text:p>
          </table:table-cell>
          <table:table-cell table:style-name="ce17" office:value-type="string" calcext:value-type="string">
            <text:p>REUNIAO COM OS REPRESENTANTES DOS TJ QUE PARTICIPARÃO DO PILOTO DE IMPLANTAÇÃO DO SISTEMA PREVISTO NO ARTIGO 71</text:p>
          </table:table-cell>
          <table:table-cell table:number-columns-repeated="1013"/>
        </table:table-row>
        <table:table-row table:style-name="ro3">
          <table:table-cell table:style-name="ce9" office:value-type="string" calcext:value-type="string">
            <text:p>ALEXANDRE SANTOS BEZERRA SÁ</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0" calcext:value-type="float">
            <text:p>R$0,00</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6 E 17/03</text:p>
          </table:table-cell>
          <table:table-cell table:style-name="ce17" office:value-type="string" calcext:value-type="string">
            <text:p>8505711-47.2020.8.06.0000</text:p>
          </table:table-cell>
          <table:table-cell table:style-name="ce17" office:value-type="string" calcext:value-type="string">
            <text:p>AUDIENCIA PUBLICA NO STF E AUDIENCIA CMO A CONSELHEIRA MARIA TEREZA UILLE</text:p>
          </table:table-cell>
          <table:table-cell table:number-columns-repeated="1013"/>
        </table:table-row>
        <table:table-row table:style-name="ro4">
          <table:table-cell table:style-name="ce9" office:value-type="string" calcext:value-type="string">
            <text:p>SOLANGE MENEZES HOLAND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0" calcext:value-type="float">
            <text:p>R$0,00</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float" office:value="17" calcext:value-type="float">
            <text:p>17</text:p>
          </table:table-cell>
          <table:table-cell table:style-name="ce17" office:value-type="string" calcext:value-type="string">
            <text:p>8503285-59.2020.8.06.0001</text:p>
          </table:table-cell>
          <table:table-cell table:style-name="ce17" office:value-type="string" calcext:value-type="string">
            <text:p>DIÁLOGOS UNIÃO EUROPEIA – BRASIL:MELHORES PRATICAS NA GESTAO DE BENS APREENDIDOS</text:p>
          </table:table-cell>
          <table:table-cell table:number-columns-repeated="1013"/>
        </table:table-row>
        <table:table-row table:style-name="ro3">
          <table:table-cell table:style-name="ce11" office:value-type="string" calcext:value-type="string">
            <text:p>MARIO PARENTE TEOFILO NETO</text:p>
          </table:table-cell>
          <table:table-cell table:number-columns-repeated="2" table:style-name="ce9" office:value-type="string" calcext:value-type="string">
            <text:p>DESEMBARGADOR</text:p>
          </table:table-cell>
          <table:table-cell table:style-name="ce9" office:value-type="string" calcext:value-type="string">
            <text:p>DIARIAS</text:p>
          </table:table-cell>
          <table:table-cell table:style-name="ce14" office:value-type="float" office:value="0" calcext:value-type="float">
            <text:p>R$0,00</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9 E 20/03</text:p>
          </table:table-cell>
          <table:table-cell table:style-name="ce17" office:value-type="string" calcext:value-type="string">
            <text:p>8504179-38.2020.8.06.0000</text:p>
          </table:table-cell>
          <table:table-cell table:style-name="ce17" office:value-type="string" calcext:value-type="string">
            <text:p>I ENCONTRO CNJ DE OUVIDORIAS DO PODER JUDICIARIO</text:p>
          </table:table-cell>
          <table:table-cell table:number-columns-repeated="1013"/>
        </table:table-row>
        <table:table-row table:style-name="ro3">
          <table:table-cell table:style-name="ce9" office:value-type="string" calcext:value-type="string">
            <text:p>OLEANGELA GOMES DE LIMA MELO</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0" calcext:value-type="float">
            <text:p>R$0,00</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9 E 20/03</text:p>
          </table:table-cell>
          <table:table-cell table:style-name="ce17" office:value-type="string" calcext:value-type="string">
            <text:p>8504179-38.2020.8.06.0000</text:p>
          </table:table-cell>
          <table:table-cell table:style-name="ce17" office:value-type="string" calcext:value-type="string">
            <text:p>I ENCONTRO CNJ DE OUVIDORIAS DO PODER JUDICIARIO</text:p>
          </table:table-cell>
          <table:table-cell table:number-columns-repeated="1013"/>
        </table:table-row>
        <table:table-row table:style-name="ro3">
          <table:table-cell table:style-name="ce9" office:value-type="string" calcext:value-type="string">
            <text:p>TEREZE NEUMANN DUARTE CHAVES</text:p>
          </table:table-cell>
          <table:table-cell table:number-columns-repeated="2" table:style-name="ce9" office:value-type="string" calcext:value-type="string">
            <text:p>DESEMBARGADOR</text:p>
          </table:table-cell>
          <table:table-cell table:style-name="ce9" office:value-type="string" calcext:value-type="string">
            <text:p>DIARIAS</text:p>
          </table:table-cell>
          <table:table-cell table:style-name="ce14" office:value-type="float" office:value="3693.97" calcext:value-type="float">
            <text:p>R$3.693,97</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MACEIO</text:p>
          </table:table-cell>
          <table:table-cell table:style-name="ce17" office:value-type="string" calcext:value-type="string">
            <text:p>25 a 27/03</text:p>
          </table:table-cell>
          <table:table-cell table:style-name="ce17" office:value-type="string" calcext:value-type="string">
            <text:p>8504844-54.2020.8.06.0000</text:p>
          </table:table-cell>
          <table:table-cell table:style-name="ce17" office:value-type="string" calcext:value-type="string">
            <text:p>X FORUM NACIONAL DE MEDIAÇÃO E CONCILIAÇÃO – FONAMEC</text:p>
          </table:table-cell>
          <table:table-cell table:number-columns-repeated="1013"/>
        </table:table-row>
        <table:table-row table:style-name="ro3">
          <table:table-cell table:style-name="ce9" office:value-type="string" calcext:value-type="string">
            <text:p>GILBERTO GEORGE CONRADO DE SOUZ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DIARIAS</text:p>
          </table:table-cell>
          <table:table-cell table:style-name="ce14" office:value-type="float" office:value="0" calcext:value-type="float">
            <text:p>R$0,00</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24 e 25/03</text:p>
          </table:table-cell>
          <table:table-cell table:style-name="ce17" office:value-type="string" calcext:value-type="string">
            <text:p>8505119-03.2020.8.06.0000</text:p>
          </table:table-cell>
          <table:table-cell table:style-name="ce17" office:value-type="string" calcext:value-type="string">
            <text:p>ENCONTRO NACIONAL DO PJE</text:p>
          </table:table-cell>
          <table:table-cell table:number-columns-repeated="1013"/>
        </table:table-row>
        <table:table-row table:style-name="ro3">
          <table:table-cell table:style-name="ce9" office:value-type="string" calcext:value-type="string">
            <text:p>IJOSIANA CAVALCANTE SERP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573.48" calcext:value-type="float">
            <text:p>R$2.573,48</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24 e 25/03</text:p>
          </table:table-cell>
          <table:table-cell table:style-name="ce17" office:value-type="string" calcext:value-type="string">
            <text:p>8504733-70.2020.8.06.0000</text:p>
          </table:table-cell>
          <table:table-cell table:style-name="ce17" office:value-type="string" calcext:value-type="string">
            <text:p>ENCONTRO NACIONAL DO PJE</text:p>
          </table:table-cell>
          <table:table-cell table:number-columns-repeated="1013"/>
        </table:table-row>
        <table:table-row table:style-name="ro3">
          <table:table-cell table:style-name="ce9" office:value-type="string" calcext:value-type="string">
            <text:p>RICARDO ALEXANDRE DA SILVA COST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DIARIAS</text:p>
          </table:table-cell>
          <table:table-cell table:style-name="ce14" office:value-type="float" office:value="2573.48" calcext:value-type="float">
            <text:p>R$2.573,48</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24 e 25/03</text:p>
          </table:table-cell>
          <table:table-cell table:style-name="ce17" office:value-type="string" calcext:value-type="string">
            <text:p>8504733-70.2020.8.06.0000</text:p>
          </table:table-cell>
          <table:table-cell table:style-name="ce17" office:value-type="string" calcext:value-type="string">
            <text:p>ENCONTRO NACIONAL DO PJE</text:p>
          </table:table-cell>
          <table:table-cell table:number-columns-repeated="1013"/>
        </table:table-row>
        <table:table-row table:style-name="ro4">
          <table:table-cell table:style-name="ce9" office:value-type="string" calcext:value-type="string">
            <text:p>HENRIQUE JORGE HOLANDA SILVEIRA</text:p>
          </table:table-cell>
          <table:table-cell table:number-columns-repeated="2" table:style-name="ce9" office:value-type="string" calcext:value-type="string">
            <text:p>DESEMBARGADOR</text:p>
          </table:table-cell>
          <table:table-cell table:style-name="ce9" office:value-type="string" calcext:value-type="string">
            <text:p>PASSAGENS</text:p>
          </table:table-cell>
          <table:table-cell table:style-name="ce14" office:value-type="float" office:value="2495.61" calcext:value-type="float">
            <text:p>R$2.495,6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02 A 04/03</text:p>
          </table:table-cell>
          <table:table-cell table:style-name="ce17" office:value-type="string" calcext:value-type="string">
            <text:p>8503812-14.2020.8.06.0000</text:p>
          </table:table-cell>
          <table:table-cell table:style-name="ce17" office:value-type="string" calcext:value-type="string">
            <text:p>SEMINARIO INTERNACIONAL: JUDICIARIO, SISTEMA PENAL E SISTEMA SOCIOEDUCATIVO: QUESTOES ESTRUTURAIS E MUDANÇAS NECESSARIAS, NO CNJ.</text:p>
          </table:table-cell>
          <table:table-cell table:number-columns-repeated="1013"/>
        </table:table-row>
        <table:table-row table:style-name="ro4">
          <table:table-cell table:style-name="ce9" office:value-type="string" calcext:value-type="string">
            <text:p>LUIZ BESSA N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PASSAGENS</text:p>
          </table:table-cell>
          <table:table-cell table:style-name="ce14" office:value-type="float" office:value="2037.61" calcext:value-type="float">
            <text:p>R$2.037,6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02 A 04/03</text:p>
          </table:table-cell>
          <table:table-cell table:style-name="ce17" office:value-type="string" calcext:value-type="string">
            <text:p>8503812-14.2020.8.06.0000</text:p>
          </table:table-cell>
          <table:table-cell table:style-name="ce17" office:value-type="string" calcext:value-type="string">
            <text:p>SEMINARIO INTERNACIONAL: JUDICIARIO, SISTEMA PENAL E SISTEMA SOCIOEDUCATIVO: QUESTOES ESTRUTURAIS E MUDANÇAS NECESSARIAS, NO CNJ.</text:p>
          </table:table-cell>
          <table:table-cell table:number-columns-repeated="1013"/>
        </table:table-row>
        <table:table-row table:style-name="ro4">
          <table:table-cell table:style-name="ce9" office:value-type="string" calcext:value-type="string">
            <text:p>FRANCISCO JAIME MEDEIROS NETO</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PASSAGENS</text:p>
          </table:table-cell>
          <table:table-cell table:style-name="ce14" office:value-type="float" office:value="1337.04" calcext:value-type="float">
            <text:p>R$1.337,04</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02 A 04/03</text:p>
          </table:table-cell>
          <table:table-cell table:style-name="ce17" office:value-type="string" calcext:value-type="string">
            <text:p>8503812-14.2020.8.06.0000</text:p>
          </table:table-cell>
          <table:table-cell table:style-name="ce17" office:value-type="string" calcext:value-type="string">
            <text:p>SEMINARIO INTERNACIONAL: JUDICIARIO, SISTEMA PENAL E SISTEMA SOCIOEDUCATIVO: QUESTOES ESTRUTURAIS E MUDANÇAS NECESSARIAS, NO CNJ.</text:p>
          </table:table-cell>
          <table:table-cell table:number-columns-repeated="1013"/>
        </table:table-row>
        <table:table-row table:style-name="ro3">
          <table:table-cell table:style-name="ce9" office:value-type="string" calcext:value-type="string">
            <text:p>MARIA VILAUBA FAUSTO LOPES</text:p>
          </table:table-cell>
          <table:table-cell table:number-columns-repeated="2" table:style-name="ce9" office:value-type="string" calcext:value-type="string">
            <text:p>DESEMBARGADOR</text:p>
          </table:table-cell>
          <table:table-cell table:style-name="ce9" office:value-type="string" calcext:value-type="string">
            <text:p>PASSAGENS</text:p>
          </table:table-cell>
          <table:table-cell table:style-name="ce14" office:value-type="float" office:value="1332.51" calcext:value-type="float">
            <text:p>R$1.332,5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MACEIO</text:p>
          </table:table-cell>
          <table:table-cell table:style-name="ce17" office:value-type="string" calcext:value-type="string">
            <text:p>03 A 05/03</text:p>
          </table:table-cell>
          <table:table-cell table:style-name="ce17" office:value-type="string" calcext:value-type="string">
            <text:p>8501065-91.2020.8.06.0000</text:p>
          </table:table-cell>
          <table:table-cell table:style-name="ce17" office:value-type="string" calcext:value-type="string">
            <text:p>XVI ENCONTRO DO COLEGIO DOS COORDENADORES DA INFANCIA E JUVENTUDE</text:p>
          </table:table-cell>
          <table:table-cell table:number-columns-repeated="1013"/>
        </table:table-row>
        <table:table-row table:style-name="ro3">
          <table:table-cell table:style-name="ce9" office:value-type="string" calcext:value-type="string">
            <text:p>ANGELO BIANCO VETTORAZZI</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PASSAGENS</text:p>
          </table:table-cell>
          <table:table-cell table:style-name="ce14" office:value-type="float" office:value="2761.06" calcext:value-type="float">
            <text:p>R$2.761,06</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 E SAO PAULO</text:p>
          </table:table-cell>
          <table:table-cell table:style-name="ce17" office:value-type="string" calcext:value-type="string">
            <text:p>05 e 06/03</text:p>
          </table:table-cell>
          <table:table-cell table:style-name="ce17" office:value-type="string" calcext:value-type="string">
            <text:p>8504868-82.2020.8.06.0000</text:p>
          </table:table-cell>
          <table:table-cell table:style-name="ce17" office:value-type="string" calcext:value-type="string">
            <text:p>VISITA AOS LABORATÓRIOS DE INOVAÇÃO EM BRASILIA E <text:s/>EM SÃO PAULO</text:p>
          </table:table-cell>
          <table:table-cell table:number-columns-repeated="1013"/>
        </table:table-row>
        <table:table-row table:style-name="ro3">
          <table:table-cell table:style-name="ce9" office:value-type="string" calcext:value-type="string">
            <text:p>SERGIO MENDES DE OLIVEIRA FILHO</text:p>
          </table:table-cell>
          <table:table-cell table:style-name="ce9" office:value-type="string" calcext:value-type="string">
            <text:p>SECRETÁRIO</text:p>
          </table:table-cell>
          <table:table-cell table:style-name="ce9" office:value-type="string" calcext:value-type="string">
            <text:p>SERVIDOR</text:p>
          </table:table-cell>
          <table:table-cell table:style-name="ce9" office:value-type="string" calcext:value-type="string">
            <text:p>PASSAGENS</text:p>
          </table:table-cell>
          <table:table-cell table:style-name="ce14" office:value-type="float" office:value="4122.1" calcext:value-type="float">
            <text:p>R$4.122,10</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 E SAO PAULO</text:p>
          </table:table-cell>
          <table:table-cell table:style-name="ce17" office:value-type="string" calcext:value-type="string">
            <text:p>05 e 06/03</text:p>
          </table:table-cell>
          <table:table-cell table:style-name="ce17" office:value-type="string" calcext:value-type="string">
            <text:p>8504868-82.2020.8.06.0000</text:p>
          </table:table-cell>
          <table:table-cell table:style-name="ce17" office:value-type="string" calcext:value-type="string">
            <text:p>VISITA AOS LABORATÓRIOS DE INOVAÇÃO EM BRASILIA E <text:s/>EM SÃO PAULO</text:p>
          </table:table-cell>
          <table:table-cell table:number-columns-repeated="1013"/>
        </table:table-row>
        <table:table-row table:style-name="ro4">
          <table:table-cell table:style-name="ce9" office:value-type="string" calcext:value-type="string">
            <text:p>ROBERTA KELMA PEIXOTO DE OLIVEIRA JUCÁ</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PASSAGENS</text:p>
          </table:table-cell>
          <table:table-cell table:style-name="ce14" office:value-type="float" office:value="2500.62" calcext:value-type="float">
            <text:p>R$2.500,62</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float" office:value="10" calcext:value-type="float">
            <text:p>10</text:p>
          </table:table-cell>
          <table:table-cell table:style-name="ce17" office:value-type="string" calcext:value-type="string">
            <text:p>8507169-02.2020.8.06.0000</text:p>
          </table:table-cell>
          <table:table-cell table:style-name="ce17" office:value-type="string" calcext:value-type="string">
            <text:p>APRESENTAR O PROGRAMA DE MODERNIZAÇÃO DO PODER JUDICIÁRIO DO ESTADO DO CEARÁ AO GRUPO TÉCNICO DA COFIEX, NO DIA 10/03</text:p>
          </table:table-cell>
          <table:table-cell table:number-columns-repeated="1013"/>
        </table:table-row>
        <table:table-row table:style-name="ro4">
          <table:table-cell table:style-name="ce9" office:value-type="string" calcext:value-type="string">
            <text:p>DENISE MARIA NORÕES OLSEN</text:p>
          </table:table-cell>
          <table:table-cell table:style-name="ce9" office:value-type="string" calcext:value-type="string">
            <text:p>SECRETÁRIO</text:p>
          </table:table-cell>
          <table:table-cell table:style-name="ce9" office:value-type="string" calcext:value-type="string">
            <text:p>SERVIDOR</text:p>
          </table:table-cell>
          <table:table-cell table:style-name="ce9" office:value-type="string" calcext:value-type="string">
            <text:p>PASSAGENS</text:p>
          </table:table-cell>
          <table:table-cell table:style-name="ce14" office:value-type="float" office:value="2617.61" calcext:value-type="float">
            <text:p>R$2.617,6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0 E 11/03</text:p>
          </table:table-cell>
          <table:table-cell table:style-name="ce17" office:value-type="string" calcext:value-type="string">
            <text:p>8505202-19.2020.8.06.0000</text:p>
          </table:table-cell>
          <table:table-cell table:style-name="ce17" office:value-type="string" calcext:value-type="string">
            <text:p>APRESENTAR O PROGRAMA DE MODERNIZAÇÃO DO PODER JUDICIÁRIO DO ESTADO DO CEARÁ AO GRUPO TÉCNICO DA COFIEX, NO DIA 10/03</text:p>
          </table:table-cell>
          <table:table-cell table:number-columns-repeated="1013"/>
        </table:table-row>
        <table:table-row table:style-name="ro4">
          <table:table-cell table:style-name="ce9" office:value-type="string" calcext:value-type="string">
            <text:p>SERGIO MENDES DE OLIVEIRA FILHO</text:p>
          </table:table-cell>
          <table:table-cell table:style-name="ce9" office:value-type="string" calcext:value-type="string">
            <text:p>SECRETÁRIO</text:p>
          </table:table-cell>
          <table:table-cell table:style-name="ce9" office:value-type="string" calcext:value-type="string">
            <text:p>SERVIDOR</text:p>
          </table:table-cell>
          <table:table-cell table:style-name="ce9" office:value-type="string" calcext:value-type="string">
            <text:p>PASSAGENS</text:p>
          </table:table-cell>
          <table:table-cell table:style-name="ce14" office:value-type="float" office:value="2617.62" calcext:value-type="float">
            <text:p>R$2.617,62</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0 E 11/03</text:p>
          </table:table-cell>
          <table:table-cell table:style-name="ce17" office:value-type="string" calcext:value-type="string">
            <text:p>8505202-19.2020.8.06.0000</text:p>
          </table:table-cell>
          <table:table-cell table:style-name="ce17" office:value-type="string" calcext:value-type="string">
            <text:p>APRESENTAR O PROGRAMA DE MODERNIZAÇÃO DO PODER JUDICIÁRIO DO ESTADO DO CEARÁ AO GRUPO TÉCNICO DA COFIEX, NO DIA 10/03</text:p>
          </table:table-cell>
          <table:table-cell table:number-columns-repeated="1013"/>
        </table:table-row>
        <table:table-row table:style-name="ro4">
          <table:table-cell table:style-name="ce9" office:value-type="string" calcext:value-type="string">
            <text:p>MARCUS AUGUSTO VASCONCELOS COELHO</text:p>
          </table:table-cell>
          <table:table-cell table:style-name="ce9" office:value-type="string" calcext:value-type="string">
            <text:p>SECRETÁRIO</text:p>
          </table:table-cell>
          <table:table-cell table:style-name="ce9" office:value-type="string" calcext:value-type="string">
            <text:p>SERVIDOR</text:p>
          </table:table-cell>
          <table:table-cell table:style-name="ce9" office:value-type="string" calcext:value-type="string">
            <text:p>PASSAGENS</text:p>
          </table:table-cell>
          <table:table-cell table:style-name="ce14" office:value-type="float" office:value="2911.62" calcext:value-type="float">
            <text:p>R$2.911,62</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0 E 11/03</text:p>
          </table:table-cell>
          <table:table-cell table:style-name="ce17" office:value-type="string" calcext:value-type="string">
            <text:p>8505202-19.2020.8.06.0000</text:p>
          </table:table-cell>
          <table:table-cell table:style-name="ce17" office:value-type="string" calcext:value-type="string">
            <text:p>APRESENTAR O PROGRAMA DE MODERNIZAÇÃO DO PODER JUDICIÁRIO DO ESTADO DO CEARÁ AO GRUPO TÉCNICO DA COFIEX, NO DIA 10/03</text:p>
          </table:table-cell>
          <table:table-cell table:number-columns-repeated="1013"/>
        </table:table-row>
        <table:table-row table:style-name="ro4">
          <table:table-cell table:style-name="ce9" office:value-type="string" calcext:value-type="string">
            <text:p>THALES DANTAS DE SOUS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PASSAGENS</text:p>
          </table:table-cell>
          <table:table-cell table:style-name="ce14" office:value-type="float" office:value="1660.61" calcext:value-type="float">
            <text:p>R$1.660,6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2 E 13/03</text:p>
          </table:table-cell>
          <table:table-cell table:style-name="ce17" office:value-type="string" calcext:value-type="string">
            <text:p>8505082-73.2020.8.06.0000</text:p>
          </table:table-cell>
          <table:table-cell table:style-name="ce17" office:value-type="string" calcext:value-type="string">
            <text:p>PARTICIPAR DO I ENCONTRO NACIONAL SOBRE SISTEMATIZAÇÃO E DIVULGAÇÃO DE JURISPRUDÊNCIA</text:p>
          </table:table-cell>
          <table:table-cell table:number-columns-repeated="1013"/>
        </table:table-row>
        <table:table-row table:style-name="ro4">
          <table:table-cell table:style-name="ce9" office:value-type="string" calcext:value-type="string">
            <text:p>TEODORO SILVA SANTOS</text:p>
          </table:table-cell>
          <table:table-cell table:number-columns-repeated="2" table:style-name="ce9" office:value-type="string" calcext:value-type="string">
            <text:p>DESEMBARGADOR</text:p>
          </table:table-cell>
          <table:table-cell table:style-name="ce9" office:value-type="string" calcext:value-type="string">
            <text:p>PASSAGENS</text:p>
          </table:table-cell>
          <table:table-cell table:style-name="ce14" office:value-type="float" office:value="2500.62" calcext:value-type="float">
            <text:p>R$2.500,62</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float" office:value="12" calcext:value-type="float">
            <text:p>12</text:p>
          </table:table-cell>
          <table:table-cell table:style-name="ce17" office:value-type="string" calcext:value-type="string">
            <text:p>8500876-35.2020.8.06.0026</text:p>
          </table:table-cell>
          <table:table-cell table:style-name="ce17" office:value-type="string" calcext:value-type="string">
            <text:p>SEMINARIO: ATUAÇÃO DOS NOTÁRIOS E REGISTRADORES NA PREVENÇÃO E NO COMBATE À CORRUPÇÃO E A LAVAGEM DE DINHEIRO</text:p>
          </table:table-cell>
          <table:table-cell table:number-columns-repeated="1013"/>
        </table:table-row>
        <table:table-row table:style-name="ro4">
          <table:table-cell table:style-name="ce9" office:value-type="string" calcext:value-type="string">
            <text:p>FRANCISCO EDUARDO FONTENELE BATIST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PASSAGENS</text:p>
          </table:table-cell>
          <table:table-cell table:style-name="ce14" office:value-type="float" office:value="2623.61" calcext:value-type="float">
            <text:p>R$2.623,6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float" office:value="16" calcext:value-type="float">
            <text:p>16</text:p>
          </table:table-cell>
          <table:table-cell table:style-name="ce17" office:value-type="string" calcext:value-type="string">
            <text:p>8505936-67.2020.8.06.0000</text:p>
          </table:table-cell>
          <table:table-cell table:style-name="ce17" office:value-type="string" calcext:value-type="string">
            <text:p>REUNIAO COM OS REPRESENTANTES DOS TJ QUE PARTICIPARÃO DO PILOTO DE IMPLANTAÇÃO DO SISTEMA PREVISTO NO ARTIGO 71</text:p>
          </table:table-cell>
          <table:table-cell table:number-columns-repeated="1013"/>
        </table:table-row>
        <table:table-row table:style-name="ro3">
          <table:table-cell table:style-name="ce9" office:value-type="string" calcext:value-type="string">
            <text:p>ALEXANDRE SANTOS BEZERRA SÁ</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PASSAGENS</text:p>
          </table:table-cell>
          <table:table-cell table:style-name="ce14" office:value-type="float" office:value="0" calcext:value-type="float">
            <text:p>R$0,00</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6 E 17/03</text:p>
          </table:table-cell>
          <table:table-cell table:style-name="ce17" office:value-type="string" calcext:value-type="string">
            <text:p>8505711-47.2020.8.06.0000</text:p>
          </table:table-cell>
          <table:table-cell table:style-name="ce17" office:value-type="string" calcext:value-type="string">
            <text:p>AUDIENCIA PUBLICA NO STF E AUDIENCIA CMO A CONSELHEIRA MARIA TEREZA UILLE</text:p>
          </table:table-cell>
          <table:table-cell table:number-columns-repeated="1013"/>
        </table:table-row>
        <table:table-row table:style-name="ro4">
          <table:table-cell table:style-name="ce9" office:value-type="string" calcext:value-type="string">
            <text:p>SOLANGE MENEZES HOLAND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PASSAGENS</text:p>
          </table:table-cell>
          <table:table-cell table:style-name="ce14" office:value-type="float" office:value="1884.61" calcext:value-type="float">
            <text:p>R$1.884,6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float" office:value="17" calcext:value-type="float">
            <text:p>17</text:p>
          </table:table-cell>
          <table:table-cell table:style-name="ce17" office:value-type="string" calcext:value-type="string">
            <text:p>8503285-59.2020.8.06.0001</text:p>
          </table:table-cell>
          <table:table-cell table:style-name="ce17" office:value-type="string" calcext:value-type="string">
            <text:p>DIÁLOGOS UNIÃO EUROPEIA – BRASIL:MELHORES PRATICAS NA GESTAO DE BENS APREENDIDOS</text:p>
          </table:table-cell>
          <table:table-cell table:number-columns-repeated="1013"/>
        </table:table-row>
        <table:table-row table:style-name="ro3">
          <table:table-cell table:style-name="ce11" office:value-type="string" calcext:value-type="string">
            <text:p>MARIO PARENTE TEOFILO NETO</text:p>
          </table:table-cell>
          <table:table-cell table:number-columns-repeated="2" table:style-name="ce9" office:value-type="string" calcext:value-type="string">
            <text:p>DESEMBARGADOR</text:p>
          </table:table-cell>
          <table:table-cell table:style-name="ce9" office:value-type="string" calcext:value-type="string">
            <text:p>PASSAGENS</text:p>
          </table:table-cell>
          <table:table-cell table:style-name="ce14" office:value-type="float" office:value="1799.62" calcext:value-type="float">
            <text:p>R$1.799,62</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9 E 20/03</text:p>
          </table:table-cell>
          <table:table-cell table:style-name="ce17" office:value-type="string" calcext:value-type="string">
            <text:p>8504179-38.2020.8.06.0000</text:p>
          </table:table-cell>
          <table:table-cell table:style-name="ce17" office:value-type="string" calcext:value-type="string">
            <text:p>I ENCONTRO CNJ DE OUVIDORIAS DO PODER JUDICIARIO</text:p>
          </table:table-cell>
          <table:table-cell table:number-columns-repeated="1013"/>
        </table:table-row>
        <table:table-row table:style-name="ro3">
          <table:table-cell table:style-name="ce9" office:value-type="string" calcext:value-type="string">
            <text:p>OLEANGELA GOMES DE LIMA MELO</text:p>
          </table:table-cell>
          <table:table-cell table:style-name="ce9" office:value-type="string" calcext:value-type="string">
            <text:p>TECNICO JUDICIARIO</text:p>
          </table:table-cell>
          <table:table-cell table:style-name="ce9" office:value-type="string" calcext:value-type="string">
            <text:p>SERVIDOR</text:p>
          </table:table-cell>
          <table:table-cell table:style-name="ce9" office:value-type="string" calcext:value-type="string">
            <text:p>PASSAGENS</text:p>
          </table:table-cell>
          <table:table-cell table:style-name="ce14" office:value-type="float" office:value="2252.61" calcext:value-type="float">
            <text:p>R$2.252,6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19 E 20/03</text:p>
          </table:table-cell>
          <table:table-cell table:style-name="ce17" office:value-type="string" calcext:value-type="string">
            <text:p>8504179-38.2020.8.06.0000</text:p>
          </table:table-cell>
          <table:table-cell table:style-name="ce17" office:value-type="string" calcext:value-type="string">
            <text:p>I ENCONTRO CNJ DE OUVIDORIAS DO PODER JUDICIARIO</text:p>
          </table:table-cell>
          <table:table-cell table:number-columns-repeated="1013"/>
        </table:table-row>
        <table:table-row table:style-name="ro3">
          <table:table-cell table:style-name="ce9" office:value-type="string" calcext:value-type="string">
            <text:p>TEREZE NEUMANN DUARTE CHAVES</text:p>
          </table:table-cell>
          <table:table-cell table:number-columns-repeated="2" table:style-name="ce9" office:value-type="string" calcext:value-type="string">
            <text:p>DESEMBARGADOR</text:p>
          </table:table-cell>
          <table:table-cell table:style-name="ce9" office:value-type="string" calcext:value-type="string">
            <text:p>PASSAGENS</text:p>
          </table:table-cell>
          <table:table-cell table:style-name="ce14" office:value-type="float" office:value="1475.08" calcext:value-type="float">
            <text:p>R$1.475,08</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MACEIO</text:p>
          </table:table-cell>
          <table:table-cell table:style-name="ce17" office:value-type="string" calcext:value-type="string">
            <text:p>25 a 27/03</text:p>
          </table:table-cell>
          <table:table-cell table:style-name="ce17" office:value-type="string" calcext:value-type="string">
            <text:p>8504844-54.2020.8.06.0000</text:p>
          </table:table-cell>
          <table:table-cell table:style-name="ce17" office:value-type="string" calcext:value-type="string">
            <text:p>X FORUM NACIONAL DE MEDIAÇÃO E CONCILIAÇÃO – FONAMEC</text:p>
          </table:table-cell>
          <table:table-cell table:number-columns-repeated="1013"/>
        </table:table-row>
        <table:table-row table:style-name="ro3">
          <table:table-cell table:style-name="ce9" office:value-type="string" calcext:value-type="string">
            <text:p>GILBERTO GEORGE CONRADO DE SOUZA</text:p>
          </table:table-cell>
          <table:table-cell table:style-name="ce9" office:value-type="string" calcext:value-type="string">
            <text:p>ANALISTA JUDICIARIO</text:p>
          </table:table-cell>
          <table:table-cell table:style-name="ce9" office:value-type="string" calcext:value-type="string">
            <text:p>SERVIDOR</text:p>
          </table:table-cell>
          <table:table-cell table:style-name="ce9" office:value-type="string" calcext:value-type="string">
            <text:p>PASSAGENS</text:p>
          </table:table-cell>
          <table:table-cell table:style-name="ce14" office:value-type="float" office:value="1138.61" calcext:value-type="float">
            <text:p>R$1.138,6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24 e 25/03</text:p>
          </table:table-cell>
          <table:table-cell table:style-name="ce17" office:value-type="string" calcext:value-type="string">
            <text:p>8505119-03.2020.8.06.0000</text:p>
          </table:table-cell>
          <table:table-cell table:style-name="ce17" office:value-type="string" calcext:value-type="string">
            <text:p>ENCONTRO NACIONAL DO PJE</text:p>
          </table:table-cell>
          <table:table-cell table:number-columns-repeated="1013"/>
        </table:table-row>
        <table:table-row table:style-name="ro3">
          <table:table-cell table:style-name="ce9" office:value-type="string" calcext:value-type="string">
            <text:p>IJOSIANA CAVALCANTE SERP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PASSAGENS</text:p>
          </table:table-cell>
          <table:table-cell table:style-name="ce14" office:value-type="float" office:value="1286.61" calcext:value-type="float">
            <text:p>R$1.286,6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24 e 25/03</text:p>
          </table:table-cell>
          <table:table-cell table:style-name="ce17" office:value-type="string" calcext:value-type="string">
            <text:p>8504733-70.2020.8.06.0000</text:p>
          </table:table-cell>
          <table:table-cell table:style-name="ce17" office:value-type="string" calcext:value-type="string">
            <text:p>ENCONTRO NACIONAL DO PJE</text:p>
          </table:table-cell>
          <table:table-cell table:number-columns-repeated="1013"/>
        </table:table-row>
        <table:table-row table:style-name="ro3">
          <table:table-cell table:style-name="ce9" office:value-type="string" calcext:value-type="string">
            <text:p>RICARDO ALEXANDRE DA SILVA COSTA</text:p>
          </table:table-cell>
          <table:table-cell table:style-name="ce9" office:value-type="string" calcext:value-type="string">
            <text:p>JUIZ DE DIREITO</text:p>
          </table:table-cell>
          <table:table-cell table:style-name="ce9" office:value-type="string" calcext:value-type="string">
            <text:p>JUIZ</text:p>
          </table:table-cell>
          <table:table-cell table:style-name="ce9" office:value-type="string" calcext:value-type="string">
            <text:p>PASSAGENS</text:p>
          </table:table-cell>
          <table:table-cell table:style-name="ce14" office:value-type="float" office:value="1138.61" calcext:value-type="float">
            <text:p>R$1.138,61</text:p>
          </table:table-cell>
          <table:table-cell table:style-name="ce25" office:value-type="string" calcext:value-type="string" table:number-columns-spanned="2" table:number-rows-spanned="1">
            <text:p>FORTALEZA</text:p>
          </table:table-cell>
          <table:covered-table-cell table:style-name="ce21"/>
          <table:table-cell table:style-name="ce17" office:value-type="string" calcext:value-type="string">
            <text:p>BRASILIA</text:p>
          </table:table-cell>
          <table:table-cell table:style-name="ce17" office:value-type="string" calcext:value-type="string">
            <text:p>24 e 25/03</text:p>
          </table:table-cell>
          <table:table-cell table:style-name="ce17" office:value-type="string" calcext:value-type="string">
            <text:p>8504733-70.2020.8.06.0000</text:p>
          </table:table-cell>
          <table:table-cell table:style-name="ce17" office:value-type="string" calcext:value-type="string">
            <text:p>ENCONTRO NACIONAL DO PJE</text:p>
          </table:table-cell>
          <table:table-cell table:number-columns-repeated="1013"/>
        </table:table-row>
        <table:table-row table:style-name="ro2" table:number-rows-repeated="104811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number:text>
      <style:map style:condition="value()&gt;=0" style:apply-style-name="N109P0"/>
    </number:number-style>
    <number:number-style style:name="N111P0" style:volatile="true">
      <number:text>$</number:text>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12P0" style:volatile="true">
      <number:text>$</number:text>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number:text>
      <style:map style:condition="value()&gt;=0" style:apply-style-name="N112P0"/>
    </number:number-style>
    <number:number-style style:name="N113">
      <number:fraction number:min-numerator-digits="1" loext:max-numerator-digits="2" number:min-denominator-digits="1" loext:max-denominator-value="9"/>
    </number:number-style>
    <number:number-style style:name="N114">
      <number:fraction number:min-numerator-digits="2" loext:max-numerator-digits="3" number:min-denominator-digits="2" loext:max-denominator-value="99"/>
    </number:number-style>
    <number:date-style style:name="N115">
      <number:month/>
      <number:text>/</number:text>
      <number:day/>
      <number:text>/</number:text>
      <number:year/>
    </number:date-style>
    <number:date-style style:name="N116">
      <number:day/>
      <number:text>-</number:text>
      <number:month number:textual="true"/>
      <number:text>-</number:text>
      <number:year/>
    </number:date-style>
    <number:date-style style:name="N117">
      <number:day/>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month/>
      <number:text>/</number:text>
      <number:day/>
      <number:text>/</number:text>
      <number:year number:style="long"/>
      <number:text> </number:text>
      <number:hours/>
      <number:text>:</number:text>
      <number:minutes number:style="long"/>
    </number:date-style>
    <number:number-style style:name="N125P0" style:volatile="true">
      <number:text>(</number:text>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number:text>
      <style:map style:condition="value()&gt;=0" style:apply-style-name="N125P0"/>
    </number:number-style>
    <number:number-style style:name="N126P0" style:volatile="true">
      <number:text>(</number:text>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29P0" style:volatile="true">
      <number:text>(</number:text>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number:text>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 </loext:text>
      <loext:fill-character> </loext:fill-character>
      <number:text>(</number:text>
      <number:number number:decimal-places="0" loext:min-decimal-places="0" number:min-integer-digits="1" number:grouping="true"/>
      <number:text>)</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text>(</number:text>
      <number:number number:decimal-places="2" loext:min-decimal-places="2" number:min-integer-digits="1" number:grouping="true"/>
      <number:text>)</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5P0" style:volatile="true">
      <number:text>R$</number:text>
      <number:number number:decimal-places="2" loext:min-decimal-places="2" number:min-integer-digits="1"/>
    </number:number-style>
    <number:number-style style:name="N155">
      <number:text>(R$</number:text>
      <number:number number:decimal-places="2" loext:min-decimal-places="2" number:min-integer-digits="1"/>
      <number:text>)</number:text>
      <style:map style:condition="value()&gt;=0" style:apply-style-name="N155P0"/>
    </number:number-style>
    <number:number-style style:name="N10108P0" style:volatile="true" number:language="pt" number:country="BR">
      <number:text>R$</number:text>
      <number:number number:decimal-places="2" loext:min-decimal-places="2" number:min-integer-digits="1" number:grouping="true"/>
    </number:number-style>
    <number:number-style style:name="N10108" number:language="pt" number:country="BR">
      <number:text>(R$</number:text>
      <number:number number:decimal-places="2" loext:min-decimal-places="2" number:min-integer-digits="1" number:grouping="true"/>
      <number:text>)</number:text>
      <style:map style:condition="value()&gt;=0" style:apply-style-name="N10108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42%" style:writing-mode="lr-tb"/>
      <style:header-style>
        <style:header-footer-properties fo:min-height="0.75cm" fo:margin-left="0.9cm" fo:margin-right="0.9cm" fo:margin-bottom="0cm"/>
      </style:header-style>
      <style:footer-style>
        <style:header-footer-properties svg:height="1.143cm" fo:margin-left="0.9cm" fo:margin-right="0.9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5">00/00/0000</text:date>, <text:time style:data-style-name="N2" text:time-value="12:03:28.98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3/4/2020 16:39:18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3/4/2020 16:39:18 </text:span></text:p>
        </style:region-cen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5-25T12:04:19.046000000</dc:date>
    <meta:editing-duration>PT1H5M37S</meta:editing-duration>
    <meta:editing-cycles>10</meta:editing-cycles>
    <meta:generator>LibreOffice/6.4.3.2$Windows_X86_64 LibreOffice_project/747b5d0ebf89f41c860ec2a39efd7cb15b54f2d8</meta:generator>
    <meta:document-statistic meta:table-count="1" meta:cell-count="4560" meta:object-count="0"/>
  </office:meta>
</office:document-meta>
</file>