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7.549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5.759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6.879cm"/>
    </style:style>
    <style:style style:name="co11" style:family="table-column">
      <style:table-column-properties fo:break-before="auto" style:column-width="14.319cm"/>
    </style:style>
    <style:style style:name="co12" style:family="table-column">
      <style:table-column-properties fo:break-before="auto" style:column-width="17.42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Rel._20_Diárias_5f_IT_5f_Ajuda_20_de_20_Custos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7292cc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7292cc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fo:color="#000000" fo:font-weight="normal" style:font-weight-asian="normal" style:font-weight-complex="normal"/>
    </style:style>
    <style:style style:name="ce19" style:family="table-cell" style:parent-style-name="Default"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l. Diárias_IT_Ajuda de Cus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iárias/IT/Ajuda de Custos Pagas - Portal da Transparência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table:number-columns-repeated="5"/>
          <table:table-cell table:style-name="ce12" table:number-columns-spanned="2" table:number-rows-spanned="1"/>
          <table:covered-table-cell table:style-name="ce12"/>
          <table:table-cell table:style-name="ce12" table:number-columns-repeated="4"/>
          <table:table-cell table:number-columns-repeated="53"/>
        </table:table-row>
        <table:table-row table:style-name="ro3">
          <table:table-cell table:style-name="ce2" office:value-type="string" calcext:value-type="string">
            <text:p>PESSOA</text:p>
          </table:table-cell>
          <table:table-cell table:style-name="ce2" office:value-type="string" calcext:value-type="string">
            <text:p>CARGO ATUAL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ESCRIÇÃO</text:p>
          </table:table-cell>
          <table:table-cell table:style-name="ce5" office:value-type="string" calcext:value-type="string">
            <text:p>VALOR PAGO</text:p>
          </table:table-cell>
          <table:table-cell table:style-name="ce12" office:value-type="string" calcext:value-type="string" table:number-columns-spanned="2" table:number-rows-spanned="1">
            <text:p>ORIGEM</text:p>
          </table:table-cell>
          <table:covered-table-cell table:style-name="ce12"/>
          <table:table-cell table:style-name="ce12" office:value-type="string" calcext:value-type="string">
            <text:p>DESTINO</text:p>
          </table:table-cell>
          <table:table-cell table:style-name="ce10" office:value-type="string" calcext:value-type="string">
            <text:p>PERÍODO</text:p>
          </table:table-cell>
          <table:table-cell table:style-name="ce12" office:value-type="string" calcext:value-type="string">
            <text:p>PROCESSO</text:p>
          </table:table-cell>
          <table:table-cell table:style-name="ce12" office:value-type="string" calcext:value-type="string">
            <text:p>MOTIVO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HRYSTIANNE DOS SANTOS SOBRAL</text:p>
          </table:table-cell>
          <table:table-cell table:style-name="ce11" office:value-type="string" calcext:value-type="string">
            <text:p>DIRETOR I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AJUDA DE CUSTO</text:p>
          </table:table-cell>
          <table:table-cell table:style-name="ce14" office:value-type="float" office:value="165.5" calcext:value-type="float">
            <text:p>R$165,5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SÃO PAULO</text:p>
          </table:table-cell>
          <table:table-cell table:style-name="ce17" office:value-type="string" calcext:value-type="string">
            <text:p>21 A 24/01</text:p>
          </table:table-cell>
          <table:table-cell table:style-name="ce17" office:value-type="string" calcext:value-type="string">
            <text:p>8500595-60.20120.8.06.0000</text:p>
          </table:table-cell>
          <table:table-cell table:style-name="ce17" office:value-type="string" calcext:value-type="string">
            <text:p>Participação na reunião da Câmara Nacional de Gestores de Precatórios, nos dias 22 e 23 de janeiro, e no Seminário de Precatórios, no dia 24 de janeiro, da servidora Chrystianne dos Santos Sobral, Diretora da Assessoria de Precatórios.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ROMULO VERAS HOLANDA</text:p>
          </table:table-cell>
          <table:table-cell table:style-name="ce11" office:value-type="string" calcext:value-type="string">
            <text:p>JUIZ DE DIREITO</text:p>
          </table:table-cell>
          <table:table-cell table:style-name="ce11" office:value-type="string" calcext:value-type="string">
            <text:p>JUIZ</text:p>
          </table:table-cell>
          <table:table-cell table:style-name="ce11" office:value-type="string" calcext:value-type="string">
            <text:p>AJUDA DE CUSTO</text:p>
          </table:table-cell>
          <table:table-cell table:style-name="ce14" office:value-type="float" office:value="233.95" calcext:value-type="float">
            <text:p>R$233,95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SÃO PAULO</text:p>
          </table:table-cell>
          <table:table-cell table:style-name="ce17" office:value-type="string" calcext:value-type="string">
            <text:p>21 A 24/01</text:p>
          </table:table-cell>
          <table:table-cell table:style-name="ce17" office:value-type="string" calcext:value-type="string">
            <text:p>8500595-60.2020.8.06.0000</text:p>
          </table:table-cell>
          <table:table-cell table:style-name="ce17" office:value-type="string" calcext:value-type="string">
            <text:p>Participação na reunião da Câmara Nacional de Gestores de Precatórios, nos dias 22 e 23 de janeiro, e no Seminário de Precatórios, no dia 24 de janeiro, da servidora Chrystianne dos Santos Sobral, Diretora da Assessoria de Precatórios.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SERGIO MENDES DE OLIVEIRA FILHO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AJUDA DE CUSTO</text:p>
          </table:table-cell>
          <table:table-cell table:style-name="ce14" office:value-type="float" office:value="165.5" calcext:value-type="float">
            <text:p>R$165,5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BRASÍLIA</text:p>
          </table:table-cell>
          <table:table-cell table:style-name="ce17" office:value-type="string" calcext:value-type="string">
            <text:p>16 E 17/01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EM BRASILIA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LUIS EDUARDO DE MENEZES LIMA</text:p>
          </table:table-cell>
          <table:table-cell table:style-name="ce11" office:value-type="string" calcext:value-type="string">
            <text:p>SERV A DISPOSICA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AJUDA DE CUSTO</text:p>
          </table:table-cell>
          <table:table-cell table:style-name="ce14" office:value-type="float" office:value="165.5" calcext:value-type="float">
            <text:p>R$165,5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BRASÍLIA</text:p>
          </table:table-cell>
          <table:table-cell table:style-name="ce17" office:value-type="string" calcext:value-type="string">
            <text:p>16 E 17/01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EMBRASILIA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OSE DIEGO NUNES XAVIER</text:p>
          </table:table-cell>
          <table:table-cell table:style-name="ce11" office:value-type="string" calcext:value-type="string">
            <text:p>COORDENADOR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AJUDA DE CUSTO</text:p>
          </table:table-cell>
          <table:table-cell table:style-name="ce14" office:value-type="float" office:value="165.5" calcext:value-type="float">
            <text:p>R$165,5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RIO DE JANEIRO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8524409-38.2019.8.06.0000</text:p>
          </table:table-cell>
          <table:table-cell table:style-name="ce17" office:value-type="string" calcext:value-type="string">
            <text:p>VISITCA TECNICA AO ESCRITORIO DE PROCESSOS E ANALISES DE INDICADORES DO MINISTERIO PUBLICO NO RJ.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JOSENILDO DA SILVEIRA SANTOS</text:p>
          </table:table-cell>
          <table:table-cell table:style-name="ce11" office:value-type="string" calcext:value-type="string">
            <text:p>TECNICO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AJUDA DE CUSTO</text:p>
          </table:table-cell>
          <table:table-cell table:style-name="ce14" office:value-type="float" office:value="165.5" calcext:value-type="float">
            <text:p>R$165,5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BRASÍLIA</text:p>
          </table:table-cell>
          <table:table-cell table:style-name="ce17" office:value-type="string" calcext:value-type="string">
            <text:p>26 a 31/01 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SISTEMA PJE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CHRYSTIANNE DOS SANTOS SOBRAL</text:p>
          </table:table-cell>
          <table:table-cell table:style-name="ce11" office:value-type="string" calcext:value-type="string">
            <text:p>DIRETOR I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2205" calcext:value-type="float">
            <text:p>R$2.205,0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SÃO PAULO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8500595-60.20120.8.06.0000</text:p>
          </table:table-cell>
          <table:table-cell table:style-name="ce17" office:value-type="string" calcext:value-type="string">
            <text:p>Participação na reunião da Câmara Nacional de Gestores de Precatórios, nos dias 22 e 23 de janeiro, e no Seminário de Precatórios, no dia 24 de janeiro, da servidora Chrystianne dos Santos Sobral, Diretora da Assessoria de Precatórios.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ROMULO VERAS HOLANDA</text:p>
          </table:table-cell>
          <table:table-cell table:style-name="ce11" office:value-type="string" calcext:value-type="string">
            <text:p>JUIZ DE DIREITO</text:p>
          </table:table-cell>
          <table:table-cell table:style-name="ce11" office:value-type="string" calcext:value-type="string">
            <text:p>JUIZ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2339.53" calcext:value-type="float">
            <text:p>R$2.339,53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SÃO PAULO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8500595-60.2020.8.06.0000</text:p>
          </table:table-cell>
          <table:table-cell table:style-name="ce17" office:value-type="string" calcext:value-type="string">
            <text:p>Participação na reunião da Câmara Nacional de Gestores de Precatórios, nos dias 22 e 23 de janeiro, e no Seminário de Precatórios, no dia 24 de janeiro, da servidora Chrystianne dos Santos Sobral, Diretora da Assessoria de Precatórios.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SERGIO MENDES DE OLIVEIRA FILHO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993" calcext:value-type="float">
            <text:p>R$993,0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BRASÍLIA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EM BRASILIA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LUIS EDUARDO DE MENEZES LIMA</text:p>
          </table:table-cell>
          <table:table-cell table:style-name="ce11" office:value-type="string" calcext:value-type="string">
            <text:p>SERV A DISPOSICA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993" calcext:value-type="float">
            <text:p>R$993,0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BRASÍLIA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EMBRASILIA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OSE DIEGO NUNES XAVIER</text:p>
          </table:table-cell>
          <table:table-cell table:style-name="ce11" office:value-type="string" calcext:value-type="string">
            <text:p>COORDENADOR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756" calcext:value-type="float">
            <text:p>R$756,0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RIO DE JANEIRO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8524409-38.2019.8.06.0000</text:p>
          </table:table-cell>
          <table:table-cell table:style-name="ce17" office:value-type="string" calcext:value-type="string">
            <text:p>VISITCA TECNICA AO ESCRITORIO DE PROCESSOS E ANALISES DE INDICADORES DO MINISTERIO PUBLICO NO RJ.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JOSENILDO DA SILVEIRA SANTOS</text:p>
          </table:table-cell>
          <table:table-cell table:style-name="ce11" office:value-type="string" calcext:value-type="string">
            <text:p>TECNICO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1782" calcext:value-type="float">
            <text:p>R$1.782,0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8"/>
          <table:table-cell table:style-name="ce17" office:value-type="string" calcext:value-type="string">
            <text:p>BRASÍLIA</text:p>
          </table:table-cell>
          <table:table-cell table:style-name="ce17" office:value-type="string" calcext:value-type="string">
            <text:p>26/27/28/29/30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SISTEMA PJE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LUCAS FARIAS PESSOA</text:p>
          </table:table-cell>
          <table:table-cell table:style-name="ce11" office:value-type="string" calcext:value-type="string">
            <text:p>ANALISTA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8760.07" calcext:value-type="float">
            <text:p>R$8.760,07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2 A 17/01 ; 19 A 24/01 ; 26 A 31/01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DO PJE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JAYRO RODRIGUES DA SILVA</text:p>
          </table:table-cell>
          <table:table-cell table:style-name="ce11" office:value-type="string" calcext:value-type="string">
            <text:p>TECNICO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8760.07" calcext:value-type="float">
            <text:p>R$8.760,07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2 A 17/01 ; 19 A 24/01 ; 26 A 31/01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DO PJE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GILBERTO GEORGE SOUZA</text:p>
          </table:table-cell>
          <table:table-cell table:style-name="ce11" office:value-type="string" calcext:value-type="string">
            <text:p>ANALISTA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8760.07" calcext:value-type="float">
            <text:p>R$8.760,07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2 A 17/01 ; 19 A 24/01 ; 26 A 31/01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DO PJE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JOSENILDO DA SILVEIRA SANTOS</text:p>
          </table:table-cell>
          <table:table-cell table:style-name="ce11" office:value-type="string" calcext:value-type="string">
            <text:p>TECNICO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2920.01" calcext:value-type="float">
            <text:p>R$2.920,01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26 a 31/01 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DO PJE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LUIS EDUARDO DE MENEZES LIMA</text:p>
          </table:table-cell>
          <table:table-cell table:style-name="ce11" office:value-type="string" calcext:value-type="string">
            <text:p>SERV A DISPOSICA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1158.5" calcext:value-type="float">
            <text:p>R$1.158,5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6 E 17/01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NO BID E COFIEX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MARCUS AUGUSTO COELHO</text:p>
          </table:table-cell>
          <table:table-cell table:style-name="ce11" office:value-type="string" calcext:value-type="string">
            <text:p>SERV A DISPOSICA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1158.5" calcext:value-type="float">
            <text:p>R$1.158,5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6 E 17/01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NO BID E COFIEX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SERGIO MENDES DE OLIVEIRA FILHO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1158.5" calcext:value-type="float">
            <text:p>R$1.158,5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6 E 17/01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NO BID E COFIEX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ROMULO VERAS HOLANDA</text:p>
          </table:table-cell>
          <table:table-cell table:style-name="ce11" office:value-type="string" calcext:value-type="string">
            <text:p>JUIZ DE DIREITO</text:p>
          </table:table-cell>
          <table:table-cell table:style-name="ce11" office:value-type="string" calcext:value-type="string">
            <text:p>JUIZ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2573.48" calcext:value-type="float">
            <text:p>R$2.573,48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SAO PAULO</text:p>
          </table:table-cell>
          <table:table-cell table:style-name="ce17" office:value-type="string" calcext:value-type="string">
            <text:p>21 A 23/01</text:p>
          </table:table-cell>
          <table:table-cell table:style-name="ce17" office:value-type="string" calcext:value-type="string">
            <text:p>8500595-60.2020.8.06.0000</text:p>
          </table:table-cell>
          <table:table-cell table:style-name="ce17" office:value-type="string" calcext:value-type="string">
            <text:p>REUNIÃO DA CÂMARA NACIONAL DE GESTORES DE PRECATORIOS 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CHRYSTIANNE DOS SANTOS SOBRAL</text:p>
          </table:table-cell>
          <table:table-cell table:style-name="ce11" office:value-type="string" calcext:value-type="string">
            <text:p>DIRETOR I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DIARIAS</text:p>
          </table:table-cell>
          <table:table-cell table:style-name="ce14" office:value-type="float" office:value="2370.5" calcext:value-type="float">
            <text:p>R$2.370,5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SAO PAULO</text:p>
          </table:table-cell>
          <table:table-cell table:style-name="ce17" office:value-type="string" calcext:value-type="string">
            <text:p>21 A 24/01</text:p>
          </table:table-cell>
          <table:table-cell table:style-name="ce17" office:value-type="string" calcext:value-type="string">
            <text:p>8500595-60.2020.8.06.0000</text:p>
          </table:table-cell>
          <table:table-cell table:style-name="ce17" office:value-type="string" calcext:value-type="string">
            <text:p>REUNIÃO DA CÂMARA NACIONAL DE GESTORES DE PRECATORIOS 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LUCAS FARIAS PESSOA</text:p>
          </table:table-cell>
          <table:table-cell table:style-name="ce11" office:value-type="string" calcext:value-type="string">
            <text:p>ANALISTA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PASSAGENS</text:p>
          </table:table-cell>
          <table:table-cell table:style-name="ce14" office:value-type="float" office:value="5861.83" calcext:value-type="float">
            <text:p>R$5.861,83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2 A 17/01 ; 19 A 24/01 ; 26 A 31/01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DO PJE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JAYRO RODRIGUES DA SILVA</text:p>
          </table:table-cell>
          <table:table-cell table:style-name="ce11" office:value-type="string" calcext:value-type="string">
            <text:p>TECNICO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PASSAGENS</text:p>
          </table:table-cell>
          <table:table-cell table:style-name="ce14" office:value-type="float" office:value="5861.83" calcext:value-type="float">
            <text:p>R$5.861,83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2 A 17/01 ; 19 A 24/01 ; 26 A 31/01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DO PJE</text:p>
          </table:table-cell>
          <table:table-cell table:number-columns-repeated="53"/>
        </table:table-row>
        <table:table-row table:style-name="ro4">
          <table:table-cell table:style-name="ce11" office:value-type="string" calcext:value-type="string">
            <text:p>GILBERTO GEORGE SOUZA</text:p>
          </table:table-cell>
          <table:table-cell table:style-name="ce11" office:value-type="string" calcext:value-type="string">
            <text:p>ANALISTA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PASSAGENS</text:p>
          </table:table-cell>
          <table:table-cell table:style-name="ce14" office:value-type="float" office:value="5861.83" calcext:value-type="float">
            <text:p>R$5.861,83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2 A 17/01 ; 19 A 24/01 ; 26 A 31/01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DO PJE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JOSENILDO DA SILVEIRA SANTOS</text:p>
          </table:table-cell>
          <table:table-cell table:style-name="ce11" office:value-type="string" calcext:value-type="string">
            <text:p>TECNICO JUDICIA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PASSAGENS</text:p>
          </table:table-cell>
          <table:table-cell table:style-name="ce14" office:value-type="float" office:value="1405.61" calcext:value-type="float">
            <text:p>R$1.405,61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26 a 31/01 </text:p>
          </table:table-cell>
          <table:table-cell table:style-name="ce17" office:value-type="string" calcext:value-type="string">
            <text:p>8524837-20.2019.8.06.0000</text:p>
          </table:table-cell>
          <table:table-cell table:style-name="ce17" office:value-type="string" calcext:value-type="string">
            <text:p>TREINAMENTO DO PJE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LUIS EDUARDO DE M. LIMA</text:p>
          </table:table-cell>
          <table:table-cell table:style-name="ce11" office:value-type="string" calcext:value-type="string">
            <text:p>SERV A DISPOSICA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PASSAGENS</text:p>
          </table:table-cell>
          <table:table-cell table:style-name="ce14" office:value-type="float" office:value="2625.61" calcext:value-type="float">
            <text:p>R$2.625,61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6 E 17/01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NO BID E COFIEX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MARCUS AUGUSTO COELHO</text:p>
          </table:table-cell>
          <table:table-cell table:style-name="ce11" office:value-type="string" calcext:value-type="string">
            <text:p>SERV A DISPOSICA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PASSAGENS</text:p>
          </table:table-cell>
          <table:table-cell table:style-name="ce14" office:value-type="float" office:value="2625.61" calcext:value-type="float">
            <text:p>R$2.625,61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6 E 17/01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NO BID E COFIEX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SERGIO MENDES DE OLIVEIRA FILHO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PASSAGENS</text:p>
          </table:table-cell>
          <table:table-cell table:style-name="ce14" office:value-type="float" office:value="2876.61" calcext:value-type="float">
            <text:p>R$2.876,61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BRASILIA</text:p>
          </table:table-cell>
          <table:table-cell table:style-name="ce17" office:value-type="string" calcext:value-type="string">
            <text:p>16 E 17/01</text:p>
          </table:table-cell>
          <table:table-cell table:style-name="ce17" office:value-type="string" calcext:value-type="string">
            <text:p>8500637-12.2020.8.06.0000</text:p>
          </table:table-cell>
          <table:table-cell table:style-name="ce17" office:value-type="string" calcext:value-type="string">
            <text:p>REUNIAO NO BID E COFIEX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ROMULO VERAS HOLANDA</text:p>
          </table:table-cell>
          <table:table-cell table:style-name="ce11" office:value-type="string" calcext:value-type="string">
            <text:p>JUIZ DE DIREITO</text:p>
          </table:table-cell>
          <table:table-cell table:style-name="ce11" office:value-type="string" calcext:value-type="string">
            <text:p>JUIZ</text:p>
          </table:table-cell>
          <table:table-cell table:style-name="ce11" office:value-type="string" calcext:value-type="string">
            <text:p>PASSAGENS</text:p>
          </table:table-cell>
          <table:table-cell table:style-name="ce14" office:value-type="float" office:value="1419.64" calcext:value-type="float">
            <text:p>R$1.419,64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SAO PAULO</text:p>
          </table:table-cell>
          <table:table-cell table:style-name="ce17" office:value-type="string" calcext:value-type="string">
            <text:p>21 A 23/01</text:p>
          </table:table-cell>
          <table:table-cell table:style-name="ce17" office:value-type="string" calcext:value-type="string">
            <text:p>8500595-60.2020.8.06.0000</text:p>
          </table:table-cell>
          <table:table-cell table:style-name="ce17" office:value-type="string" calcext:value-type="string">
            <text:p>REUNIÃO DA CÂMARA NACIONAL DE GESTORES DE PRECATORIOS </text:p>
          </table:table-cell>
          <table:table-cell table:number-columns-repeated="53"/>
        </table:table-row>
        <table:table-row table:style-name="ro3">
          <table:table-cell table:style-name="ce11" office:value-type="string" calcext:value-type="string">
            <text:p>CHRYSTIANNE SOBRAL</text:p>
          </table:table-cell>
          <table:table-cell table:style-name="ce11" office:value-type="string" calcext:value-type="string">
            <text:p>DIRETOR I</text:p>
          </table:table-cell>
          <table:table-cell table:style-name="ce11" office:value-type="string" calcext:value-type="string">
            <text:p>SERVIDOR</text:p>
          </table:table-cell>
          <table:table-cell table:style-name="ce11" office:value-type="string" calcext:value-type="string">
            <text:p>PASSAGENS</text:p>
          </table:table-cell>
          <table:table-cell table:style-name="ce14" office:value-type="float" office:value="1823.9" calcext:value-type="float">
            <text:p>R$1.823,90</text:p>
          </table:table-cell>
          <table:table-cell table:style-name="ce13" office:value-type="string" calcext:value-type="string" table:number-columns-spanned="2" table:number-rows-spanned="1">
            <text:p>FORTALEZA</text:p>
          </table:table-cell>
          <table:covered-table-cell table:style-name="ce19"/>
          <table:table-cell table:style-name="ce17" office:value-type="string" calcext:value-type="string">
            <text:p>SAO PAULO</text:p>
          </table:table-cell>
          <table:table-cell table:style-name="ce17" office:value-type="string" calcext:value-type="string">
            <text:p>21 A 24/01</text:p>
          </table:table-cell>
          <table:table-cell table:style-name="ce17" office:value-type="string" calcext:value-type="string">
            <text:p>8500595-60.2020.8.06.0000</text:p>
          </table:table-cell>
          <table:table-cell table:style-name="ce17" office:value-type="string" calcext:value-type="string">
            <text:p>REUNIÃO DA CÂMARA NACIONAL DE GESTORES DE PRECATORIOS </text:p>
          </table:table-cell>
          <table:table-cell table:number-columns-repeated="53"/>
        </table:table-row>
        <table:table-row table:style-name="ro2" table:number-rows-repeated="37">
          <table:table-cell table:style-name="Default" table:number-columns-repeated="11"/>
          <table:table-cell table:number-columns-repeated="53"/>
        </table:table-row>
        <table:table-row table:style-name="ro2" table:number-rows-repeated="104850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R$</number:text>
      <number:number number:decimal-places="2" loext:min-decimal-places="2" number:min-integer-digits="1"/>
    </number:number-style>
    <number:number-style style:name="N116">
      <number:text>(R$</number:text>
      <number:number number:decimal-places="2" loext:min-decimal-places="2" number:min-integer-digits="1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month/>
      <number:text>/</number:text>
      <number:day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8P0" style:volatile="true" number:language="pt" number:country="BR">
      <number:text>R$</number:text>
      <number:number number:decimal-places="2" loext:min-decimal-places="2" number:min-integer-digits="1" number:grouping="true"/>
    </number:number-style>
    <number:number-style style:name="N10108" number:language="pt" number:country="BR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42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1.143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2:15:59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Diárias_5f_IT_5f_Ajuda_20_de_20_Custos" style:display-name="PageStyle_Rel. Diárias_IT_Ajuda de Custos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5/2/2020 13:19:09 </text:span></text:p>
        </style:region-center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5/2/2020 13:19:09 </text:span></text:p>
        </style:region-center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5T12:16:25.018000000</dc:date>
    <meta:editing-duration>PT2H40M8S</meta:editing-duration>
    <meta:editing-cycles>8</meta:editing-cycles>
    <meta:generator>LibreOffice/6.4.3.2$Windows_X86_64 LibreOffice_project/747b5d0ebf89f41c860ec2a39efd7cb15b54f2d8</meta:generator>
    <meta:document-statistic meta:table-count="1" meta:cell-count="311" meta:object-count="0"/>
  </office:meta>
</office:document-meta>
</file>