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416cm"/>
    </style:style>
    <style:style style:name="co2" style:family="table-column">
      <style:table-column-properties fo:break-before="auto" style:column-width="7.548cm"/>
    </style:style>
    <style:style style:name="co3" style:family="table-column">
      <style:table-column-properties fo:break-before="auto" style:column-width="4.136cm"/>
    </style:style>
    <style:style style:name="co4" style:family="table-column">
      <style:table-column-properties fo:break-before="auto" style:column-width="5.757cm"/>
    </style:style>
    <style:style style:name="co5" style:family="table-column">
      <style:table-column-properties fo:break-before="auto" style:column-width="2.625cm"/>
    </style:style>
    <style:style style:name="co6" style:family="table-column">
      <style:table-column-properties fo:break-before="auto" style:column-width="3.688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5.898cm"/>
    </style:style>
    <style:style style:name="co9" style:family="table-column">
      <style:table-column-properties fo:break-before="auto" style:column-width="2.962cm"/>
    </style:style>
    <style:style style:name="co10" style:family="table-column">
      <style:table-column-properties fo:break-before="auto" style:column-width="6.877cm"/>
    </style:style>
    <style:style style:name="co11" style:family="table-column">
      <style:table-column-properties fo:break-before="auto" style:column-width="14.317cm"/>
    </style:style>
    <style:style style:name="co12" style:family="table-column">
      <style:table-column-properties fo:break-before="auto" style:column-width="17.422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2.21cm" fo:break-before="auto" style:use-optimal-row-height="true"/>
    </style:style>
    <style:style style:name="ro7" style:family="table-row">
      <style:table-row-properties style:row-height="5.159cm" fo:break-before="auto" style:use-optimal-row-height="true"/>
    </style:style>
    <style:style style:name="ro8" style:family="table-row">
      <style:table-row-properties style:row-height="2.632cm" fo:break-before="auto" style:use-optimal-row-height="true"/>
    </style:style>
    <style:style style:name="ta1" style:family="table" style:master-page-name="PageStyle_5f_Rel._20_Diárias_5f_IT_5f_Ajuda_20_de_20_Custos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value-type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0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7292cc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7292cc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7292cc" style:rotation-angle="0" style:rotation-align="none" style:shrink-to-fit="false" fo:border-top="0.74pt solid #7292cc" style:vertical-align="top" loext:vertical-justify="auto"/>
      <style:paragraph-properties css3t:text-justify="auto" fo:margin-left="0cm" style:writing-mode="page"/>
      <style:text-properties fo:font-weight="normal" style:font-weight-asian="normal" style:font-weight-complex="normal"/>
    </style:style>
    <style:style style:name="ce16" style:family="table-cell" style:parent-style-name="Defaul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Rel. Diárias_IT_Ajuda de Custo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Diárias/IT/Ajuda de Custos Pagas - Portal da Transparência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2" table:number-columns-repeated="5"/>
          <table:table-cell table:style-name="ce13" table:number-columns-spanned="2" table:number-rows-spanned="1"/>
          <table:covered-table-cell table:style-name="ce13"/>
          <table:table-cell table:style-name="ce13" table:number-columns-repeated="4"/>
          <table:table-cell table:number-columns-repeated="53"/>
        </table:table-row>
        <table:table-row table:style-name="ro3">
          <table:table-cell table:style-name="ce2" office:value-type="string" calcext:value-type="string">
            <text:p>PESSOA</text:p>
          </table:table-cell>
          <table:table-cell table:style-name="ce2" office:value-type="string" calcext:value-type="string">
            <text:p>CARGO ATUAL</text:p>
          </table:table-cell>
          <table:table-cell table:style-name="ce2" office:value-type="string" calcext:value-type="string">
            <text:p>TIPO</text:p>
          </table:table-cell>
          <table:table-cell table:style-name="ce2" office:value-type="string" calcext:value-type="string">
            <text:p>DESCRIÇÃO</text:p>
          </table:table-cell>
          <table:table-cell table:style-name="ce5" office:value-type="string" calcext:value-type="string">
            <text:p>VALOR PAGO</text:p>
          </table:table-cell>
          <table:table-cell table:style-name="ce13" office:value-type="string" calcext:value-type="string" table:number-columns-spanned="2" table:number-rows-spanned="1">
            <text:p>ORIGEM</text:p>
          </table:table-cell>
          <table:covered-table-cell table:style-name="ce13"/>
          <table:table-cell table:style-name="ce13" office:value-type="string" calcext:value-type="string">
            <text:p>DESTINO</text:p>
          </table:table-cell>
          <table:table-cell table:style-name="ce13" office:value-type="string" calcext:value-type="string">
            <text:p>PERIODO</text:p>
          </table:table-cell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MOTIVO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DAVID RIBEIRO DE SOUZA BELÉM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3722.68" calcext:value-type="float">
            <text:p>R$3.722,68</text:p>
          </table:table-cell>
          <table:table-cell table:style-name="ce14" office:value-type="string" calcext:value-type="string" table:number-columns-spanned="2" table:number-rows-spanned="1">
            <text:p>MARACANAU</text:p>
          </table:table-cell>
          <table:covered-table-cell table:style-name="ce15"/>
          <table:table-cell table:style-name="ce14" office:value-type="string" calcext:value-type="string">
            <text:p>ACARAPE</text:p>
          </table:table-cell>
          <table:table-cell table:style-name="ce14" office:value-type="string" calcext:value-type="string">
            <text:p>7/14/21/29</text:p>
          </table:table-cell>
          <table:table-cell table:style-name="ce14" office:value-type="string" calcext:value-type="string">
            <text:p>8500003-53.2020.8.06.0117</text:p>
          </table:table-cell>
          <table:table-cell table:style-name="ce14" office:value-type="string" calcext:value-type="string">
            <text:p>REFERENTE A 13 (TREZE) DIÁRIAS SEM PERNOITE E INDENIZAÇÃO DE TRANSPORTE, EM VIRTUDE DE RESPONDÊNCIA PELA VARA ÚNICA DE REDENÇÃO E PRESTAÇÃO JURISDICIONAL NA COMARCA DE ACARAPE, NO MÊS DE JANEIR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LUIS SAVIO DE AZEVEDO BRINGEL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1431.8" calcext:value-type="float">
            <text:p>R$1.431,80</text:p>
          </table:table-cell>
          <table:table-cell table:style-name="ce14" office:value-type="string" calcext:value-type="string" table:number-columns-spanned="2" table:number-rows-spanned="1">
            <text:p>JUAZEIRO DO NORTE</text:p>
          </table:table-cell>
          <table:covered-table-cell table:style-name="ce15"/>
          <table:table-cell table:style-name="ce14" office:value-type="string" calcext:value-type="string">
            <text:p>JARDIM</text:p>
          </table:table-cell>
          <table:table-cell table:style-name="ce14" office:value-type="string" calcext:value-type="string">
            <text:p>1/2</text:p>
          </table:table-cell>
          <table:table-cell table:style-name="ce14" office:value-type="string" calcext:value-type="string">
            <text:p>8500004-62.2020.8.06.0109</text:p>
          </table:table-cell>
          <table:table-cell table:style-name="ce14" office:value-type="string" calcext:value-type="string">
            <text:p>REF. A 05 (CINCO) DIÁRIA(S) SEM PERNOITE E INDENIZAÇÃO DE TRANSPORTE, EM VIRTUDE DE RESPONDÊNCIA PELA(S) VARA(S) ÚNICA(S) DA(S) COMARCA(S) DE MAURITI E JARDIM, NO MÊS DE FEVEREIRO DE 2020. (FR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176.32" calcext:value-type="float">
            <text:p>R$2.176,32</text:p>
          </table:table-cell>
          <table:table-cell table:style-name="ce14" office:value-type="string" calcext:value-type="string" table:number-columns-spanned="2" table:number-rows-spanned="1">
            <text:p>ACARAU</text:p>
          </table:table-cell>
          <table:covered-table-cell table:style-name="ce15"/>
          <table:table-cell table:style-name="ce14" office:value-type="string" calcext:value-type="string">
            <text:p>ITAREMA</text:p>
          </table:table-cell>
          <table:table-cell table:style-name="ce14" office:value-type="string" calcext:value-type="string">
            <text:p>7/9/14/16/21/23/28/30</text:p>
          </table:table-cell>
          <table:table-cell table:style-name="ce14" office:value-type="string" calcext:value-type="string">
            <text:p>8500004-77.2020.8.06.0104</text:p>
          </table:table-cell>
          <table:table-cell table:style-name="ce14" office:value-type="string" calcext:value-type="string">
            <text:p>REFERENTE A 8 (OITO) DIÁRIAS SEM PERNOITE E INDENIZAÇÃO DE TRANSPORTE, EM VIRTUDE DE RESPONDÊNCIA NA COMARCA DE ITAREMA NO MÊS DE JANEIRO DE 2020. (RAP-43686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BRUNO GOMES BENIGNO SOBRAL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1088.16" calcext:value-type="float">
            <text:p>R$1.088,16</text:p>
          </table:table-cell>
          <table:table-cell table:style-name="ce14" office:value-type="string" calcext:value-type="string" table:number-columns-spanned="2" table:number-rows-spanned="1">
            <text:p>ICO</text:p>
          </table:table-cell>
          <table:covered-table-cell table:style-name="ce15"/>
          <table:table-cell table:style-name="ce14" office:value-type="string" calcext:value-type="string">
            <text:p>UMAR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500005-07.2020.8.06.0090</text:p>
          </table:table-cell>
          <table:table-cell table:style-name="ce14" office:value-type="string" calcext:value-type="string">
            <text:p>REFERENTE A 04 (QUATRO) DIÁRIAS SEM PERNOITE E INDENIZAÇÃO DE TRANSPORTE, EM VIRTUDE DE RESPONDÊNCIA NA COMARCA DE IPAUMIRIM E PRESTAÇÃO JURISDICIONAL NAS VINCULADAS DE BAIXIO E UMARI, NO MÊS DE JANEIRO DE 2020. (GS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MARCOS AURELIO MARQUES NOGUEIR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20.4" calcext:value-type="float">
            <text:p>R$2.720,40</text:p>
          </table:table-cell>
          <table:table-cell table:style-name="ce14" office:value-type="string" calcext:value-type="string" table:number-columns-spanned="2" table:number-rows-spanned="1">
            <text:p>CRATEUS</text:p>
          </table:table-cell>
          <table:covered-table-cell table:style-name="ce15"/>
          <table:table-cell table:style-name="ce14" office:value-type="string" calcext:value-type="string">
            <text:p>NOVO ORIENTE</text:p>
          </table:table-cell>
          <table:table-cell table:style-name="ce14" office:value-type="string" calcext:value-type="string">
            <text:p>3/4/5/6/10/11/12/13/20/27</text:p>
          </table:table-cell>
          <table:table-cell table:style-name="ce14" office:value-type="string" calcext:value-type="string">
            <text:p>8500005-67.2020.8.06.0070</text:p>
          </table:table-cell>
          <table:table-cell table:style-name="ce14" office:value-type="string" calcext:value-type="string">
            <text:p>REFERENTE A 10 (DEZ) DIÁRIAS SEM PERNOITE E INDENIZAÇÃO DE TRANSPORTE, EM VIRTUDE DE RESPODÊNCIA PELA VARA ÚNICA DA COMARCA DE NOVO ORIENTE, NO MÊS DE FEVEREIRO DE 2020. (GS)</text:p>
            <text:p/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DANUBIA LOSS NICOLA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1360.2" calcext:value-type="float">
            <text:p>R$1.360,20</text:p>
          </table:table-cell>
          <table:table-cell table:style-name="ce14" office:value-type="string" calcext:value-type="string" table:number-columns-spanned="2" table:number-rows-spanned="1">
            <text:p>MORADA NOVA</text:p>
          </table:table-cell>
          <table:covered-table-cell table:style-name="ce15"/>
          <table:table-cell table:style-name="ce14" office:value-type="string" calcext:value-type="string">
            <text:p>IBICUITINGA</text:p>
          </table:table-cell>
          <table:table-cell table:style-name="ce14" office:value-type="string" calcext:value-type="string">
            <text:p>20/22/24/27/28</text:p>
          </table:table-cell>
          <table:table-cell table:style-name="ce14" office:value-type="string" calcext:value-type="string">
            <text:p>8500006-95.2020.8.06.0088</text:p>
          </table:table-cell>
          <table:table-cell table:style-name="ce14" office:value-type="string" calcext:value-type="string">
            <text:p>REFERENTE A 05 (CINCO) DIÁRIAS SEM PERNOITE E INDENIZAÇÃO DE TRANSPORTE, EM PRESTAÇÃO JURISDICIONAL <text:s/>NA COMARCA DE IBICUTINGA NO MÊS DE JANEIRO DE 2020 (RAP-43686).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PATRICIA FERNANDA TOLEDO RODRIGUE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20.4" calcext:value-type="float">
            <text:p>R$2.720,40</text:p>
          </table:table-cell>
          <table:table-cell table:style-name="ce14" office:value-type="string" calcext:value-type="string" table:number-columns-spanned="2" table:number-rows-spanned="1">
            <text:p>BATURITE</text:p>
          </table:table-cell>
          <table:covered-table-cell table:style-name="ce15"/>
          <table:table-cell table:style-name="ce14" office:value-type="string" calcext:value-type="string">
            <text:p>ITAPIUNA</text:p>
          </table:table-cell>
          <table:table-cell table:style-name="ce14" office:value-type="string" calcext:value-type="string">
            <text:p>10/14/21/28</text:p>
          </table:table-cell>
          <table:table-cell table:style-name="ce14" office:value-type="string" calcext:value-type="string">
            <text:p>8500007-06.2020.8.06.0048</text:p>
          </table:table-cell>
          <table:table-cell table:style-name="ce14" office:value-type="string" calcext:value-type="string">
            <text:p>REFERENTE A 10 (DEZ) DIÁRIAS SEM PERNOITE E INDENIZAÇÃO DE TRANSPORTE, EM VIRTUDE DE RESPONDÊNCIA PELAS COMARCAS DE ITAPIUNA E CAPISTRANO NO MÊS DE JANEIR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DIOGO ALTORBELLI SILVA DE FREITA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1292.2" calcext:value-type="float">
            <text:p>R$1.292,20</text:p>
          </table:table-cell>
          <table:table-cell table:style-name="ce14" office:value-type="string" calcext:value-type="string" table:number-columns-spanned="2" table:number-rows-spanned="1">
            <text:p>ALTO SANTO</text:p>
          </table:table-cell>
          <table:covered-table-cell table:style-name="ce15"/>
          <table:table-cell table:style-name="ce14" office:value-type="string" calcext:value-type="string">
            <text:p>IRACEMA</text:p>
          </table:table-cell>
          <table:table-cell table:style-name="ce14" office:value-type="string" calcext:value-type="string">
            <text:p>3/6/10/13</text:p>
          </table:table-cell>
          <table:table-cell table:style-name="ce14" office:value-type="string" calcext:value-type="string">
            <text:p>8500008-42.2020.8.06.0031</text:p>
          </table:table-cell>
          <table:table-cell table:style-name="ce14" office:value-type="string" calcext:value-type="string">
            <text:p>REFERENTE A 05 (CINCO) DIÁRIAS SEM PERNOITE E INDENIZAÇÃO DE TRANSPORTE, EM VIRTUDE DE PRESTAÇÃO JURISDICIONAL NAS COMARCAS VINCULADAS <text:s/>DE IRACEMA E <text:s/>POTIRETAMA NO MÊS DE FEVEREIR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CAIO LIMA BARROS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516.88" calcext:value-type="float">
            <text:p>R$516,88</text:p>
          </table:table-cell>
          <table:table-cell table:style-name="ce14" office:value-type="string" calcext:value-type="string" table:number-columns-spanned="2" table:number-rows-spanned="1">
            <text:p>PENTECOSTE</text:p>
          </table:table-cell>
          <table:covered-table-cell table:style-name="ce15"/>
          <table:table-cell table:style-name="ce14" office:value-type="string" calcext:value-type="string">
            <text:p>APUIARES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500008-91.2020.8.06.0144</text:p>
          </table:table-cell>
          <table:table-cell table:style-name="ce14" office:value-type="string" calcext:value-type="string">
            <text:p>REFERENTE A 02 (DUAS) DIÁRIAS SEM PERNOITE E INDENIZAÇÃO DE TRANSPORTE, EM VIRTUDE DE PRESTAÇÃO JURISDICIONAL NAS COMARCAS VINCULADAS DE APUIARES E GENERAL SAMPAIO, NO MÊS DE JANEIRO DE 2020. (GS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MARILIA LIMA LEITAO FONTOUR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2.04" calcext:value-type="float">
            <text:p>R$272,04</text:p>
          </table:table-cell>
          <table:table-cell table:style-name="ce14" office:value-type="string" calcext:value-type="string" table:number-columns-spanned="2" table:number-rows-spanned="1">
            <text:p>MARANGUAPE</text:p>
          </table:table-cell>
          <table:covered-table-cell table:style-name="ce15"/>
          <table:table-cell table:style-name="ce14" office:value-type="string" calcext:value-type="string">
            <text:p>PALMAC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500009-54.2020.8.06.0119</text:p>
          </table:table-cell>
          <table:table-cell table:style-name="ce14" office:value-type="string" calcext:value-type="string">
            <text:p>REFERENTE A 1 (UMA) DIÁRIA SEM PERNOITE E INDENIZAÇÃO DE TRANSPORTE, EM VIRTUDE DE PRESTAÇÃO JURISDICIONAL NA COMARCA VINCULADA DE PALMACIA, NO MÊS DE JANEIRO DE 2020. </text:p>
            <text:p>(RAP- 43686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CRISTIANO SANCHES DE CARVALH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544.08" calcext:value-type="float">
            <text:p>R$544,08</text:p>
          </table:table-cell>
          <table:table-cell table:style-name="ce14" office:value-type="string" calcext:value-type="string" table:number-columns-spanned="2" table:number-rows-spanned="1">
            <text:p>TRAIRI</text:p>
          </table:table-cell>
          <table:covered-table-cell table:style-name="ce15"/>
          <table:table-cell table:style-name="ce14" office:value-type="string" calcext:value-type="string">
            <text:p>AQUIRAZ</text:p>
          </table:table-cell>
          <table:table-cell table:style-name="ce14" office:value-type="string" calcext:value-type="string">
            <text:p>24/31</text:p>
          </table:table-cell>
          <table:table-cell table:style-name="ce14" office:value-type="string" calcext:value-type="string">
            <text:p>8500009-80.2020.8.06.0175</text:p>
          </table:table-cell>
          <table:table-cell table:style-name="ce14" office:value-type="string" calcext:value-type="string">
            <text:p>REFERENTE A 02 (DUAS) DIÁRIAS SEM PERNOITE E INDENIZAÇÃO DE TRANSPORTE, EM VIRTUDE DE DESLOCAMENTO PARA PARTICIPAR DE REUNIÃO DO COLEGIADO NA 1ª VARA DA COMARCA DE AQUIRAZ, NO MÊS DE JANEIR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JOAO PIMENTEL BRIT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2.04" calcext:value-type="float">
            <text:p>R$272,04</text:p>
          </table:table-cell>
          <table:table-cell table:style-name="ce14" office:value-type="string" calcext:value-type="string" table:number-columns-spanned="2" table:number-rows-spanned="1">
            <text:p>AURORA</text:p>
          </table:table-cell>
          <table:covered-table-cell table:style-name="ce15"/>
          <table:table-cell table:style-name="ce14" office:value-type="string" calcext:value-type="string">
            <text:p>CARIRIAÇU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500009-94.2020.8.06.0041</text:p>
          </table:table-cell>
          <table:table-cell table:style-name="ce14" office:value-type="string" calcext:value-type="string">
            <text:p>REFERENTE A 1 (UMA) DIÁRIA(S) SEM PERNOITE E REEMBOLSO DE COMBUSTÍVEL, EM VIRTUDE DE RESPONDÊNCIA A COMARCA DE CARIRIAÇU, NO MÊS DE FEVEREIRO DE 2020. (RAP- 43686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LEILA REGINA CORADO LOBAT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8161.06" calcext:value-type="float">
            <text:p>R$8.161,06</text:p>
          </table:table-cell>
          <table:table-cell table:style-name="ce14" office:value-type="string" calcext:value-type="string" table:number-columns-spanned="2" table:number-rows-spanned="1">
            <text:p>TAUA</text:p>
          </table:table-cell>
          <table:covered-table-cell table:style-name="ce15"/>
          <table:table-cell table:style-name="ce14" office:value-type="string" calcext:value-type="string">
            <text:p>PARAMBU</text:p>
          </table:table-cell>
          <table:table-cell table:style-name="ce14" office:value-type="string" calcext:value-type="string">
            <text:p>3/6/7/10/13/14/17/20/21/27</text:p>
          </table:table-cell>
          <table:table-cell table:style-name="ce14" office:value-type="string" calcext:value-type="string">
            <text:p>8500010-67.2020.8.06.0142</text:p>
          </table:table-cell>
          <table:table-cell table:style-name="ce14" office:value-type="string" calcext:value-type="string">
            <text:p>REFERENTE A 16 (DEZESSEIS) DIÁRIAS, SENDO 14 (QUATORZE) COM PERNOITE E 02 (DUAS) SEM PERNOITE; E INDENIZAÇÃO DE TRANSPORTE, EM VIRTUDE DE RESPONDÊNCIA PELAS VARAS ÚNICAS DAS COMARCAS DE PARAMBU, AIUABA E QUITERIANÓPOLIS, NO MÊS DE FEVEREIRO DE 2020. (JR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JOSE VALDECY BRAGA DE SOUS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3722.65" calcext:value-type="float">
            <text:p>R$3.722,65</text:p>
          </table:table-cell>
          <table:table-cell table:style-name="ce14" office:value-type="string" calcext:value-type="string" table:number-columns-spanned="2" table:number-rows-spanned="1">
            <text:p>CAUCAIA</text:p>
          </table:table-cell>
          <table:covered-table-cell table:style-name="ce15"/>
          <table:table-cell table:style-name="ce14" office:value-type="string" calcext:value-type="string">
            <text:p>PARAIPABA</text:p>
          </table:table-cell>
          <table:table-cell table:style-name="ce14" office:value-type="string" calcext:value-type="string">
            <text:p>16/21/28</text:p>
          </table:table-cell>
          <table:table-cell table:style-name="ce14" office:value-type="string" calcext:value-type="string">
            <text:p>8500011-55.2020.8.06.0141</text:p>
          </table:table-cell>
          <table:table-cell table:style-name="ce14" office:value-type="string" calcext:value-type="string">
            <text:p>REF. A 10 (DEZ) DIÁRIA(S), SENDO 03 (TRÊS) COM PERNOITE, 07 (SETE) SEM PERNOITE E INDENIZAÇÃO DE TRANSPORTE, EM VIRTUDE DE RESPONDÊNCIA PELA(S) VARA(S) ÚNICA(S) DA COMARCA DE PARAIPABA,</text:p>
            <text:p>NO MÊS DE JANEIRO DE 2020. (FR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ANDRE ARRUDA VERA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58.44" calcext:value-type="float">
            <text:p>R$258,44</text:p>
          </table:table-cell>
          <table:table-cell table:style-name="ce14" office:value-type="string" calcext:value-type="string" table:number-columns-spanned="2" table:number-rows-spanned="1">
            <text:p>FARIAS BRITO</text:p>
          </table:table-cell>
          <table:covered-table-cell table:style-name="ce15"/>
          <table:table-cell table:style-name="ce14" office:value-type="string" calcext:value-type="string">
            <text:p>CRAT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500012-41.2020.8.06.0076</text:p>
          </table:table-cell>
          <table:table-cell table:style-name="ce14" office:value-type="string" calcext:value-type="string">
            <text:p>REFERENTE A 1 (UMA) DIÁRIA(S) SEM PERNOITE E INDENIZAÇÃO DE TRANSPORTE, EM VIRTUDE DESLOCAMENTO PARA PRESIDIR SESSÃO DO TRIBUNAL DO JÚRI, NA COMARCA DO CRATO, NO MÊS DE FEVEREIRO DE 2020. <text:s/>(RAP- 43686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RANCISCO HILTON DOMINGOS DE LUNA FILH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2.04" calcext:value-type="float">
            <text:p>R$272,04</text:p>
          </table:table-cell>
          <table:table-cell table:style-name="ce14" office:value-type="string" calcext:value-type="string" table:number-columns-spanned="2" table:number-rows-spanned="1">
            <text:p>ACOPIARA</text:p>
          </table:table-cell>
          <table:covered-table-cell table:style-name="ce15"/>
          <table:table-cell table:style-name="ce14" office:value-type="string" calcext:value-type="string">
            <text:p>CATARIN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500016-25.2020.8.06.0029</text:p>
          </table:table-cell>
          <table:table-cell table:style-name="ce14" office:value-type="string" calcext:value-type="string">
            <text:p>REFERENTE A 01 (UMA) DIÁRIA REDUZIDA PELA METADE E INDENIZAÇÃO DE TRANSPORTE, EM VIRTUDE DE RESPONDÊNCIA PELA COMARCA DE CATARINA NO MÊS DE JANEIR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RANCISCO IREILTON BEZERRA FREIRE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816.12" calcext:value-type="float">
            <text:p>R$816,12</text:p>
          </table:table-cell>
          <table:table-cell table:style-name="ce14" office:value-type="string" calcext:value-type="string" table:number-columns-spanned="2" table:number-rows-spanned="1">
            <text:p>ICO</text:p>
          </table:table-cell>
          <table:covered-table-cell table:style-name="ce15"/>
          <table:table-cell table:style-name="ce14" office:value-type="string" calcext:value-type="string">
            <text:p>CEDRO</text:p>
          </table:table-cell>
          <table:table-cell table:style-name="ce14" office:value-type="string" calcext:value-type="string">
            <text:p>9/17/24</text:p>
          </table:table-cell>
          <table:table-cell table:style-name="ce14" office:value-type="string" calcext:value-type="string">
            <text:p>8500016-36.2020.8.06.0090</text:p>
          </table:table-cell>
          <table:table-cell table:style-name="ce14" office:value-type="string" calcext:value-type="string">
            <text:p>REFERENTE A 03 (TRÊS) DIÁRIAS SEM PERNOITE E INDENIZAÇÃO DE TRANSPORTE, EM VIRTUDE DE RESPONDÊNCIA PELA COMARCA DE CEDRO, NO MÊS DE JANEIRO DE 2020. (AB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MIKHAIL DE ANDRADE TORRE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4080.55" calcext:value-type="float">
            <text:p>R$4.080,55</text:p>
          </table:table-cell>
          <table:table-cell table:style-name="ce14" office:value-type="string" calcext:value-type="string" table:number-columns-spanned="2" table:number-rows-spanned="1">
            <text:p>CAMOCIM</text:p>
          </table:table-cell>
          <table:covered-table-cell table:style-name="ce15"/>
          <table:table-cell table:style-name="ce14" office:value-type="string" calcext:value-type="string">
            <text:p>JIJOCA DE JERICOACOARA</text:p>
          </table:table-cell>
          <table:table-cell table:style-name="ce14" office:value-type="string" calcext:value-type="string">
            <text:p>10/14/17/21/28</text:p>
          </table:table-cell>
          <table:table-cell table:style-name="ce14" office:value-type="string" calcext:value-type="string">
            <text:p>8500019-05.2020.8.06.0053</text:p>
          </table:table-cell>
          <table:table-cell table:style-name="ce14" office:value-type="string" calcext:value-type="string">
            <text:p>REFERENTE A 10 (DEZ) DIÁRIA(S), SENDO 5 (CINCO) COM PERNOITE E 5 (CINCO) SEM PERNOITE E INDENIZAÇÃO DE TRANSPORTE, EM VIRTUDE DE RESPONDÊNCIA A COMARCA DE JIJOCA DE JERICOACOARA, NO MÊS DE JANEIRO DE 2020. (RAP-43686).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DENYS KAROL MARTINS SANTAN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1360.19" calcext:value-type="float">
            <text:p>R$1.360,19</text:p>
          </table:table-cell>
          <table:table-cell table:style-name="ce14" office:value-type="string" calcext:value-type="string" table:number-columns-spanned="2" table:number-rows-spanned="1">
            <text:p>TIANGUA</text:p>
          </table:table-cell>
          <table:covered-table-cell table:style-name="ce15"/>
          <table:table-cell table:style-name="ce14" office:value-type="string" calcext:value-type="string">
            <text:p>IPU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500021-03.2020.8.06.0173</text:p>
          </table:table-cell>
          <table:table-cell table:style-name="ce14" office:value-type="string" calcext:value-type="string">
            <text:p>REF. A 04 (QUATRO) DIÁRIAS, SENDO 01 (UMA) COM PERNOITE, 03 (TRÊS) SEM PERNOITE E INDENIZAÇÃO DE TRANSPORTES, EM VIRTUDE DE RESPONDÊNCIA PELA(S) VARA(S) ÚNICA(S) DA(S) COMARCA(S) DE IPU, NO MÊS DE JANEIRO DE 2020. (FR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FRANCISCO GILMARIO BARROS LIM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816.12" calcext:value-type="float">
            <text:p>R$816,12</text:p>
          </table:table-cell>
          <table:table-cell table:style-name="ce14" office:value-type="string" calcext:value-type="string" table:number-columns-spanned="2" table:number-rows-spanned="1">
            <text:p>SANTA QUITERIA</text:p>
          </table:table-cell>
          <table:covered-table-cell table:style-name="ce15"/>
          <table:table-cell table:style-name="ce14" office:value-type="string" calcext:value-type="string">
            <text:p>HIDROLANDIA</text:p>
          </table:table-cell>
          <table:table-cell table:style-name="ce14" office:value-type="string" calcext:value-type="string">
            <text:p>16/23/30</text:p>
          </table:table-cell>
          <table:table-cell table:style-name="ce14" office:value-type="string" calcext:value-type="string">
            <text:p>8500021-42.2020.8.06.0160</text:p>
          </table:table-cell>
          <table:table-cell table:style-name="ce14" office:value-type="string" calcext:value-type="string">
            <text:p>REFERENTE A 03 (TRÊS) DIÁRIAS SEM PERNOITE E INDENIZAÇÃO DE TRANSPORTE EM VIRTUDE DE PRESTAÇÃO JURISDICIONAL NA COMARCA VINCULADA DE HIDROLANDIA NO MÊS DE JANEIRO DE 2020. (YC-7719)</text:p>
            <text:p/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RAIMUNDO RAMONILSON CARNEIRO BEZERR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544.08" calcext:value-type="float">
            <text:p>R$544,08</text:p>
          </table:table-cell>
          <table:table-cell table:style-name="ce14" office:value-type="string" calcext:value-type="string" table:number-columns-spanned="2" table:number-rows-spanned="1">
            <text:p>IGUATU</text:p>
          </table:table-cell>
          <table:covered-table-cell table:style-name="ce15"/>
          <table:table-cell table:style-name="ce14" office:value-type="string" calcext:value-type="string">
            <text:p>JUCAS</text:p>
          </table:table-cell>
          <table:table-cell table:style-name="ce14" office:value-type="string" calcext:value-type="string">
            <text:p>9/10</text:p>
          </table:table-cell>
          <table:table-cell table:style-name="ce14" office:value-type="string" calcext:value-type="string">
            <text:p>8500021-55.2020.8.06.0091</text:p>
          </table:table-cell>
          <table:table-cell table:style-name="ce14" office:value-type="string" calcext:value-type="string">
            <text:p>REFERENTE A 02 (DUAS) DIÁRIAS SEM PERNOITE E INDENIZAÇÃO DE TRANSPORTE, EM VIRTUDE DE RESPODÊNCIA PELA VARA ÚNICA DA COMARCA DE JUCÁS, NO MÊS DE JANEIRO DE 2020. (AB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ISAAC DE MEDEIROS SANTO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3536.47" calcext:value-type="float">
            <text:p>R$3.536,47</text:p>
          </table:table-cell>
          <table:table-cell table:style-name="ce14" office:value-type="string" calcext:value-type="string" table:number-columns-spanned="2" table:number-rows-spanned="1">
            <text:p>SANTA QUITERIA</text:p>
          </table:table-cell>
          <table:covered-table-cell table:style-name="ce15"/>
          <table:table-cell table:style-name="ce14" office:value-type="string" calcext:value-type="string">
            <text:p>MONSENHOR TABOSA</text:p>
          </table:table-cell>
          <table:table-cell table:style-name="ce14" office:value-type="string" calcext:value-type="string">
            <text:p>15/16/22/23/29</text:p>
          </table:table-cell>
          <table:table-cell table:style-name="ce14" office:value-type="string" calcext:value-type="string">
            <text:p>8500022-27.2020.8.06.0160</text:p>
          </table:table-cell>
          <table:table-cell table:style-name="ce14" office:value-type="string" calcext:value-type="string">
            <text:p>REFERENTE A 08 (OITO) DIÁRIA(S), SENDO 05 (CINCO) COM PERNOITE E 03 (TRÊS) SEM PERNOITE, E INDENIZAÇÃO DE TRANSPORTE, EM VIRTUDE DE PRESTAÇÃO JURISDICIONAL NA COMARCA VINCULADA DE MONSENHOR TABOSA, NO MÊS DE JANEIRO DE 2020. (YC-7719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RICARDO DE ARAUJO BARRET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863.6" calcext:value-type="float">
            <text:p>R$2.863,60</text:p>
          </table:table-cell>
          <table:table-cell table:style-name="ce14" office:value-type="string" calcext:value-type="string" table:number-columns-spanned="2" table:number-rows-spanned="1">
            <text:p>MARACANAU</text:p>
          </table:table-cell>
          <table:covered-table-cell table:style-name="ce15"/>
          <table:table-cell table:style-name="ce14" office:value-type="string" calcext:value-type="string">
            <text:p>HORIZONTE</text:p>
          </table:table-cell>
          <table:table-cell table:style-name="ce14" office:value-type="string" calcext:value-type="string">
            <text:p>2/3/5/9/10/12/16/17/19/23</text:p>
          </table:table-cell>
          <table:table-cell table:style-name="ce14" office:value-type="string" calcext:value-type="string">
            <text:p>8500024-25.2020.8.06.0086</text:p>
          </table:table-cell>
          <table:table-cell table:style-name="ce14" office:value-type="string" calcext:value-type="string">
            <text:p>REFERENTE A 10 (DEZ) DIÁRIAS SEM PERNOITE E INDENIZAÇÃO DE TRANSPORTE, EM VIRTUDE DE RESPONDÊNCIA NA 2º VARA DA COMARCA DE HORIZONTE NO MÊS DE MARÇ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CYNTHIA PEREIRA PETRI FEITOS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1632.24" calcext:value-type="float">
            <text:p>R$1.632,24</text:p>
          </table:table-cell>
          <table:table-cell table:style-name="ce14" office:value-type="string" calcext:value-type="string" table:number-columns-spanned="2" table:number-rows-spanned="1">
            <text:p>ARACOIABA</text:p>
          </table:table-cell>
          <table:covered-table-cell table:style-name="ce15"/>
          <table:table-cell table:style-name="ce14" office:value-type="string" calcext:value-type="string">
            <text:p>BARREIRA</text:p>
          </table:table-cell>
          <table:table-cell table:style-name="ce14" office:value-type="string" calcext:value-type="string">
            <text:p>2/4/5/9/11/12</text:p>
          </table:table-cell>
          <table:table-cell table:style-name="ce14" office:value-type="string" calcext:value-type="string">
            <text:p>8500024-78.2020.8.06.0036</text:p>
          </table:table-cell>
          <table:table-cell table:style-name="ce14" office:value-type="string" calcext:value-type="string">
            <text:p>REFERENTE A 06 (SEIS) DIÁRIAS SEM PERNOITE E INDENIZAÇÃO DE TRANSPORTE, EM VIRTUDE DE PRESTAÇÃO JURISDICIONAL <text:s/>NA COMARCA DE BARREIRA NO MÊS DE MARÇO DE 2020. (GS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YANNE MARIA BEZERRA DE ALENCAR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20.38" calcext:value-type="float">
            <text:p>R$2.720,38</text:p>
          </table:table-cell>
          <table:table-cell table:style-name="ce14" office:value-type="string" calcext:value-type="string" table:number-columns-spanned="2" table:number-rows-spanned="1">
            <text:p>IGUATU</text:p>
          </table:table-cell>
          <table:covered-table-cell table:style-name="ce15"/>
          <table:table-cell table:style-name="ce14" office:value-type="string" calcext:value-type="string">
            <text:p>SABOEIRO</text:p>
          </table:table-cell>
          <table:table-cell table:style-name="ce14" office:value-type="string" calcext:value-type="string">
            <text:p>17/22/29</text:p>
          </table:table-cell>
          <table:table-cell table:style-name="ce14" office:value-type="string" calcext:value-type="string">
            <text:p>8500036-24.2020.8.06.0091</text:p>
          </table:table-cell>
          <table:table-cell table:style-name="ce14" office:value-type="string" calcext:value-type="string">
            <text:p>REF. A 08 (OITO) DIÁRIA(S), SENDO 02 (DUAS) COM PERNOITE, 06 (SEIS) SEM PERNOITE E INDENIZAÇÃO DE TRANSPORTE, EM VIRTUDE DE RESPONDÊNCIA PELA(S) VARA(S) ÚNICA(S) DA(S) COMARCA(S) DE JUCÁS, SABOEIRO E CATARINA, NO MÊS DE JANEIRO DE 2020. (FR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MARCOS AURELIO MARQUES NOGUEIR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20.4" calcext:value-type="float">
            <text:p>R$2.720,40</text:p>
          </table:table-cell>
          <table:table-cell table:style-name="ce14" office:value-type="string" calcext:value-type="string" table:number-columns-spanned="2" table:number-rows-spanned="1">
            <text:p>CRATEUS</text:p>
          </table:table-cell>
          <table:covered-table-cell table:style-name="ce15"/>
          <table:table-cell table:style-name="ce14" office:value-type="string" calcext:value-type="string">
            <text:p>NOVO ORIENTE</text:p>
          </table:table-cell>
          <table:table-cell table:style-name="ce14" office:value-type="string" calcext:value-type="string">
            <text:p>2/5/9/12/16/18/23/26/30/31</text:p>
          </table:table-cell>
          <table:table-cell table:style-name="ce14" office:value-type="string" calcext:value-type="string">
            <text:p>8500051-56.2020.8.06.0070</text:p>
          </table:table-cell>
          <table:table-cell table:style-name="ce14" office:value-type="string" calcext:value-type="string">
            <text:p>REFERENTE A 10 (DEZ) DIÁRIAS REDUZIDAS PELA METADE E INDENIZAÇÃO DE TRANSPORTE, EM VIRTUDE DE RESPONDÊNCIA PELA COMARCA DE NOVO ORIENTE, NO MÊS DE MARÇ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LUIS SAVIO DE AZEVEDO BRINGEL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3722.68" calcext:value-type="float">
            <text:p>R$3.722,68</text:p>
          </table:table-cell>
          <table:table-cell table:style-name="ce14" office:value-type="string" calcext:value-type="string" table:number-columns-spanned="2" table:number-rows-spanned="1">
            <text:p>JUAZEIRO DO NORTE</text:p>
          </table:table-cell>
          <table:covered-table-cell table:style-name="ce15"/>
          <table:table-cell table:style-name="ce14" office:value-type="string" calcext:value-type="string">
            <text:p>JARDIM</text:p>
          </table:table-cell>
          <table:table-cell table:style-name="ce14" office:value-type="string" calcext:value-type="string">
            <text:p>14/20/21/27/28</text:p>
          </table:table-cell>
          <table:table-cell table:style-name="ce14" office:value-type="string" calcext:value-type="string">
            <text:p>8500066-39.2019.8.06.0109</text:p>
          </table:table-cell>
          <table:table-cell table:style-name="ce14" office:value-type="string" calcext:value-type="string">
            <text:p>REFERENTE A 13 (TREZE) DIÁRIAS SEM PERNOITE E INDENIZAÇÃO DE TRANSPORTE, EM VIRTUDE DE RESPONDÊNCIA NAS COMARCAS DE JARDIM E MAURITI NO MÊS DE JANEIRO DE 2020. (RAP-43686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ERNANDO ANTONIO MEDINA DE LUCEN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863.6" calcext:value-type="float">
            <text:p>R$2.863,60</text:p>
          </table:table-cell>
          <table:table-cell table:style-name="ce14" office:value-type="string" calcext:value-type="string" table:number-columns-spanned="2" table:number-rows-spanned="1">
            <text:p>MARACANAU</text:p>
          </table:table-cell>
          <table:covered-table-cell table:style-name="ce15"/>
          <table:table-cell table:style-name="ce14" office:value-type="string" calcext:value-type="string">
            <text:p>EUSEBIO</text:p>
          </table:table-cell>
          <table:table-cell table:style-name="ce14" office:value-type="string" calcext:value-type="string">
            <text:p>7/8/9/13/14/15/16/20/21/22</text:p>
          </table:table-cell>
          <table:table-cell table:style-name="ce14" office:value-type="string" calcext:value-type="string">
            <text:p>8500074-55.2020.8.06.0117</text:p>
          </table:table-cell>
          <table:table-cell table:style-name="ce14" office:value-type="string" calcext:value-type="string">
            <text:p>REF. A 10 (DEZ) DIÁRIA(S) SEM PERNOITE E INDENIZAÇÃO DE TRANSPORTE, EM VIRTUDE DE RESPONDÊNCIA PELA(S) 3ª VARA(S) DA(S) COMARCA(S) DE EUSÉBIO, NO MÊS DE JANEIRO DE 2020. (FR)</text:p>
          </table:table-cell>
          <table:table-cell table:number-columns-repeated="53"/>
        </table:table-row>
        <table:table-row table:style-name="ro6">
          <table:table-cell table:style-name="ce8" office:value-type="string" calcext:value-type="string">
            <text:p>ANA CELIA PINHO CARNEIR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6800.89" calcext:value-type="float">
            <text:p>R$6.800,89</text:p>
          </table:table-cell>
          <table:table-cell table:style-name="ce14" office:value-type="string" calcext:value-type="string" table:number-columns-spanned="2" table:number-rows-spanned="1">
            <text:p>QUIXADA</text:p>
          </table:table-cell>
          <table:covered-table-cell table:style-name="ce15"/>
          <table:table-cell table:style-name="ce14" office:value-type="string" calcext:value-type="string">
            <text:p>SENADOR POMPEU</text:p>
          </table:table-cell>
          <table:table-cell table:style-name="ce14" office:value-type="string" calcext:value-type="string">
            <text:p>2/3/16/17/23/24/30/31</text:p>
          </table:table-cell>
          <table:table-cell table:style-name="ce14" office:value-type="string" calcext:value-type="string">
            <text:p>8500087-49.2020.8.06.0151</text:p>
          </table:table-cell>
          <table:table-cell table:style-name="ce14" office:value-type="string" calcext:value-type="string">
            <text:p>REFERENTE A 14  (QUATORZE) DIÁRIA(S), ANTECIPADAS, SENDO 11 (ONZE) COM PERNOITE E 3 (TRÊS) SEM PERNOITE E INDENIZAÇÃO DE TRANSPORTE, EM VIRTUDE DE RESPONDÊNCIA A(S) COMARCA(S DE SOLONOPOLE E SENADOR POMPEU, NO MÊS DE MARÇO DE 2020. (RAP-43686)</text:p>
            <text:p/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DAVID RIBEIRO DE SOUZA BELÉM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3722.68" calcext:value-type="float">
            <text:p>R$3.722,68</text:p>
          </table:table-cell>
          <table:table-cell table:style-name="ce14" office:value-type="string" calcext:value-type="string" table:number-columns-spanned="2" table:number-rows-spanned="1">
            <text:p>MARACANAU</text:p>
          </table:table-cell>
          <table:covered-table-cell table:style-name="ce15"/>
          <table:table-cell table:style-name="ce14" office:value-type="string" calcext:value-type="string">
            <text:p>REDENÇAO</text:p>
          </table:table-cell>
          <table:table-cell table:style-name="ce14" office:value-type="string" calcext:value-type="string">
            <text:p>3/5/10/12/17/19</text:p>
          </table:table-cell>
          <table:table-cell table:style-name="ce14" office:value-type="string" calcext:value-type="string">
            <text:p>8500090-09.2020.8.06.0117</text:p>
          </table:table-cell>
          <table:table-cell table:style-name="ce14" office:value-type="string" calcext:value-type="string">
            <text:p>REFERENTE A 13 (TREZE) DIÁRIAS REDUZIDAS PELA METADE E INDENIZAÇÃO DE TRANSPORTE, EM VIRTUDE DE DESLOCAMENTO PARA RESPONDÊNCIA NAS COMARCAS DE REDENÇÃO E AUXILIAR NA COMARCA VINCULADA DE ACARAPE.(AR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MARCELO WOLNEY ALENCAR PEREIRA DE MATO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863.6" calcext:value-type="float">
            <text:p>R$2.863,60</text:p>
          </table:table-cell>
          <table:table-cell table:style-name="ce14" office:value-type="string" calcext:value-type="string" table:number-columns-spanned="2" table:number-rows-spanned="1">
            <text:p>JUAZEIRO DO NORTE</text:p>
          </table:table-cell>
          <table:covered-table-cell table:style-name="ce15"/>
          <table:table-cell table:style-name="ce14" office:value-type="string" calcext:value-type="string">
            <text:p>JARDIM</text:p>
          </table:table-cell>
          <table:table-cell table:style-name="ce14" office:value-type="string" calcext:value-type="string">
            <text:p>3/5/6/10/17/20</text:p>
          </table:table-cell>
          <table:table-cell table:style-name="ce14" office:value-type="string" calcext:value-type="string">
            <text:p>8500199-38.2020.8.06.0112</text:p>
          </table:table-cell>
          <table:table-cell table:style-name="ce14" office:value-type="string" calcext:value-type="string">
            <text:p>REFERENTE A 10 (DEZ) DIÁRIAS SEM PERNOITE E INDENIZAÇÃO DE TRANSPORTE, EM VIRTUDE DE RESPONDÊNCIA PELAS VARAS ÚNICAS DAS COMARCAS DE JARDIM E CARIRIAÇU, NO MÊS DE FEVEREIRO DE 2020. (GS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MAGNO ROCHA THÉ MOT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5440.74" calcext:value-type="float">
            <text:p>R$5.440,74</text:p>
          </table:table-cell>
          <table:table-cell table:style-name="ce14" office:value-type="string" calcext:value-type="string" table:number-columns-spanned="2" table:number-rows-spanned="1">
            <text:p>ARACATI</text:p>
          </table:table-cell>
          <table:covered-table-cell table:style-name="ce15"/>
          <table:table-cell table:style-name="ce14" office:value-type="string" calcext:value-type="string">
            <text:p>JAGUARUANA</text:p>
          </table:table-cell>
          <table:table-cell table:style-name="ce14" office:value-type="string" calcext:value-type="string">
            <text:p>10/17/29</text:p>
          </table:table-cell>
          <table:table-cell table:style-name="ce14" office:value-type="string" calcext:value-type="string">
            <text:p>8500315-37.2019.8.06.0158</text:p>
          </table:table-cell>
          <table:table-cell table:style-name="ce14" office:value-type="string" calcext:value-type="string">
            <text:p>REFERENTE A 14 (QUATORZE) DIÁRIAS, SENDO 06 (SEIS) COM PERNOITE E 08 (OITO) SEM PERNOITE E INDENIZAÇÃO DE TRANSPORTE, EM VIRTUDE DE RESPONDÊNCIA NAS COMARCAS DE ICAPUÍ E JAGUARUANA E PRESTAÇÃO JURISDICIONAL NA COMARCA VINCULADA DE ITAIÇABA NO MÊS DE JANEIRO DE 2020. (GS)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DAVID RIBEIRO DE SOUZA BELÉM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4581.76" calcext:value-type="float">
            <text:p>R$4.581,76</text:p>
          </table:table-cell>
          <table:table-cell table:style-name="ce14" office:value-type="string" calcext:value-type="string" table:number-columns-spanned="2" table:number-rows-spanned="1">
            <text:p>MARACANAU</text:p>
          </table:table-cell>
          <table:covered-table-cell table:style-name="ce15"/>
          <table:table-cell table:style-name="ce14" office:value-type="string" calcext:value-type="string">
            <text:p>MARANGUAPE</text:p>
          </table:table-cell>
          <table:table-cell table:style-name="ce14" office:value-type="string" calcext:value-type="string">
            <text:p>2/4/9/11/12/16/18/19/31</text:p>
          </table:table-cell>
          <table:table-cell table:style-name="ce14" office:value-type="string" calcext:value-type="string">
            <text:p>8500824-91.2019.8.06.0117</text:p>
          </table:table-cell>
          <table:table-cell table:style-name="ce14" office:value-type="string" calcext:value-type="string">
            <text:p>REF. A 16 (DEZESSEIS) DIÁRIAS, SENDO 16 (DEZESSEIS) SEM PERNOITE E INDENIZAÇÃO DE TRANSPORTE, EM</text:p>
            <text:p>VIRTUDE DE RESPONDÊNCIA NA VARA ÚNICA DA COMARCA DE ACARAPE E ATUAR NA 3ª VARA DA COMARCA DE</text:p>
            <text:p>EUSÉBIO E NAS 2ª E 3ª VARAS DA COMARCA DE MARANGUAPE, NO MÊS DE DEZEMBRO DE 2019. (JNOP)</text:p>
            <text:p/>
            <text:p>Caso esta elevada Presidência autorize o pagamento, deve, salvo melhor juízo, reconhecer a dívida, por se tratar de</text:p>
            <text:p>despesa de exercício anterior, de acordo com o art. 112, I, parágrafo único, e art. 113 da Lei nº 9.809, de 18 de dezembro</text:p>
            <text:p>de 1973.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EMMANUEL MENDONÇA MARTIN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69.67" calcext:value-type="float">
            <text:p>R$269,67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AURORA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8502250-67.2020.8.06.0000</text:p>
          </table:table-cell>
          <table:table-cell table:style-name="ce14" office:value-type="string" calcext:value-type="string">
            <text:p>Referente a diária de deslocamento às comarcas de Várzea Alegre, Aurora e Juazeiro do Norte-CE,  a fim de realizar visita técnica institucional naquelas comarcas, no mês de janeiro de 2020.</text:p>
            <text:p>Os valores das diárias correspondem ao 2º Grau de Jurisdição.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ALLAN KARDEC BARROSO DE FREITAS VIAN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PENTECOSTE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502354-56.2020.8.06.0001</text:p>
          </table:table-cell>
          <table:table-cell table:style-name="ce14" office:value-type="string" calcext:value-type="string">
            <text:p>Deslocamento em virtude de recolhimento de material bélico nas comarcas de Pentecoste, Pacatuba, Chorozinho e Caucaia, sem pernoite, no dia 12/02/2020.</text:p>
            <text:p>Despesa vinculada ao 2º Grau de Jurisdição.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>
            <text:p>MARIA SIBERIA LIMA DE SOUSA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0" calcext:value-type="float">
            <text:p>R$27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ARARIPE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502629-08.2020.8.06.0000</text:p>
          </table:table-cell>
          <table:table-cell table:style-name="ce14" office:value-type="string" calcext:value-type="string">
            <text:p>REFERENTE A DUAS DIÁRIAS SENDO UMA COM PERNOITE DEVIDO A REALIZAÇÃO DE VISITA TÉCNICA DE SEGURANÇA INSTITUCIONAL NO FÓRUM DA COMARCA DE ARARIPE,NO MÊS DE JANEIRO.</text:p>
            <text:p/>
            <text:p/>
            <text:p>*DESPESA VINCULADA AO 2º GRAU.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RANCISCO GILWAGNER SOUSA CRUZ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ARACATI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503038-78.2020.8.06.0001</text:p>
          </table:table-cell>
          <table:table-cell table:style-name="ce14" office:value-type="string" calcext:value-type="string">
            <text:p>Deslocamento em virtude de recolhimento de material bélico na comarca de Aracati, sem pernoite, no dia 28/02/2020.</text:p>
            <text:p>Despesa vinculada ao 2º Grau de Jurisdição.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CLEONARDO DE MESQUITA GOES</text:p>
          </table:table-cell>
          <table:table-cell table:style-name="ce8" office:value-type="string" calcext:value-type="string">
            <text:p>MAJOR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0" calcext:value-type="float">
            <text:p>R$27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TRAIRI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8503081-18.2020.8.06.0000</text:p>
          </table:table-cell>
          <table:table-cell table:style-name="ce14" office:value-type="string" calcext:value-type="string">
            <text:p>Referente a diária de deslocamento à Cidade de Flexeiras em Trairi/CE, para executar o serviço de segurança aproximada do presidente do Tribunal de Justiça do Estado do Ceará, durante visitação a cidade supracitada, em fevereiro de 2020.</text:p>
            <text:p>Os valores das diárias correspondem ao 2º Grau de Jurisdição.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RODOLPHO GARCIA JUSTINO</text:p>
          </table:table-cell>
          <table:table-cell table:style-name="ce8" office:value-type="string" calcext:value-type="string">
            <text:p>1º TENENTE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PACAJUS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503373-03.2020.8.06.0000</text:p>
          </table:table-cell>
          <table:table-cell table:style-name="ce14" office:value-type="string" calcext:value-type="string">
            <text:p>Referente a diária de deslocamento à Comarca de Pacajus, para realizar o serviço de inspeção dos locais das câmeras de vigilância de videomonitoramento no fórum supracitado, no mês de janeiro de 2020.</text:p>
            <text:p>Os valores das diárias correspondem ao 2º Grau de Jurisdição.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RANCISCO GILWAGNER SOUSA CRUZ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PACAJUS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503545-39.2020.8.06.0001</text:p>
          </table:table-cell>
          <table:table-cell table:style-name="ce14" office:value-type="string" calcext:value-type="string">
            <text:p>Deslocamento em virtude de recolhimento de material bélico nas comarcas de Pacajus e Pindoretama, sem pernoite, no dia 06/03/2020.</text:p>
            <text:p>Despesa vinculada ao 2º Grau de Jurisdição.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RANCISCO GILWAGNER SOUSA CRUZ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GUAIUBA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8503864-07.2020.8.06.0001</text:p>
          </table:table-cell>
          <table:table-cell table:style-name="ce14" office:value-type="string" calcext:value-type="string">
            <text:p>Deslocamento em virtude de recolhimento de material bélico na comarca de Guaiúba, sem pernoite, no dia 11/03/2020.</text:p>
            <text:p>Despesa vinculada ao 2º Grau de Jurisdição.</text:p>
          </table:table-cell>
          <table:table-cell table:number-columns-repeated="53"/>
        </table:table-row>
        <table:table-row table:style-name="ro6">
          <table:table-cell table:style-name="ce8" office:value-type="string" calcext:value-type="string">
            <text:p>LUIZ RICARDO DA SILVA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SANTA QUITERI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503971-54.2020.8.06.0000</text:p>
          </table:table-cell>
          <table:table-cell table:style-name="ce14" office:value-type="string" calcext:value-type="string">
            <text:p>REFERENTE A MEIA DIÁRIAS SEM PERNOITE DEVIDO A REALIZAÇÃO DE VISITA TÉCNICA DE SEGURANÇA INSTITUCIONAL NO FÓRUM DA COMARCA DE Santa Quiteria ,NO MÊS DE Fevereiro.</text:p>
            <text:p/>
            <text:p>*DESPESA VINCULADA AO 2º GRAU.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EDILSON RUBEM PEREIRA CARIOC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CHOROZINHO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504044-26.2020.8.06.0000</text:p>
          </table:table-cell>
          <table:table-cell table:style-name="ce14" office:value-type="string" calcext:value-type="string">
            <text:p>Referente a diária de deslocamento à Comarca de Chorozinho, para executar serviço de segurança aproximada do magistrado titular daquela comarca no mês de fevereiro  de 2020.</text:p>
            <text:p>Os valores das diárias correspondem ao 2º Grau de Jurisdição.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FRANCISCO GILWAGNER SOUSA CRUZ</text:p>
          </table:table-cell>
          <table:table-cell table:style-name="ce8" office:value-type="string" calcext:value-type="string">
            <text:p>2º SARGENT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MERUOCA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504105-78.2020.8.06.0001</text:p>
          </table:table-cell>
          <table:table-cell table:style-name="ce14" office:value-type="string" calcext:value-type="string">
            <text:p>Deslocamento em virtude de recolhimento de material bélico nas comarcas de Meruoca, Massapê e Frecheirinha, sem pernoite, no dia 17/03/2020.</text:p>
            <text:p>Despesa vinculada ao 2º Grau de Jurisdição.</text:p>
            <text:p/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EMMANUEL MENDONÇA MARTIN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OCARA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504440-03.2020.8.06.0000</text:p>
          </table:table-cell>
          <table:table-cell table:style-name="ce14" office:value-type="string" calcext:value-type="string">
            <text:p>Referente a diária de deslocamento à Comarca de Ocara, para executar serviço de segurança aproximada do magistrado titular daquela comarca no mês de fevereiro  de 2020.</text:p>
            <text:p>Os valores das diárias correspondem ao 2º Grau de Jurisdição.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FRANCISCO WELLINGTON MORAIS SANTOS ROCH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CHOROZINHO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504754-46.2020.8.06.0000</text:p>
          </table:table-cell>
          <table:table-cell table:style-name="ce14" office:value-type="string" calcext:value-type="string">
            <text:p>Referente a diária de deslocamento à Comarca de Chorozinho, para executar serviço de segurança aproximada do magistrado titular daquela comarca no mês de fevereiro de 2020.</text:p>
            <text:p>Os valores das diárias correspondem ao 2º Grau de Jurisdição.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SILVIO DA COSTA TAVARES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OCARA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8504757-98.2020.8.06.0000</text:p>
          </table:table-cell>
          <table:table-cell table:style-name="ce14" office:value-type="string" calcext:value-type="string">
            <text:p>Referente a diária de deslocamento à Comarca de Ocara, para executar serviço de segurança aproximada do magistrado titular daquela comarca no mês de fevereiro  de 2020.</text:p>
            <text:p>Os valores das diárias correspondem ao 2º Grau de Jurisdição.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FRANCISCO VANDO DE ANDRADE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CHOROZINHO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504762-23.2020.8.06.0000</text:p>
          </table:table-cell>
          <table:table-cell table:style-name="ce14" office:value-type="string" calcext:value-type="string">
            <text:p>Referente a diária de deslocamento à Comarca de Chorozinho, para executar serviço de segurança aproximada do magistrado titular daquela comarca no mês de fevereiro de 2020.</text:p>
            <text:p>Os valores das diárias correspondem ao 2º Grau de Jurisdição.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HEMILIANO OLINDA FERNANDE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CHOROZINHO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8504766-60.2020.8.06.0000</text:p>
          </table:table-cell>
          <table:table-cell table:style-name="ce14" office:value-type="string" calcext:value-type="string">
            <text:p>Referente a diária de deslocamento à Comarca de Chorozinho, para executar serviço de segurança aproximada do magistrado titular daquela comarca no mês de fevereiro de 2020.</text:p>
            <text:p>Os valores das diárias correspondem ao 2º Grau de Jurisdição.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>
            <text:p>TIAGO ROCHA CASTELLO BRANCO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0" calcext:value-type="float">
            <text:p>R$27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SOLONOPOLE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8504930-25.2020.8.06.0000</text:p>
          </table:table-cell>
          <table:table-cell table:style-name="ce14" office:value-type="string" calcext:value-type="string">
            <text:p>Vimos informar que a viagem a ser realizada pelo servidor(a) Tiago Rocha C. Branco, matrícula Analista Judiciário, Fiscal de Obra a Comarca de Solonópole, não foram solicitadas com a antecedência de 10 dias, conforme Resolução do Órgão Especial nº 12_2019, de 12 de junho de 2019, tem seu objetivo descrito no memorando nº 77/2020/GE.</text:p>
            <text:p/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NILSON CORREIA MAGNO JUNIOR</text:p>
          </table:table-cell>
          <table:table-cell table:style-name="ce8" office:value-type="string" calcext:value-type="string">
            <text:p>AUXILIAR DE SERVICOS GERAIS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MARACANAU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8505483-72.2020..8.06.0000</text:p>
          </table:table-cell>
          <table:table-cell table:style-name="ce14" office:value-type="string" calcext:value-type="string">
            <text:p>Levar funcionario da Engenharia para realizar vistoria do forum.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>
            <text:p>EDMIR TELES BEZERRA</text:p>
          </table:table-cell>
          <table:table-cell table:style-name="ce8" office:value-type="string" calcext:value-type="string">
            <text:p>2º TENENTE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180" calcext:value-type="float">
            <text:p>R$18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FORTIM</text:p>
          </table:table-cell>
          <table:table-cell table:style-name="ce14" office:value-type="string" calcext:value-type="string">
            <text:p>21/23</text:p>
          </table:table-cell>
          <table:table-cell table:style-name="ce14" office:value-type="string" calcext:value-type="string">
            <text:p>8505520-02.2020.8.06.0000</text:p>
          </table:table-cell>
          <table:table-cell table:style-name="ce14" office:value-type="string" calcext:value-type="string">
            <text:p>Referente as diárias de deslocamento para executar serviço de segurança aproximada do Excelentíssimo Senhor Ministro Gilmar Mendes durante visista  ao Estado do Ceará, o qual viajou para a cidade de Fortim-CE no mês de fevereiro de 2020.</text:p>
            <text:p>Ademais, o apoio à autoridade supracitada foi solicitada na Informação nº 1140230/2020, Processo nº 000063/2020 do Supremo Tribunal Federal.</text:p>
            <text:p>Por fim, os valores das diárias correspondem ao 2º Grau de Jurisdição.</text:p>
          </table:table-cell>
          <table:table-cell table:number-columns-repeated="53"/>
        </table:table-row>
        <table:table-row table:style-name="ro6">
          <table:table-cell table:style-name="ce8" office:value-type="string" calcext:value-type="string">
            <text:p>PAULO ROGERIO BATISTA MENDONÇA DE ALENCAR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630" calcext:value-type="float">
            <text:p>R$63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FRECHEIRINHA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505594-56.2020.8.06.0000</text:p>
          </table:table-cell>
          <table:table-cell table:style-name="ce14" office:value-type="string" calcext:value-type="string">
            <text:p>Vimos informar que as viagem a serem realizadas pelo servidor(a) Paulo Rogério B. M. de Alencar, matrícula Técnico Judiciário, Des. Aux. Comp. a Comarca de FRECHEIRINHA, CANINDÉ, MADALENA E ITATIRA, não foram solicitadas com a antecedência de 10 dias, conforme Resolução do Órgão Especial nº 12_2019, de 12 de junho de 2019, tem seu objetivo descrito no memorando nº 86/2020/GE.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>
            <text:p>FRANCISCO WELLINGTON MORAIS SANTOS ROCHA</text:p>
          </table:table-cell>
          <table:table-cell table:style-name="ce8" office:value-type="string" calcext:value-type="string">
            <text:p>1º SARGENT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360" calcext:value-type="float">
            <text:p>R$36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FORTIM</text:p>
          </table:table-cell>
          <table:table-cell table:style-name="ce14" office:value-type="string" calcext:value-type="string">
            <text:p>23/24/25/26</text:p>
          </table:table-cell>
          <table:table-cell table:style-name="ce14" office:value-type="string" calcext:value-type="string">
            <text:p>8505597-11.2020.8.06.0000</text:p>
          </table:table-cell>
          <table:table-cell table:style-name="ce14" office:value-type="string" calcext:value-type="string">
            <text:p>Referente as diárias de deslocamento para executar serviço de segurança aproximada do Excelentíssimo Senhor Ministro Gilmar Mendes durante visista  ao Estado do Ceará, o qual viajou para a cidade de Fortim-CE no mês de fevereiro de 2020.</text:p>
            <text:p>Ademais, o apoio à autoridade supracitada foi solicitada na Informação nº 1140230/2020, Processo nº 000063/2020 do Supremo Tribunal Federal.</text:p>
            <text:p>Por fim, os valores das diárias correspondem ao 2º Grau de Jurisdição.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>
            <text:p>PEDRO EMMANUEL BRAGA EVANGELISTA</text:p>
          </table:table-cell>
          <table:table-cell table:style-name="ce8" office:value-type="string" calcext:value-type="string">
            <text:p>TECNICO JUDICIARIO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630" calcext:value-type="float">
            <text:p>R$63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FRECHEIRINHA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505608-40.2020.8.06.0000</text:p>
          </table:table-cell>
          <table:table-cell table:style-name="ce14" office:value-type="string" calcext:value-type="string">
            <text:p>Vimos informar que as viagem a serem realizadas pelo servidor(a) Paulo Rogério B. M. de Alencar, matrícula Técnico Judiciário, Des. Aux. Comp. a Comarca de FRECHEIRINHA, CANINDÉ, MADALENA E ITATIRA, não foram solicitadas com a antecedência de 10 dias, conforme Resolução do Órgão Especial nº 12_2019, de 12 de junho de 2019, tem seu objetivo descrito no memorando nº 86/2020/GE.</text:p>
            <text:p/>
          </table:table-cell>
          <table:table-cell table:number-columns-repeated="53"/>
        </table:table-row>
        <table:table-row table:style-name="ro8">
          <table:table-cell table:style-name="ce8" office:value-type="string" calcext:value-type="string">
            <text:p>FRANCISCO WAGNER DA SILVA FORTE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0" calcext:value-type="float">
            <text:p>R$27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FORTIM</text:p>
          </table:table-cell>
          <table:table-cell table:style-name="ce14" office:value-type="string" calcext:value-type="string">
            <text:p>21/22/23</text:p>
          </table:table-cell>
          <table:table-cell table:style-name="ce14" office:value-type="string" calcext:value-type="string">
            <text:p>8505919-31.2020.8.06.0000</text:p>
          </table:table-cell>
          <table:table-cell table:style-name="ce14" office:value-type="string" calcext:value-type="string">
            <text:p>Referente as diárias de deslocamento para executar serviço de segurança aproximada do Excelentíssimo Senhor Ministro Gilmar Mendes durante visista  ao Estado do Ceará, o qual viajou para a cidade de Fortim-CE no mês de fevereiro de 2020.</text:p>
            <text:p>Ademais, o apoio à autoridade supracitada foi solicitada na Informação nº 1140230/2020, Processo nº 000063/2020 do Supremo Tribunal Federal.</text:p>
            <text:p>Por fim, os valores das diárias correspondem ao 2º Grau de Jurisdição.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MARIA SIBERIA LIMA DE SOUSA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0" calcext:value-type="float">
            <text:p>R$27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SOBRAL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506051-88.2020.8.06.0000</text:p>
          </table:table-cell>
          <table:table-cell table:style-name="ce14" office:value-type="string" calcext:value-type="string">
            <text:p>REFERENTE A DUAS DIÁRIAS SENDO UMA COM PERNOITE DEVIDO A REALIZAÇÃO DE VISITA TÉCNICA DE SEGURANÇA INSTITUCIONAL NO FÓRUM DA COMARCA DE SOBRAL E MERUOCA,NO MÊS DE MARÇO</text:p>
            <text:p>*DESPESA VINCULADA AO 2º GRAU.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HELIO VIANA CORREIA LIMA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70" calcext:value-type="float">
            <text:p>R$27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SANTANA DO ACARAU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506139-29.2020.8.06.0000</text:p>
          </table:table-cell>
          <table:table-cell table:style-name="ce14" office:value-type="string" calcext:value-type="string">
            <text:p>REFERENETE A 1 DIÁRIA COM PERNOITE E 1 SEM PERNOITE PARA FISCALIZAR SERVIÇOS NO FÓRUM DE SANTANA DO ACARAÚ NOS DIAS 12 E 13-03-2020, RETORNANDO NO ÚLTIMO DIA CITADO PARA FORTALEZA.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EMMANUEL MENDONÇA MARTINS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QUIXADA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8506165-27.2020.8.06.0000</text:p>
          </table:table-cell>
          <table:table-cell table:style-name="ce14" office:value-type="string" calcext:value-type="string">
            <text:p>Referente a diária de deslocamento para executar serviço de segurança aproximada do Desembargador Mário Teófilo Parente Neto, durante visita ao Fórum da Comarca de Quixadá-CE, no mês de março de 2020.</text:p>
            <text:p>Por fim, os valores das diárias correspondem ao 2º Grau de Jurisdição.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>
            <text:p>SHEULY CRISTINA DA SILVA</text:p>
          </table:table-cell>
          <table:table-cell table:style-name="ce8" office:value-type="string" calcext:value-type="string">
            <text:p>SOLDAD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ARACAT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506168-79.2020.8.06.0000</text:p>
          </table:table-cell>
          <table:table-cell table:style-name="ce14" office:value-type="string" calcext:value-type="string">
            <text:p>REFERENTE A MEIA DIÁRIA SEM PERNOITE DEVIDO A REALIZAÇÃO DE VISITA TÉCNICA DE SEGURANÇA INSTITUCIONAL NO FÓRUM DA COMARCA DE ARACATI ,NO MÊS DE MARÇO.</text:p>
            <text:p/>
            <text:p/>
            <text:p>*DESPESA VINCULADA AO 2º GRAU.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>
            <text:p>TARCISIO PEREIRA DOS SANTOS JUNIOR</text:p>
          </table:table-cell>
          <table:table-cell table:style-name="ce8" office:value-type="string" calcext:value-type="string">
            <text:p>CABO PM</text:p>
          </table:table-cell>
          <table:table-cell table:style-name="ce8" office:value-type="string" calcext:value-type="string">
            <text:p>MILITA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ARACAT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506168-792020.8.06.0000</text:p>
          </table:table-cell>
          <table:table-cell table:style-name="ce14" office:value-type="string" calcext:value-type="string">
            <text:p>REFERENTE A MEIA DIÁRIA SEM PERNOITE DEVIDO A REALIZAÇÃO DE VISITA TÉCNICA DE SEGURANÇA INSTITUCIONAL NO FÓRUM DA COMARCA DE ARACATI ,NO MÊS DE MARÇO.</text:p>
            <text:p/>
            <text:p/>
            <text:p>*DESPESA VINCULADA AO 2º GRAU.</text:p>
          </table:table-cell>
          <table:table-cell table:number-columns-repeated="53"/>
        </table:table-row>
        <table:table-row table:style-name="ro8">
          <table:table-cell table:style-name="ce8" office:value-type="string" calcext:value-type="string">
            <text:p>VALDEMIR RODRIGUES DE MEDEIROS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90" calcext:value-type="float">
            <text:p>R$9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5"/>
          <table:table-cell table:style-name="ce14" office:value-type="string" calcext:value-type="string">
            <text:p>MARACANAU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506439-88.2020.8.06.0000</text:p>
          </table:table-cell>
          <table:table-cell table:style-name="ce14" office:value-type="string" calcext:value-type="string">
            <text:p>Vimos informar que a viagem foi realizada pelo servidor(a) Valdemir Rodrigues de Medeiros, matrícula Analista Judiciário, Engenheiro Eletricista a Comarca de Maracanaú, não foi solicitada com a antecedência de 10 dias, conforme Resolução do Órgão Especial nº 12_2019, de 12 de junho de 2019, tem seu objetivo descrito no memorando nº 95/2020/GE.</text:p>
            <text:p/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DAVID RIBEIRO DE SOUZA BELÉM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453.28" calcext:value-type="float">
            <text:p>R$1.453,28</text:p>
          </table:table-cell>
          <table:table-cell table:style-name="ce14" office:value-type="string" calcext:value-type="string" table:number-columns-spanned="2" table:number-rows-spanned="1">
            <text:p>MARACANAU</text:p>
          </table:table-cell>
          <table:covered-table-cell table:style-name="ce15"/>
          <table:table-cell table:style-name="ce14" office:value-type="string" calcext:value-type="string">
            <text:p>ACARAPE</text:p>
          </table:table-cell>
          <table:table-cell table:style-name="ce14" office:value-type="string" calcext:value-type="string">
            <text:p>7/14/21/29</text:p>
          </table:table-cell>
          <table:table-cell table:style-name="ce14" office:value-type="string" calcext:value-type="string">
            <text:p>8500003-53.2020.8.06.0117</text:p>
          </table:table-cell>
          <table:table-cell table:style-name="ce14" office:value-type="string" calcext:value-type="string">
            <text:p>REFERENTE A 13 (TREZE) DIÁRIAS SEM PERNOITE E INDENIZAÇÃO DE TRANSPORTE, EM VIRTUDE DE RESPONDÊNCIA PELA VARA ÚNICA DE REDENÇÃO E PRESTAÇÃO JURISDICIONAL NA COMARCA DE ACARAPE, NO MÊS DE JANEIR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LUIS SAVIO DE AZEVEDO BRINGEL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850.8" calcext:value-type="float">
            <text:p>R$850,80</text:p>
          </table:table-cell>
          <table:table-cell table:style-name="ce14" office:value-type="string" calcext:value-type="string" table:number-columns-spanned="2" table:number-rows-spanned="1">
            <text:p>JUAZEIRO DO NORTE</text:p>
          </table:table-cell>
          <table:covered-table-cell table:style-name="ce15"/>
          <table:table-cell table:style-name="ce14" office:value-type="string" calcext:value-type="string">
            <text:p>JARDIM</text:p>
          </table:table-cell>
          <table:table-cell table:style-name="ce14" office:value-type="string" calcext:value-type="string">
            <text:p>1/2</text:p>
          </table:table-cell>
          <table:table-cell table:style-name="ce14" office:value-type="string" calcext:value-type="string">
            <text:p>8500004-62.2020.8.06.0109</text:p>
          </table:table-cell>
          <table:table-cell table:style-name="ce14" office:value-type="string" calcext:value-type="string">
            <text:p>REF. A 05 (CINCO) DIÁRIA(S) SEM PERNOITE E INDENIZAÇÃO DE TRANSPORTE, EM VIRTUDE DE RESPONDÊNCIA PELA(S) VARA(S) ÚNICA(S) DA(S) COMARCA(S) DE MAURITI E JARDIM, NO MÊS DE FEVEREIRO DE 2020. (FR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ANA CELINA MONTE STUDART GURGEL CARNEIR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471.68" calcext:value-type="float">
            <text:p>R$471,68</text:p>
          </table:table-cell>
          <table:table-cell table:style-name="ce14" office:value-type="string" calcext:value-type="string" table:number-columns-spanned="2" table:number-rows-spanned="1">
            <text:p>ACARAU</text:p>
          </table:table-cell>
          <table:covered-table-cell table:style-name="ce15"/>
          <table:table-cell table:style-name="ce14" office:value-type="string" calcext:value-type="string">
            <text:p>ITAREMA</text:p>
          </table:table-cell>
          <table:table-cell table:style-name="ce14" office:value-type="string" calcext:value-type="string">
            <text:p>7/9/14/16/21/23/28/30</text:p>
          </table:table-cell>
          <table:table-cell table:style-name="ce14" office:value-type="string" calcext:value-type="string">
            <text:p>8500004-77.2020.8.06.0104</text:p>
          </table:table-cell>
          <table:table-cell table:style-name="ce14" office:value-type="string" calcext:value-type="string">
            <text:p>REFERENTE A 8 (OITO) DIÁRIAS SEM PERNOITE E INDENIZAÇÃO DE TRANSPORTE, EM VIRTUDE DE RESPONDÊNCIA NA COMARCA DE ITAREMA NO MÊS DE JANEIRO DE 2020. (RAP-43686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BRUNO GOMES BENIGNO SOBRAL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524.12" calcext:value-type="float">
            <text:p>R$524,12</text:p>
          </table:table-cell>
          <table:table-cell table:style-name="ce14" office:value-type="string" calcext:value-type="string" table:number-columns-spanned="2" table:number-rows-spanned="1">
            <text:p>ICO</text:p>
          </table:table-cell>
          <table:covered-table-cell table:style-name="ce15"/>
          <table:table-cell table:style-name="ce14" office:value-type="string" calcext:value-type="string">
            <text:p>UMARI</text:p>
          </table:table-cell>
          <table:table-cell table:style-name="ce14" office:value-type="string" calcext:value-type="string">
            <text:p>13</text:p>
          </table:table-cell>
          <table:table-cell table:style-name="ce14" office:value-type="string" calcext:value-type="string">
            <text:p>8500005-07.2020.8.06.0090</text:p>
          </table:table-cell>
          <table:table-cell table:style-name="ce14" office:value-type="string" calcext:value-type="string">
            <text:p>REFERENTE A 04 (QUATRO) DIÁRIAS SEM PERNOITE E INDENIZAÇÃO DE TRANSPORTE, EM VIRTUDE DE RESPONDÊNCIA NA COMARCA DE IPAUMIRIM E PRESTAÇÃO JURISDICIONAL NAS VINCULADAS DE BAIXIO E UMARI, NO MÊS DE JANEIRO DE 2020. (GS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MARCOS AURELIO MARQUES NOGUEIR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046.78" calcext:value-type="float">
            <text:p>R$1.046,78</text:p>
          </table:table-cell>
          <table:table-cell table:style-name="ce14" office:value-type="string" calcext:value-type="string" table:number-columns-spanned="2" table:number-rows-spanned="1">
            <text:p>CRATEUS</text:p>
          </table:table-cell>
          <table:covered-table-cell table:style-name="ce15"/>
          <table:table-cell table:style-name="ce14" office:value-type="string" calcext:value-type="string">
            <text:p>NOVO ORIENTE</text:p>
          </table:table-cell>
          <table:table-cell table:style-name="ce14" office:value-type="string" calcext:value-type="string">
            <text:p>3/4/5/6/10/11/12/13/20/27</text:p>
          </table:table-cell>
          <table:table-cell table:style-name="ce14" office:value-type="string" calcext:value-type="string">
            <text:p>8500005-67.2020.8.06.0070</text:p>
          </table:table-cell>
          <table:table-cell table:style-name="ce14" office:value-type="string" calcext:value-type="string">
            <text:p>REFERENTE A 10 (DEZ) DIÁRIAS SEM PERNOITE E INDENIZAÇÃO DE TRANSPORTE, EM VIRTUDE DE RESPODÊNCIA PELA VARA ÚNICA DA COMARCA DE NOVO ORIENTE, NO MÊS DE FEVEREIRO DE 2020. (GS)</text:p>
            <text:p/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DANUBIA LOSS NICOLA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461.08" calcext:value-type="float">
            <text:p>R$461,08</text:p>
          </table:table-cell>
          <table:table-cell table:style-name="ce14" office:value-type="string" calcext:value-type="string" table:number-columns-spanned="2" table:number-rows-spanned="1">
            <text:p>MORADA NOVA</text:p>
          </table:table-cell>
          <table:covered-table-cell table:style-name="ce15"/>
          <table:table-cell table:style-name="ce14" office:value-type="string" calcext:value-type="string">
            <text:p>IBICUITINGA</text:p>
          </table:table-cell>
          <table:table-cell table:style-name="ce14" office:value-type="string" calcext:value-type="string">
            <text:p>20/22/24/27/28</text:p>
          </table:table-cell>
          <table:table-cell table:style-name="ce14" office:value-type="string" calcext:value-type="string">
            <text:p>8500006-95.2020.8.06.0088</text:p>
          </table:table-cell>
          <table:table-cell table:style-name="ce14" office:value-type="string" calcext:value-type="string">
            <text:p>REFERENTE A 05 (CINCO) DIÁRIAS SEM PERNOITE E INDENIZAÇÃO DE TRANSPORTE, EM PRESTAÇÃO JURISDICIONAL <text:s/>NA COMARCA DE IBICUTINGA NO MÊS DE JANEIRO DE 2020 (RAP-43686).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PATRICIA FERNANDA TOLEDO RODRIGUE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676.78" calcext:value-type="float">
            <text:p>R$676,78</text:p>
          </table:table-cell>
          <table:table-cell table:style-name="ce14" office:value-type="string" calcext:value-type="string" table:number-columns-spanned="2" table:number-rows-spanned="1">
            <text:p>BATURITE</text:p>
          </table:table-cell>
          <table:covered-table-cell table:style-name="ce15"/>
          <table:table-cell table:style-name="ce14" office:value-type="string" calcext:value-type="string">
            <text:p>ITAPIUNA</text:p>
          </table:table-cell>
          <table:table-cell table:style-name="ce14" office:value-type="string" calcext:value-type="string">
            <text:p>10/14/21/28</text:p>
          </table:table-cell>
          <table:table-cell table:style-name="ce14" office:value-type="string" calcext:value-type="string">
            <text:p>8500007-06.2020.8.06.0048</text:p>
          </table:table-cell>
          <table:table-cell table:style-name="ce14" office:value-type="string" calcext:value-type="string">
            <text:p>REFERENTE A 10 (DEZ) DIÁRIAS SEM PERNOITE E INDENIZAÇÃO DE TRANSPORTE, EM VIRTUDE DE RESPONDÊNCIA PELAS COMARCAS DE ITAPIUNA E CAPISTRANO NO MÊS DE JANEIR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DIOGO ALTORBELLI SILVA DE FREITA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442.94" calcext:value-type="float">
            <text:p>R$442,94</text:p>
          </table:table-cell>
          <table:table-cell table:style-name="ce14" office:value-type="string" calcext:value-type="string" table:number-columns-spanned="2" table:number-rows-spanned="1">
            <text:p>ALTO SANTO</text:p>
          </table:table-cell>
          <table:covered-table-cell table:style-name="ce15"/>
          <table:table-cell table:style-name="ce14" office:value-type="string" calcext:value-type="string">
            <text:p>IRACEMA</text:p>
          </table:table-cell>
          <table:table-cell table:style-name="ce14" office:value-type="string" calcext:value-type="string">
            <text:p>3/6/10/13</text:p>
          </table:table-cell>
          <table:table-cell table:style-name="ce14" office:value-type="string" calcext:value-type="string">
            <text:p>8500008-42.2020.8.06.0031</text:p>
          </table:table-cell>
          <table:table-cell table:style-name="ce14" office:value-type="string" calcext:value-type="string">
            <text:p>REFERENTE A 05 (CINCO) DIÁRIAS SEM PERNOITE E INDENIZAÇÃO DE TRANSPORTE, EM VIRTUDE DE PRESTAÇÃO JURISDICIONAL NAS COMARCAS VINCULADAS <text:s/>DE IRACEMA E <text:s/>POTIRETAMA NO MÊS DE FEVEREIR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CAIO LIMA BARROS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87.74" calcext:value-type="float">
            <text:p>R$187,74</text:p>
          </table:table-cell>
          <table:table-cell table:style-name="ce14" office:value-type="string" calcext:value-type="string" table:number-columns-spanned="2" table:number-rows-spanned="1">
            <text:p>PENTECOSTE</text:p>
          </table:table-cell>
          <table:covered-table-cell table:style-name="ce15"/>
          <table:table-cell table:style-name="ce14" office:value-type="string" calcext:value-type="string">
            <text:p>APUIARES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8500008-91.2020.8.06.0144</text:p>
          </table:table-cell>
          <table:table-cell table:style-name="ce14" office:value-type="string" calcext:value-type="string">
            <text:p>REFERENTE A 02 (DUAS) DIÁRIAS SEM PERNOITE E INDENIZAÇÃO DE TRANSPORTE, EM VIRTUDE DE PRESTAÇÃO JURISDICIONAL NAS COMARCAS VINCULADAS DE APUIARES E GENERAL SAMPAIO, NO MÊS DE JANEIRO DE 2020. (GS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MARILIA LIMA LEITAO FONTOUR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95.3" calcext:value-type="float">
            <text:p>R$95,30</text:p>
          </table:table-cell>
          <table:table-cell table:style-name="ce14" office:value-type="string" calcext:value-type="string" table:number-columns-spanned="2" table:number-rows-spanned="1">
            <text:p>MARANGUAPE</text:p>
          </table:table-cell>
          <table:covered-table-cell table:style-name="ce15"/>
          <table:table-cell table:style-name="ce14" office:value-type="string" calcext:value-type="string">
            <text:p>PALMACI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500009-54.2020.8.06.0119</text:p>
          </table:table-cell>
          <table:table-cell table:style-name="ce14" office:value-type="string" calcext:value-type="string">
            <text:p>REFERENTE A 1 (UMA) DIÁRIA SEM PERNOITE E INDENIZAÇÃO DE TRANSPORTE, EM VIRTUDE DE PRESTAÇÃO JURISDICIONAL NA COMARCA VINCULADA DE PALMACIA, NO MÊS DE JANEIRO DE 2020. </text:p>
            <text:p>(RAP- 43686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CRISTIANO SANCHES DE CARVALH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694.32" calcext:value-type="float">
            <text:p>R$694,32</text:p>
          </table:table-cell>
          <table:table-cell table:style-name="ce14" office:value-type="string" calcext:value-type="string" table:number-columns-spanned="2" table:number-rows-spanned="1">
            <text:p>TRAIRI</text:p>
          </table:table-cell>
          <table:covered-table-cell table:style-name="ce15"/>
          <table:table-cell table:style-name="ce14" office:value-type="string" calcext:value-type="string">
            <text:p>AQUIRAZ</text:p>
          </table:table-cell>
          <table:table-cell table:style-name="ce14" office:value-type="string" calcext:value-type="string">
            <text:p>24/31</text:p>
          </table:table-cell>
          <table:table-cell table:style-name="ce14" office:value-type="string" calcext:value-type="string">
            <text:p>8500009-80.2020.8.06.0175</text:p>
          </table:table-cell>
          <table:table-cell table:style-name="ce14" office:value-type="string" calcext:value-type="string">
            <text:p>REFERENTE A 02 (DUAS) DIÁRIAS SEM PERNOITE E INDENIZAÇÃO DE TRANSPORTE, EM VIRTUDE DE DESLOCAMENTO PARA PARTICIPAR DE REUNIÃO DO COLEGIADO NA 1ª VARA DA COMARCA DE AQUIRAZ, NO MÊS DE JANEIR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JOAO PIMENTEL BRIT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333.24" calcext:value-type="float">
            <text:p>R$333,24</text:p>
          </table:table-cell>
          <table:table-cell table:style-name="ce14" office:value-type="string" calcext:value-type="string" table:number-columns-spanned="2" table:number-rows-spanned="1">
            <text:p>AURORA</text:p>
          </table:table-cell>
          <table:covered-table-cell table:style-name="ce15"/>
          <table:table-cell table:style-name="ce14" office:value-type="string" calcext:value-type="string">
            <text:p>CARIRIAÇU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8500009-94.2020.8.06.0041</text:p>
          </table:table-cell>
          <table:table-cell table:style-name="ce14" office:value-type="string" calcext:value-type="string">
            <text:p>REFERENTE A 1 (UMA) DIÁRIA(S) SEM PERNOITE E REEMBOLSO DE COMBUSTÍVEL, EM VIRTUDE DE RESPONDÊNCIA A COMARCA DE CARIRIAÇU, NO MÊS DE FEVEREIRO DE 2020. (RAP- 43686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LEILA REGINA CORADO LOBAT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785" calcext:value-type="float">
            <text:p>R$1.785,00</text:p>
          </table:table-cell>
          <table:table-cell table:style-name="ce14" office:value-type="string" calcext:value-type="string" table:number-columns-spanned="2" table:number-rows-spanned="1">
            <text:p>TAUA</text:p>
          </table:table-cell>
          <table:covered-table-cell table:style-name="ce15"/>
          <table:table-cell table:style-name="ce14" office:value-type="string" calcext:value-type="string">
            <text:p>PARAMBU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8500010-67.2020.8.06.0142</text:p>
          </table:table-cell>
          <table:table-cell table:style-name="ce14" office:value-type="string" calcext:value-type="string">
            <text:p>REFERENTE A 16 (DEZESSEIS) DIÁRIAS, SENDO 14 (QUATORZE) COM PERNOITE E 02 (DUAS) SEM PERNOITE; E INDENIZAÇÃO DE TRANSPORTE, EM VIRTUDE DE RESPONDÊNCIA PELAS VARAS ÚNICAS DAS COMARCAS DE PARAMBU, AIUABA E QUITERIANÓPOLIS, NO MÊS DE FEVEREIRO DE 2020. (JR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JOSE VALDECY BRAGA DE SOUS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276.98" calcext:value-type="float">
            <text:p>R$1.276,98</text:p>
          </table:table-cell>
          <table:table-cell table:style-name="ce14" office:value-type="string" calcext:value-type="string" table:number-columns-spanned="2" table:number-rows-spanned="1">
            <text:p>CAUCAIA</text:p>
          </table:table-cell>
          <table:covered-table-cell table:style-name="ce15"/>
          <table:table-cell table:style-name="ce14" office:value-type="string" calcext:value-type="string">
            <text:p>PARAIPABA</text:p>
          </table:table-cell>
          <table:table-cell table:style-name="ce14" office:value-type="string" calcext:value-type="string">
            <text:p>8/9/14/16/20/21/28</text:p>
          </table:table-cell>
          <table:table-cell table:style-name="ce14" office:value-type="string" calcext:value-type="string">
            <text:p>8500011-55.2020.8.06.0141</text:p>
          </table:table-cell>
          <table:table-cell table:style-name="ce14" office:value-type="string" calcext:value-type="string">
            <text:p>REF. A 10 (DEZ) DIÁRIA(S), SENDO 03 (TRÊS) COM PERNOITE, 07 (SETE) SEM PERNOITE E INDENIZAÇÃO DE TRANSPORTE, EM VIRTUDE DE RESPONDÊNCIA PELA(S) VARA(S) ÚNICA(S) DA COMARCA DE PARAIPABA,</text:p>
            <text:p>NO MÊS DE JANEIRO DE 2020. (FR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ANDRE ARRUDA VERA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08.3" calcext:value-type="float">
            <text:p>R$108,30</text:p>
          </table:table-cell>
          <table:table-cell table:style-name="ce14" office:value-type="string" calcext:value-type="string" table:number-columns-spanned="2" table:number-rows-spanned="1">
            <text:p>FARIAS BRITO</text:p>
          </table:table-cell>
          <table:covered-table-cell table:style-name="ce15"/>
          <table:table-cell table:style-name="ce14" office:value-type="string" calcext:value-type="string">
            <text:p>CRATO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8500012-41.2020.8.06.0076</text:p>
          </table:table-cell>
          <table:table-cell table:style-name="ce14" office:value-type="string" calcext:value-type="string">
            <text:p>REFERENTE A 1 (UMA) DIÁRIA(S) SEM PERNOITE E INDENIZAÇÃO DE TRANSPORTE, EM VIRTUDE DESLOCAMENTO PARA PRESIDIR SESSÃO DO TRIBUNAL DO JÚRI, NA COMARCA DO CRATO, NO MÊS DE FEVEREIRO DE 2020. <text:s/>(RAP- 43686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RANCISCO HILTON DOMINGOS DE LUNA FILH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36.34" calcext:value-type="float">
            <text:p>R$136,34</text:p>
          </table:table-cell>
          <table:table-cell table:style-name="ce14" office:value-type="string" calcext:value-type="string" table:number-columns-spanned="2" table:number-rows-spanned="1">
            <text:p>ACOPIARA</text:p>
          </table:table-cell>
          <table:covered-table-cell table:style-name="ce15"/>
          <table:table-cell table:style-name="ce14" office:value-type="string" calcext:value-type="string">
            <text:p>CATARINA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8500016-25.2020.8.06.0029</text:p>
          </table:table-cell>
          <table:table-cell table:style-name="ce14" office:value-type="string" calcext:value-type="string">
            <text:p>REFERENTE A 01 (UMA) DIÁRIA REDUZIDA PELA METADE E INDENIZAÇÃO DE TRANSPORTE, EM VIRTUDE DE RESPONDÊNCIA PELA COMARCA DE CATARINA NO MÊS DE JANEIR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RANCISCO IREILTON BEZERRA FREIRE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312.3" calcext:value-type="float">
            <text:p>R$312,30</text:p>
          </table:table-cell>
          <table:table-cell table:style-name="ce14" office:value-type="string" calcext:value-type="string" table:number-columns-spanned="2" table:number-rows-spanned="1">
            <text:p>ICO</text:p>
          </table:table-cell>
          <table:covered-table-cell table:style-name="ce15"/>
          <table:table-cell table:style-name="ce14" office:value-type="string" calcext:value-type="string">
            <text:p>CEDRO</text:p>
          </table:table-cell>
          <table:table-cell table:style-name="ce14" office:value-type="string" calcext:value-type="string">
            <text:p>9/17/24</text:p>
          </table:table-cell>
          <table:table-cell table:style-name="ce14" office:value-type="string" calcext:value-type="string">
            <text:p>8500016-36.2020.8.06.0090</text:p>
          </table:table-cell>
          <table:table-cell table:style-name="ce14" office:value-type="string" calcext:value-type="string">
            <text:p>REFERENTE A 03 (TRÊS) DIÁRIAS SEM PERNOITE E INDENIZAÇÃO DE TRANSPORTE, EM VIRTUDE DE RESPONDÊNCIA PELA COMARCA DE CEDRO, NO MÊS DE JANEIRO DE 2020. (AB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MIKHAIL DE ANDRADE TORRE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973.2" calcext:value-type="float">
            <text:p>R$973,20</text:p>
          </table:table-cell>
          <table:table-cell table:style-name="ce14" office:value-type="string" calcext:value-type="string" table:number-columns-spanned="2" table:number-rows-spanned="1">
            <text:p>CAMOCIM</text:p>
          </table:table-cell>
          <table:covered-table-cell table:style-name="ce15"/>
          <table:table-cell table:style-name="ce14" office:value-type="string" calcext:value-type="string">
            <text:p>JIJOCA DE JERICOACOARA</text:p>
          </table:table-cell>
          <table:table-cell table:style-name="ce14" office:value-type="string" calcext:value-type="string">
            <text:p>10/14/17/21/28</text:p>
          </table:table-cell>
          <table:table-cell table:style-name="ce14" office:value-type="string" calcext:value-type="string">
            <text:p>8500019-05.2020.8.06.0053</text:p>
          </table:table-cell>
          <table:table-cell table:style-name="ce14" office:value-type="string" calcext:value-type="string">
            <text:p>REFERENTE A 10 (DEZ) DIÁRIA(S), SENDO 5 (CINCO) COM PERNOITE E 5 (CINCO) SEM PERNOITE E INDENIZAÇÃO DE TRANSPORTE, EM VIRTUDE DE RESPONDÊNCIA A COMARCA DE JIJOCA DE JERICOACOARA, NO MÊS DE JANEIRO DE 2020. (RAP-43686).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DENYS KAROL MARTINS SANTAN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618.86" calcext:value-type="float">
            <text:p>R$618,86</text:p>
          </table:table-cell>
          <table:table-cell table:style-name="ce14" office:value-type="string" calcext:value-type="string" table:number-columns-spanned="2" table:number-rows-spanned="1">
            <text:p>TIANGUA</text:p>
          </table:table-cell>
          <table:covered-table-cell table:style-name="ce15"/>
          <table:table-cell table:style-name="ce14" office:value-type="string" calcext:value-type="string">
            <text:p>IPU</text:p>
          </table:table-cell>
          <table:table-cell table:style-name="ce14" office:value-type="string" calcext:value-type="string">
            <text:p>7/13/28</text:p>
          </table:table-cell>
          <table:table-cell table:style-name="ce14" office:value-type="string" calcext:value-type="string">
            <text:p>8500021-03.2020.8.06.0173</text:p>
          </table:table-cell>
          <table:table-cell table:style-name="ce14" office:value-type="string" calcext:value-type="string">
            <text:p>REF. A 04 (QUATRO) DIÁRIAS, SENDO 01 (UMA) COM PERNOITE, 03 (TRÊS) SEM PERNOITE E INDENIZAÇÃO DE TRANSPORTES, EM VIRTUDE DE RESPONDÊNCIA PELA(S) VARA(S) ÚNICA(S) DA(S) COMARCA(S) DE IPU, NO MÊS DE JANEIRO DE 2020. (FR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FRANCISCO GILMARIO BARROS LIM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212.92" calcext:value-type="float">
            <text:p>R$212,92</text:p>
          </table:table-cell>
          <table:table-cell table:style-name="ce14" office:value-type="string" calcext:value-type="string" table:number-columns-spanned="2" table:number-rows-spanned="1">
            <text:p>SANTA QUITERIA</text:p>
          </table:table-cell>
          <table:covered-table-cell table:style-name="ce15"/>
          <table:table-cell table:style-name="ce14" office:value-type="string" calcext:value-type="string">
            <text:p>HIDROLANDIA</text:p>
          </table:table-cell>
          <table:table-cell table:style-name="ce14" office:value-type="string" calcext:value-type="string">
            <text:p>16/23/30</text:p>
          </table:table-cell>
          <table:table-cell table:style-name="ce14" office:value-type="string" calcext:value-type="string">
            <text:p>8500021-42.2020.8.06.0160</text:p>
          </table:table-cell>
          <table:table-cell table:style-name="ce14" office:value-type="string" calcext:value-type="string">
            <text:p>REFERENTE A 03 (TRÊS) DIÁRIAS SEM PERNOITE E INDENIZAÇÃO DE TRANSPORTE EM VIRTUDE DE PRESTAÇÃO JURISDICIONAL NA COMARCA VINCULADA DE HIDROLANDIA NO MÊS DE JANEIRO DE 2020. (YC-7719)</text:p>
            <text:p/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RAIMUNDO RAMONILSON CARNEIRO BEZERR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64.2" calcext:value-type="float">
            <text:p>R$164,20</text:p>
          </table:table-cell>
          <table:table-cell table:style-name="ce14" office:value-type="string" calcext:value-type="string" table:number-columns-spanned="2" table:number-rows-spanned="1">
            <text:p>IGUATU</text:p>
          </table:table-cell>
          <table:covered-table-cell table:style-name="ce15"/>
          <table:table-cell table:style-name="ce14" office:value-type="string" calcext:value-type="string">
            <text:p>JUCAS</text:p>
          </table:table-cell>
          <table:table-cell table:style-name="ce14" office:value-type="string" calcext:value-type="string">
            <text:p>9/10</text:p>
          </table:table-cell>
          <table:table-cell table:style-name="ce14" office:value-type="string" calcext:value-type="string">
            <text:p>8500021-55.2020.8.06.0091</text:p>
          </table:table-cell>
          <table:table-cell table:style-name="ce14" office:value-type="string" calcext:value-type="string">
            <text:p>REFERENTE A 02 (DUAS) DIÁRIAS SEM PERNOITE E INDENIZAÇÃO DE TRANSPORTE, EM VIRTUDE DE RESPODÊNCIA PELA VARA ÚNICA DA COMARCA DE JUCÁS, NO MÊS DE JANEIRO DE 2020. (AB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ISAAC DE MEDEIROS SANTO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585" calcext:value-type="float">
            <text:p>R$585,00</text:p>
          </table:table-cell>
          <table:table-cell table:style-name="ce14" office:value-type="string" calcext:value-type="string" table:number-columns-spanned="2" table:number-rows-spanned="1">
            <text:p>SANTA QUITERIA</text:p>
          </table:table-cell>
          <table:covered-table-cell table:style-name="ce15"/>
          <table:table-cell table:style-name="ce14" office:value-type="string" calcext:value-type="string">
            <text:p>MONSENHOR TABOSA</text:p>
          </table:table-cell>
          <table:table-cell table:style-name="ce14" office:value-type="string" calcext:value-type="string">
            <text:p>15/22/29</text:p>
          </table:table-cell>
          <table:table-cell table:style-name="ce14" office:value-type="string" calcext:value-type="string">
            <text:p>8500022-27.2020.8.06.0160</text:p>
          </table:table-cell>
          <table:table-cell table:style-name="ce14" office:value-type="string" calcext:value-type="string">
            <text:p>REFERENTE A 08 (OITO) DIÁRIA(S), SENDO 05 (CINCO) COM PERNOITE E 03 (TRÊS) SEM PERNOITE, E INDENIZAÇÃO DE TRANSPORTE, EM VIRTUDE DE PRESTAÇÃO JURISDICIONAL NA COMARCA VINCULADA DE MONSENHOR TABOSA, NO MÊS DE JANEIRO DE 2020. (YC-7719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RICARDO DE ARAUJO BARRET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078.4" calcext:value-type="float">
            <text:p>R$1.078,40</text:p>
          </table:table-cell>
          <table:table-cell table:style-name="ce14" office:value-type="string" calcext:value-type="string" table:number-columns-spanned="2" table:number-rows-spanned="1">
            <text:p>MARACANAU</text:p>
          </table:table-cell>
          <table:covered-table-cell table:style-name="ce15"/>
          <table:table-cell table:style-name="ce14" office:value-type="string" calcext:value-type="string">
            <text:p>HORIZONTE</text:p>
          </table:table-cell>
          <table:table-cell table:style-name="ce14" office:value-type="string" calcext:value-type="string">
            <text:p>2/3/5/9/10/12/16/17/19/23</text:p>
          </table:table-cell>
          <table:table-cell table:style-name="ce14" office:value-type="string" calcext:value-type="string">
            <text:p>8500024-25.2020.8.06.0086</text:p>
          </table:table-cell>
          <table:table-cell table:style-name="ce14" office:value-type="string" calcext:value-type="string">
            <text:p>REFERENTE A 10 (DEZ) DIÁRIAS SEM PERNOITE E INDENIZAÇÃO DE TRANSPORTE, EM VIRTUDE DE RESPONDÊNCIA NA 2º VARA DA COMARCA DE HORIZONTE NO MÊS DE MARÇ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CYNTHIA PEREIRA PETRI FEITOS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604.38" calcext:value-type="float">
            <text:p>R$604,38</text:p>
          </table:table-cell>
          <table:table-cell table:style-name="ce14" office:value-type="string" calcext:value-type="string" table:number-columns-spanned="2" table:number-rows-spanned="1">
            <text:p>ARACOIABA</text:p>
          </table:table-cell>
          <table:covered-table-cell table:style-name="ce15"/>
          <table:table-cell table:style-name="ce14" office:value-type="string" calcext:value-type="string">
            <text:p>BARREIRA</text:p>
          </table:table-cell>
          <table:table-cell table:style-name="ce14" office:value-type="string" calcext:value-type="string">
            <text:p>2/4/5/9/11/12</text:p>
          </table:table-cell>
          <table:table-cell table:style-name="ce14" office:value-type="string" calcext:value-type="string">
            <text:p>8500024-78.2020.8.06.0036</text:p>
          </table:table-cell>
          <table:table-cell table:style-name="ce14" office:value-type="string" calcext:value-type="string">
            <text:p>REFERENTE A 06 (SEIS) DIÁRIAS SEM PERNOITE E INDENIZAÇÃO DE TRANSPORTE, EM VIRTUDE DE PRESTAÇÃO JURISDICIONAL <text:s/>NA COMARCA DE BARREIRA NO MÊS DE MARÇO DE 2020. (GS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YANNE MARIA BEZERRA DE ALENCAR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870.34" calcext:value-type="float">
            <text:p>R$870,34</text:p>
          </table:table-cell>
          <table:table-cell table:style-name="ce14" office:value-type="string" calcext:value-type="string" table:number-columns-spanned="2" table:number-rows-spanned="1">
            <text:p>IGUATU</text:p>
          </table:table-cell>
          <table:covered-table-cell table:style-name="ce15"/>
          <table:table-cell table:style-name="ce14" office:value-type="string" calcext:value-type="string">
            <text:p>SABOEIRO</text:p>
          </table:table-cell>
          <table:table-cell table:style-name="ce14" office:value-type="string" calcext:value-type="string">
            <text:p>17/22/29</text:p>
          </table:table-cell>
          <table:table-cell table:style-name="ce14" office:value-type="string" calcext:value-type="string">
            <text:p>8500036-24.2020.8.06.0091</text:p>
          </table:table-cell>
          <table:table-cell table:style-name="ce14" office:value-type="string" calcext:value-type="string">
            <text:p>REF. A 08 (OITO) DIÁRIA(S), SENDO 02 (DUAS) COM PERNOITE, 06 (SEIS) SEM PERNOITE E INDENIZAÇÃO DE TRANSPORTE, EM VIRTUDE DE RESPONDÊNCIA PELA(S) VARA(S) ÚNICA(S) DA(S) COMARCA(S) DE JUCÁS, SABOEIRO E CATARINA, NO MÊS DE JANEIRO DE 2020. (FR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MARCOS AURELIO MARQUES NOGUEIR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046.78" calcext:value-type="float">
            <text:p>R$1.046,78</text:p>
          </table:table-cell>
          <table:table-cell table:style-name="ce14" office:value-type="string" calcext:value-type="string" table:number-columns-spanned="2" table:number-rows-spanned="1">
            <text:p>CRATEUS</text:p>
          </table:table-cell>
          <table:covered-table-cell table:style-name="ce15"/>
          <table:table-cell table:style-name="ce14" office:value-type="string" calcext:value-type="string">
            <text:p>NOVO ORIENTE</text:p>
          </table:table-cell>
          <table:table-cell table:style-name="ce14" office:value-type="string" calcext:value-type="string">
            <text:p>2/5/9/12/16/18/23/26/30/31</text:p>
          </table:table-cell>
          <table:table-cell table:style-name="ce14" office:value-type="string" calcext:value-type="string">
            <text:p>8500051-56.2020.8.06.0070</text:p>
          </table:table-cell>
          <table:table-cell table:style-name="ce14" office:value-type="string" calcext:value-type="string">
            <text:p>REFERENTE A 10 (DEZ) DIÁRIAS REDUZIDAS PELA METADE E INDENIZAÇÃO DE TRANSPORTE, EM VIRTUDE DE RESPONDÊNCIA PELA COMARCA DE NOVO ORIENTE, NO MÊS DE MARÇO DE 2020. (GS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LUIS SAVIO DE AZEVEDO BRINGEL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785" calcext:value-type="float">
            <text:p>R$1.785,00</text:p>
          </table:table-cell>
          <table:table-cell table:style-name="ce14" office:value-type="string" calcext:value-type="string" table:number-columns-spanned="2" table:number-rows-spanned="1">
            <text:p>JUAZEIRO DO NORTE</text:p>
          </table:table-cell>
          <table:covered-table-cell table:style-name="ce15"/>
          <table:table-cell table:style-name="ce14" office:value-type="string" calcext:value-type="string">
            <text:p>JARDIM</text:p>
          </table:table-cell>
          <table:table-cell table:style-name="ce14" office:value-type="string" calcext:value-type="string">
            <text:p>14/15/20/21/27/28</text:p>
          </table:table-cell>
          <table:table-cell table:style-name="ce14" office:value-type="string" calcext:value-type="string">
            <text:p>8500066-39.2019.8.06.0109</text:p>
          </table:table-cell>
          <table:table-cell table:style-name="ce14" office:value-type="string" calcext:value-type="string">
            <text:p>REFERENTE A 13 (TREZE) DIÁRIAS SEM PERNOITE E INDENIZAÇÃO DE TRANSPORTE, EM VIRTUDE DE RESPONDÊNCIA NAS COMARCAS DE JARDIM E MAURITI NO MÊS DE JANEIRO DE 2020. (RAP-43686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FERNANDO ANTONIO MEDINA DE LUCEN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649.86" calcext:value-type="float">
            <text:p>R$649,86</text:p>
          </table:table-cell>
          <table:table-cell table:style-name="ce14" office:value-type="string" calcext:value-type="string" table:number-columns-spanned="2" table:number-rows-spanned="1">
            <text:p>MARACANAU</text:p>
          </table:table-cell>
          <table:covered-table-cell table:style-name="ce15"/>
          <table:table-cell table:style-name="ce14" office:value-type="string" calcext:value-type="string">
            <text:p>EUSEBIO</text:p>
          </table:table-cell>
          <table:table-cell table:style-name="ce14" office:value-type="string" calcext:value-type="string">
            <text:p>7/8/9/13/14/15/16/20/21/22</text:p>
          </table:table-cell>
          <table:table-cell table:style-name="ce14" office:value-type="string" calcext:value-type="string">
            <text:p>8500074-55.2020.8.06.0117</text:p>
          </table:table-cell>
          <table:table-cell table:style-name="ce14" office:value-type="string" calcext:value-type="string">
            <text:p>REF. A 10 (DEZ) DIÁRIA(S) SEM PERNOITE E INDENIZAÇÃO DE TRANSPORTE, EM VIRTUDE DE RESPONDÊNCIA PELA(S) 3ª VARA(S) DA(S) COMARCA(S) DE EUSÉBIO, NO MÊS DE JANEIRO DE 2020. (FR)</text:p>
          </table:table-cell>
          <table:table-cell table:number-columns-repeated="53"/>
        </table:table-row>
        <table:table-row table:style-name="ro6">
          <table:table-cell table:style-name="ce8" office:value-type="string" calcext:value-type="string">
            <text:p>ANA CELIA PINHO CARNEIR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067.59" calcext:value-type="float">
            <text:p>R$1.067,59</text:p>
          </table:table-cell>
          <table:table-cell table:style-name="ce14" office:value-type="string" calcext:value-type="string" table:number-columns-spanned="2" table:number-rows-spanned="1">
            <text:p>QUIXADA</text:p>
          </table:table-cell>
          <table:covered-table-cell table:style-name="ce15"/>
          <table:table-cell table:style-name="ce14" office:value-type="string" calcext:value-type="string">
            <text:p>SENADOR POMPEU</text:p>
          </table:table-cell>
          <table:table-cell table:style-name="ce14" office:value-type="string" calcext:value-type="string">
            <text:p>2/16/23/30</text:p>
          </table:table-cell>
          <table:table-cell table:style-name="ce14" office:value-type="string" calcext:value-type="string">
            <text:p>8500087-49.2020.8.06.0151</text:p>
          </table:table-cell>
          <table:table-cell table:style-name="ce14" office:value-type="string" calcext:value-type="string">
            <text:p>REFERENTE A 14  (QUATORZE) DIÁRIA(S), ANTECIPADAS, SENDO 11 (ONZE) COM PERNOITE E 3 (TRÊS) SEM PERNOITE E INDENIZAÇÃO DE TRANSPORTE, EM VIRTUDE DE RESPONDÊNCIA A(S) COMARCA(S DE SOLONOPOLE E SENADOR POMPEU, NO MÊS DE MARÇO DE 2020. (RAP-43686)</text:p>
            <text:p/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DAVID RIBEIRO DE SOUZA BELÉM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444.68" calcext:value-type="float">
            <text:p>R$1.444,68</text:p>
          </table:table-cell>
          <table:table-cell table:style-name="ce14" office:value-type="string" calcext:value-type="string" table:number-columns-spanned="2" table:number-rows-spanned="1">
            <text:p>MARACANAU</text:p>
          </table:table-cell>
          <table:covered-table-cell table:style-name="ce15"/>
          <table:table-cell table:style-name="ce14" office:value-type="string" calcext:value-type="string">
            <text:p>REDENÇAO</text:p>
          </table:table-cell>
          <table:table-cell table:style-name="ce14" office:value-type="string" calcext:value-type="string">
            <text:p>3/5/10/12/17/19</text:p>
          </table:table-cell>
          <table:table-cell table:style-name="ce14" office:value-type="string" calcext:value-type="string">
            <text:p>8500090-09.2020.8.06.0117</text:p>
          </table:table-cell>
          <table:table-cell table:style-name="ce14" office:value-type="string" calcext:value-type="string">
            <text:p>REFERENTE A 13 (TREZE) DIÁRIAS REDUZIDAS PELA METADE E INDENIZAÇÃO DE TRANSPORTE, EM VIRTUDE DE DESLOCAMENTO PARA RESPONDÊNCIA NAS COMARCAS DE REDENÇÃO E AUXILIAR NA COMARCA VINCULADA DE ACARAPE.(AR)</text:p>
          </table:table-cell>
          <table:table-cell table:number-columns-repeated="53"/>
        </table:table-row>
        <table:table-row table:style-name="ro4">
          <table:table-cell table:style-name="ce8" office:value-type="string" calcext:value-type="string">
            <text:p>MARCELO WOLNEY ALENCAR PEREIRA DE MATOS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963.76" calcext:value-type="float">
            <text:p>R$963,76</text:p>
          </table:table-cell>
          <table:table-cell table:style-name="ce14" office:value-type="string" calcext:value-type="string" table:number-columns-spanned="2" table:number-rows-spanned="1">
            <text:p>JUAZEIRO DO NORTE</text:p>
          </table:table-cell>
          <table:covered-table-cell table:style-name="ce15"/>
          <table:table-cell table:style-name="ce14" office:value-type="string" calcext:value-type="string">
            <text:p>JARDIM</text:p>
          </table:table-cell>
          <table:table-cell table:style-name="ce14" office:value-type="string" calcext:value-type="string">
            <text:p>3/5/6/10/17/20</text:p>
          </table:table-cell>
          <table:table-cell table:style-name="ce14" office:value-type="string" calcext:value-type="string">
            <text:p>8500199-38.2020.8.06.0112</text:p>
          </table:table-cell>
          <table:table-cell table:style-name="ce14" office:value-type="string" calcext:value-type="string">
            <text:p>REFERENTE A 10 (DEZ) DIÁRIAS SEM PERNOITE E INDENIZAÇÃO DE TRANSPORTE, EM VIRTUDE DE RESPONDÊNCIA PELAS VARAS ÚNICAS DAS COMARCAS DE JARDIM E CARIRIAÇU, NO MÊS DE FEVEREIRO DE 2020. (GS)</text:p>
          </table:table-cell>
          <table:table-cell table:number-columns-repeated="53"/>
        </table:table-row>
        <table:table-row table:style-name="ro5">
          <table:table-cell table:style-name="ce8" office:value-type="string" calcext:value-type="string">
            <text:p>MAGNO ROCHA THÉ MOT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1140.78" calcext:value-type="float">
            <text:p>R$1.140,78</text:p>
          </table:table-cell>
          <table:table-cell table:style-name="ce14" office:value-type="string" calcext:value-type="string" table:number-columns-spanned="2" table:number-rows-spanned="1">
            <text:p>ARACATI</text:p>
          </table:table-cell>
          <table:covered-table-cell table:style-name="ce15"/>
          <table:table-cell table:style-name="ce14" office:value-type="string" calcext:value-type="string">
            <text:p>JAGUARUANA</text:p>
          </table:table-cell>
          <table:table-cell table:style-name="ce14" office:value-type="string" calcext:value-type="string">
            <text:p>10/17/29</text:p>
          </table:table-cell>
          <table:table-cell table:style-name="ce14" office:value-type="string" calcext:value-type="string">
            <text:p>8500315-37.2019.8.06.0158</text:p>
          </table:table-cell>
          <table:table-cell table:style-name="ce14" office:value-type="string" calcext:value-type="string">
            <text:p>REFERENTE A 14 (QUATORZE) DIÁRIAS, SENDO 06 (SEIS) COM PERNOITE E 08 (OITO) SEM PERNOITE E INDENIZAÇÃO DE TRANSPORTE, EM VIRTUDE DE RESPONDÊNCIA NAS COMARCAS DE ICAPUÍ E JAGUARUANA E PRESTAÇÃO JURISDICIONAL NA COMARCA VINCULADA DE ITAIÇABA NO MÊS DE JANEIRO DE 2020. (GS)</text:p>
          </table:table-cell>
          <table:table-cell table:number-columns-repeated="53"/>
        </table:table-row>
        <table:table-row table:style-name="ro7">
          <table:table-cell table:style-name="ce8" office:value-type="string" calcext:value-type="string">
            <text:p>DAVID RIBEIRO DE SOUZA BELÉM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INDENIZAÇÃO DE TRANSPORTE</text:p>
          </table:table-cell>
          <table:table-cell table:style-name="ce12" office:value-type="float" office:value="951.94" calcext:value-type="float">
            <text:p>R$951,94</text:p>
          </table:table-cell>
          <table:table-cell table:style-name="ce14" office:value-type="string" calcext:value-type="string" table:number-columns-spanned="2" table:number-rows-spanned="1">
            <text:p>MARACANAU</text:p>
          </table:table-cell>
          <table:covered-table-cell table:style-name="ce15"/>
          <table:table-cell table:style-name="ce14" office:value-type="string" calcext:value-type="string">
            <text:p>MARANGUAPE</text:p>
          </table:table-cell>
          <table:table-cell table:style-name="ce14" office:value-type="string" calcext:value-type="string">
            <text:p>2/4/9/11/12/16/18/19/31</text:p>
          </table:table-cell>
          <table:table-cell table:style-name="ce14" office:value-type="string" calcext:value-type="string">
            <text:p>8500824-91.2019.8.06.0117</text:p>
          </table:table-cell>
          <table:table-cell table:style-name="ce14" office:value-type="string" calcext:value-type="string">
            <text:p>REF. A 16 (DEZESSEIS) DIÁRIAS, SENDO 16 (DEZESSEIS) SEM PERNOITE E INDENIZAÇÃO DE TRANSPORTE, EM</text:p>
            <text:p>VIRTUDE DE RESPONDÊNCIA NA VARA ÚNICA DA COMARCA DE ACARAPE E ATUAR NA 3ª VARA DA COMARCA DE</text:p>
            <text:p>EUSÉBIO E NAS 2ª E 3ª VARAS DA COMARCA DE MARANGUAPE, NO MÊS DE DEZEMBRO DE 2019. (JNOP)</text:p>
            <text:p/>
            <text:p>Caso esta elevada Presidência autorize o pagamento, deve, salvo melhor juízo, reconhecer a dívida, por se tratar de</text:p>
            <text:p>despesa de exercício anterior, de acordo com o art. 112, I, parágrafo único, e art. 113 da Lei nº 9.809, de 18 de dezembro</text:p>
            <text:p>de 1973.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WASHINGTON LUIS BEZERRA DE ARAUJO</text:p>
          </table:table-cell>
          <table:table-cell table:number-columns-repeated="2"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1723.85" calcext:value-type="float">
            <text:p>R$1.723,85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BRASILIA</text:p>
          </table:table-cell>
          <table:table-cell table:style-name="ce14" office:value-type="string" calcext:value-type="string">
            <text:p>31/03 E 01/04</text:p>
          </table:table-cell>
          <table:table-cell table:style-name="ce14" office:value-type="string" calcext:value-type="string">
            <text:p>8500353-04.2020.8.06.0000</text:p>
          </table:table-cell>
          <table:table-cell table:style-name="ce14" office:value-type="string" calcext:value-type="string">
            <text:p>SOLENIDADE DE ENTREGA DA MEDALHA MÉRITO JUDICIARIO MILITAR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TEODORO SILVA SANTOS</text:p>
          </table:table-cell>
          <table:table-cell table:number-columns-repeated="2"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1723.85" calcext:value-type="float">
            <text:p>R$1.723,85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MACEIO</text:p>
          </table:table-cell>
          <table:table-cell table:style-name="ce14" office:value-type="string" calcext:value-type="string">
            <text:p>02 E 03/04</text:p>
          </table:table-cell>
          <table:table-cell table:style-name="ce14" office:value-type="string" calcext:value-type="string">
            <text:p>8500434-69.2020.8.06.0026</text:p>
          </table:table-cell>
          <table:table-cell table:style-name="ce14" office:value-type="string" calcext:value-type="string">
            <text:p>83º ENCOGE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FERNANDO TELES DE PAULA LIM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573.48" calcext:value-type="float">
            <text:p>R$2.573,48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MACEIO</text:p>
          </table:table-cell>
          <table:table-cell table:style-name="ce14" office:value-type="string" calcext:value-type="string">
            <text:p>02 E 03/04</text:p>
          </table:table-cell>
          <table:table-cell table:style-name="ce14" office:value-type="string" calcext:value-type="string">
            <text:p>8500434-69.2020.8.06.0026</text:p>
          </table:table-cell>
          <table:table-cell table:style-name="ce14" office:value-type="string" calcext:value-type="string">
            <text:p>83º ENCOGE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DEMETRIO SAKER NET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2573.48" calcext:value-type="float">
            <text:p>R$2.573,48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MACEIO</text:p>
          </table:table-cell>
          <table:table-cell table:style-name="ce14" office:value-type="string" calcext:value-type="string">
            <text:p>02 E 03/04</text:p>
          </table:table-cell>
          <table:table-cell table:style-name="ce14" office:value-type="string" calcext:value-type="string">
            <text:p>8500434-69.2020.8.06.0026</text:p>
          </table:table-cell>
          <table:table-cell table:style-name="ce14" office:value-type="string" calcext:value-type="string">
            <text:p>83º ENCOGE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DENISE MARIA NORÕES OLSEN</text:p>
          </table:table-cell>
          <table:table-cell table:style-name="ce8" office:value-type="string" calcext:value-type="string">
            <text:p>SECRETÁRIO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0" calcext:value-type="float">
            <text:p>R$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GOIANIA</text:p>
          </table:table-cell>
          <table:table-cell table:style-name="ce14" office:value-type="string" calcext:value-type="string">
            <text:p>01 a 03/04</text:p>
          </table:table-cell>
          <table:table-cell table:style-name="ce14" office:value-type="string" calcext:value-type="string">
            <text:p>8505355-52.2020.8.06.0000</text:p>
          </table:table-cell>
          <table:table-cell table:style-name="ce14" office:value-type="string" calcext:value-type="string">
            <text:p>VII ENASTIC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FRANCISCO MOACIR DA SILVA MEDEIROS JUNIOR</text:p>
          </table:table-cell>
          <table:table-cell table:style-name="ce8" office:value-type="string" calcext:value-type="string">
            <text:p>ANALISTA JUDICIARIO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DIARIAS</text:p>
          </table:table-cell>
          <table:table-cell table:style-name="ce12" office:value-type="float" office:value="0" calcext:value-type="float">
            <text:p>R$0,00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GOIANIA</text:p>
          </table:table-cell>
          <table:table-cell table:style-name="ce14" office:value-type="string" calcext:value-type="string">
            <text:p>01 a 03/04</text:p>
          </table:table-cell>
          <table:table-cell table:style-name="ce14" office:value-type="string" calcext:value-type="string">
            <text:p>8505355-52.2020.8.06.0000</text:p>
          </table:table-cell>
          <table:table-cell table:style-name="ce14" office:value-type="string" calcext:value-type="string">
            <text:p>VII ENASTIC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WASHINGTON LUIS BEZERRA DE ARAUJO</text:p>
          </table:table-cell>
          <table:table-cell table:number-columns-repeated="2"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ASSAGENS</text:p>
          </table:table-cell>
          <table:table-cell table:style-name="ce12" office:value-type="float" office:value="1117.61" calcext:value-type="float">
            <text:p>R$1.117,61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BRASILIA</text:p>
          </table:table-cell>
          <table:table-cell table:style-name="ce14" office:value-type="string" calcext:value-type="string">
            <text:p>31/03 E 01/04</text:p>
          </table:table-cell>
          <table:table-cell table:style-name="ce14" office:value-type="string" calcext:value-type="string">
            <text:p>8500353-04.2020.8.06.0000</text:p>
          </table:table-cell>
          <table:table-cell table:style-name="ce14" office:value-type="string" calcext:value-type="string">
            <text:p>SOLENIDADE DE ENTREGA DA MEDALHA MÉRITO JUDICIARIO MILITAR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TEODORO SILVA SANTOS</text:p>
          </table:table-cell>
          <table:table-cell table:number-columns-repeated="2" table:style-name="ce8" office:value-type="string" calcext:value-type="string">
            <text:p>DESEMBARGADOR</text:p>
          </table:table-cell>
          <table:table-cell table:style-name="ce8" office:value-type="string" calcext:value-type="string">
            <text:p>PASSAGENS</text:p>
          </table:table-cell>
          <table:table-cell table:style-name="ce12" office:value-type="float" office:value="1149.51" calcext:value-type="float">
            <text:p>R$1.149,51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MACEIO</text:p>
          </table:table-cell>
          <table:table-cell table:style-name="ce14" office:value-type="string" calcext:value-type="string">
            <text:p>02 E 03/04</text:p>
          </table:table-cell>
          <table:table-cell table:style-name="ce14" office:value-type="string" calcext:value-type="string">
            <text:p>8500434-69.2020.8.06.0026</text:p>
          </table:table-cell>
          <table:table-cell table:style-name="ce14" office:value-type="string" calcext:value-type="string">
            <text:p>83º ENCOGE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FERNANDO TELES DE PAULA LIMA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PASSAGENS</text:p>
          </table:table-cell>
          <table:table-cell table:style-name="ce12" office:value-type="float" office:value="1149.51" calcext:value-type="float">
            <text:p>R$1.149,51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MACEIO</text:p>
          </table:table-cell>
          <table:table-cell table:style-name="ce14" office:value-type="string" calcext:value-type="string">
            <text:p>02 E 03/04</text:p>
          </table:table-cell>
          <table:table-cell table:style-name="ce14" office:value-type="string" calcext:value-type="string">
            <text:p>8500434-69.2020.8.06.0026</text:p>
          </table:table-cell>
          <table:table-cell table:style-name="ce14" office:value-type="string" calcext:value-type="string">
            <text:p>83º ENCOGE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DEMETRIO SAKER NETO</text:p>
          </table:table-cell>
          <table:table-cell table:style-name="ce8" office:value-type="string" calcext:value-type="string">
            <text:p>JUIZ DE DIREITO</text:p>
          </table:table-cell>
          <table:table-cell table:style-name="ce8" office:value-type="string" calcext:value-type="string">
            <text:p>JUIZ</text:p>
          </table:table-cell>
          <table:table-cell table:style-name="ce8" office:value-type="string" calcext:value-type="string">
            <text:p>PASSAGENS</text:p>
          </table:table-cell>
          <table:table-cell table:style-name="ce12" office:value-type="float" office:value="1149.51" calcext:value-type="float">
            <text:p>R$1.149,51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MACEIO</text:p>
          </table:table-cell>
          <table:table-cell table:style-name="ce14" office:value-type="string" calcext:value-type="string">
            <text:p>02 E 03/04</text:p>
          </table:table-cell>
          <table:table-cell table:style-name="ce14" office:value-type="string" calcext:value-type="string">
            <text:p>8500434-69.2020.8.06.0026</text:p>
          </table:table-cell>
          <table:table-cell table:style-name="ce14" office:value-type="string" calcext:value-type="string">
            <text:p>83º ENCOGE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DENISE MARIA NORÕES OLSEN</text:p>
          </table:table-cell>
          <table:table-cell table:style-name="ce8" office:value-type="string" calcext:value-type="string">
            <text:p>SECRETÁRIO</text:p>
          </table:table-cell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PASSAGENS</text:p>
          </table:table-cell>
          <table:table-cell table:style-name="ce12" office:value-type="float" office:value="1246.71" calcext:value-type="float">
            <text:p>R$1.246,71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GOIANIA</text:p>
          </table:table-cell>
          <table:table-cell table:style-name="ce14" office:value-type="string" calcext:value-type="string">
            <text:p>01 a 03/04</text:p>
          </table:table-cell>
          <table:table-cell table:style-name="ce14" office:value-type="string" calcext:value-type="string">
            <text:p>8505355-52.2020.8.06.0000</text:p>
          </table:table-cell>
          <table:table-cell table:style-name="ce14" office:value-type="string" calcext:value-type="string">
            <text:p>VII ENASTIC</text:p>
          </table:table-cell>
          <table:table-cell table:number-columns-repeated="53"/>
        </table:table-row>
        <table:table-row table:style-name="ro3">
          <table:table-cell table:style-name="ce8" office:value-type="string" calcext:value-type="string">
            <text:p>FRANCISCO MOACIR DA SILVA MEDEIROS JUNIOR</text:p>
          </table:table-cell>
          <table:table-cell table:style-name="ce8"/>
          <table:table-cell table:style-name="ce8" office:value-type="string" calcext:value-type="string">
            <text:p>SERVIDOR</text:p>
          </table:table-cell>
          <table:table-cell table:style-name="ce8" office:value-type="string" calcext:value-type="string">
            <text:p>PASSAGENS</text:p>
          </table:table-cell>
          <table:table-cell table:style-name="ce12" office:value-type="float" office:value="1246.71" calcext:value-type="float">
            <text:p>R$1.246,71</text:p>
          </table:table-cell>
          <table:table-cell table:style-name="ce14" office:value-type="string" calcext:value-type="string" table:number-columns-spanned="2" table:number-rows-spanned="1">
            <text:p>FORTALEZA</text:p>
          </table:table-cell>
          <table:covered-table-cell table:style-name="ce16"/>
          <table:table-cell table:style-name="ce14" office:value-type="string" calcext:value-type="string">
            <text:p>GOIANIA</text:p>
          </table:table-cell>
          <table:table-cell table:style-name="ce14" office:value-type="string" calcext:value-type="string">
            <text:p>01 a 03/04</text:p>
          </table:table-cell>
          <table:table-cell table:style-name="ce14" office:value-type="string" calcext:value-type="string">
            <text:p>8505355-52.2020.8.06.0000</text:p>
          </table:table-cell>
          <table:table-cell table:style-name="ce14" office:value-type="string" calcext:value-type="string">
            <text:p>VII ENASTIC</text:p>
          </table:table-cell>
          <table:table-cell table:number-columns-repeated="53"/>
        </table:table-row>
        <table:table-row table:style-name="ro2" table:number-rows-repeated="104846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ahoma" svg:font-family="Tahoma"/>
    <style:font-face style:name="Verdana" svg:font-family="Verdan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number:text>R$</number:text>
      <number:number number:decimal-places="2" loext:min-decimal-places="2" number:min-integer-digits="1"/>
    </number:number-style>
    <number:number-style style:name="N116">
      <number:text>(R$</number:text>
      <number:number number:decimal-places="2" loext:min-decimal-places="2" number:min-integer-digits="1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">
      <number:fraction number:min-numerator-digits="1" loext:max-numerator-digits="2" number:min-denominator-digits="1" loext:max-denominator-value="9"/>
    </number:number-style>
    <number:number-style style:name="N124">
      <number:fraction number:min-numerator-digits="2" loext:max-numerator-digits="3" number:min-denominator-digits="2" loext:max-denominator-value="99"/>
    </number:number-style>
    <number:date-style style:name="N125">
      <number:month/>
      <number:text>/</number:text>
      <number:day/>
      <number:text>/</number:text>
      <number:year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5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8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loext:text> $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0108P0" style:volatile="true" number:language="pt" number:country="BR">
      <number:text>R$</number:text>
      <number:number number:decimal-places="2" loext:min-decimal-places="2" number:min-integer-digits="1"/>
    </number:number-style>
    <number:number-style style:name="N10108" number:language="pt" number:country="BR">
      <number:text>(R$</number:text>
      <number:number number:decimal-places="2" loext:min-decimal-places="2" number:min-integer-digits="1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</number:text>
      <number:number number:decimal-places="2" loext:min-decimal-places="2" number:min-integer-digits="1" number:grouping="true"/>
    </number:number-style>
    <number:number-style style:name="N10110" number:language="pt" number:country="BR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svg:height="1.143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/00/0000</text:date>, <text:time style:data-style-name="N2" text:time-value="11:04:59.0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._20_Diárias_5f_IT_5f_Ajuda_20_de_20_Custos" style:display-name="PageStyle_Rel. Diárias_IT_Ajuda de Custos" style:page-layout-name="Mpm3">
      <style:header style:display="false"/>
      <style:header-left style:display="false"/>
      <style:footer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6/5/2020 9:33:47 </text:span></text:p>
        </style:region-center>
      </style:footer>
      <style:footer-left style:display="false">
        <style:region-left>
          <text:p><text:span text:style-name="MT1"><text:page-number>1</text:page-number></text:span><text:span text:style-name="MT1"><text:s/></text:span></text:p>
          <text:p><text:span text:style-name="MT1">de </text:span></text:p>
          <text:p><text:span text:style-name="MT1"><text:page-count>99</text:page-count></text:span><text:span text:style-name="MT1"><text:s/></text:span></text:p>
          <text:p><text:span text:style-name="MT1">Usuário: <text:s/></text:span></text:p>
        </style:region-left>
        <style:region-center>
          <text:p><text:span text:style-name="MT1"><text:s/></text:span><text:span text:style-name="MT1">6/5/2020 9:33:47 </text:span></text:p>
        </style:region-center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5-25T11:26:27.149000000</dc:date>
    <meta:editing-duration>PT41M5S</meta:editing-duration>
    <meta:editing-cycles>3</meta:editing-cycles>
    <meta:generator>LibreOffice/6.4.3.2$Windows_X86_64 LibreOffice_project/747b5d0ebf89f41c860ec2a39efd7cb15b54f2d8</meta:generator>
    <meta:document-statistic meta:table-count="1" meta:cell-count="1080" meta:object-count="0"/>
  </office:meta>
</office:document-meta>
</file>