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01cm"/>
    </style:style>
    <style:style style:name="co2" style:family="table-column">
      <style:table-column-properties fo:break-before="auto" style:column-width="5.971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1.66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649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number-columns-repeated="4" table:default-cell-style-name="Default"/>
        <table:table-column table:style-name="co4" table:number-columns-repeated="3" table:default-cell-style-name="Default"/>
        <table:table-column table:style-name="co7" table:number-columns-repeated="1009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0.922cm" table:end-y="0.218cm" draw:z-index="0" draw:name="Picture 1" draw:style-name="gr1" draw:text-style-name="P1" svg:width="1.918cm" svg:height="2.376cm" svg:x="1.306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9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covered-table-cell table:number-columns-repeated="15" table:style-name="ce1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MARÇO 2020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MARÇO do ano de 2020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style-name="ce8" table:number-columns-repeated="242"/>
            <table:table-cell table:number-columns-repeated="767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MARÇO 2020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MARÇO 2020</text:p>
            </table:table-cell>
            <table:covered-table-cell table:number-columns-repeated="2" table:style-name="ce4"/>
            <table:table-cell table:style-name="ce21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21"/>
            <table:table-cell table:style-name="ce23" office:value-type="string" calcext:value-type="string" table:number-columns-spanned="1" table:number-rows-spanned="2">
              <text:p>FORÇA DE TRABALHO</text:p>
            </table:table-cell>
            <table:table-cell table:style-name="ce24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24"/>
            <table:table-cell table:style-name="ce26" office:value-type="string" calcext:value-type="string" table:number-columns-spanned="1" table:number-rows-spanned="2">
              <text:p>DECISÕES INTERLOCUTÓRIAS</text:p>
            </table:table-cell>
            <table:table-cell table:style-name="ce26" office:value-type="string" calcext:value-type="string" table:number-columns-spanned="1" table:number-rows-spanned="2">
              <text:p>AUDIÊNCIAS</text:p>
            </table:table-cell>
            <table:table-cell table:style-name="ce26" office:value-type="string" calcext:value-type="string" table:number-columns-spanned="1" table:number-rows-spanned="2">
              <text:p>RECURSOS INTERNOS</text:p>
            </table:table-cell>
            <table:table-cell table:style-name="ce26" office:value-type="string" calcext:value-type="string" table:number-columns-spanned="1" table:number-rows-spanned="2">
              <text:p>DESPACHOS</text:p>
            </table:table-cell>
            <table:table-cell table:style-name="ce8" table:number-columns-repeated="242"/>
            <table:table-cell table:number-columns-repeated="767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23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26"/>
            <table:table-cell table:style-name="ce8" table:number-columns-repeated="242"/>
            <table:table-cell table:number-columns-repeated="767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GIRAO BRAG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"/>
          <table:table-cell table:style-name="ce32"/>
          <table:table-cell table:style-name="ce8" table:number-columns-repeated="239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71" calcext:value-type="float">
            <text:p>21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394" calcext:value-type="float">
            <text:p>13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69" calcext:value-type="float">
            <text:p>536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485" calcext:value-type="float">
            <text:p>34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485" calcext:value-type="float">
            <text:p>34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6" calcext:value-type="float">
            <text:p>1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4645" calcext:value-type="float">
            <text:p>46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756" calcext:value-type="float">
            <text:p>17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40" calcext:value-type="float">
            <text:p>26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2" calcext:value-type="float">
            <text:p>3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00" calcext:value-type="float">
            <text:p>18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7" calcext:value-type="float">
            <text:p>6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524" calcext:value-type="float">
            <text:p>45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82" calcext:value-type="float">
            <text:p>18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92" calcext:value-type="float">
            <text:p>379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421" calcext:value-type="float">
            <text:p>24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791" calcext:value-type="float">
            <text:p>379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58" calcext:value-type="float">
            <text:p>28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6" calcext:value-type="float">
            <text:p>7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SLEY SODRE ALVES DE OLIVEIR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76" calcext:value-type="float">
            <text:p>43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11" calcext:value-type="float">
            <text:p>70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11" calcext:value-type="float">
            <text:p>701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9" calcext:value-type="float">
            <text:p>2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396" calcext:value-type="float">
            <text:p>23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85" calcext:value-type="float">
            <text:p>23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4856" calcext:value-type="float">
            <text:p>48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579" calcext:value-type="float">
            <text:p>257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9" calcext:value-type="float">
            <text:p>3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885" calcext:value-type="float">
            <text:p>28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27" calcext:value-type="float">
            <text:p>2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71" calcext:value-type="float">
            <text:p>19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472" calcext:value-type="float">
            <text:p>247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808" calcext:value-type="float">
            <text:p>580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53" calcext:value-type="float">
            <text:p>315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5" calcext:value-type="float">
            <text:p>2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5074" calcext:value-type="float">
            <text:p>50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83" calcext:value-type="float">
            <text:p>38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83" calcext:value-type="float">
            <text:p>388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48" calcext:value-type="float">
            <text:p>24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3" calcext:value-type="float">
            <text:p>1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182" calcext:value-type="float">
            <text:p>318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691" calcext:value-type="float">
            <text:p>56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6" calcext:value-type="float">
            <text:p>3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31" calcext:value-type="float">
            <text:p>43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31" calcext:value-type="float">
            <text:p>43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05" calcext:value-type="float">
            <text:p>30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16" calcext:value-type="float">
            <text:p>29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LCANTA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NTONINA DO NORT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PUIA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RIUS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ENERAL SAMPAIO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RANJ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JAGUARIB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ENAF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LITR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2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UMARI</text:p>
          </table:table-cell>
          <table:table-cell table:style-name="ce12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59" calcext:value-type="float">
            <text:p>31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NA MONTE STUDART GURGEL CARNEIR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52" calcext:value-type="float">
            <text:p>405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64" calcext:value-type="float">
            <text:p>55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564" calcext:value-type="float">
            <text:p>556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6" calcext:value-type="float">
            <text:p>3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51" calcext:value-type="float">
            <text:p>39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6" calcext:value-type="float">
            <text:p>5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7" calcext:value-type="float">
            <text:p>2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40" calcext:value-type="float">
            <text:p>60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CENTRO JUDICIARIO DE SOLUÇAO DE CONFLITOS E CIDADANI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65" calcext:value-type="float">
            <text:p>32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0" calcext:value-type="float">
            <text:p>6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46" calcext:value-type="float">
            <text:p>47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46" calcext:value-type="float">
            <text:p>47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46" calcext:value-type="float">
            <text:p>47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02" calcext:value-type="float">
            <text:p>290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37" calcext:value-type="float">
            <text:p>28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95" calcext:value-type="float">
            <text:p>369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25" calcext:value-type="float">
            <text:p>16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CENTRO JUDICIARIO DE SOLUÇAO DE CONFLITOS E CIDADANI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4" calcext:value-type="float">
            <text:p>38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54" calcext:value-type="float">
            <text:p>385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32" calcext:value-type="float">
            <text:p>59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32" calcext:value-type="float">
            <text:p>59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32" calcext:value-type="float">
            <text:p>5932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3" calcext:value-type="float">
            <text:p>7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" calcext:value-type="float">
            <text:p>3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CENTRO JUDICIARIO DE SOLUÇAO DE CONFLITOS E CIDADANI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24" calcext:value-type="float">
            <text:p>39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4" calcext:value-type="float">
            <text:p>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LUCIA DE ARAUJO BEZERR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31" calcext:value-type="float">
            <text:p>4831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CENTRO JUDICIARIO DE SOLUÇAO DE CONFLITOS E CIDADANI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53" calcext:value-type="float">
            <text:p>29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6" calcext:value-type="float">
            <text:p>2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01" calcext:value-type="float">
            <text:p>3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3" calcext:value-type="float">
            <text:p>53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40" calcext:value-type="float">
            <text:p>434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735" calcext:value-type="float">
            <text:p>573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2" calcext:value-type="float">
            <text:p>4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CENTRO JUDICIARIO DE SOLUÇAO DE CONFLITOS E CIDADANI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50" calcext:value-type="float">
            <text:p>19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74" calcext:value-type="float">
            <text:p>29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2" calcext:value-type="float">
            <text:p>3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56" calcext:value-type="float">
            <text:p>26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48" calcext:value-type="float">
            <text:p>3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48" calcext:value-type="float">
            <text:p>3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48" calcext:value-type="float">
            <text:p>32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412" calcext:value-type="float">
            <text:p>44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215" calcext:value-type="float">
            <text:p>52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6217" calcext:value-type="float">
            <text:p>62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2" calcext:value-type="float">
            <text:p>224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36" calcext:value-type="float">
            <text:p>243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99" calcext:value-type="float">
            <text:p>299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4" calcext:value-type="float">
            <text:p>2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824" calcext:value-type="float">
            <text:p>48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" calcext:value-type="float">
            <text:p>1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5" calcext:value-type="float">
            <text:p>1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8" calcext:value-type="float">
            <text:p>3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51" calcext:value-type="float">
            <text:p>55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3" calcext:value-type="float">
            <text:p>3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22" calcext:value-type="float">
            <text:p>9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11" calcext:value-type="float">
            <text:p>72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63" calcext:value-type="float">
            <text:p>25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2" calcext:value-type="float">
            <text:p>2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82" calcext:value-type="float">
            <text:p>34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63" calcext:value-type="float">
            <text:p>3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63" calcext:value-type="float">
            <text:p>3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21" calcext:value-type="float">
            <text:p>25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21" calcext:value-type="float">
            <text:p>252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62" calcext:value-type="float">
            <text:p>48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5" calcext:value-type="float">
            <text:p>2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345" calcext:value-type="float">
            <text:p>33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7" calcext:value-type="float">
            <text:p>1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CENTRO JUDICIARIO DE SOLUÇAO DE CONFLITOS E CIDADANI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4" calcext:value-type="float">
            <text:p>37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2354" calcext:value-type="float">
            <text:p>23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565" calcext:value-type="float">
            <text:p>35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CENTRO JUDICIARIO DE SOLUÇAO DE CONFLITOS E CIDADANI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73" calcext:value-type="float">
            <text:p>28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40" calcext:value-type="float">
            <text:p>15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93" calcext:value-type="float">
            <text:p>38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73" calcext:value-type="float">
            <text:p>53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5" calcext:value-type="float">
            <text:p>4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PEREIRA JAYNE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SELLI LIMA DE SOUSA TAVAR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8" calcext:value-type="float">
            <text:p>7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44" calcext:value-type="float">
            <text:p>50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220" calcext:value-type="float">
            <text:p>42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54" calcext:value-type="float">
            <text:p>7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29" calcext:value-type="float">
            <text:p>242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9" calcext:value-type="float">
            <text:p>9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682" calcext:value-type="float">
            <text:p>36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5" calcext:value-type="float">
            <text:p>6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39" calcext:value-type="float">
            <text:p>35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04" calcext:value-type="float">
            <text:p>5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04" calcext:value-type="float">
            <text:p>510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7" calcext:value-type="float">
            <text:p>2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60" calcext:value-type="float">
            <text:p>34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9" calcext:value-type="float">
            <text:p>29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71" calcext:value-type="float">
            <text:p>36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ENTRO JUDICIARIO DE SOLUÇAO DE CONFLITOS E CIDADANI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65" calcext:value-type="float">
            <text:p>39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CENTRO JUDICIARIO DE SOLUÇAO DE CONFLITOS E CIDADANI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81" calcext:value-type="float">
            <text:p>27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9" calcext:value-type="float">
            <text:p>1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2" calcext:value-type="float">
            <text:p>2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60" calcext:value-type="float">
            <text:p>29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89" calcext:value-type="float">
            <text:p>58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89" calcext:value-type="float">
            <text:p>58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89" calcext:value-type="float">
            <text:p>58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85" calcext:value-type="float">
            <text:p>33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212" calcext:value-type="float">
            <text:p>921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2" calcext:value-type="float">
            <text:p>47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212" calcext:value-type="float">
            <text:p>921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212" calcext:value-type="float">
            <text:p>9212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7" calcext:value-type="float">
            <text:p>3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ENTRO JUDICIARIO DE SOLUÇAO DE CONFLITOS E CIDADANI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2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ARNEIRO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36" calcext:value-type="float">
            <text:p>6636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2" calcext:value-type="float">
            <text:p>9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764" calcext:value-type="float">
            <text:p>276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313" calcext:value-type="float">
            <text:p>53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313" calcext:value-type="float">
            <text:p>531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2" calcext:value-type="float">
            <text:p>12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78" calcext:value-type="float">
            <text:p>5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28" calcext:value-type="float">
            <text:p>47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2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6" calcext:value-type="float">
            <text:p>2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03" calcext:value-type="float">
            <text:p>3803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81" calcext:value-type="float">
            <text:p>26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101" calcext:value-type="float">
            <text:p>21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CENTRO JUDICIARIO DE SOLUÇAO DE CONFLITOS E CIDADANI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274" calcext:value-type="float">
            <text:p>127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3" calcext:value-type="float">
            <text:p>3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5" calcext:value-type="float">
            <text:p>4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938" calcext:value-type="float">
            <text:p>293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1" calcext:value-type="float">
            <text:p>4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89" calcext:value-type="float">
            <text:p>368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744" calcext:value-type="float">
            <text:p>27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1" calcext:value-type="float">
            <text:p>1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8" calcext:value-type="float">
            <text:p>19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598" calcext:value-type="float">
            <text:p>2598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0" calcext:value-type="float">
            <text:p>4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64" calcext:value-type="float">
            <text:p>23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17" calcext:value-type="float">
            <text:p>23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30" calcext:value-type="float">
            <text:p>8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number-columns-repeated="12" table:style-name="ce13" office:value-type="string" calcext:value-type="string">
            <text:p>NA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0" calcext:value-type="float">
            <text:p>4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2" calcext:value-type="float">
            <text:p>2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5" calcext:value-type="float">
            <text:p>2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722" calcext:value-type="float">
            <text:p>27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2" calcext:value-type="float">
            <text:p>7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0" calcext:value-type="float">
            <text:p>8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87" calcext:value-type="float">
            <text:p>2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7139" calcext:value-type="float">
            <text:p>171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0" calcext:value-type="float">
            <text:p>3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2" calcext:value-type="float">
            <text:p>44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90" calcext:value-type="float">
            <text:p>159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6" calcext:value-type="float">
            <text:p>1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75" calcext:value-type="float">
            <text:p>49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75" calcext:value-type="float">
            <text:p>49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93" calcext:value-type="float">
            <text:p>299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494" calcext:value-type="float">
            <text:p>649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8" calcext:value-type="float">
            <text:p>248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80" calcext:value-type="float">
            <text:p>10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5" calcext:value-type="float">
            <text:p>1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5" calcext:value-type="float">
            <text:p>355</text:p>
          </table:table-cell>
          <table:table-cell table:style-name="ce13" office:value-type="float" office:value="1124" calcext:value-type="float">
            <text:p>11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38" calcext:value-type="float">
            <text:p>18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45" calcext:value-type="float">
            <text:p>224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73" calcext:value-type="float">
            <text:p>4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9" calcext:value-type="float">
            <text:p>176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769" calcext:value-type="float">
            <text:p>176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4" calcext:value-type="float">
            <text:p>14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58" calcext:value-type="float">
            <text:p>24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3" calcext:value-type="float">
            <text:p>6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08" calcext:value-type="float">
            <text:p>16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0" calcext:value-type="float">
            <text:p>4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98" calcext:value-type="float">
            <text:p>659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571" calcext:value-type="float">
            <text:p>15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8" calcext:value-type="float">
            <text:p>23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16" calcext:value-type="float">
            <text:p>2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6" calcext:value-type="float">
            <text:p>2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85" calcext:value-type="float">
            <text:p>358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6" calcext:value-type="float">
            <text:p>1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4" calcext:value-type="float">
            <text:p>3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9" calcext:value-type="float">
            <text:p>6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863" calcext:value-type="float">
            <text:p>486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66" calcext:value-type="float">
            <text:p>38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5" calcext:value-type="float">
            <text:p>4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9" calcext:value-type="float">
            <text:p>48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08" calcext:value-type="float">
            <text:p>210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55" calcext:value-type="float">
            <text:p>7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1" calcext:value-type="float">
            <text:p>4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64" calcext:value-type="float">
            <text:p>286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8" calcext:value-type="float">
            <text:p>4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9" calcext:value-type="float">
            <text:p>30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8" calcext:value-type="float">
            <text:p>3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35" calcext:value-type="float">
            <text:p>26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3" calcext:value-type="float">
            <text:p>7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72" calcext:value-type="float">
            <text:p>34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72" calcext:value-type="float">
            <text:p>34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233" calcext:value-type="float">
            <text:p>5233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2" calcext:value-type="float">
            <text:p>15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02" calcext:value-type="float">
            <text:p>830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3" calcext:value-type="float">
            <text:p>243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0" calcext:value-type="float">
            <text:p>2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6" calcext:value-type="float">
            <text:p>2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230" calcext:value-type="float">
            <text:p>1523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87" calcext:value-type="float">
            <text:p>787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34" calcext:value-type="float">
            <text:p>22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1" calcext:value-type="float">
            <text:p>3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5" calcext:value-type="float">
            <text:p>1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" calcext:value-type="float">
            <text:p>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2" calcext:value-type="float">
            <text:p>2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0" calcext:value-type="float">
            <text:p>2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8" calcext:value-type="float">
            <text:p>1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113" calcext:value-type="float">
            <text:p>101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67" calcext:value-type="float">
            <text:p>33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5" calcext:value-type="float">
            <text:p>4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59" calcext:value-type="float">
            <text:p>385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84" calcext:value-type="float">
            <text:p>1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2" calcext:value-type="float">
            <text:p>6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GNO GOMES DE OLIVEIRA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494" calcext:value-type="float">
            <text:p>349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7" calcext:value-type="float">
            <text:p>197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6" calcext:value-type="float">
            <text:p>6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93" calcext:value-type="float">
            <text:p>49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32" calcext:value-type="float">
            <text:p>3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1" calcext:value-type="float">
            <text:p>3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14" calcext:value-type="float">
            <text:p>301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0" calcext:value-type="float">
            <text:p>14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84" calcext:value-type="float">
            <text:p>33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4" calcext:value-type="float">
            <text:p>31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0" calcext:value-type="float">
            <text:p>1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810" calcext:value-type="float">
            <text:p>981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4" calcext:value-type="float">
            <text:p>4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13" calcext:value-type="float">
            <text:p>261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8" calcext:value-type="float">
            <text:p>11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776" calcext:value-type="float">
            <text:p>77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79" calcext:value-type="float">
            <text:p>17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776" calcext:value-type="float">
            <text:p>7776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29" calcext:value-type="float">
            <text:p>43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329" calcext:value-type="float">
            <text:p>43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7" calcext:value-type="float">
            <text:p>26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501" calcext:value-type="float">
            <text:p>13501</text:p>
          </table:table-cell>
          <table:table-cell table:style-name="ce13" office:value-type="float" office:value="680" calcext:value-type="float">
            <text:p>6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8" calcext:value-type="float">
            <text:p>1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5" calcext:value-type="float">
            <text:p>62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22" calcext:value-type="float">
            <text:p>26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89" calcext:value-type="float">
            <text:p>5689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400" calcext:value-type="float">
            <text:p>140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00" calcext:value-type="float">
            <text:p>32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0" calcext:value-type="float">
            <text:p>9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41" calcext:value-type="float">
            <text:p>46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641" calcext:value-type="float">
            <text:p>464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03" calcext:value-type="float">
            <text:p>37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03" calcext:value-type="float">
            <text:p>370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83" calcext:value-type="float">
            <text:p>34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83" calcext:value-type="float">
            <text:p>34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71" calcext:value-type="float">
            <text:p>57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7" calcext:value-type="float">
            <text:p>2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95" calcext:value-type="float">
            <text:p>299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23" calcext:value-type="float">
            <text:p>35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5" calcext:value-type="float">
            <text:p>34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519" calcext:value-type="float">
            <text:p>25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9" calcext:value-type="float">
            <text:p>44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55" calcext:value-type="float">
            <text:p>23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53" calcext:value-type="float">
            <text:p>19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48" calcext:value-type="float">
            <text:p>49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0" calcext:value-type="float">
            <text:p>23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6" calcext:value-type="float">
            <text:p>22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3" calcext:value-type="float">
            <text:p>13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58" calcext:value-type="float">
            <text:p>558</text:p>
          </table:table-cell>
          <table:table-cell table:style-name="ce13" office:value-type="float" office:value="458" calcext:value-type="float">
            <text:p>4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861" calcext:value-type="float">
            <text:p>1286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73" calcext:value-type="float">
            <text:p>5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63" calcext:value-type="float">
            <text:p>22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ILARA PEDREIRA GUERREIRO DE BRITO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946" calcext:value-type="float">
            <text:p>29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36" calcext:value-type="float">
            <text:p>37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3" calcext:value-type="float">
            <text:p>18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76" calcext:value-type="float">
            <text:p>37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76" calcext:value-type="float">
            <text:p>37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72" calcext:value-type="float">
            <text:p>118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72" calcext:value-type="float">
            <text:p>118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527" calcext:value-type="float">
            <text:p>5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47" calcext:value-type="float">
            <text:p>7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872" calcext:value-type="float">
            <text:p>118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0" calcext:value-type="float">
            <text:p>2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8" calcext:value-type="float">
            <text:p>1298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98" calcext:value-type="float">
            <text:p>1298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7" calcext:value-type="float">
            <text:p>5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37" calcext:value-type="float">
            <text:p>243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7" calcext:value-type="float">
            <text:p>16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037" calcext:value-type="float">
            <text:p>303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02" calcext:value-type="float">
            <text:p>39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2" calcext:value-type="float">
            <text:p>3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GIBSON MARTIN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7" calcext:value-type="float">
            <text:p>10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0" calcext:value-type="float">
            <text:p>21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901" calcext:value-type="float">
            <text:p>290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05" calcext:value-type="float">
            <text:p>134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1" calcext:value-type="float">
            <text:p>1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05" calcext:value-type="float">
            <text:p>134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5" calcext:value-type="float">
            <text:p>295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6" calcext:value-type="float">
            <text:p>1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405" calcext:value-type="float">
            <text:p>1340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70" calcext:value-type="float">
            <text:p>25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84" calcext:value-type="float">
            <text:p>19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96" calcext:value-type="float">
            <text:p>27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898" calcext:value-type="float">
            <text:p>98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0" calcext:value-type="float">
            <text:p>35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898" calcext:value-type="float">
            <text:p>98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2" calcext:value-type="float">
            <text:p>26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898" calcext:value-type="float">
            <text:p>989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26" calcext:value-type="float">
            <text:p>282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3" calcext:value-type="float">
            <text:p>42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5612" calcext:value-type="float">
            <text:p>56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1" calcext:value-type="float">
            <text:p>35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4" calcext:value-type="float">
            <text:p>127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86" calcext:value-type="float">
            <text:p>114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0" calcext:value-type="float">
            <text:p>6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86" calcext:value-type="float">
            <text:p>114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86" calcext:value-type="float">
            <text:p>114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446" calcext:value-type="float">
            <text:p>4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389" calcext:value-type="float">
            <text:p>63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389" calcext:value-type="float">
            <text:p>638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08" calcext:value-type="float">
            <text:p>470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911" calcext:value-type="float">
            <text:p>291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3" calcext:value-type="float">
            <text:p>44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579" calcext:value-type="float">
            <text:p>3579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5" calcext:value-type="float">
            <text:p>29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538" calcext:value-type="float">
            <text:p>35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8" calcext:value-type="float">
            <text:p>3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2" calcext:value-type="float">
            <text:p>13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CIO CARVALHO COELHO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28" calcext:value-type="float">
            <text:p>42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25" calcext:value-type="float">
            <text:p>98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25" calcext:value-type="float">
            <text:p>98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825" calcext:value-type="float">
            <text:p>982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4" calcext:value-type="float">
            <text:p>2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03" calcext:value-type="float">
            <text:p>34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6" calcext:value-type="float">
            <text:p>29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4" calcext:value-type="float">
            <text:p>16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359" calcext:value-type="float">
            <text:p>135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 TEIXEIRA GURGEL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ZABETH SANTOS VALE RODRIGUE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487" calcext:value-type="float">
            <text:p>148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695" calcext:value-type="float">
            <text:p>269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2" calcext:value-type="float">
            <text:p>5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8236" calcext:value-type="float">
            <text:p>82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5" calcext:value-type="float">
            <text:p>1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7" calcext:value-type="float">
            <text:p>4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1" calcext:value-type="float">
            <text:p>66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6" calcext:value-type="float">
            <text:p>11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0" calcext:value-type="float">
            <text:p>3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78" calcext:value-type="float">
            <text:p>52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LUCIMEIRE LEITE TAVARES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78" calcext:value-type="float">
            <text:p>30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74" calcext:value-type="float">
            <text:p>697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1" calcext:value-type="float">
            <text:p>45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65" calcext:value-type="float">
            <text:p>50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65" calcext:value-type="float">
            <text:p>50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17" calcext:value-type="float">
            <text:p>201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5" calcext:value-type="float">
            <text:p>121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01" calcext:value-type="float">
            <text:p>270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53" calcext:value-type="float">
            <text:p>42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41" calcext:value-type="float">
            <text:p>27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0" calcext:value-type="float">
            <text:p>86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70" calcext:value-type="float">
            <text:p>1057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4" calcext:value-type="float">
            <text:p>59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70" calcext:value-type="float">
            <text:p>1057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3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" calcext:value-type="float">
            <text:p>1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2" calcext:value-type="float">
            <text:p>9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2" calcext:value-type="float">
            <text:p>4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1" calcext:value-type="float">
            <text:p>2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42" calcext:value-type="float">
            <text:p>164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85" calcext:value-type="float">
            <text:p>12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2" calcext:value-type="float">
            <text:p>20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16" calcext:value-type="float">
            <text:p>42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3" calcext:value-type="float">
            <text:p>273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31" calcext:value-type="float">
            <text:p>153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14" calcext:value-type="float">
            <text:p>68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14" calcext:value-type="float">
            <text:p>68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14" calcext:value-type="float">
            <text:p>68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1º JUIZADO AUXILIAR DAS VARAS DE FAMILIA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3º JUIZADO AUXILIAR DAS VARAS CIVEIS COMUN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6º JUIZADO AUXILIAR DAS VARAS CRIMINAI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 2ª VARA DO JURI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AUXILIAR PRIVATIVO DAS VARAS DE EXECUÇAO PENAL E CORREGEDORIA DOS PRESIDIOS</text:p>
          </table:table-cell>
          <table:table-cell table:style-name="ce15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53" calcext:value-type="float">
            <text:p>58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JUIZADO ESPECI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8" table:number-columns-repeated="242"/>
          <table:table-cell table:number-columns-repeated="767"/>
        </table:table-row>
        <table:table-row table:style-name="ro3" table:number-rows-repeated="10477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13:MATRIZ.C858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/00/0000</text:date>, <text:time style:data-style-name="N2" text:time-value="16:24:44.5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17T16:29:29.867000000</dc:date>
    <meta:editing-cycles>943</meta:editing-cycles>
    <meta:editing-duration>P3DT18H46M49S</meta:editing-duration>
    <meta:generator>LibreOffice/6.4.3.2$Windows_X86_64 LibreOffice_project/747b5d0ebf89f41c860ec2a39efd7cb15b54f2d8</meta:generator>
    <meta:document-statistic meta:table-count="1" meta:cell-count="12711" meta:object-count="1"/>
  </office:meta>
</office:document-meta>
</file>