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5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4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5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0021471.42" calcext:value-type="float">
            <text:p>70.021.471,42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22623.17" calcext:value-type="float">
            <text:p>15.722.623,17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651416" calcext:value-type="float">
            <text:p>651.416,00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743036.37" calcext:value-type="float">
            <text:p>86.743.036,37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64722.9" calcext:value-type="float">
            <text:p>5.064.722,9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91737.68" calcext:value-type="float">
            <text:p>91.737,6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64085.54" calcext:value-type="float">
            <text:p>64.085,5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565615.77" calcext:value-type="float">
            <text:p>1.565.615,7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39659.98" calcext:value-type="float">
            <text:p>139.659,9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70772.31" calcext:value-type="float">
            <text:p>670.772,3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254762.69" calcext:value-type="float">
            <text:p>254.762,6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373238.68" calcext:value-type="float">
            <text:p>373.238,6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4592340.89" calcext:value-type="float">
            <text:p>4.592.340,8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303115.69" calcext:value-type="float">
            <text:p>303.115,6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480626.07" calcext:value-type="float">
            <text:p>4.480.626,07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67064.05" calcext:value-type="float">
            <text:p>467.064,0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011.4" calcext:value-type="float">
            <text:p>1.011,4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6866.1" calcext:value-type="float">
            <text:p>6.866,1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964994.57" calcext:value-type="float">
            <text:p>3.964.994,5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2040614.32" calcext:value-type="float">
            <text:p>22.040.614,32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30053.05" calcext:value-type="float">
            <text:p>130.053,05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54576.8" calcext:value-type="float">
            <text:p>154.576,8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8410.5" calcext:value-type="float">
            <text:p>8.410,5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93040.35" calcext:value-type="float">
            <text:p>293.040,35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6376269.11" calcext:value-type="float">
            <text:p>86.376.269,11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565050.92" calcext:value-type="float">
            <text:p>9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5941320.03" calcext:value-type="float">
            <text:p>95.941.320,03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3364433.23" calcext:value-type="float">
            <text:p>3.364.433,23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2963638.32" calcext:value-type="float">
            <text:p>2.963.638,32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69473.54" calcext:value-type="float">
            <text:p>69.473,54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6397545.09" calcext:value-type="float">
            <text:p>6.397.545,09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7:24:58.190000000</meta:creation-date>
    <dc:date>2020-05-18T17:28:00.671000000</dc:date>
    <meta:editing-duration>PT3M2S</meta:editing-duration>
    <meta:editing-cycles>1</meta:editing-cycles>
    <meta:document-statistic meta:table-count="1" meta:cell-count="182" meta:object-count="0"/>
    <meta:generator>LibreOffice/6.3.5.2$Windows_X86_64 LibreOffice_project/dd0751754f11728f69b42ee2af66670068624673</meta:generator>
  </office:meta>
</office:document-meta>
</file>