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153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487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Default" style:data-style-name="N0"/>
    <style:style style:name="ce3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4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ext-properties style:font-name="Calibri" style:font-name-asian="Calibri" style:font-name-complex="Calibri"/>
    </style:style>
    <style:style style:name="ce4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4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47" table:default-cell-style-name="ce2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58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03/2020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04/2020</text:p>
          </table:table-cell>
          <table:covered-table-cell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28"/>
          <table:table-cell table:number-columns-repeated="55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2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3"/>
          <table:table-cell table:style-name="ce32"/>
          <table:table-cell table:number-columns-repeated="52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69678702" calcext:value-type="float">
            <text:p>69.678.702,00 </text:p>
          </table:table-cell>
          <table:table-cell table:style-name="ce34"/>
          <table:table-cell table:style-name="ce32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347525.78" calcext:value-type="float">
            <text:p>347.525,78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15534491.17" calcext:value-type="float">
            <text:p>15.534.491,17 </text:p>
          </table:table-cell>
          <table:table-cell table:style-name="ce21"/>
          <table:table-cell table:number-columns-repeated="56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56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817961.86" calcext:value-type="float">
            <text:p>817.961,86 </text:p>
          </table:table-cell>
          <table:table-cell table:number-columns-repeated="57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0" office:value-type="float" office:value="86378680.81" calcext:value-type="float">
            <text:p>86.378.680,81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7"/>
          <table:table-cell table:style-name="ce13"/>
          <table:table-cell table:style-name="ce21" table:number-columns-repeated="2"/>
          <table:table-cell table:number-columns-repeated="56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2"/>
          <table:table-cell table:style-name="ce25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5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0" office:value-type="float" office:value="13243.4" calcext:value-type="float">
            <text:p>13.243,4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0" office:value-type="float" office:value="5079650" calcext:value-type="float">
            <text:p>5.079.650,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0"/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0" office:value-type="float" office:value="124694.51" calcext:value-type="float">
            <text:p>124.694,51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174927.49" calcext:value-type="float">
            <text:p>174.927,49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1360178.62" calcext:value-type="float">
            <text:p>1.360.178,62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0" office:value-type="float" office:value="147904.79" calcext:value-type="float">
            <text:p>147.904,79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0" office:value-type="float" office:value="765464.59" calcext:value-type="float">
            <text:p>765.464,59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472713.18" calcext:value-type="float">
            <text:p>472.713,18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0" office:value-type="float" office:value="184913.5" calcext:value-type="float">
            <text:p>184.913,5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97586.41" calcext:value-type="float">
            <text:p>97.586,41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2972611.29" calcext:value-type="float">
            <text:p>2.972.611,29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0" office:value-type="float" office:value="402220" calcext:value-type="float">
            <text:p>402.220,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51"/>
          <table:table-cell table:number-columns-repeated="52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2759.92" calcext:value-type="float">
            <text:p>2.759,92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52"/>
        </table:table-row>
        <table:table-row table:style-name="ro5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11494" calcext:value-type="float">
            <text:p>11.494,00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6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7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4583637.06" calcext:value-type="float">
            <text:p>4.583.637,06 </text:p>
          </table:table-cell>
          <table:table-cell table:style-name="ce21"/>
          <table:table-cell table:style-name="ce44"/>
          <table:table-cell table:number-columns-repeated="55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3" office:value-type="float" office:value="16393998.76" calcext:value-type="float">
            <text:p>16.393.998,76</text:p>
          </table:table-cell>
          <table:table-cell table:style-name="ce34"/>
          <table:table-cell table:number-columns-repeated="3"/>
          <table:table-cell table:style-name="ce52"/>
          <table:table-cell table:number-columns-repeated="52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4"/>
          <table:table-cell table:number-columns-repeated="3"/>
          <table:table-cell table:style-name="ce52"/>
          <table:table-cell table:number-columns-repeated="52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5"/>
          <table:table-cell table:number-columns-repeated="5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0" office:value-type="float" office:value="1590" calcext:value-type="float">
            <text:p>1.590,00 </text:p>
          </table:table-cell>
          <table:table-cell table:style-name="ce36"/>
          <table:table-cell table:style-name="ce46"/>
          <table:table-cell table:number-columns-repeated="55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1590" calcext:value-type="float">
            <text:p>1.590,00 </text:p>
          </table:table-cell>
          <table:table-cell table:style-name="ce37"/>
          <table:table-cell table:number-columns-repeated="56"/>
        </table:table-row>
        <table:table-row table:style-name="ro1">
          <table:table-cell/>
          <table:table-cell table:style-name="ce13"/>
          <table:table-cell table:style-name="ce21"/>
          <table:table-cell table:style-name="ce36"/>
          <table:table-cell table:number-columns-repeated="56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8"/>
          <table:table-cell table:style-name="ce47"/>
          <table:table-cell table:number-columns-repeated="55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9"/>
          <table:table-cell table:style-name="ce48"/>
          <table:table-cell table:number-columns-repeated="55"/>
        </table:table-row>
        <table:table-row table:style-name="ro8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7" office:value-type="float" office:value="0" calcext:value-type="float">
            <text:p>0,00</text:p>
          </table:table-cell>
          <table:table-cell table:style-name="ce40"/>
          <table:table-cell table:style-name="ce48"/>
          <table:table-cell table:number-columns-repeated="55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7" office:value-type="float" office:value="0" calcext:value-type="float">
            <text:p>0,00</text:p>
          </table:table-cell>
          <table:table-cell table:style-name="ce41"/>
          <table:table-cell table:style-name="ce49"/>
          <table:table-cell table:number-columns-repeated="55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7" office:value-type="float" office:value="0" calcext:value-type="float">
            <text:p>0,00</text:p>
          </table:table-cell>
          <table:table-cell table:style-name="ce21"/>
          <table:table-cell table:style-name="ce50"/>
          <table:table-cell table:number-columns-repeated="55"/>
        </table:table-row>
        <table:table-row table:style-name="ro1">
          <table:table-cell/>
          <table:table-cell table:style-name="ce13"/>
          <table:table-cell table:number-columns-repeated="58"/>
        </table:table-row>
        <table:table-row table:style-name="ro9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58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 office:value-type="float" office:value="754033.26" calcext:value-type="float">
            <text:p>754.033,26 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office:value-type="float" office:value="754033.26" calcext:value-type="float">
            <text:p>754.033,26 </text:p>
          </table:table-cell>
          <table:table-cell table:style-name="ce42"/>
          <table:table-cell table:number-columns-repeated="56"/>
        </table:table-row>
        <table:table-row table:style-name="ro1">
          <table:table-cell table:number-columns-repeated="3"/>
          <table:table-cell table:style-name="ce42"/>
          <table:table-cell table:number-columns-repeated="56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2"/>
          <table:table-cell table:number-columns-repeated="56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 office:value-type="float" office:value="5722377.2" calcext:value-type="float">
            <text:p>5.722.377,2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 office:value-type="float" office:value="4539585.81" calcext:value-type="float">
            <text:p>4.539.585,81 </text:p>
          </table:table-cell>
          <table:table-cell table:style-name="ce42"/>
          <table:table-cell table:number-columns-repeated="56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 office:value-type="float" office:value="70116.11" calcext:value-type="float">
            <text:p>70.116,11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10332079.12" calcext:value-type="float">
            <text:p>10.332.079,12 </text:p>
          </table:table-cell>
          <table:table-cell table:style-name="ce43"/>
          <table:table-cell table:number-columns-repeated="56"/>
        </table:table-row>
        <table:table-row table:style-name="ro1">
          <table:table-cell table:style-name="ce13"/>
          <table:table-cell table:number-columns-repeated="2"/>
          <table:table-cell table:style-name="ce43"/>
          <table:table-cell table:number-columns-repeated="56"/>
        </table:table-row>
        <table:table-row table:style-name="ro1">
          <table:table-cell table:number-columns-repeated="2"/>
          <table:table-cell table:style-name="ce28"/>
          <table:table-cell table:style-name="ce32"/>
          <table:table-cell/>
          <table:table-cell table:style-name="ce32"/>
          <table:table-cell table:number-columns-repeated="54"/>
        </table:table-row>
        <table:table-row table:style-name="ro1">
          <table:table-cell table:number-columns-repeated="3"/>
          <table:table-cell table:style-name="ce44"/>
          <table:table-cell/>
          <table:table-cell table:style-name="ce44"/>
          <table:table-cell table:number-columns-repeated="54"/>
        </table:table-row>
        <table:table-row table:style-name="ro1">
          <table:table-cell/>
          <table:table-cell table:style-name="ce15"/>
          <table:table-cell table:style-name="ce29"/>
          <table:table-cell table:style-name="ce45"/>
          <table:table-cell table:number-columns-repeated="56"/>
        </table:table-row>
        <table:table-row table:style-name="ro1">
          <table:table-cell/>
          <table:table-cell table:style-name="ce15"/>
          <table:table-cell table:style-name="ce30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1"/>
          <table:table-cell table:number-columns-repeated="57"/>
        </table:table-row>
        <table:table-row table:style-name="ro1">
          <table:table-cell table:number-columns-repeated="2"/>
          <table:table-cell table:style-name="ce29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8T09:31:39.493000000</meta:creation-date>
    <dc:date>2020-04-18T09:45:09.958000000</dc:date>
    <meta:editing-duration>PT3M19S</meta:editing-duration>
    <meta:editing-cycles>1</meta:editing-cycles>
    <meta:document-statistic meta:table-count="1" meta:cell-count="181" meta:object-count="0"/>
    <meta:generator>LibreOffice/6.3.5.2$Windows_X86_64 LibreOffice_project/dd0751754f11728f69b42ee2af66670068624673</meta:generator>
  </office:meta>
</office:document-meta>
</file>